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5ac" style:family="table">
      <style:table-properties style:rel-width="100" table:align="center"/>
    </style:style>
    <style:style style:name="c3f5ac.0" style:family="table-column">
      <style:table-column-properties style:column-width="0.00cm"/>
    </style:style>
    <style:style style:name="4b3274" style:family="table">
      <style:table-properties style:rel-width="100" table:align="center"/>
    </style:style>
    <style:style style:name="4b3274.0" style:family="table-column">
      <style:table-column-properties style:column-width="0.00cm"/>
    </style:style>
    <style:style style:name="960e80" style:family="table">
      <style:table-properties style:rel-width="100" table:align="center"/>
    </style:style>
    <style:style style:name="960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Ababou-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c3f5ac" table:style-name="c3f5ac">
          <table:table-column table:style-name="c3f5ac.0"/>
          <table:table-row>
            <table:table-cell office:value-type="string">
              <text:p text:style-name="Normal"><text:a xlink:type="simple" xlink:href="https://hal.science/hal-04598815v1">Heterometallic {Re4Mo2Qi8} Cluster-Based Building Blocks: Towards the Rational Nanoarchitectonics of Optimized Photoelectrodes for Solar Cells and Water Splitting</text:a></text:p>
              <text:p text:style-name="Normal"><text:a xlink:type="simple" xlink:href="https://hal.science/search/index/?q=*&amp;authFullName_s=Tatiana I. Lappi">Tatiana I. Lapp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kov Gaifulin">Yakov Gaifulin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Ngan T.K. Nguyen">Ngan T.K. Nguyen</text:a><text:span>et al.</text:span></text:p>
              <text:p text:style-name="Normal"><text:span>Journal of Materials Chemistry C</text:span><text:span>, 2024, 12 (19), pp.6974-6984.<text:s/></text:span><text:a xlink:type="simple" xlink:href="https://dx.doi.org/10.1039/d3tc04635d">⟨10.1039/d3tc04635d⟩</text:a></text:p>
              <text:p text:style-name="Normal"><text:span>Article dans une revue</text:span></text:p>
              <text:p text:style-name="Normal"><text:a xlink:type="simple" xlink:href="https://hal.science/hal-04598815v1">hal-045988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5041v1">Specific electrochemical sensor for cadmium detection: Comparison between monolayer and multilayer functionalization</text:a></text:p>
              <text:p text:style-name="Normal"><text:a xlink:type="simple" xlink:href="https://hal.science/search/index/?q=*&amp;authFullName_s=Gaël Levanen">Gaël Levanen</text:a><text:span>,</text:span><text:a xlink:type="simple" xlink:href="https://hal.science/search/index/?q=*&amp;authFullName_s=Awatef Dali">Awatef Dali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Teodora Lupoi">Teodora Lupoi</text:a><text:span>,</text:span><text:a xlink:type="simple" xlink:href="https://hal.science/search/index/?q=*&amp;authFullName_s=Stéphanie Betelu">Stéphanie Betelu</text:a><text:span>et al.</text:span></text:p>
              <text:p text:style-name="Normal"><text:span>Electrochimica Acta</text:span><text:span>, 2023, 464, pp.142962.<text:s/></text:span><text:a xlink:type="simple" xlink:href="https://dx.doi.org/10.1016/j.electacta.2023.142962">⟨10.1016/j.electacta.2023.142962⟩</text:a></text:p>
              <text:p text:style-name="Normal"><text:span>Article dans une revue</text:span></text:p>
              <text:p text:style-name="Normal"><text:a xlink:type="simple" xlink:href="https://brgm.hal.science/hal-04205041v1">hal-042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24v1">Nanoarchitectonics of Metal Atom Cluster-Based Building Blocks Applied to the Engineering of Photoelectrodes for Solar Cells</text:a></text:p>
              <text:p text:style-name="Normal"><text:a xlink:type="simple" xlink:href="https://hal.science/search/index/?q=*&amp;authFullName_s=Tatiana Lappi">Tatiana Lapp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kov Gayfulin">Yakov Gayfulin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abien Grasset">Fabien Grasset</text:a><text:span>et al.</text:span></text:p>
              <text:p text:style-name="Normal"><text:span>Solar RRL</text:span><text:span>, 2023, pp.2201037.<text:s/></text:span><text:a xlink:type="simple" xlink:href="https://dx.doi.org/10.1002/solr.202201037">⟨10.1002/solr.202201037⟩</text:a></text:p>
              <text:p text:style-name="Normal"><text:span>Article dans une revue</text:span></text:p>
              <text:p text:style-name="Normal"><text:a xlink:type="simple" xlink:href="https://hal.science/hal-04011024v1">hal-040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43v1">Evidence of the Ambipolar Behavior of Mo(6) Cluster Iodides in All-Inorganic Solar Cells: A New Example of Nanoarchitectonic Concept</text:a></text:p>
              <text:p text:style-name="Normal"><text:a xlink:type="simple" xlink:href="https://hal.science/search/index/?q=*&amp;authFullName_s=Adèle Renaud">Adèle Renaud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Nicolas Barreau">Nicolas Barreau</text:a><text:span>et al.</text:span></text:p>
              <text:p text:style-name="Normal"><text:span>ACS Applied Materials &amp; Interfaces</text:span><text:span>, 2022, 14 (1), pp.1347-1354.<text:s/></text:span><text:a xlink:type="simple" xlink:href="https://dx.doi.org/10.1021/acsami.1c17845">⟨10.1021/acsami.1c17845⟩</text:a></text:p>
              <text:p text:style-name="Normal"><text:span>Article dans une revue</text:span></text:p>
              <text:p text:style-name="Normal"><text:a xlink:type="simple" xlink:href="https://hal.science/hal-03514343v1">hal-035143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06054v1">Photoactive silicon surfaces functionalized with high-quality and redox-active platinum diimine complex monolayers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Soraya Ababou-Girard">Soraya Ababou-Girard</text:a></text:p>
              <text:p text:style-name="Normal"><text:span>New Journal of Chemistry</text:span><text:span>, 2022, 46 (8), pp.3667-3673.<text:s/></text:span><text:a xlink:type="simple" xlink:href="https://dx.doi.org/10.1039/d1nj05805c">⟨10.1039/d1nj05805c⟩</text:a></text:p>
              <text:p text:style-name="Normal"><text:span>Article dans une revue</text:span></text:p>
              <text:p text:style-name="Normal"><text:a xlink:type="simple" xlink:href="https://univ-rennes.hal.science/hal-03606054v1">hal-0360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25v1">Metal-Insulator-Semiconductor Anodes for Ultrastable and Site-Selective Upconversion Photoinduced Electrochemiluminescence</text:a></text:p>
              <text:p text:style-name="Normal"><text:a xlink:type="simple" xlink:href="https://hal.science/search/index/?q=*&amp;authFullName_s=Yiran Zhao">Yiran Zhao</text:a><text:span>,</text:span><text:a xlink:type="simple" xlink:href="https://hal.science/search/index/?q=*&amp;authFullName_s=Julie Descamps">Julie Descamp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Lionel Santinacci">Lionel Santinacci</text:a><text:span>et al.</text:span></text:p>
              <text:p text:style-name="Normal"><text:span>Angewandte Chemie International Edition</text:span><text:span>, 2022, 61 (20), pp.e202201865.<text:s/></text:span><text:a xlink:type="simple" xlink:href="https://dx.doi.org/10.1002/anie.202201865">⟨10.1002/anie.202201865⟩</text:a></text:p>
              <text:p text:style-name="Normal"><text:span>Article dans une revue</text:span></text:p>
              <text:p text:style-name="Normal"><text:a xlink:type="simple" xlink:href="https://hal.science/hal-03657525v1">hal-036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74v1">Enhanced piezoelectricity in lead-free halide perovskite nanocomposite for self-powered wireless electronics</text:a></text:p>
              <text:p text:style-name="Normal"><text:a xlink:type="simple" xlink:href="https://hal.science/search/index/?q=*&amp;authFullName_s=Md Masud Rana">Md Masud Rana</text:a><text:span>,</text:span><text:a xlink:type="simple" xlink:href="https://hal.science/search/index/?q=*&amp;authFullName_s=Asif Abdullah Khan">Asif Abdullah Khan</text:a><text:span>,</text:span><text:a xlink:type="simple" xlink:href="https://hal.science/search/index/?q=*&amp;authFullName_s=Weiguang Zhu">Weiguang Zhu</text:a><text:span>,</text:span><text:a xlink:type="simple" xlink:href="https://hal.science/search/index/?q=*&amp;authFullName_s=Md Fahim Al Fattah">Md Fahim Al Fattah</text:a><text:span>,</text:span><text:a xlink:type="simple" xlink:href="https://hal.science/search/index/?q=*&amp;authFullName_s=Sathursan Kokilathasan">Sathursan Kokilathasan</text:a><text:span>et al.</text:span></text:p>
              <text:p text:style-name="Normal"><text:span>Nano Energy</text:span><text:span>, 2022, 101, pp.107631.<text:s/></text:span><text:a xlink:type="simple" xlink:href="https://dx.doi.org/10.1016/j.nanoen.2022.107631">⟨10.1016/j.nanoen.2022.107631⟩</text:a></text:p>
              <text:p text:style-name="Normal"><text:span>Article dans une revue</text:span></text:p>
              <text:p text:style-name="Normal"><text:a xlink:type="simple" xlink:href="https://hal.science/hal-03772474v1">hal-037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966v1">Poly(vinylidene fluoride)-Stabilized Black γ-Phase CsPbI3Perovskite for High-Performance Piezoelectric Nanogenerators</text:a></text:p>
              <text:p text:style-name="Normal"><text:a xlink:type="simple" xlink:href="https://hal.science/search/index/?q=*&amp;authFullName_s=W. Zhu">W. Zhu</text:a><text:span>,</text:span><text:a xlink:type="simple" xlink:href="https://hal.science/search/index/?q=*&amp;authFullName_s=A.A. Khan">A.A. Khan</text:a><text:span>,</text:span><text:a xlink:type="simple" xlink:href="https://hal.science/search/index/?q=*&amp;authFullName_s=M.M. Rana">M.M. Rana</text:a><text:span>,</text:span><text:a xlink:type="simple" xlink:href="https://hal.science/search/index/?q=*&amp;authFullName_s=R. Gautheron-Bernard">R. Gautheron-Bernard</text:a><text:span>,</text:span><text:a xlink:type="simple" xlink:href="https://hal.science/search/index/?q=*&amp;authFullName_s=N.R. Tanguy">N.R. Tanguy</text:a><text:span>et al.</text:span></text:p>
              <text:p text:style-name="Normal"><text:span>ACS Omega</text:span><text:span>, 2022, 7 (12), pp.10559-10567.<text:s/></text:span><text:a xlink:type="simple" xlink:href="https://dx.doi.org/10.1021/acsomega.2c00091">⟨10.1021/acsomega.2c00091⟩</text:a></text:p>
              <text:p text:style-name="Normal"><text:span>Article dans une revue</text:span></text:p>
              <text:p text:style-name="Normal"><text:a xlink:type="simple" xlink:href="https://hal.science/hal-03660966v1">hal-036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83v1">Nanoscaffold effects on the performance of air-cathodes for microbial fuel cells: Sustainable Fe/N-carbon electrocatalysts for the oxygen reduction reaction under neutral pH conditions</text:a></text:p>
              <text:p text:style-name="Normal"><text:a xlink:type="simple" xlink:href="https://hal.science/search/index/?q=*&amp;authFullName_s=Alessandro Iannaci">Alessandro Iannaci</text:a><text:span>,</text:span><text:a xlink:type="simple" xlink:href="https://hal.science/search/index/?q=*&amp;authFullName_s=Swapnil Ingle">Swapnil Ingle</text:a><text:span>,</text:span><text:a xlink:type="simple" xlink:href="https://hal.science/search/index/?q=*&amp;authFullName_s=Carlota Domínguez">Carlota Domínguez</text:a><text:span>,</text:span><text:a xlink:type="simple" xlink:href="https://hal.science/search/index/?q=*&amp;authFullName_s=Mariangela Longhi">Mariangela Longhi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Bioelectrochemistry</text:span><text:span>, 2021, 142, pp.107937.<text:s/></text:span><text:a xlink:type="simple" xlink:href="https://dx.doi.org/10.1016/j.bioelechem.2021.107937">⟨10.1016/j.bioelechem.2021.107937⟩</text:a></text:p>
              <text:p text:style-name="Normal"><text:span>Article dans une revue</text:span></text:p>
              <text:p text:style-name="Normal"><text:a xlink:type="simple" xlink:href="https://hal.science/hal-03368983v1">hal-03368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24235v1">Achieving Ultrahigh Piezoelectricity in Organic–Inorganic Vacancy-Ordered Halide Double Perovskites for Mechanical Energy Harvesting</text:a></text:p>
              <text:p text:style-name="Normal"><text:a xlink:type="simple" xlink:href="https://hal.science/search/index/?q=*&amp;authFullName_s=Guangguang Huang">Guangguang Huang</text:a><text:span>,</text:span><text:a xlink:type="simple" xlink:href="https://hal.science/search/index/?q=*&amp;authFullName_s=Asif Abdullah Khan">Asif Abdullah Khan</text:a><text:span>,</text:span><text:a xlink:type="simple" xlink:href="https://hal.science/search/index/?q=*&amp;authFullName_s=Md Masud Rana">Md Masud Rana</text:a><text:span>,</text:span><text:a xlink:type="simple" xlink:href="https://hal.science/search/index/?q=*&amp;authFullName_s=Chao Xu">Chao Xu</text:a><text:span>,</text:span><text:a xlink:type="simple" xlink:href="https://hal.science/search/index/?q=*&amp;authFullName_s=Shuhong Xu">Shuhong Xu</text:a><text:span>et al.</text:span></text:p>
              <text:p text:style-name="Normal"><text:span>ACS Energy Letters</text:span><text:span>, 2021, 6 (1), pp.16-23.<text:s/></text:span><text:a xlink:type="simple" xlink:href="https://dx.doi.org/10.1021/acsenergylett.0c02200">⟨10.1021/acsenergylett.0c02200⟩</text:a></text:p>
              <text:p text:style-name="Normal"><text:span>Article dans une revue</text:span></text:p>
              <text:p text:style-name="Normal"><text:a xlink:type="simple" xlink:href="https://univ-rennes.hal.science/hal-03124235v1">hal-0312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12v1">Structure–Property Relationships in Redox-Derivatized Metal–Insulator–Semiconductor (MIS) Photoanodes</text:a></text:p>
              <text:p text:style-name="Normal"><text:a xlink:type="simple" xlink:href="https://hal.science/search/index/?q=*&amp;authFullName_s=Ponart Aroonratsameruang">Ponart Aroonratsameruang</text:a><text:span>,</text:span><text:a xlink:type="simple" xlink:href="https://hal.science/search/index/?q=*&amp;authFullName_s=Pichaya Pattanasattayavong">Pichaya Pattanasattayavong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text:span>et al.</text:span></text:p>
              <text:p text:style-name="Normal"><text:span>Journal of Physical Chemistry C</text:span><text:span>, 2020, 124 (47), pp.25907-25916.<text:s/></text:span><text:a xlink:type="simple" xlink:href="https://dx.doi.org/10.1021/acs.jpcc.0c08971">⟨10.1021/acs.jpcc.0c08971⟩</text:a></text:p>
              <text:p text:style-name="Normal"><text:span>Article dans une revue</text:span></text:p>
              <text:p text:style-name="Normal"><text:a xlink:type="simple" xlink:href="https://hal.science/hal-03000412v1">hal-0300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14v1">Bismuth-Decorated Silicon Photocathodes for CO2-to-Formate Solar-Driven Conversion</text:a></text:p>
              <text:p text:style-name="Normal"><text:a xlink:type="simple" xlink:href="https://hal.science/search/index/?q=*&amp;authFullName_s=Dong Fu">Dong Fu</text:a><text:span>,</text:span><text:a xlink:type="simple" xlink:href="https://hal.science/search/index/?q=*&amp;authFullName_s=Jeoffrey Tourneur">Jeoffrey Tourneu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Yaoyin Lou">Yaoyin Lou</text:a><text:span>et al.</text:span></text:p>
              <text:p text:style-name="Normal"><text:span>ChemCatChem</text:span><text:span>, 2020, 12 (22), pp.5819-5825.<text:s/></text:span><text:a xlink:type="simple" xlink:href="https://dx.doi.org/10.1002/cctc.202000889">⟨10.1002/cctc.202000889⟩</text:a></text:p>
              <text:p text:style-name="Normal"><text:span>Article dans une revue</text:span></text:p>
              <text:p text:style-name="Normal"><text:a xlink:type="simple" xlink:href="https://hal.science/hal-02957414v1">hal-02957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37v1">Molecular and Material Engineering of Photocathodes Derivatized with Polyoxometalate-Supported {Mo3S4} HER Catalysts</text:a></text:p>
              <text:p text:style-name="Normal"><text:a xlink:type="simple" xlink:href="https://hal.science/search/index/?q=*&amp;authFullName_s=Jeoffrey Tourneur">Jeoffrey Tourneu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the American Chemical Society</text:span><text:span>, 2019, 141 (30), pp.11954-11962.<text:s/></text:span><text:a xlink:type="simple" xlink:href="https://dx.doi.org/10.1021/jacs.9b03950">⟨10.1021/jacs.9b03950⟩</text:a></text:p>
              <text:p text:style-name="Normal"><text:span>Article dans une revue</text:span></text:p>
              <text:p text:style-name="Normal"><text:a xlink:type="simple" xlink:href="https://univ-rennes.hal.science/hal-02278037v1">hal-022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45v1">Red-NIR luminescence of Mo 6 monolayered assembly directly anchored on Au(001)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Régis Gautier">Régis Gautier</text:a><text:span>et al.</text:span></text:p>
              <text:p text:style-name="Normal"><text:span>Materials Horizons</text:span><text:span>, 2019, 6 (9), pp.1828-1833.<text:s/></text:span><text:a xlink:type="simple" xlink:href="https://dx.doi.org/10.1039/c9mh00724e">⟨10.1039/c9mh00724e⟩</text:a></text:p>
              <text:p text:style-name="Normal"><text:span>Article dans une revue</text:span></text:p>
              <text:p text:style-name="Normal"><text:a xlink:type="simple" xlink:href="https://hal.science/hal-02332145v1">hal-02332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216v1">Black Silicon Photoanodes Entirely Prepared with Abundant Materials by Low-Cost Wet Methods</text:a></text:p>
              <text:p text:style-name="Normal"><text:a xlink:type="simple" xlink:href="https://hal.science/search/index/?q=*&amp;authFullName_s=K. Oh">K. Oh</text:a><text:span>,</text:span><text:a xlink:type="simple" xlink:href="https://hal.science/search/index/?q=*&amp;authFullName_s=L. Joanny">L. Joanny</text:a><text:span>,</text:span><text:a xlink:type="simple" xlink:href="https://hal.science/search/index/?q=*&amp;authFullName_s=F. Gouttefangeas">F. Gouttefangeas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V. Dorcet">V. Dorcet</text:a><text:span>et al.</text:span></text:p>
              <text:p text:style-name="Normal"><text:span>ACS Applied Energy Materials</text:span><text:span>, 2019, ACS Appl. Energy Mater., 2 (2), pp.1006.<text:s/></text:span><text:a xlink:type="simple" xlink:href="https://dx.doi.org/10.1021/acsaem.8b02229">⟨10.1021/acsaem.8b02229⟩</text:a></text:p>
              <text:p text:style-name="Normal"><text:span>Article dans une revue</text:span></text:p>
              <text:p text:style-name="Normal"><text:a xlink:type="simple" xlink:href="https://univ-rennes.hal.science/hal-02086216v1">hal-02086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500v1">Mechanical and thermodynamic properties of half-metallic ferromagnetism containing cobalt and titanium</text:a></text:p>
              <text:p text:style-name="Normal"><text:a xlink:type="simple" xlink:href="https://hal.science/search/index/?q=*&amp;authFullName_s=I. Asfour">I. Asfour</text:a><text:span>,</text:span><text:a xlink:type="simple" xlink:href="https://hal.science/search/index/?q=*&amp;authFullName_s=D. Rached">D. Rached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D. Sébilleau">D. Sébilleau</text:a></text:p>
              <text:p text:style-name="Normal"><text:span>Universal Journal of Mechanical Engineering</text:span><text:span>, 2019, 7 (1), pp.16-24.<text:s/></text:span><text:a xlink:type="simple" xlink:href="https://dx.doi.org/10.13189/ujme.2019.010103">⟨10.13189/ujme.2019.010103⟩</text:a></text:p>
              <text:p text:style-name="Normal"><text:span>Article dans une revue</text:span></text:p>
              <text:p text:style-name="Normal"><text:a xlink:type="simple" xlink:href="https://univ-rennes.hal.science/hal-02121500v1">hal-021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38v1">Tailoring the photoelectrochemistry of catalytic metal-insulator-semiconductor (MIS) photoanodes by a dissolution method</text:a></text:p>
              <text:p text:style-name="Normal"><text:a xlink:type="simple" xlink:href="https://hal.science/search/index/?q=*&amp;authFullName_s=Gabriel Loget">Gabriel Loget</text:a><text:span>,</text:span><text:a xlink:type="simple" xlink:href="https://hal.science/search/index/?q=*&amp;authFullName_s=C. Meriadec">C. Meriadec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A. Vacher">A. Vacher</text:a><text:span>et al.</text:span></text:p>
              <text:p text:style-name="Normal"><text:span>Nature Communications</text:span><text:span>, 2019, 10 (1), pp.3522.<text:s/></text:span><text:a xlink:type="simple" xlink:href="https://dx.doi.org/10.1038/s41467-019-11432-1">⟨10.1038/s41467-019-11432-1⟩</text:a></text:p>
              <text:p text:style-name="Normal"><text:span>Article dans une revue</text:span></text:p>
              <text:p text:style-name="Normal"><text:a xlink:type="simple" xlink:href="https://hal.science/hal-02991338v1">hal-02991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54v1">Boosting the Performance of BiVO 4 Prepared through Alkaline Electrodeposition with an Amorphous Fe Co-catalyst</text:a></text:p>
              <text:p text:style-name="Normal"><text:a xlink:type="simple" xlink:href="https://hal.science/search/index/?q=*&amp;authFullName_s=Hiba Saada">Hiba Saada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Stéphanie Fryars">Stéphanie Fryars</text:a><text:span>et al.</text:span></text:p>
              <text:p text:style-name="Normal"><text:span>ChemElectroChem</text:span><text:span>, 2019, 6 (3), pp.613-617.<text:s/></text:span><text:a xlink:type="simple" xlink:href="https://dx.doi.org/10.1002/celc.201801443">⟨10.1002/celc.201801443⟩</text:a></text:p>
              <text:p text:style-name="Normal"><text:span>Article dans une revue</text:span></text:p>
              <text:p text:style-name="Normal"><text:a xlink:type="simple" xlink:href="https://univ-rennes.hal.science/hal-01952354v1">hal-019523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236v1">Polyoxothiometalate-Derivatized Silicon Photocathodes for Sunlight-Driven Hydrogen Evolution Reaction</text:a></text:p>
              <text:p text:style-name="Normal"><text:a xlink:type="simple" xlink:href="https://hal.science/search/index/?q=*&amp;authFullName_s=Dong Fu">Dong Fu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text:span>et al.</text:span></text:p>
              <text:p text:style-name="Normal"><text:span>ACS Omega</text:span><text:span>, 2018, 3 (10), pp.13837-13849.<text:s/></text:span><text:a xlink:type="simple" xlink:href="https://dx.doi.org/10.1021/acsomega.8b01734">⟨10.1021/acsomega.8b01734⟩</text:a></text:p>
              <text:p text:style-name="Normal"><text:span>Article dans une revue</text:span></text:p>
              <text:p text:style-name="Normal"><text:a xlink:type="simple" xlink:href="https://univ-rennes.hal.science/hal-01935236v1">hal-019352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2v1">Elucidating the performance and unexpected stability of partially coated water-splitting silicon photoanodes</text:a></text:p>
              <text:p text:style-name="Normal"><text:a xlink:type="simple" xlink:href="https://hal.science/search/index/?q=*&amp;authFullName_s=Kiseok Oh">Kiseok Oh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Bruno Fabre">Bruno Fabre</text:a><text:span>et al.</text:span></text:p>
              <text:p text:style-name="Normal"><text:span>Energy &amp; Environmental Science</text:span><text:span>, 2018, 11 (9), pp.2590-2599.<text:s/></text:span><text:a xlink:type="simple" xlink:href="https://dx.doi.org/10.1039/c8ee00980e">⟨10.1039/c8ee00980e⟩</text:a></text:p>
              <text:p text:style-name="Normal"><text:span>Article dans une revue</text:span></text:p>
              <text:p text:style-name="Normal"><text:a xlink:type="simple" xlink:href="https://univ-rennes.hal.science/hal-01900872v1">hal-019008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058v1">Oxidation mechanism of thin Cu films A gateway towards the formation of single oxide phase</text:a></text:p>
              <text:p text:style-name="Normal"><text:a xlink:type="simple" xlink:href="https://hal.science/search/index/?q=*&amp;authFullName_s=Sumita Choudhary">Sumita Choudhary</text:a><text:span>,</text:span><text:a xlink:type="simple" xlink:href="https://hal.science/search/index/?q=*&amp;authFullName_s=J.V.N. V N Sarma">J.V.N. V N Sarma</text:a><text:span>,</text:span><text:a xlink:type="simple" xlink:href="https://hal.science/search/index/?q=*&amp;authFullName_s=Surojit Pande">Surojit Pande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Pascal Turban">Pascal Turban</text:a><text:span>et al.</text:span></text:p>
              <text:p text:style-name="Normal"><text:span>AIP Advances</text:span><text:span>, 2018, 8 (5), pp.055114.<text:s/></text:span><text:a xlink:type="simple" xlink:href="https://dx.doi.org/10.1063/1.5028407">⟨10.1063/1.5028407⟩</text:a></text:p>
              <text:p text:style-name="Normal"><text:span>Article dans une revue</text:span></text:p>
              <text:p text:style-name="Normal"><text:a xlink:type="simple" xlink:href="https://univ-rennes.hal.science/hal-01809058v1">hal-0180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45v1">A General Concept for Solar Water-Splitting Monolithic Photoelectrochemical Cells Based on Earth-Abundant Materials and a Low-Cost Photovoltaic Panel</text:a></text:p>
              <text:p text:style-name="Normal"><text:a xlink:type="simple" xlink:href="https://hal.science/search/index/?q=*&amp;authFullName_s=Sitthichok Kasemthaveechok">Sitthichok Kasemthaveechok</text:a><text:span>,</text:span><text:a xlink:type="simple" xlink:href="https://hal.science/search/index/?q=*&amp;authFullName_s=Kiseok Oh">Kiseok Oh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Cristelle Mériadec">Cristelle Mériadec</text:a><text:span>et al.</text:span></text:p>
              <text:p text:style-name="Normal"><text:span>Advanced Sustainable Systems</text:span><text:span>, 2018, 2 (11), pp.1800075.<text:s/></text:span><text:a xlink:type="simple" xlink:href="https://dx.doi.org/10.1002/adsu.201800075">⟨10.1002/adsu.201800075⟩</text:a></text:p>
              <text:p text:style-name="Normal"><text:span>Article dans une revue</text:span></text:p>
              <text:p text:style-name="Normal"><text:a xlink:type="simple" xlink:href="https://hal.science/hal-03272145v1">hal-03272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483v1">Dispersed Ni nanoparticles stabilize silicon photoanodes for efficient and inexpensive sunlight-assisted water oxidation</text:a></text:p>
              <text:p text:style-name="Normal"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ephanie Fryars">Stephanie Fryars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/text:p>
              <text:p text:style-name="Normal"><text:span>ACS Energy Letters</text:span><text:span>, 2017, 2 (3), pp.569-573.<text:s/></text:span><text:a xlink:type="simple" xlink:href="https://dx.doi.org/10.1021/acsenergylett.7b00034">⟨10.1021/acsenergylett.7b00034⟩</text:a></text:p>
              <text:p text:style-name="Normal"><text:span>Article dans une revue</text:span></text:p>
              <text:p text:style-name="Normal"><text:a xlink:type="simple" xlink:href="https://univ-rennes.hal.science/hal-01517483v1">hal-015174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7851v1">Spontaneous Decoration of Silicon Surfaces with MoOx Nanoparticles for Sunlight-Assisted Hydrogen Evolution Reaction</text:a></text:p>
              <text:p text:style-name="Normal"><text:a xlink:type="simple" xlink:href="https://hal.science/search/index/?q=*&amp;authFullName_s=Thai Giang Truong">Thai Giang Truong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Olivier de Sagazan">Olivier de Sagazan</text:a><text:span>et al.</text:span></text:p>
              <text:p text:style-name="Normal"><text:span>Nanoscale</text:span><text:span>, 2017, 9 (5), pp.1799-1804.<text:s/></text:span><text:a xlink:type="simple" xlink:href="https://dx.doi.org/10.1039/C6NR08408G">⟨10.1039/C6NR08408G⟩</text:a></text:p>
              <text:p text:style-name="Normal"><text:span>Article dans une revue</text:span></text:p>
              <text:p text:style-name="Normal"><text:a xlink:type="simple" xlink:href="https://univ-rennes.hal.science/hal-01437851v1">hal-014378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3090v1">Possible Mechanism for Hole Conductivity in Cu–As–Te Thermoelectric Glasses: A XANES and EXAFS Study</text:a></text:p>
              <text:p text:style-name="Normal"><text:a xlink:type="simple" xlink:href="https://hal.science/search/index/?q=*&amp;authFullName_s=Bhuvanesh Srinivasan">Bhuvanesh Srinivasan</text:a><text:span>,</text:span><text:a xlink:type="simple" xlink:href="https://hal.science/search/index/?q=*&amp;authFullName_s=Shuo Cui">Shuo Cui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Physical Chemistry C</text:span><text:span>, 2017, 121 (26), pp.14045-14050.<text:s/></text:span><text:a xlink:type="simple" xlink:href="https://dx.doi.org/10.1021/acs.jpcc.7b04555">⟨10.1021/acs.jpcc.7b04555⟩</text:a></text:p>
              <text:p text:style-name="Normal"><text:span>Article dans une revue</text:span></text:p>
              <text:p text:style-name="Normal"><text:a xlink:type="simple" xlink:href="https://univ-rennes.hal.science/hal-01613090v1">hal-016130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60v1">Effective Metal Top Contact on the Organic Layer via Buffer-Layer-Assisted Growth: A Multiscale Characterization of Au/Hexadecanethiol/n-GaAs(100) Junction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rnaud Le Pottier">Arnaud Le Pottier</text:a><text:span>et al.</text:span></text:p>
              <text:p text:style-name="Normal"><text:span>Journal of Physical Chemistry C</text:span><text:span>, 2016, 120 (42), pp.24056--24062.<text:s/></text:span><text:a xlink:type="simple" xlink:href="https://dx.doi.org/10.1021/acs.jpcc.6b05729">⟨10.1021/acs.jpcc.6b05729⟩</text:a></text:p>
              <text:p text:style-name="Normal"><text:span>Article dans une revue</text:span></text:p>
              <text:p text:style-name="Normal"><text:a xlink:type="simple" xlink:href="https://univ-rennes.hal.science/hal-01416360v1">hal-014163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2v1">Elaboration, Characterizations, and Energetics of Robust Mo6 Cluster-Terminated Silicon-Bound Molecular Junc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6, 120 (4), pp.2324--2334.<text:s/></text:span><text:a xlink:type="simple" xlink:href="https://dx.doi.org/10.1021/acs.jpcc.5b12481">⟨10.1021/acs.jpcc.5b12481⟩</text:a></text:p>
              <text:p text:style-name="Normal"><text:span>Article dans une revue</text:span></text:p>
              <text:p text:style-name="Normal"><text:a xlink:type="simple" xlink:href="https://univ-rennes.hal.science/hal-01269742v1">hal-01269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32v1">Electrokinetic analysis of PES/PVP membranes aged by sodium hypochlorite solutions at different pH</text:a></text:p>
              <text:p text:style-name="Normal"><text:a xlink:type="simple" xlink:href="https://hal.science/search/index/?q=*&amp;authFullName_s=Yamina Hanafi">Yamina Hanafi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Journal of Membrane Science</text:span><text:span>, 2016, 501, pp.24-32.<text:s/></text:span><text:a xlink:type="simple" xlink:href="https://dx.doi.org/10.1016/j.memsci.2015.11.041">⟨10.1016/j.memsci.2015.11.041⟩</text:a></text:p>
              <text:p text:style-name="Normal"><text:span>Article dans une revue</text:span></text:p>
              <text:p text:style-name="Normal"><text:a xlink:type="simple" xlink:href="https://univ-rennes.hal.science/hal-01236432v1">hal-012364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8v1">The influence of biosurfactant adsorption on the physicochemical behaviour of carbon steel surfaces using contact angle measurements and X-ray photoelectron spectroscopy</text:a></text:p>
              <text:p text:style-name="Normal"><text:a xlink:type="simple" xlink:href="https://hal.science/search/index/?q=*&amp;authFullName_s=V. Shubina">V. Shubina</text:a><text:span>,</text:span><text:a xlink:type="simple" xlink:href="https://hal.science/search/index/?q=*&amp;authFullName_s=L. Gaillet">L. Gaillet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V. Gaudefroy">V. Gaudefroy</text:a><text:span>,</text:span><text:a xlink:type="simple" xlink:href="https://hal.science/search/index/?q=*&amp;authFullName_s=T. Chaussadent">T. Chaussadent</text:a><text:span>et al.</text:span></text:p>
              <text:p text:style-name="Normal"><text:span>Applied Surface Science</text:span><text:span>, 2015, 351, pp.1174-1183.<text:s/></text:span><text:a xlink:type="simple" xlink:href="https://dx.doi.org/10.1016/j.apsusc.2015.06.057">⟨10.1016/j.apsusc.2015.06.057⟩</text:a></text:p>
              <text:p text:style-name="Normal"><text:span>Article dans une revue</text:span></text:p>
              <text:p text:style-name="Normal"><text:a xlink:type="simple" xlink:href="https://univ-rennes.hal.science/hal-01168328v1">hal-011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17v1">Surface immobilization of Mo6I8 octahedral cluster cores on functionalized amorphous carbon using a pyridine complexation strateg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. Fadjie Djomkam">A. Fadjie Djomkam</text:a><text:span>et al.</text:span></text:p>
              <text:p text:style-name="Normal"><text:span>Diamond and Related Materials</text:span><text:span>, 2015, 55, pp.131-138.<text:s/></text:span><text:a xlink:type="simple" xlink:href="https://dx.doi.org/10.1016/j.diamond.2015.03.011">⟨10.1016/j.diamond.2015.03.011⟩</text:a></text:p>
              <text:p text:style-name="Normal"><text:span>Article dans une revue</text:span></text:p>
              <text:p text:style-name="Normal"><text:a xlink:type="simple" xlink:href="https://hal.science/hal-01148517v1">hal-01148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47v1">Synthesis of Functionalized Few-Layer Graphene Through Fast Electrochemical Expansion of Graphite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Hapiot">Philippe Hapiot</text:a></text:p>
              <text:p text:style-name="Normal"><text:span>Journal of electroanalytical chemistry and interfacial electrochemistry</text:span><text:span>, 2015, 753, pp.42-46.<text:s/></text:span><text:a xlink:type="simple" xlink:href="https://dx.doi.org/10.1016/j.jelechem.2015.06.013">⟨10.1016/j.jelechem.2015.06.013⟩</text:a></text:p>
              <text:p text:style-name="Normal"><text:span>Article dans une revue</text:span></text:p>
              <text:p text:style-name="Normal"><text:a xlink:type="simple" xlink:href="https://univ-rennes.hal.science/hal-01163647v1">hal-011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32v1">Spatially resolved band alignments at Au-hexadecanethiol monolayer-GaAs(001) interfaces by ballistic electron emission microscopy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5, 118 (8), pp.085310.<text:s/></text:span><text:a xlink:type="simple" xlink:href="https://dx.doi.org/10.1063/1.4928167">⟨10.1063/1.4928167⟩</text:a></text:p>
              <text:p text:style-name="Normal"><text:span>Article dans une revue</text:span></text:p>
              <text:p text:style-name="Normal"><text:a xlink:type="simple" xlink:href="https://hal.science/hal-01187832v1">hal-011878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53v1">Influence of the electrografting method on the performances of a flow electrochemical sensor using modified electrodes for trace analysis of copper (II).</text:a></text:p>
              <text:p text:style-name="Normal"><text:a xlink:type="simple" xlink:href="https://hal.science/search/index/?q=*&amp;authFullName_s=Bogdan Feier">Bogdan Feier</text:a><text:span>,</text:span><text:a xlink:type="simple" xlink:href="https://hal.science/search/index/?q=*&amp;authFullName_s=Ionel Fizesan">Ionel Fizesan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ecilia Cristea">Cecilia Cristea</text:a><text:span>et al.</text:span></text:p>
              <text:p text:style-name="Normal"><text:span>Journal of electroanalytical chemistry and interfacial electrochemistry</text:span><text:span>, 2015, 744, pp.1--7.<text:s/></text:span><text:a xlink:type="simple" xlink:href="https://dx.doi.org/10.1016/j.jelechem.2015.02.032">⟨10.1016/j.jelechem.2015.02.032⟩</text:a></text:p>
              <text:p text:style-name="Normal"><text:span>Article dans une revue</text:span></text:p>
              <text:p text:style-name="Normal"><text:a xlink:type="simple" xlink:href="https://univ-rennes.hal.science/hal-01151353v1">hal-0115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88v1">Assembly of Platinum Diimine Dithiolate Complexes onto Hydrogen-Terminated Silicon Surfaces</text:a></text:p>
              <text:p text:style-name="Normal"><text:a xlink:type="simple" xlink:href="https://hal.science/search/index/?q=*&amp;authFullName_s=Gilles Yzambart">Gilles Yzambar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S. Ababou-Girard">S. Ababou-Girard</text:a><text:span>et al.</text:span></text:p>
              <text:p text:style-name="Normal"><text:span>Organometallics</text:span><text:span>, 2014, 33 (18), pp.4766-4776.<text:s/></text:span><text:a xlink:type="simple" xlink:href="https://dx.doi.org/10.1021/om5000369">⟨10.1021/om5000369⟩</text:a></text:p>
              <text:p text:style-name="Normal"><text:span>Article dans une revue</text:span></text:p>
              <text:p text:style-name="Normal"><text:a xlink:type="simple" xlink:href="https://hal.science/hal-01151688v1">hal-011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5v1">Redox-Active Molecular Wires Derived from Dinuclear Ferrocenyl/Ruthenium(II) Alkynyl Complexes: Covalent Attachment to Hydrogen-Terminated Silicon Surfaces</text:a></text:p>
              <text:p text:style-name="Normal"><text:a xlink:type="simple" xlink:href="https://hal.science/search/index/?q=*&amp;authFullName_s=Guillaume Grelaud">Guillaume Grelaud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Yun Luo">Yun Luo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Bruno Fabre">Bruno Fabre</text:a><text:span>et al.</text:span></text:p>
              <text:p text:style-name="Normal"><text:span>Journal of Physical Chemistry C</text:span><text:span>, 2014, 118 (7), pp.3680-3695.<text:s/></text:span><text:a xlink:type="simple" xlink:href="https://dx.doi.org/10.1021/jp412498t">⟨10.1021/jp412498t⟩</text:a></text:p>
              <text:p text:style-name="Normal"><text:span>Article dans une revue</text:span></text:p>
              <text:p text:style-name="Normal"><text:a xlink:type="simple" xlink:href="https://hal.science/hal-01151705v1">hal-0115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7v1">Dynamics of Substituted Alkyl Monolayers Covalently Bonded to Silicon: A Broadband Admittance Spectroscopy Stud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 Bruno Djomkam Fadjie">Alain Bruno Djomkam Fadji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4, 118 (13), pp.6773-6787.<text:s/></text:span><text:a xlink:type="simple" xlink:href="https://dx.doi.org/10.1021/jp411937t">⟨10.1021/jp411937t⟩</text:a></text:p>
              <text:p text:style-name="Normal"><text:span>Article dans une revue</text:span></text:p>
              <text:p text:style-name="Normal"><text:a xlink:type="simple" xlink:href="https://hal.science/hal-01151707v1">hal-011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66v1">Deep trap characterisation and conduction band offset determination of AI 0.48 In 0.52 As/(Ga 0.7 AI 0.3 ) 0.48 In 0.52 As heterostructures</text:a></text:p>
              <text:p text:style-name="Normal"><text:a xlink:type="simple" xlink:href="https://hal.science/search/index/?q=*&amp;authFullName_s=F. Ducroquet">F. Ducroquet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K. Rezzoug">K. Rezzoug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G. Guillot">G. Guillot</text:a><text:span>et al.</text:span></text:p>
              <text:p text:style-name="Normal"><text:span>Materials Science and Technology</text:span><text:span>, 2013, 13 (11), pp.971-973.<text:s/></text:span><text:a xlink:type="simple" xlink:href="https://dx.doi.org/10.1179/mst.1997.13.11.971">⟨10.1179/mst.1997.13.11.971⟩</text:a></text:p>
              <text:p text:style-name="Normal"><text:span>Article dans une revue</text:span></text:p>
              <text:p text:style-name="Normal"><text:a xlink:type="simple" xlink:href="https://hal.science/hal-05387166v1">hal-053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98v1">Effect of high current density on the admittance response of interface states in ultrathin MIS tunnel junctions.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/text:p>
              <text:p text:style-name="Normal"><text:span>Solid-State Electronics</text:span><text:span>, 2013, 80, pp.142-151.<text:s/></text:span><text:a xlink:type="simple" xlink:href="https://dx.doi.org/10.1016/J.SSE.2012.10.012">⟨10.1016/J.SSE.2012.10.012⟩</text:a></text:p>
              <text:p text:style-name="Normal"><text:span>Article dans une revue</text:span></text:p>
              <text:p text:style-name="Normal"><text:a xlink:type="simple" xlink:href="https://hal.science/hal-00815698v1">hal-008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01v1">Electroless patterned assembly of metal nanoparticles on hydrogen-terminated silicon surfaces for applications in photoelectrocatalysis.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Leila Hennous">Leila Hennou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ristelle Meriadec">Cristelle Meriadec</text:a></text:p>
              <text:p text:style-name="Normal"><text:span>ACS Applied Materials &amp; Interfaces</text:span><text:span>, 2013, 5 (2), pp.338-43.<text:s/></text:span><text:a xlink:type="simple" xlink:href="https://dx.doi.org/10.1021/am302226q">⟨10.1021/am302226q⟩</text:a></text:p>
              <text:p text:style-name="Normal"><text:span>Article dans une revue</text:span></text:p>
              <text:p text:style-name="Normal"><text:a xlink:type="simple" xlink:href="https://hal.science/hal-00805601v1">hal-008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4v2">On the evolution of the viscoelastic properties and its microstructural/chemical origin in filled NBR subjected to coupled thermal and mechanical loads</text:a></text:p>
              <text:p text:style-name="Normal"><text:a xlink:type="simple" xlink:href="https://hal.science/search/index/?q=*&amp;authFullName_s=P. Garnier">P.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Soraya Ababou-Girard">Soraya Ababou-Girard</text:a><text:span>et al.</text:span></text:p>
              <text:p text:style-name="Normal"><text:span>Polymer Degradation and Stability</text:span><text:span>, 2013, 98, pp.2102-2110.<text:s/></text:span><text:a xlink:type="simple" xlink:href="https://dx.doi.org/10.1016/j.polymdegradstab.2013.06.028">⟨10.1016/j.polymdegradstab.2013.06.028⟩</text:a></text:p>
              <text:p text:style-name="Normal"><text:span>Article dans une revue</text:span></text:p>
              <text:p text:style-name="Normal"><text:a xlink:type="simple" xlink:href="https://hal.science/hal-01131574v2">hal-01131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2v1">Barrier height distribution and dipolar relaxation in metal-insulator-semiconductor junctions with molecular insulator: Ageing effect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hristian Godet">Christian Godet</text:a></text:p>
              <text:p text:style-name="Normal"><text:span>Journal of Applied Physics</text:span><text:span>, 2012, 112, pp.113701-1-113701-11.<text:s/></text:span><text:a xlink:type="simple" xlink:href="https://dx.doi.org/10.1063/1.4767121">⟨10.1063/1.4767121⟩</text:a></text:p>
              <text:p text:style-name="Normal"><text:span>Article dans une revue</text:span></text:p>
              <text:p text:style-name="Normal"><text:a xlink:type="simple" xlink:href="https://hal.science/hal-01121392v1">hal-011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57v1">Derivation of the near-surface dielectric function of amorphous silicon from photoelectron loss spectra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text:span>et al.</text:span></text:p>
              <text:p text:style-name="Normal"><text:span>Journal of Non-Crystalline Solids</text:span><text:span>, 2012, 358 (17), pp.2019-2022.<text:s/></text:span><text:a xlink:type="simple" xlink:href="https://dx.doi.org/10.1016/j.jnoncrysol.2012.01.026">⟨10.1016/j.jnoncrysol.2012.01.026⟩</text:a></text:p>
              <text:p text:style-name="Normal"><text:span>Article dans une revue</text:span></text:p>
              <text:p text:style-name="Normal"><text:a xlink:type="simple" xlink:href="https://hal.science/hal-00673857v1">hal-006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57v1">Sequential anodic oxidations of aliphatic amines in aqueous medium on pyrolyzed photoresist film surfaces for the covalent immobilization of cyclam derivatives</text:a></text:p>
              <text:p text:style-name="Normal"><text:a xlink:type="simple" xlink:href="https://hal.science/search/index/?q=*&amp;authFullName_s=Rihab Nasraoui">Rihab Nasraoui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lorence Geneste">Florence Geneste</text:a></text:p>
              <text:p text:style-name="Normal"><text:span>Journal of Solid State Electrochemistry</text:span><text:span>, 2011, 15 (1), pp.139-146.<text:s/></text:span><text:a xlink:type="simple" xlink:href="https://dx.doi.org/10.1007/s10008-010-1075-z">⟨10.1007/s10008-010-1075-z⟩</text:a></text:p>
              <text:p text:style-name="Normal"><text:span>Article dans une revue</text:span></text:p>
              <text:p text:style-name="Normal"><text:a xlink:type="simple" xlink:href="https://api.istex.fr/ark:/67375/VQC-XJ1825HP-6/fulltext.pdf?sid=hal">istex</text:a></text:p>
              <text:p text:style-name="Normal"><text:a xlink:type="simple" xlink:href="https://hal.science/hal-00615257v1">hal-006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15v1">Temperature dependence of current density and admittance in metal-insulator-semiconductor junctions with molecular insulator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R. Hiremath">R. Hiremath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Journal of Applied Physics</text:span><text:span>, 2011, 110, pp.083708-1-083708-10.<text:s/></text:span><text:a xlink:type="simple" xlink:href="https://dx.doi.org/10.1063/1.3651401">⟨10.1063/1.3651401⟩</text:a></text:p>
              <text:p text:style-name="Normal"><text:span>Article dans une revue</text:span></text:p>
              <text:p text:style-name="Normal"><text:a xlink:type="simple" xlink:href="https://hal.science/hal-00658315v1">hal-006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134v1">Noncovalent assembly of ferrocene on modified gold surfaces mediated by uracil-adenine base pairs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rabhpreet Singh">Prabhpreet Singh</text:a><text:span>,</text:span><text:a xlink:type="simple" xlink:href="https://hal.science/search/index/?q=*&amp;authFullName_s=Jitendra Kumar">Jitendra Kumar</text:a><text:span>,</text:span><text:a xlink:type="simple" xlink:href="https://hal.science/search/index/?q=*&amp;authFullName_s=Sandeep Verma">Sandeep Verma</text:a><text:span>et al.</text:span></text:p>
              <text:p text:style-name="Normal"><text:span>Electrochemistry Communications</text:span><text:span>, 2010, 12 (6), pp.831-834.<text:s/></text:span><text:a xlink:type="simple" xlink:href="https://dx.doi.org/10.1016/j.elecom.2010.03.045">⟨10.1016/j.elecom.2010.03.045⟩</text:a></text:p>
              <text:p text:style-name="Normal"><text:span>Article dans une revue</text:span></text:p>
              <text:p text:style-name="Normal"><text:a xlink:type="simple" xlink:href="https://api.istex.fr/ark:/67375/6H6-W1KJ1H62-L/fulltext.pdf?sid=hal">istex</text:a></text:p>
              <text:p text:style-name="Normal"><text:a xlink:type="simple" xlink:href="https://hal.science/hal-00502134v1">hal-005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7v1">Thermal stability of perfluorinated molecular monolayers immobilized on pulsed laser deposited amorphous carbon surfaces.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ephanie Deputier">Stephanie Deputier</text:a><text:span>et al.</text:span></text:p>
              <text:p text:style-name="Normal"><text:span>IOP Conference Series: Materials Science and Engineering</text:span><text:span>, 2010, 16, pp.012003/1--012003/11.<text:s/></text:span><text:a xlink:type="simple" xlink:href="https://dx.doi.org/10.1088/1757-899X/16/1/012003">⟨10.1088/1757-899X/16/1/012003⟩</text:a></text:p>
              <text:p text:style-name="Normal"><text:span>Article dans une revue</text:span></text:p>
              <text:p text:style-name="Normal"><text:a xlink:type="simple" xlink:href="https://hal.science/hal-01072097v1">hal-010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53v1">Depth analysis of boron diffusion in MgO/CoFeB bilayer by x-ray photoelectron spectroscopy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G. Jezequel">G. Jezequel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M. Alnot">M. Alnot</text:a><text:span>et al.</text:span></text:p>
              <text:p text:style-name="Normal"><text:span>Journal of Applied Physics</text:span><text:span>, 2010, 108 (043703), pp.043703.<text:s/></text:span><text:a xlink:type="simple" xlink:href="https://dx.doi.org/10.1063/1.3465308">⟨10.1063/1.3465308⟩</text:a></text:p>
              <text:p text:style-name="Normal"><text:span>Article dans une revue</text:span></text:p>
              <text:p text:style-name="Normal"><text:a xlink:type="simple" xlink:href="https://hal.science/hal-01760553v1">hal-017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34v1">Natural superhydrophilicity and photocatalytic properties of sol-gel derived ZnTiO3-ilmenite/r-TiO2 films</text:a></text:p>
              <text:p text:style-name="Normal"><text:a xlink:type="simple" xlink:href="https://hal.science/search/index/?q=*&amp;authFullName_s=G. Krylova">G. Krylova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. Mrazek">J. Mrazek</text:a><text:span>,</text:span><text:a xlink:type="simple" xlink:href="https://hal.science/search/index/?q=*&amp;authFullName_s=L. Spanhel">L. Spanhel</text:a></text:p>
              <text:p text:style-name="Normal"><text:span>Physical Chemistry Chemical Physics</text:span><text:span>, 2010, 12 (45), pp.15101-15110.<text:s/></text:span><text:a xlink:type="simple" xlink:href="https://dx.doi.org/10.1039/c004517a">⟨10.1039/c004517a⟩</text:a></text:p>
              <text:p text:style-name="Normal"><text:span>Article dans une revue</text:span></text:p>
              <text:p text:style-name="Normal"><text:a xlink:type="simple" xlink:href="https://api.istex.fr/ark:/67375/QHD-MC6471GZ-Z/fulltext.pdf?sid=hal">istex</text:a></text:p>
              <text:p text:style-name="Normal"><text:a xlink:type="simple" xlink:href="https://hal.science/hal-00608834v1">hal-006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51v1">Tunnel barrier parameters derivation from normalized differential conductance in Hg/organic monomolecular layer-Si junction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Applied Physics Letters</text:span><text:span>, 2010, 97 (13), pp.132105 - 132105-3.<text:s/></text:span><text:a xlink:type="simple" xlink:href="https://dx.doi.org/10.1063/1.3493650">⟨10.1063/1.3493650⟩</text:a></text:p>
              <text:p text:style-name="Normal"><text:span>Article dans une revue</text:span></text:p>
              <text:p text:style-name="Normal"><text:a xlink:type="simple" xlink:href="https://hal.science/hal-00914851v1">hal-009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6v1">Covalent Anchoring of Re6Se8i Cluster Cores Mono layers on Modified n- and p-Type Si(111) Surfaces: Effect of Coverage on Electronic Properti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Nicolas Tournerie">Nicolas Tournerie</text:a><text:span>et al.</text:span></text:p>
              <text:p text:style-name="Normal"><text:span>Journal of Physical Chemistry C</text:span><text:span>, 2010, 114 (43), pp.18622-18633.<text:s/></text:span><text:a xlink:type="simple" xlink:href="https://dx.doi.org/10.1021/jp1071007">⟨10.1021/jp1071007⟩</text:a></text:p>
              <text:p text:style-name="Normal"><text:span>Article dans une revue</text:span></text:p>
              <text:p text:style-name="Normal"><text:a xlink:type="simple" xlink:href="https://hal.science/hal-00831676v1">hal-008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16v1">Stepwise functionalization of SiNx surfaces for covalent immobilization of antibodies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9, 517, pp.6016-6022</text:span></text:p>
              <text:p text:style-name="Normal"><text:span>Article dans une revue</text:span></text:p>
              <text:p text:style-name="Normal"><text:a xlink:type="simple" xlink:href="https://hal.science/hal-00411116v1">hal-004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791v1">Spin-polarized inelastic tunneling through insulating barriers.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Pierre Seneor">Pierre Seneor</text:a><text:span>,</text:span><text:a xlink:type="simple" xlink:href="https://hal.science/search/index/?q=*&amp;authFullName_s=Cyrile Deranlot">Cyrile Deranlot</text:a><text:span>et al.</text:span></text:p>
              <text:p text:style-name="Normal"><text:span>Physical Review Letters</text:span><text:span>, 2009, 102 (17), pp.176801.<text:s/></text:span><text:a xlink:type="simple" xlink:href="https://dx.doi.org/10.1103/PhysRevLett.102.176801">⟨10.1103/PhysRevLett.102.176801⟩</text:a></text:p>
              <text:p text:style-name="Normal"><text:span>Article dans une revue</text:span></text:p>
              <text:p text:style-name="Normal"><text:a xlink:type="simple" xlink:href="https://hal.science/hal-00663791v1">hal-006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782v1">Thermal grafting of fluorinated molecular monolayers on doped amorphous silicon surfac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Joao Pedro Conde">Joao Pedro Conde</text:a><text:span>,</text:span><text:a xlink:type="simple" xlink:href="https://hal.science/search/index/?q=*&amp;authFullName_s=Virginia Chu">Virginia Chu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Soraya Ababou-Girard">Soraya Ababou-Girard</text:a><text:span>et al.</text:span></text:p>
              <text:p text:style-name="Normal"><text:span>Journal of Applied Physics</text:span><text:span>, 2009, 105 (6), pp.4914.<text:s/></text:span><text:a xlink:type="simple" xlink:href="https://dx.doi.org/10.1063/1.3095474">⟨10.1063/1.3095474⟩</text:a></text:p>
              <text:p text:style-name="Normal"><text:span>Article dans une revue</text:span></text:p>
              <text:p text:style-name="Normal"><text:a xlink:type="simple" xlink:href="https://hal.science/hal-00663782v1">hal-006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29v1">Novel Nanomaterials Based on Inorganic Molybdenum Octahedral Cluste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Bruno Fabre">Bruno Fabre</text:a><text:span>et al.</text:span></text:p>
              <text:p text:style-name="Normal"><text:span>Journal of Cluster Science</text:span><text:span>, 2009, pp.9-21.<text:s/></text:span><text:a xlink:type="simple" xlink:href="https://dx.doi.org/10.1007/s10876-008-0224-3">⟨10.1007/s10876-008-0224-3⟩</text:a></text:p>
              <text:p text:style-name="Normal"><text:span>Article dans une revue</text:span></text:p>
              <text:p text:style-name="Normal"><text:a xlink:type="simple" xlink:href="https://api.istex.fr/ark:/67375/VQC-9FRZH3Q9-R/fulltext.pdf?sid=hal">istex</text:a></text:p>
              <text:p text:style-name="Normal"><text:a xlink:type="simple" xlink:href="https://hal.science/hal-00397629v1">hal-003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17v1">Electrochemical and Charge Transport Behavior of Molybdenum-Based Metallic Cluster Layers Immobilized on Modified n- and p-Type Si(111) Surfaces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S. Ababou-Girard">S. Ababou-Girard</text:a><text:span>et al.</text:span></text:p>
              <text:p text:style-name="Normal"><text:span>The Journal of physical chemistry</text:span><text:span>, 2009, pp.17437-17446.<text:s/></text:span><text:a xlink:type="simple" xlink:href="https://dx.doi.org/10.1021/jp903205a">⟨10.1021/jp903205a⟩</text:a></text:p>
              <text:p text:style-name="Normal"><text:span>Article dans une revue</text:span></text:p>
              <text:p text:style-name="Normal"><text:a xlink:type="simple" xlink:href="https://hal.science/hal-00429017v1">hal-004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692v1">Bulk and surface plasmon excitations in amorphous carbon measured by core-level photoelectron spectroscop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Applied Surface Science</text:span><text:span>, 2009, 255 (13-14), pp.6598-6606.<text:s/></text:span><text:a xlink:type="simple" xlink:href="https://dx.doi.org/10.1016/J.APSUSC.2009.02.050">⟨10.1016/J.APSUSC.2009.02.050⟩</text:a></text:p>
              <text:p text:style-name="Normal"><text:span>Article dans une revue</text:span></text:p>
              <text:p text:style-name="Normal"><text:a xlink:type="simple" xlink:href="https://hal.science/hal-00663692v1">hal-006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75v1">Thermal Grafting of organic monolayers on amorphous carbon and silicon (111) surfaces : A comparative study</text:a></text:p>
              <text:p text:style-name="Normal"><text:a xlink:type="simple" xlink:href="https://hal.science/search/index/?q=*&amp;authFullName_s=H. Sabbah">H. Sabbah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A. Zebda">A. Zebda</text:a><text:span>,</text:span><text:a xlink:type="simple" xlink:href="https://hal.science/search/index/?q=*&amp;authFullName_s=D. David">D. David</text:a><text:span>,</text:span><text:a xlink:type="simple" xlink:href="https://hal.science/search/index/?q=*&amp;authFullName_s=Bruno Fabre">Bruno Fabre</text:a><text:span>et al.</text:span></text:p>
              <text:p text:style-name="Normal"><text:span>Diamond and Related Materials</text:span><text:span>, 2009, 18 (9), pp.1074-1080.<text:s/></text:span><text:a xlink:type="simple" xlink:href="https://dx.doi.org/10.1016/j.diamond.2009.01.037">⟨10.1016/j.diamond.2009.01.037⟩</text:a></text:p>
              <text:p text:style-name="Normal"><text:span>Article dans une revue</text:span></text:p>
              <text:p text:style-name="Normal"><text:a xlink:type="simple" xlink:href="https://api.istex.fr/ark:/67375/6H6-30V35FCV-8/fulltext.pdf?sid=hal">istex</text:a></text:p>
              <text:p text:style-name="Normal"><text:a xlink:type="simple" xlink:href="https://hal.science/hal-00411875v1">hal-004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14v1">Localization and Quantitative Analysis of Antigen-Antibody Binding on 2D Substrate Using Imaging NanoSIMS</text:a></text:p>
              <text:p text:style-name="Normal"><text:a xlink:type="simple" xlink:href="https://hal.science/search/index/?q=*&amp;authFullName_s=S. Dauphas">S. Dauphas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et al.</text:span></text:p>
              <text:p text:style-name="Normal"><text:span>Analytical Chemistry</text:span><text:span>, 2008, 80, pp.5958-5962</text:span></text:p>
              <text:p text:style-name="Normal"><text:span>Article dans une revue</text:span></text:p>
              <text:p text:style-name="Normal"><text:a xlink:type="simple" xlink:href="https://hal.science/hal-00341814v1">hal-003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98v1">Surface energy and hybridization studies of amorphous carbon surfaces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/text:p>
              <text:p text:style-name="Normal"><text:span>Applied Surface Science</text:span><text:span>, 2008, 254 (16), pp.4980-4991.<text:s/></text:span><text:a xlink:type="simple" xlink:href="https://dx.doi.org/10.1016/J.APSUSC.2008.01.147">⟨10.1016/J.APSUSC.2008.01.147⟩</text:a></text:p>
              <text:p text:style-name="Normal"><text:span>Article dans une revue</text:span></text:p>
              <text:p text:style-name="Normal"><text:a xlink:type="simple" xlink:href="https://api.istex.fr/ark:/67375/6H6-1CGDFV9V-2/fulltext.pdf?sid=hal">istex</text:a></text:p>
              <text:p text:style-name="Normal"><text:a xlink:type="simple" xlink:href="https://hal.science/hal-00673098v1">hal-006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8v1">Silicon Surface-Bound Redox-Active Conjugated Wires Derived from Mono- and Dinuclear Iron(II) and Ruthenium(II) Oligo(phenyleneethynylene) Complexes</text:a></text:p>
              <text:p text:style-name="Normal"><text:a xlink:type="simple" xlink:href="https://hal.science/search/index/?q=*&amp;authFullName_s=N. Gauthier">N. Gauthier</text:a><text:span>,</text:span><text:a xlink:type="simple" xlink:href="https://hal.science/search/index/?q=*&amp;authFullName_s=G. Argouarch">G. Argouarch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Mark Humphrey">Mark Humphrey</text:a><text:span>,</text:span><text:a xlink:type="simple" xlink:href="https://hal.science/search/index/?q=*&amp;authFullName_s=L. Toupet">L. Toupet</text:a><text:span>et al.</text:span></text:p>
              <text:p text:style-name="Normal"><text:span>Advanced Materials</text:span><text:span>, 2008, 20, pp.1952-1956.<text:s/></text:span><text:a xlink:type="simple" xlink:href="https://dx.doi.org/10.1002/adma.200800324">⟨10.1002/adma.200800324⟩</text:a></text:p>
              <text:p text:style-name="Normal"><text:span>Article dans une revue</text:span></text:p>
              <text:p text:style-name="Normal"><text:a xlink:type="simple" xlink:href="https://api.istex.fr/ark:/67375/WNG-C9NMW60L-V/fulltext.pdf?sid=hal">istex</text:a></text:p>
              <text:p text:style-name="Normal"><text:a xlink:type="simple" xlink:href="https://hal.science/hal-00394068v1">hal-003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85v1">Covalent immobilization of antibodies on electrochemically functionalized carbon surfaces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8, 32 (7), pp.1228-1234.<text:s/></text:span><text:a xlink:type="simple" xlink:href="https://dx.doi.org/10.1039/B801743C">⟨10.1039/B801743C⟩</text:a></text:p>
              <text:p text:style-name="Normal"><text:span>Article dans une revue</text:span></text:p>
              <text:p text:style-name="Normal"><text:a xlink:type="simple" xlink:href="https://api.istex.fr/ark:/67375/QHD-B0SP2G1V-S/fulltext.pdf?sid=hal">istex</text:a></text:p>
              <text:p text:style-name="Normal"><text:a xlink:type="simple" xlink:href="https://hal.science/hal-00673085v1">hal-006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36v1">Covalent Immobilisation of Antibodies on Electrochemically Functionalized Carbon Surfaces</text:a></text:p>
              <text:p text:style-name="Normal"><text:a xlink:type="simple" xlink:href="https://hal.science/search/index/?q=*&amp;authFullName_s=S. Dauphas">S. Dauphas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8, 32, pp.1228-1234</text:span></text:p>
              <text:p text:style-name="Normal"><text:span>Article dans une revue</text:span></text:p>
              <text:p text:style-name="Normal"><text:a xlink:type="simple" xlink:href="https://hal.science/hal-00341636v1">hal-0034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371v1">Tunable optical absorption on &amp;quot;ZnxTixO4-3yN2y&amp;quot; nanosized spinel powders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Vincent Allegret-Maret">Vincent Allegret-Mar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anislav Pechev">Stanislav Pechev</text:a></text:p>
              <text:p text:style-name="Normal"><text:span>Journal of Physical Chemistry C</text:span><text:span>, 2007, 111 (22), pp.7883-7888.<text:s/></text:span><text:a xlink:type="simple" xlink:href="https://dx.doi.org/10.1021/jp0716334">⟨10.1021/jp0716334⟩</text:a></text:p>
              <text:p text:style-name="Normal"><text:span>Article dans une revue</text:span></text:p>
              <text:p text:style-name="Normal"><text:a xlink:type="simple" xlink:href="https://api.istex.fr/ark:/67375/TPS-ZQCM6PST-F/fulltext.pdf?sid=hal">istex</text:a></text:p>
              <text:p text:style-name="Normal"><text:a xlink:type="simple" xlink:href="https://hal.science/hal-00154371v1">hal-001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9v1">Covalent Grafting of Organic Layers on Sputtered Amorphous Carbon: Surface Preparation and Coverage Density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Francine Solal">Francine Solal</text:a><text:span>et al.</text:span></text:p>
              <text:p text:style-name="Normal"><text:span>The Journal of physical chemistry</text:span><text:span>, 2007, 111 (7), pp.3099-3108.<text:s/></text:span><text:a xlink:type="simple" xlink:href="https://dx.doi.org/10.1021/jp064595h">⟨10.1021/jp064595h⟩</text:a></text:p>
              <text:p text:style-name="Normal"><text:span>Article dans une revue</text:span></text:p>
              <text:p text:style-name="Normal"><text:a xlink:type="simple" xlink:href="https://api.istex.fr/ark:/67375/TPS-3TW2F35B-T/fulltext.pdf?sid=hal">istex</text:a></text:p>
              <text:p text:style-name="Normal"><text:a xlink:type="simple" xlink:href="https://hal.science/hal-00189009v1">hal-001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36v1">Assembly of Hexamolybdenum Metallic Clusters on Silicon Surfaces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Christiane Perrin">Christiane Perrin</text:a></text:p>
              <text:p text:style-name="Normal"><text:span>ChemPhysChem</text:span><text:span>, 2007, 8 (14), pp.2086-2090.<text:s/></text:span><text:a xlink:type="simple" xlink:href="https://dx.doi.org/10.1002/cphc.200700499">⟨10.1002/cphc.200700499⟩</text:a></text:p>
              <text:p text:style-name="Normal"><text:span>Article dans une revue</text:span></text:p>
              <text:p text:style-name="Normal"><text:a xlink:type="simple" xlink:href="https://hal.science/hal-00189136v1">hal-001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16v1">Covalent grafting of organic molecular chains on amorphous carbon surfaces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F. Solala">F. Solala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C. Godet">C. Godet</text:a></text:p>
              <text:p text:style-name="Normal"><text:span>Journal of Non-Crystalline Solids</text:span><text:span>, 2006, 352 (9-20), pp.2011-2014.<text:s/></text:span><text:a xlink:type="simple" xlink:href="https://dx.doi.org/10.1016/j.jnoncrysol.2005.10.040">⟨10.1016/j.jnoncrysol.2005.10.040⟩</text:a></text:p>
              <text:p text:style-name="Normal"><text:span>Article dans une revue</text:span></text:p>
              <text:p text:style-name="Normal"><text:a xlink:type="simple" xlink:href="https://api.istex.fr/ark:/67375/6H6-PQPRNR4G-F/fulltext.pdf?sid=hal">istex</text:a></text:p>
              <text:p text:style-name="Normal"><text:a xlink:type="simple" xlink:href="https://hal.science/hal-00189916v1">hal-001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360v1">New nanocrystalline colored oxynitride thin films from Ti4+ -functionalized ZnO nanocolloids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Lubomir Spanhel">Lubomir Spanhel</text:a><text:span>,</text:span><text:a xlink:type="simple" xlink:href="https://hal.science/search/index/?q=*&amp;authFullName_s=S. Ababou-Girard">S. Ababou-Girard</text:a></text:p>
              <text:p text:style-name="Normal"><text:span>Superlattices and Microstructures</text:span><text:span>, 2005, 38 (4-6), pp.300 - 307.<text:s/></text:span><text:a xlink:type="simple" xlink:href="https://dx.doi.org/10.1016/j.spmi.2005.08.023">⟨10.1016/j.spmi.2005.08.023⟩</text:a></text:p>
              <text:p text:style-name="Normal"><text:span>Article dans une revue</text:span></text:p>
              <text:p text:style-name="Normal"><text:a xlink:type="simple" xlink:href="https://api.istex.fr/ark:/67375/6H6-96SZLB9F-1/fulltext.pdf?sid=hal">istex</text:a></text:p>
              <text:p text:style-name="Normal"><text:a xlink:type="simple" xlink:href="https://hal.science/hal-01610360v1">hal-016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358v1">From ZnO Colloids to Nanocrystalline Colored ZnxTiyOw-zNz Spinel Films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G. Starukh">G. Starukh</text:a><text:span>,</text:span><text:a xlink:type="simple" xlink:href="https://hal.science/search/index/?q=*&amp;authFullName_s=Lubomir Spanhel">Lubomir Spanhel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D.-S. Su">D.-S. Su</text:a><text:span>et al.</text:span></text:p>
              <text:p text:style-name="Normal"><text:span>Advanced Materials</text:span><text:span>, 2005, 17 (3), pp.294 - 297.<text:s/></text:span><text:a xlink:type="simple" xlink:href="https://dx.doi.org/10.1002/adma.200400031">⟨10.1002/adma.200400031⟩</text:a></text:p>
              <text:p text:style-name="Normal"><text:span>Article dans une revue</text:span></text:p>
              <text:p text:style-name="Normal"><text:a xlink:type="simple" xlink:href="https://api.istex.fr/ark:/67375/WNG-7JRZJ2PD-R/fulltext.pdf?sid=hal">istex</text:a></text:p>
              <text:p text:style-name="Normal"><text:a xlink:type="simple" xlink:href="https://hal.science/hal-01610358v1">hal-01610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87389v1">Covalent attachment of TEMPO onto a graphite felt electrode and application in electrocatalysis</text:a></text:p>
              <text:p text:style-name="Normal"><text:a xlink:type="simple" xlink:href="https://hal.science/search/index/?q=*&amp;authFullName_s=Florence Geneste">Florence Geneste</text:a><text:span>,</text:span><text:a xlink:type="simple" xlink:href="https://hal.science/search/index/?q=*&amp;authFullName_s=Claude Moinet">Claude Moin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New Journal of Chemistry</text:span><text:span>, 2005,<text:s/></text:span><text:a xlink:type="simple" xlink:href="https://dx.doi.org/10.1039/B507213C">⟨10.1039/B507213C⟩</text:a></text:p>
              <text:p text:style-name="Normal"><text:span>Article dans une revue</text:span></text:p>
              <text:p text:style-name="Normal"><text:a xlink:type="simple" xlink:href="https://univ-rennes.hal.science/hal-05187389v1">hal-051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2v1">Ion channeling and x-ray diffraction studies of epitaxial Fe on GaAs(001)</text:a></text:p>
              <text:p text:style-name="Normal"><text:a xlink:type="simple" xlink:href="https://hal.science/search/index/?q=*&amp;authFullName_s=C. Lallaizon">C. Lallaizo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S. Députier">S. Députier</text:a><text:span>et al.</text:span></text:p>
              <text:p text:style-name="Normal"><text:span>Journal of Applied Physics</text:span><text:span>, 1999, 86 (10), pp.5515 - 5519.<text:s/></text:span><text:a xlink:type="simple" xlink:href="https://dx.doi.org/10.1063/1.371553">⟨10.1063/1.371553⟩</text:a></text:p>
              <text:p text:style-name="Normal"><text:span>Article dans une revue</text:span></text:p>
              <text:p text:style-name="Normal"><text:a xlink:type="simple" xlink:href="https://hal.science/hal-01743492v1">hal-0174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5v1">Solid state interdiffusions in epitaxial Fe/GaAs(001) heterostructures during ultrahigh vacuum annealings up to 450 °C</text:a></text:p>
              <text:p text:style-name="Normal"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G. Jézéquel">G. Jézéquel</text:a><text:span>,</text:span><text:a xlink:type="simple" xlink:href="https://hal.science/search/index/?q=*&amp;authFullName_s=S. Députier">S. Députier</text:a><text:span>et al.</text:span></text:p>
              <text:p text:style-name="Normal"><text:span>Journal of Applied Physics</text:span><text:span>, 1998, 83 (6), pp.3077 - 3080.<text:s/></text:span><text:a xlink:type="simple" xlink:href="https://dx.doi.org/10.1063/1.367063">⟨10.1063/1.367063⟩</text:a></text:p>
              <text:p text:style-name="Normal"><text:span>Article dans une revue</text:span></text:p>
              <text:p text:style-name="Normal"><text:a xlink:type="simple" xlink:href="https://hal.science/hal-01743495v1">hal-017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9v1">Photoelectron diffraction evidence for a surface substitutional site of Sb in the Sb-induced smooth growth of Ag on Ag(111)</text:a></text:p>
              <text:p text:style-name="Normal"><text:a xlink:type="simple" xlink:href="https://hal.science/search/index/?q=*&amp;authFullName_s=H. Cruguel">H. Crug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F. Solal">F. Solal</text:a><text:span>,</text:span><text:a xlink:type="simple" xlink:href="https://hal.science/search/index/?q=*&amp;authFullName_s=G. Jézéquel">G. Jézéquel</text:a><text:span>et al.</text:span></text:p>
              <text:p text:style-name="Normal"><text:span>Physical Review B: Condensed Matter and Materials Physics (1998-2015)</text:span><text:span>, 1997, 55 (24), pp.R16061 - R16064.<text:s/></text:span><text:a xlink:type="simple" xlink:href="https://dx.doi.org/10.1103/PhysRevB.55.R16061">⟨10.1103/PhysRevB.55.R16061⟩</text:a></text:p>
              <text:p text:style-name="Normal"><text:span>Article dans une revue</text:span></text:p>
              <text:p text:style-name="Normal"><text:a xlink:type="simple" xlink:href="https://hal.science/hal-01743499v1">hal-017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58v1">DX centers in AlAs and GaAs-AlAs selectively doped superlattices</text:a></text:p>
              <text:p text:style-name="Normal"><text:a xlink:type="simple" xlink:href="https://hal.science/search/index/?q=*&amp;authFullName_s=S. Ababou">S. Ababou</text:a><text:span>,</text:span><text:a xlink:type="simple" xlink:href="https://hal.science/search/index/?q=*&amp;authFullName_s=J. Marchand">J. Marchand</text:a><text:span>,</text:span><text:a xlink:type="simple" xlink:href="https://hal.science/search/index/?q=*&amp;authFullName_s=L. Mayet">L. Mayet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F. Mollot">F. Mollot</text:a></text:p>
              <text:p text:style-name="Normal"><text:span>Journal de Physique III</text:span><text:span>, 1991, 1 (7), pp.1301-1309.<text:s/></text:span><text:a xlink:type="simple" xlink:href="https://dx.doi.org/10.1051/jp3:1991190">⟨10.1051/jp3:1991190⟩</text:a></text:p>
              <text:p text:style-name="Normal"><text:span>Article dans une revue</text:span></text:p>
              <text:p text:style-name="Normal"><text:a xlink:type="simple" xlink:href="https://api.istex.fr/document/2020BF414DDFF5AE06669FFF3924A22A41097290/fulltext/pdf?sid=hal">istex</text:a></text:p>
              <text:p text:style-name="Normal"><text:a xlink:type="simple" xlink:href="https://hal.science/jpa-00248658v1">jpa-0024865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b3274" table:style-name="4b3274">
          <table:table-column table:style-name="4b3274.0"/>
          <table:table-row>
            <table:table-cell office:value-type="string">
              <text:p text:style-name="Normal"><text:a xlink:type="simple" xlink:href="https://hal.science/hal-01470510v1">Ballistic Electron Emission Microscopy (BEEM): a local and quantitative probe to study the quality of Au/hexadecanethiols/GaAs(001) heterostructures by imaging buried interfaces and drawing local energy band alignment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2016</text:span><text:span>, CINAM, Jan 2016, Marseille, France</text:span></text:p>
              <text:p text:style-name="Normal"><text:span>Communication dans un congrès</text:span></text:p>
              <text:p text:style-name="Normal"><text:a xlink:type="simple" xlink:href="https://hal.science/hal-01470510v1">hal-014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8v1">Au/Alkanethiols/GaAs(001) : Growth, homogeneity and electronic properties at the nanoscale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(JSI-2015)</text:span><text:span>, Jan 2015, Toulouse, France</text:span></text:p>
              <text:p text:style-name="Normal"><text:span>Communication dans un congrès</text:span></text:p>
              <text:p text:style-name="Normal"><text:a xlink:type="simple" xlink:href="https://hal.science/hal-01126338v1">hal-011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1v1">Band alignments at Au-hexadecanethiols monolayer-GaAs(001) interfaces spatially resolved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European Conference on Molecular Electronics ECME 2015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1196061v1">hal-01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32v1">STM/BEEM : Probing electron transport through buried interfaces of hybrid heterostructures with a nanometer scale resolution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7th International Conference on Molecular Electronics (ElecMol)</text:span><text:span>, Aug 2014, Strasbourg, France</text:span></text:p>
              <text:p text:style-name="Normal"><text:span>Communication dans un congrès</text:span></text:p>
              <text:p text:style-name="Normal"><text:a xlink:type="simple" xlink:href="https://hal.science/hal-01125832v1">hal-011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62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62v1">hal-008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13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Gabriel Delhaye">Gabriel Delhaye</text:a><text:span>et al.</text:span></text:p>
              <text:p text:style-name="Normal"><text:span>3rd Molecular Materials Meeting (International Conference)</text:span><text:span>, Jan 2013, Singapour, Singapore</text:span></text:p>
              <text:p text:style-name="Normal"><text:span>Communication dans un congrès</text:span></text:p>
              <text:p text:style-name="Normal"><text:a xlink:type="simple" xlink:href="https://hal.science/hal-00880013v1">hal-008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43v1">On the evolution of the viscoelastic properties and their microstructural origin in a filled NBR under coupled thermal and cyclic mechanical loadings</text:a></text:p>
              <text:p text:style-name="Normal"><text:a xlink:type="simple" xlink:href="https://hal.science/search/index/?q=*&amp;authFullName_s=Pierre Garnier">Pierre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oraya Ababou-Girard">Soraya Ababou-Girard</text:a></text:p>
              <text:p text:style-name="Normal"><text:span>European Conference on Constitutive Models for Rubber VIII</text:span><text:span>, Jun 2013, San Sebastian, Spain. pp.2102-2110,<text:s/></text:span><text:a xlink:type="simple" xlink:href="https://dx.doi.org/10.1016/j.polymdegradstab.2013.06.028">⟨10.1016/j.polymdegradstab.2013.06.028⟩</text:a></text:p>
              <text:p text:style-name="Normal"><text:span>Communication dans un congrès</text:span></text:p>
              <text:p text:style-name="Normal"><text:a xlink:type="simple" xlink:href="https://hal.science/hal-01136543v1">hal-011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79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Journées Nanosciences et Nanotechnologies du Nord Ouest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126579v1">hal-011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80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80v1">hal-009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19v1">Microscopie à Emission d'Electrons Balistiques (BEEM): sonde locale des propriétés électroniques d'interfaces enterré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19v1">hal-009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8v1">Electronic and transport properties of Hg // R - alkyl - Si (R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98v1">hal-009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87v1">Propriétés électriques des clusters métalliques immobilisés sur des surfaces de silicium fonctionnalisées: Si - Alkyl - Clusters // Hg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187v1">hal-009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6v1">Admittance spectroscopy study of Hg - molecular layer- Si(111) junctions incorporating alkyl and acid based molecules</text:a></text:p>
              <text:p text:style-name="Normal"><text:a xlink:type="simple" xlink:href="https://hal.science/search/index/?q=*&amp;authFullName_s=R. Hiremath">R. Hiremath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86v1">hal-009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93v1">Selective patterning of covalent molecular grafting on doped amorphous silicon templat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Virginia Chu">Virginia Chu</text:a><text:span>,</text:span><text:a xlink:type="simple" xlink:href="https://hal.science/search/index/?q=*&amp;authFullName_s=Joao Pedro Conde">Joao Pedro Cond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Thomas Delhaye">Thomas Delhaye</text:a><text:span>et al.</text:span></text:p>
              <text:p text:style-name="Normal"><text:span>23rd International Conference on Amorphous and Microcrystalline Semiconductors</text:span><text:span>, 2010, Utrecht, Netherlands. pp.720-723,<text:s/></text:span><text:a xlink:type="simple" xlink:href="https://dx.doi.org/10.1002/pssc.200982674">⟨10.1002/pssc.200982674⟩</text:a></text:p>
              <text:p text:style-name="Normal"><text:span>Communication dans un congrès</text:span></text:p>
              <text:p text:style-name="Normal"><text:a xlink:type="simple" xlink:href="https://api.istex.fr/ark:/67375/WNG-TCDFXLT5-0/fulltext.pdf?sid=hal">istex</text:a></text:p>
              <text:p text:style-name="Normal"><text:a xlink:type="simple" xlink:href="https://hal.science/hal-00661493v1">hal-006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00v1">Thermal stability of perfluorinated molecular monolayers immobilized on PLD amorphous carbon surface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éphanie Députier">Stéphanie Députier</text:a><text:span>et al.</text:span></text:p>
              <text:p text:style-name="Normal"><text:span>E-MRS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600v1">hal-009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74v1">Electronic and transport properties of Hg // R - Alkyl - Si (R 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Workshop Surfaces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74v1">hal-009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2v1">Analysis of electrical transport properties of molecular layer on n-type silicon junction: Hg - OML - Si(111)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R. Hiremath">R. Hiremat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92v1">hal-009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4v1">Utilisation de clusters d'éléments de transition dans l'élaboration de jonctions moléculaires et de nanomatériaux hybrid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T. Aubert">T.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Bruno Fabre">Bruno Fabre</text:a><text:span>et al.</text:span></text:p>
              <text:p text:style-name="Normal"><text:span>Colloque Nanochimie, Nanomatériaux, Nanostructuré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584v1">hal-009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81v1">Etude des plasmons de volume et de surface du carbone amorphe par spectroscopie de pertes d'énergie des photo-électrons XP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. David">D.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24èmes Journées Surfaces et Interfaces</text:span><text:span>, Jan 2010, Nantes, France</text:span></text:p>
              <text:p text:style-name="Normal"><text:span>Communication dans un congrès</text:span></text:p>
              <text:p text:style-name="Normal"><text:a xlink:type="simple" xlink:href="https://hal.science/hal-00919181v1">hal-009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40v1">Robust immobilization of mulecular monolayers on amorphous carbon surfac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ie Deputier">Stéphanie Deputier</text:a><text:span>et al.</text:span></text:p>
              <text:p text:style-name="Normal"><text:span>Carbon 2009, the annual world conference on carbon</text:span><text:span>, 2009, Biarritz, France</text:span></text:p>
              <text:p text:style-name="Normal"><text:span>Communication dans un congrès</text:span></text:p>
              <text:p text:style-name="Normal"><text:a xlink:type="simple" xlink:href="https://hal.science/hal-00668240v1">hal-006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93v1">Novel functional surfaces, nanoparticles and nanomaterials based on metal atom cluste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Bruno Fabre">Bruno Fabre</text:a><text:span>et al.</text:span></text:p>
              <text:p text:style-name="Normal"><text:span>1st Int. Conf. Multifunctional, hybrid and nanomaterials</text:span><text:span>, 2009, Tours, France</text:span></text:p>
              <text:p text:style-name="Normal"><text:span>Communication dans un congrès</text:span></text:p>
              <text:p text:style-name="Normal"><text:a xlink:type="simple" xlink:href="https://hal.science/hal-00668093v1">hal-006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70v1">Immobilisation covalente d'anticorps sur des surfaces de carbone fonctionnalisées électrochimiquement</text:a></text:p>
              <text:p text:style-name="Normal"><text:a xlink:type="simple" xlink:href="https://hal.science/search/index/?q=*&amp;authFullName_s=Florence Geneste">Florence Geneste</text:a><text:span>,</text:span><text:a xlink:type="simple" xlink:href="https://hal.science/search/index/?q=*&amp;authFullName_s=Stephanie Dauphas">Stephanie Dauphas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nne Corlu">Anne Corlu</text:a><text:span>et al.</text:span></text:p>
              <text:p text:style-name="Normal"><text:span>Journées d'électrochimie 2009</text:span><text:span>, Jul 2009, Sinaia, Roumanie</text:span></text:p>
              <text:p text:style-name="Normal"><text:span>Communication dans un congrès</text:span></text:p>
              <text:p text:style-name="Normal"><text:a xlink:type="simple" xlink:href="https://hal.science/hal-00668170v1">hal-006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52v1">Modification of Amorphous Carbon Film Surfaces by Thermal Grafting of Alkene Molecul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ie Deputier">Stéphanie Deputier</text:a><text:span>et al.</text:span></text:p>
              <text:p text:style-name="Normal"><text:span>E-MRS</text:span><text:span>, Jun 2008, Strasbourg, France. pp.91-93,<text:s/></text:span><text:a xlink:type="simple" xlink:href="https://dx.doi.org/10.1007/978-3-540-95930-4_15">⟨10.1007/978-3-540-95930-4_15⟩</text:a></text:p>
              <text:p text:style-name="Normal"><text:span>Communication dans un congrès</text:span></text:p>
              <text:p text:style-name="Normal"><text:a xlink:type="simple" xlink:href="https://api.istex.fr/ark:/67375/HCB-4N70SFW2-F/fulltext.pdf?sid=hal">istex</text:a></text:p>
              <text:p text:style-name="Normal"><text:a xlink:type="simple" xlink:href="https://hal.science/hal-00668352v1">hal-006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30v1">Functionalization of silicon surfaces with redox-active organo metallic complexes</text:a></text:p>
              <text:p text:style-name="Normal"><text:a xlink:type="simple" xlink:href="https://hal.science/search/index/?q=*&amp;authFullName_s=Gilles Argouarch">Gilles Argouarch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Philippe Hapiot">Philippe Hapiot</text:a><text:span>et al.</text:span></text:p>
              <text:p text:style-name="Normal"><text:span>Journées d'électrochimie 2009</text:span><text:span>, Jul 2009, Sinaia, Romania</text:span></text:p>
              <text:p text:style-name="Normal"><text:span>Communication dans un congrès</text:span></text:p>
              <text:p text:style-name="Normal"><text:a xlink:type="simple" xlink:href="https://hal.science/hal-00668230v1">hal-006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3v1">Fonctionnalisation de surfaces de carbone amorphe et de Si:H(111) par des clusters métalliques</text:a></text:p>
              <text:p text:style-name="Normal"><text:a xlink:type="simple" xlink:href="https://hal.science/search/index/?q=*&amp;authFullName_s=Soraya Ababou-Girard">Soraya Ababou-Girar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S. Députier">S. Députier</text:a><text:span>,</text:span><text:a xlink:type="simple" xlink:href="https://hal.science/search/index/?q=*&amp;authFullName_s=Sylvaine Cordier">Sylvaine Cordier</text:a><text:span>et al.</text:span></text:p>
              <text:p text:style-name="Normal"><text:span>11èmes journées de la Matière Condensée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717473v1">hal-007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33v1">Optimisation de couches minces de carbone amorphe pour le greffage covalent d'alcèn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D. David">D. David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S. Députier">S. Députier</text:a><text:span>et al.</text:span></text:p>
              <text:p text:style-name="Normal"><text:span>Journées Scientifiques du Groupe Français d'Etude des Carbones</text:span><text:span>, 2008, Chambon-sur-Lac, France</text:span></text:p>
              <text:p text:style-name="Normal"><text:span>Communication dans un congrès</text:span></text:p>
              <text:p text:style-name="Normal"><text:a xlink:type="simple" xlink:href="https://hal.science/hal-00716433v1">hal-007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80v1">Etude de nanostructures photoniques à base de silicium poreux chimiquement fonctionnalisé: application aux biocapteurs</text:a></text:p>
              <text:p text:style-name="Normal"><text:a xlink:type="simple" xlink:href="https://hal.science/search/index/?q=*&amp;authFullName_s=Mohamed Dribek">Mohamed Dribek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Lazhar Haji">Lazhar Haji</text:a><text:span>,</text:span><text:a xlink:type="simple" xlink:href="https://hal.science/search/index/?q=*&amp;authFullName_s=S. Ababou-Girard">S. Ababou-Girard</text:a><text:span>et al.</text:span></text:p>
              <text:p text:style-name="Normal"><text:span>6èmes journées Maghreb-Europe « Les Matériaux et leurs Applications aux Dispositifs Capteurs » (MADICA)</text:span><text:span>, Oct 2008, Rabat, Maroc</text:span></text:p>
              <text:p text:style-name="Normal"><text:span>Communication dans un congrès</text:span></text:p>
              <text:p text:style-name="Normal"><text:a xlink:type="simple" xlink:href="https://hal.science/hal-00499280v1">hal-004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29v1">Microsystèmes et capteurs opto-thermo-mécaniques sur matériaux polymè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Thomas Begou">Thomas Begou</text:a><text:span>et al.</text:span></text:p>
              <text:p text:style-name="Normal"><text:span>6ème Colloque International Telecom</text:span><text:span>, 2007, Fès, Maroc</text:span></text:p>
              <text:p text:style-name="Normal"><text:span>Communication dans un congrès</text:span></text:p>
              <text:p text:style-name="Normal"><text:a xlink:type="simple" xlink:href="https://hal.science/hal-00652829v1">hal-006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94v1">Greffage de la transferrine sur oxyde de silicium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1ères Journées NANOSCIENCES de BRETAGNE, Université de Rennes 1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095294v1">hal-00095294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960e80" table:style-name="960e80">
          <table:table-column table:style-name="960e80.0"/>
          <table:table-row>
            <table:table-cell office:value-type="string">
              <text:p text:style-name="Normal"><text:a xlink:type="simple" xlink:href="https://hal.science/hal-04096186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Lépine">Bruno Lépine</text:a><text:span>et al.</text:span></text:p>
              <text:p text:style-name="Normal"><text:span>20th Louis Néel Colloquium</text:span><text:span>, Jun 2022, Obernai, France. 2022</text:span></text:p>
              <text:p text:style-name="Normal"><text:span>Poster de conférence</text:span></text:p>
              <text:p text:style-name="Normal"><text:a xlink:type="simple" xlink:href="https://hal.science/hal-04096186v1">hal-040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5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molecular electronic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57435v1">hal-035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1v1">Ballistic Electron Emission Microscopy (BEEM) as a local probe of local energy band alignments of Co/organic monolayer/GaAs(001)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et al.</text:span></text:p>
              <text:p text:style-name="Normal"><text:span>34ème édition des Journées Surfaces et Interface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57421v1">hal-035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7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STM</text:span><text:span>, Jun 2019, Palaiseau, France</text:span></text:p>
              <text:p text:style-name="Normal"><text:span>Poster de conférence</text:span></text:p>
              <text:p text:style-name="Normal"><text:a xlink:type="simple" xlink:href="https://hal.science/hal-02402277v1">hal-024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33ème édition des Journées Surfaces et Interfaces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3557387v1">hal-035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79v1">Polyoxothiometalate-Derivatized Silicon Photocathodes for Long Lifetime Sunlight-Driven HER.</text:a></text:p>
              <text:p text:style-name="Normal"><text:a xlink:type="simple" xlink:href="https://hal.science/search/index/?q=*&amp;authFullName_s=Fu Dong">Fu Dong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Quentin de Ponfilly">Quentin de Ponfilly</text:a><text:span>et al.</text:span></text:p>
              <text:p text:style-name="Normal"><text:span>Journée scientifique annuelle de l’école doctorale 3M</text:span><text:span>, Oct 2018, Université de Rennes 1, Rennes, France</text:span></text:p>
              <text:p text:style-name="Normal"><text:span>Poster de conférence</text:span></text:p>
              <text:p text:style-name="Normal"><text:a xlink:type="simple" xlink:href="https://hal.science/hal-04404179v1">hal-044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43v1">Polyoxothiometalate-Derivatized Silicon Photocathodes for Long Lifetime Sunlight-Driven HER.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Fu Dong">Fu Dong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Soraya Ababou-Girard">Soraya Ababou-Girard</text:a><text:span>et al.</text:span></text:p>
              <text:p text:style-name="Normal"><text:span>International Cluspom Symposium</text:span><text:span>, Jun 2018, Gif sur Yvette, France</text:span></text:p>
              <text:p text:style-name="Normal"><text:span>Poster de conférence</text:span></text:p>
              <text:p text:style-name="Normal"><text:a xlink:type="simple" xlink:href="https://hal.science/hal-04404143v1">hal-044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83v1">Identification of dipolar relaxation and interface states response in the low temperature admittance of MIS tunnel junctions with molecular monolayer insulator : Hg // C12H25 – n-Si(111)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oraya Ababou-Girard">Soraya Ababou-Girard</text:a></text:p>
              <text:p text:style-name="Normal"><text:span>ELEC'MOL 2012</text:span><text:span>, Dec 2012, Grenoble, France</text:span></text:p>
              <text:p text:style-name="Normal"><text:span>Poster de conférence</text:span></text:p>
              <text:p text:style-name="Normal"><text:a xlink:type="simple" xlink:href="https://hal.science/hal-01123883v1">hal-011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9v1">Transport électronique dans des hétéro-structures hybrides semi-conducteur / monocouche moléculaire fonctionnelle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Roopa Hiremath">Roopa Hiremat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Journées Scientifiques C’Nano Nord-Ouest</text:span><text:span>, Mar 2011, Rouen (France), France</text:span></text:p>
              <text:p text:style-name="Normal"><text:span>Poster de conférence</text:span></text:p>
              <text:p text:style-name="Normal"><text:a xlink:type="simple" xlink:href="https://hal.science/hal-01123879v1">hal-011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97v1">Covalent attachment of metallic cluster cores (ReSe, MoBr) on silicon (111) surfaces via alkyl chains: surface characterization and electronic properties</text:a></text:p>
              <text:p text:style-name="Normal"><text:a xlink:type="simple" xlink:href="https://hal.science/search/index/?q=*&amp;authFullName_s=Soraya Ababou-Girard">Soraya Ababou-Girard</text:a><text:span>,</text:span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yril Herrier">Cyril Herrier</text:a><text:span>et al.</text:span></text:p>
              <text:p text:style-name="Normal"><text:span>Int. Conf. on the Formation of Semiconductor Interfaces (ICFSI-13)</text:span><text:span>, Jul 2011, Prague, Czech Republic</text:span></text:p>
              <text:p text:style-name="Normal"><text:span>Poster de conférence</text:span></text:p>
              <text:p text:style-name="Normal"><text:a xlink:type="simple" xlink:href="https://hal.science/hal-01123897v1">hal-011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1v1">Electronic and transport properties of Hg // R – alkyl – Si (R= Mo6I8, Re6Se8) molecular junctions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European Material Research Society Conference</text:span><text:span>, Jun 2010, Strasbourg, France</text:span></text:p>
              <text:p text:style-name="Normal"><text:span>Poster de conférence</text:span></text:p>
              <text:p text:style-name="Normal"><text:a xlink:type="simple" xlink:href="https://hal.science/hal-01123871v1">hal-011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63v1">Bulk and surface plasmon excitations in amorphous carbon films measured by core-level loss spectroscop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European Material Research Society Conference</text:span><text:span>, Jun 2010, Strasbourg, France</text:span></text:p>
              <text:p text:style-name="Normal"><text:span>Poster de conférence</text:span></text:p>
              <text:p text:style-name="Normal"><text:a xlink:type="simple" xlink:href="https://hal.science/hal-01123863v1">hal-011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5v1">Propriétés électriques de clusters métalliques immobilisés sur des surfaces de silicium fonctionnalisées : Si – Alkyl – Clusters // Hg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Journées Surfaces et Interfaces</text:span><text:span>, Jan 2010, Nantes, France</text:span></text:p>
              <text:p text:style-name="Normal"><text:span>Poster de conférence</text:span></text:p>
              <text:p text:style-name="Normal"><text:a xlink:type="simple" xlink:href="https://hal.science/hal-01123875v1">hal-01123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Ababou-Girard</dc:title>
    <dc:subject/>
    <dc:description>CV</dc:description>
    <dc:creator/>
    <dc:date>2026-05-27T02:42:33.000</dc:date>
    <meta:generator>PHPWord</meta:generator>
    <meta:initial-creator>CCSD</meta:initial-creator>
    <meta:creation-date>2026-05-27T02:42:33.000</meta:creation-date>
    <meta:keyword/>
    <meta:user-defined meta:name="Category"/>
    <meta:user-defined meta:name="Company"/>
    <meta:user-defined meta:name="Manager"/>
  </office:meta>
</office:document-meta>
</file>