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88b9" style:family="table">
      <style:table-properties style:rel-width="100" table:align="center"/>
    </style:style>
    <style:style style:name="b888b9.0" style:family="table-column">
      <style:table-column-properties style:column-width="0.00cm"/>
    </style:style>
    <style:style style:name="012d13" style:family="table">
      <style:table-properties style:rel-width="100" table:align="center"/>
    </style:style>
    <style:style style:name="012d13.0" style:family="table-column">
      <style:table-column-properties style:column-width="0.00cm"/>
    </style:style>
    <style:style style:name="f94ad3" style:family="table">
      <style:table-properties style:rel-width="100" table:align="center"/>
    </style:style>
    <style:style style:name="f94a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raya Baccouche<text:s/></text:span><text:span text:style-name="T2">Doctorante, SAGE - UMR7363, Université de Strasbourg / PhD candidate, University of Strasbourg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b888b9" table:style-name="b888b9">
          <table:table-column table:style-name="b888b9.0"/>
          <table:table-row>
            <table:table-cell office:value-type="string">
              <text:p text:style-name="Normal"><text:a xlink:type="simple" xlink:href="https://hal.science/hal-05380677v1">Des clichés au possible rejet : quelle place pour les arts issus des migrations en France ?</text:a></text:p>
              <text:p text:style-name="Normal"><text:a xlink:type="simple" xlink:href="https://hal.science/search/index/?q=*&amp;authFullName_s=Soraya Baccouche">Soraya Baccouche</text:a></text:p>
              <text:p text:style-name="Normal"><text:span>NECTART<text:s/></text:span><text:span>, 2016,<text:s/></text:span><text:a xlink:type="simple" xlink:href="https://dx.doi.org/10.3917/nect.002.0112">⟨10.3917/nect.002.0112⟩</text:a></text:p>
              <text:p text:style-name="Normal"><text:span>Article dans une revue</text:span></text:p>
              <text:p text:style-name="Normal"><text:a xlink:type="simple" xlink:href="https://hal.science/hal-05380677v1">hal-05380677v1</text:a></text:p>
            </table:table-cell>
          </table:table-row>
        </table:table>
        <text:p text:style-name="P11"/>
        <text:p text:style-name="Heading2"><text:span text:style-name="T5">Proceedings/Recueil des communications (1)</text:span></text:p>
        <text:p text:style-name="P13"/>
        <table:table table:name="012d13" table:style-name="012d13">
          <table:table-column table:style-name="012d13.0"/>
          <table:table-row>
            <table:table-cell office:value-type="string">
              <text:p text:style-name="Normal"><text:a xlink:type="simple" xlink:href="https://hal.science/hal-05380685v1">Se détacher de l’ethnocentrisme culturo-disciplinaire dans l’approche empirique d’un terrain dansé : scènes populaires contemporaines mahdoises (Tunisie)</text:a></text:p>
              <text:p text:style-name="Normal"><text:a xlink:type="simple" xlink:href="https://hal.science/search/index/?q=*&amp;authFullName_s=Soraya Baccouche">Soraya Baccouche</text:a></text:p>
              <text:p text:style-name="Normal"><text:span>22 septembre 2020, Décentrer les savoirs : l'in-discipline des études en danse - Fabrique de thèses #5 (Céline Gauthier &amp; Lucas Serol - organisation). Ateliers des doctorants au Cn D ; Centre National de la Danse</text:span><text:span>, 2020, Paris, France. 2022,<text:s/></text:span><text:a xlink:type="simple" xlink:href="https://dx.doi.org/10.58079/nuee">⟨10.58079/nuee⟩</text:a></text:p>
              <text:p text:style-name="Normal"><text:span>Proceedings/Recueil des communications</text:span></text:p>
              <text:p text:style-name="Normal"><text:a xlink:type="simple" xlink:href="https://hal.science/hal-05380685v1">hal-05380685v1</text:a></text:p>
            </table:table-cell>
          </table:table-row>
        </table:table>
        <text:p text:style-name="P14"/>
        <text:p text:style-name="Heading2"><text:span text:style-name="T6">Communication dans un congrès (5)</text:span></text:p>
        <text:p text:style-name="P16"/>
        <table:table table:name="f94ad3" table:style-name="f94ad3">
          <table:table-column table:style-name="f94ad3.0"/>
          <table:table-row>
            <table:table-cell office:value-type="string">
              <text:p text:style-name="Normal"><text:a xlink:type="simple" xlink:href="https://hal.science/hal-05380693v1">Extraits documentaire sociologique « Festivités mahdoises : entre populaire et folklorisation contemporaine » (15min)</text:a></text:p>
              <text:p text:style-name="Normal"><text:a xlink:type="simple" xlink:href="https://hal.science/search/index/?q=*&amp;authFullName_s=Soraya Baccouche">Soraya Baccouche</text:a></text:p>
              <text:p text:style-name="Normal"><text:span>26 mai 2023, Séminaire de pratiques audiovisuelles en Sciences Sociales, Institut Le Bel.</text:span><text:span>, 2023, Université de Strasbourg, France</text:span></text:p>
              <text:p text:style-name="Normal"><text:span>Communication dans un congrès</text:span></text:p>
              <text:p text:style-name="Normal"><text:a xlink:type="simple" xlink:href="https://hal.science/hal-05380693v1">hal-0538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691v1">Légitimation artistique, marges et méconnaissances : parcours d’auto-formations dans le monde des danses maghrébo-orientales en France</text:a></text:p>
              <text:p text:style-name="Normal"><text:a xlink:type="simple" xlink:href="https://hal.science/search/index/?q=*&amp;authFullName_s=Soraya Baccouche">Soraya Baccouche</text:a></text:p>
              <text:p text:style-name="Normal"><text:span>20 octobre 2022, Colloque inter-RT : Contours du travail et frontières des groupes professionnels dans les arts et la culture</text:span><text:span>, AFS - RT 1 &amp; RT14, 2022, Paris CNRS Pouchet, France</text:span></text:p>
              <text:p text:style-name="Normal"><text:span>Communication dans un congrès</text:span></text:p>
              <text:p text:style-name="Normal"><text:a xlink:type="simple" xlink:href="https://hal.science/hal-05380691v1">hal-0538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690v1">Entre traditions et accommodements contemporains : évolutions de célébrations populaires mahdoises (Tunisie)</text:a></text:p>
              <text:p text:style-name="Normal"><text:a xlink:type="simple" xlink:href="https://hal.science/search/index/?q=*&amp;authFullName_s=Soraya Baccouche">Soraya Baccouche</text:a></text:p>
              <text:p text:style-name="Normal"><text:span>9 octobre 2021, Fête dansante : pratiques, imaginaires et cultures festives en danse. Musidanse, CHS Mondes Contemporains, PoP Moves, Centre National de la Danse, Association des chercheurs en Danse</text:span><text:span>, 2021, Paris, France</text:span></text:p>
              <text:p text:style-name="Normal"><text:span>Communication dans un congrès</text:span></text:p>
              <text:p text:style-name="Normal"><text:a xlink:type="simple" xlink:href="https://hal.science/hal-05380690v1">hal-0538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692v1">Illégitimités esthétiques en « danse orientale classique » : une sensualisation des corps dansants</text:a></text:p>
              <text:p text:style-name="Normal"><text:a xlink:type="simple" xlink:href="https://hal.science/search/index/?q=*&amp;authFullName_s=Soraya Baccouche">Soraya Baccouche</text:a></text:p>
              <text:p text:style-name="Normal"><text:span>Journée d’étude « Des expériences au rabais ? Esthétique des arts discrédités »</text:span><text:span>, 3 mai 2021, Centre Victor Basch, EA 3552 « Métaphysique, histoires, transformations, actualités », Lettres Sorbonne Université, 2021, Paris Sorbonne Université, France</text:span></text:p>
              <text:p text:style-name="Normal"><text:span>Communication dans un congrès</text:span></text:p>
              <text:p text:style-name="Normal"><text:a xlink:type="simple" xlink:href="https://hal.science/hal-05380692v1">hal-0538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665v1">Construction d’une identité de professionnel∙le en &amp;quot;danse orientale classique&amp;quot; : une émancipation socio-corporelle ambivalente</text:a></text:p>
              <text:p text:style-name="Normal"><text:a xlink:type="simple" xlink:href="https://hal.science/search/index/?q=*&amp;authFullName_s=Soraya Baccouche">Soraya Baccouche</text:a></text:p>
              <text:p text:style-name="Normal"><text:span>29 août 2019, 2ème congrès international du GIS "Genre et émancipation"</text:span><text:span>, Institut du Genre ; Université d'Angers, 2019, Angers (France), France</text:span></text:p>
              <text:p text:style-name="Normal"><text:span>Communication dans un congrès</text:span></text:p>
              <text:p text:style-name="Normal"><text:a xlink:type="simple" xlink:href="https://hal.science/hal-05380665v1">hal-053806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raya Baccouche</dc:title>
    <dc:subject/>
    <dc:description>CV</dc:description>
    <dc:creator/>
    <dc:date>2026-05-31T05:54:46.000</dc:date>
    <meta:generator>PHPWord</meta:generator>
    <meta:initial-creator>CCSD</meta:initial-creator>
    <meta:creation-date>2026-05-31T05:54:46.000</meta:creation-date>
    <meta:keyword/>
    <meta:user-defined meta:name="Category"/>
    <meta:user-defined meta:name="Company"/>
    <meta:user-defined meta:name="Manager"/>
  </office:meta>
</office:document-meta>
</file>