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6953" style:family="table">
      <style:table-properties style:rel-width="100" table:align="center"/>
    </style:style>
    <style:style style:name="646953.0" style:family="table-column">
      <style:table-column-properties style:column-width="0.00cm"/>
    </style:style>
    <style:style style:name="ec7ab4" style:family="table">
      <style:table-properties style:rel-width="100" table:align="center"/>
    </style:style>
    <style:style style:name="ec7ab4.0" style:family="table-column">
      <style:table-column-properties style:column-width="0.00cm"/>
    </style:style>
    <style:style style:name="d15027" style:family="table">
      <style:table-properties style:rel-width="100" table:align="center"/>
    </style:style>
    <style:style style:name="d15027.0" style:family="table-column">
      <style:table-column-properties style:column-width="0.00cm"/>
    </style:style>
    <style:style style:name="583933" style:family="table">
      <style:table-properties style:rel-width="100" table:align="center"/>
    </style:style>
    <style:style style:name="583933.0" style:family="table-column">
      <style:table-column-properties style:column-width="0.00cm"/>
    </style:style>
    <style:style style:name="630e2b" style:family="table">
      <style:table-properties style:rel-width="100" table:align="center"/>
    </style:style>
    <style:style style:name="630e2b.0" style:family="table-column">
      <style:table-column-properties style:column-width="0.00cm"/>
    </style:style>
    <style:style style:name="47038f" style:family="table">
      <style:table-properties style:rel-width="100" table:align="center"/>
    </style:style>
    <style:style style:name="47038f.0" style:family="table-column">
      <style:table-column-properties style:column-width="0.00cm"/>
    </style:style>
    <style:style style:name="a9acbe" style:family="table">
      <style:table-properties style:rel-width="100" table:align="center"/>
    </style:style>
    <style:style style:name="a9acbe.0" style:family="table-column">
      <style:table-column-properties style:column-width="0.00cm"/>
    </style:style>
    <style:style style:name="565fb9" style:family="table">
      <style:table-properties style:rel-width="100" table:align="center"/>
    </style:style>
    <style:style style:name="565fb9.0" style:family="table-column">
      <style:table-column-properties style:column-width="0.00cm"/>
    </style:style>
    <style:style style:name="3989c8" style:family="table">
      <style:table-properties style:rel-width="100" table:align="center"/>
    </style:style>
    <style:style style:name="3989c8.0" style:family="table-column">
      <style:table-column-properties style:column-width="0.00cm"/>
    </style:style>
    <style:style style:name="5e5d3c" style:family="table">
      <style:table-properties style:rel-width="100" table:align="center"/>
    </style:style>
    <style:style style:name="5e5d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raya Boud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4)</text:span></text:p>
        <text:p text:style-name="P9"/>
        <table:table table:name="646953" table:style-name="646953">
          <table:table-column table:style-name="646953.0"/>
          <table:table-row>
            <table:table-cell office:value-type="string">
              <text:p text:style-name="Normal"><text:a xlink:type="simple" xlink:href="https://hal.science/hal-05539030v1">Environmental STS</text:a></text:p>
              <text:p text:style-name="Normal"><text:a xlink:type="simple" xlink:href="https://hal.science/search/index/?q=*&amp;authFullName_s=Nicolas Baya-Laffite">Nicolas Baya-Laffite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Céline Granjou">Céline Granjou</text:a></text:p>
              <text:p text:style-name="Normal"><text:span>Wiley-ISTE.<text:s/></text:span><text:span>Science and Technology in Society</text:span><text:span>, pp.179-201, 2025, 978-1-394-38851-6</text:span></text:p>
              <text:p text:style-name="Normal"><text:span>Chapitre d'ouvrage</text:span></text:p>
              <text:p text:style-name="Normal"><text:a xlink:type="simple" xlink:href="https://hal.science/hal-05539030v1">hal-05539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7322v1">Technologie, pollution, environnement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Nathalie Jas">Nathalie Jas</text:a></text:p>
              <text:p text:style-name="Normal"><text:span>CNRS Editions.<text:s/></text:span><text:span>Histoire globale des techniques</text:span><text:span>, pp.799-812, 2025, 978-2-271-14628-1</text:span></text:p>
              <text:p text:style-name="Normal"><text:span>Chapitre d'ouvrage</text:span></text:p>
              <text:p text:style-name="Normal"><text:a xlink:type="simple" xlink:href="https://hal.inrae.fr/hal-04947322v1">hal-0494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21v1">Des inégalités et injustices climatiques à la transition juste ?</text:a></text:p>
              <text:p text:style-name="Normal"><text:a xlink:type="simple" xlink:href="https://hal.science/search/index/?q=*&amp;authFullName_s=Sylvie Fanchette">Sylvie Fanchette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Nicolas Duvoux">Nicolas Duvoux</text:a><text:span>,</text:span><text:a xlink:type="simple" xlink:href="https://hal.science/search/index/?q=*&amp;authFullName_s=Lydie Laigle">Lydie Laigle</text:a><text:span>,</text:span><text:a xlink:type="simple" xlink:href="https://hal.science/search/index/?q=*&amp;authFullName_s=Aurélie Méjean">Aurélie Méjean</text:a><text:span>et al.</text:span></text:p>
              <text:p text:style-name="Normal"><text:span>Sandrine Maljean-Dubois; Stéphanie Vermeersch; Agnès Deboulet.<text:s/></text:span><text:span>Les sociétés face aux défis climatiques : que sait-on ?</text:span><text:span>,<text:s/></text:span><text:a xlink:type="simple" xlink:href="https://www.cnrseditions.fr/catalogue/sciences-politiques-et-sociologie/les-societes-face-aux-defis-climatiques/">CNRS Editions</text:a><text:span>, pp.135-159, 2024, 9782271151414</text:span></text:p>
              <text:p text:style-name="Normal"><text:span>Chapitre d'ouvrage</text:span></text:p>
              <text:p text:style-name="Normal"><text:a xlink:type="simple" xlink:href="https://hal.science/hal-04825121v1">hal-04825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3485v1">Technology, pollution, and environment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Nathalie Jas">Nathalie Jas</text:a></text:p>
              <text:p text:style-name="Normal"><text:span>Carnino, Guillaume; Hilaire-Perez, Liliane; Lamy, Jérôme.<text:s/></text:span><text:span>Global history of techniques: 19th-21th centuries</text:span><text:span>,<text:s/></text:span><text:a xlink:type="simple" xlink:href="https://www.brepols.net/products/IS-9782503591513-1">Brepols</text:a><text:span>, pp.721 - 734, 2024, 978-2-503-59151-3</text:span></text:p>
              <text:p text:style-name="Normal"><text:span>Chapitre d'ouvrage</text:span></text:p>
              <text:p text:style-name="Normal"><text:a xlink:type="simple" xlink:href="https://hal.inrae.fr/hal-04513485v1">hal-045134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9289v1">Les STS environnementales</text:a></text:p>
              <text:p text:style-name="Normal"><text:a xlink:type="simple" xlink:href="https://hal.science/search/index/?q=*&amp;authFullName_s=Nicolas Baya-Laffite">Nicolas Baya-Laffite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Céline Granjou">Céline Granjou</text:a></text:p>
              <text:p text:style-name="Normal"><text:span>Sciences et techniques en sociétés</text:span><text:span>, 2024, 9781789481914</text:span></text:p>
              <text:p text:style-name="Normal"><text:span>Chapitre d'ouvrage</text:span></text:p>
              <text:p text:style-name="Normal"><text:a xlink:type="simple" xlink:href="https://cnrs.hal.science/hal-04869289v1">hal-0486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19v1">Verdir et perpétuer l’ignorance : les déchets à l’âge de la transition écologique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Baptiste Monsaingeon">Baptiste Monsaingeon</text:a></text:p>
              <text:p text:style-name="Normal"><text:span>Soraya Boudia; Emmanuel Henry.<text:s/></text:span><text:span>Politiques de l'ignorance</text:span><text:span>, PUF, 2022, La Vie des idées (Collection), ISSN 2265-5077, 978-2-13-083389-5</text:span></text:p>
              <text:p text:style-name="Normal"><text:span>Chapitre d'ouvrage</text:span></text:p>
              <text:p text:style-name="Normal"><text:a xlink:type="simple" xlink:href="https://hal.science/hal-03982219v1">hal-039822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29v1">Techniques et géopolitique de la globalisation : les systèmes transnationaux de surveillance de l’environnement</text:a></text:p>
              <text:p text:style-name="Normal"><text:a xlink:type="simple" xlink:href="https://hal.science/search/index/?q=*&amp;authFullName_s=Soraya Boudia">Soraya Boudia</text:a></text:p>
              <text:p text:style-name="Normal"><text:span>L. Hilaire-Pérez; L. Zakharova.<text:s/></text:span><text:span>Les techniques et la globalisation au XXe siècle</text:span><text:span>, Presses Universitaires de Rennes, pp.335-350, 2016</text:span></text:p>
              <text:p text:style-name="Normal"><text:span>Chapitre d'ouvrage</text:span></text:p>
              <text:p text:style-name="Normal"><text:a xlink:type="simple" xlink:href="https://cnrs.hal.science/hal-03707529v1">hal-0370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14v1">Pour une histoire politique des transnationalisations des risques sanitaires et environnementaux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Emmanuel Henry">Emmanuel Henry</text:a></text:p>
              <text:p text:style-name="Normal"><text:span>La mondialisation des risques. Une histoire politique et transnationale des risques sanitaires et environnementaux</text:span><text:span>, pp.9-23, 2015,<text:s/></text:span><text:a xlink:type="simple" xlink:href="https://dx.doi.org/10.4000/books.pur.73322">⟨10.4000/books.pur.73322⟩</text:a></text:p>
              <text:p text:style-name="Normal"><text:span>Chapitre d'ouvrage</text:span></text:p>
              <text:p text:style-name="Normal"><text:a xlink:type="simple" xlink:href="https://hal.science/hal-01494914v1">hal-0149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93v1">Evaluation des risques</text:a></text:p>
              <text:p text:style-name="Normal"><text:a xlink:type="simple" xlink:href="https://hal.science/search/index/?q=*&amp;authFullName_s=David Demortain">David Demortain</text:a><text:span>,</text:span><text:a xlink:type="simple" xlink:href="https://hal.science/search/index/?q=*&amp;authFullName_s=Soraya Boudia">Soraya Boudia</text:a></text:p>
              <text:p text:style-name="Normal"><text:span>Dictionnaire critique de l'expertise. Santé, environnement, travail</text:span><text:span>,<text:s/></text:span><text:a xlink:type="simple" xlink:href="http://www.pressesdesciencespo.fr/fr/livre/?GCOI=27246100624430">Presses de Sciences Po</text:a><text:span>, pp.133-140, 2015, Collection Référence (Presses de Sciences Po), 978-2-7246-1760-3</text:span></text:p>
              <text:p text:style-name="Normal"><text:span>Chapitre d'ouvrage</text:span></text:p>
              <text:p text:style-name="Normal"><text:a xlink:type="simple" xlink:href="https://hal.science/hal-01199693v1">hal-011996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686v1">Gouverner un monde contaminé. Les risques techniques, sanitaires et environnementaux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Nathalie Jas">Nathalie Jas</text:a></text:p>
              <text:p text:style-name="Normal"><text:span>C. Bonneuil; D. Pestre.<text:s/></text:span><text:span>Histoire des sciences et des savoirs, t. 3. Le siècle des technosciences</text:span><text:span>, Seuil, pp.380-397, 2015, 978-2021076783</text:span></text:p>
              <text:p text:style-name="Normal"><text:span>Chapitre d'ouvrage</text:span></text:p>
              <text:p text:style-name="Normal"><text:a xlink:type="simple" xlink:href="https://cnrs.hal.science/hal-03707686v1">hal-037076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849v1">Environnement et construction global dans le tournant des années 1960 et 1970. Les infrastructures globales d’observation et d’étude de l’environnement</text:a></text:p>
              <text:p text:style-name="Normal"><text:a xlink:type="simple" xlink:href="https://hal.science/search/index/?q=*&amp;authFullName_s=Soraya Boudia">Soraya Boudia</text:a></text:p>
              <text:p text:style-name="Normal"><text:span>S. Boudia; E. Henry.<text:s/></text:span><text:span>La mondialisation des risques: une histoire politique et transnationale des risques sanitaires et environnementaux</text:span><text:span>, Presses Universitaires de Rennes, pp.61-76, 2015, 978-2753541771</text:span></text:p>
              <text:p text:style-name="Normal"><text:span>Chapitre d'ouvrage</text:span></text:p>
              <text:p text:style-name="Normal"><text:a xlink:type="simple" xlink:href="https://cnrs.hal.science/hal-03707849v1">hal-037078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1003v1">Epidémiologie</text:a></text:p>
              <text:p text:style-name="Normal"><text:a xlink:type="simple" xlink:href="https://hal.science/search/index/?q=*&amp;authFullName_s=Henri Bergeron">Henri Bergeron</text:a><text:span>,</text:span><text:a xlink:type="simple" xlink:href="https://hal.science/search/index/?q=*&amp;authFullName_s=Soraya Boudia">Soraya Boudia</text:a></text:p>
              <text:p text:style-name="Normal"><text:span>Emmanuel Henry; Claude Gilbert; Jean-Noël Jouzel; Pascal Marichalar.<text:s/></text:span><text:span>Dictionnaire critique de l’expertise. Santé, travail, environnement</text:span><text:span>, Presses de Sciences Po, pp.119 - 125, 2015, 9782724617603</text:span></text:p>
              <text:p text:style-name="Normal"><text:span>Chapitre d'ouvrage</text:span></text:p>
              <text:p text:style-name="Normal"><text:a xlink:type="simple" xlink:href="https://sciencespo.hal.science/hal-01521003v1">hal-015210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12v1">Analyse coûts‐avantages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Daniel Benamouzig">Daniel Benamouzig</text:a></text:p>
              <text:p text:style-name="Normal"><text:span>C. Gilbert; E. Henry; J.-N. Jouzel; P. Marichalar.<text:s/></text:span><text:span>Dictionnaire critique de l'expertise : santé, travail, environnement</text:span><text:span>, Les Presses de Sciences Po, pp.41-48, 2015, 978-2-7246-1760-3</text:span></text:p>
              <text:p text:style-name="Normal"><text:span>Chapitre d'ouvrage</text:span></text:p>
              <text:p text:style-name="Normal"><text:a xlink:type="simple" xlink:href="https://cnrs.hal.science/hal-03707512v1">hal-037075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30v1">Gouverner par les instruments économiques. La trajectoire de l’analyse coût-bénéfice dans l’action publique</text:a></text:p>
              <text:p text:style-name="Normal"><text:a xlink:type="simple" xlink:href="https://hal.science/search/index/?q=*&amp;authFullName_s=Soraya Boudia">Soraya Boudia</text:a></text:p>
              <text:p text:style-name="Normal"><text:span>D. Pestre.<text:s/></text:span><text:span>Le gouvernement des technosciences</text:span><text:span>, La Découverte, pp.231-259, 2014</text:span></text:p>
              <text:p text:style-name="Normal"><text:span>Chapitre d'ouvrage</text:span></text:p>
              <text:p text:style-name="Normal"><text:a xlink:type="simple" xlink:href="https://cnrs.hal.science/hal-03707530v1">hal-037075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63v1">Observing the environmental turn through the Global Environmental Monitoring System</text:a></text:p>
              <text:p text:style-name="Normal"><text:a xlink:type="simple" xlink:href="https://hal.science/search/index/?q=*&amp;authFullName_s=Soraya Boudia">Soraya Boudia</text:a></text:p>
              <text:p text:style-name="Normal"><text:span>S. Turchetti; P. Roberts.<text:s/></text:span><text:span>Earth Under Surveillance</text:span><text:span>, Palgrave Macmillan, pp.195-212, 2014</text:span></text:p>
              <text:p text:style-name="Normal"><text:span>Chapitre d'ouvrage</text:span></text:p>
              <text:p text:style-name="Normal"><text:a xlink:type="simple" xlink:href="https://cnrs.hal.science/hal-03707563v1">hal-037075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673v1">Managing Scientific and Political Uncertainty. Risk Assessment in an Historical Perspective</text:a></text:p>
              <text:p text:style-name="Normal"><text:a xlink:type="simple" xlink:href="https://hal.science/search/index/?q=*&amp;authFullName_s=Soraya Boudia">Soraya Boudia</text:a></text:p>
              <text:p text:style-name="Normal"><text:span>S. Boudia; N. Jas.<text:s/></text:span><text:span>Powerless Science? The Making of the Toxic World in the Twentieth Century</text:span><text:span>, Berghahn Books, pp.95-112, 2014</text:span></text:p>
              <text:p text:style-name="Normal"><text:span>Chapitre d'ouvrage</text:span></text:p>
              <text:p text:style-name="Normal"><text:a xlink:type="simple" xlink:href="https://cnrs.hal.science/hal-03707673v1">hal-0370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11v1">The Greatness and Misery of Science in a Toxic World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Nathalie Jas">Nathalie Jas</text:a></text:p>
              <text:p text:style-name="Normal"><text:span>Soraya Boudia; Nathalie Jas.<text:s/></text:span><text:span>Powerless science? Science and politics in a toxic world</text:span><text:span>, 2,<text:s/></text:span><text:a xlink:type="simple" xlink:href="https://archives-publications.inrae.fr/272020">Berghahn Books</text:a><text:span>, pp.1-26, 2014, Environment in History: International Perspectives, 978-1-78238-236-2</text:span></text:p>
              <text:p text:style-name="Normal"><text:span>Chapitre d'ouvrage</text:span></text:p>
              <text:p text:style-name="Normal"><text:a xlink:type="simple" xlink:href="https://hal.science/hal-01190111v1">hal-011901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6343v1">From Threshold to Risk: Exposure to Low Doses of Radiation and its Effects on Toxicants Regulation</text:a></text:p>
              <text:p text:style-name="Normal"><text:a xlink:type="simple" xlink:href="https://hal.science/search/index/?q=*&amp;authFullName_s=Soraya Boudia">Soraya Boudia</text:a></text:p>
              <text:p text:style-name="Normal"><text:span>Soraya Boudia, Nathalie Jas.<text:s/></text:span><text:span>Toxicants, Health and Regulation since 1945</text:span><text:span>, Pickering and Chatto Publishers, pp.71-87, 2013, Studies for the Society for the Social History of Medicine: 9, 978 1 84893 403 0</text:span></text:p>
              <text:p text:style-name="Normal"><text:span>Chapitre d'ouvrage</text:span></text:p>
              <text:p text:style-name="Normal"><text:a xlink:type="simple" xlink:href="https://enpc.hal.science/hal-00826343v1">hal-008263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6350v1">La genèse d'un gouvernement par le risque</text:a></text:p>
              <text:p text:style-name="Normal"><text:a xlink:type="simple" xlink:href="https://hal.science/search/index/?q=*&amp;authFullName_s=Soraya Boudia">Soraya Boudia</text:a></text:p>
              <text:p text:style-name="Normal"><text:span>Dominique Bourg, Pierre-Benoît Joly, Alain Kaufmann.<text:s/></text:span><text:span>Du risque à la menace. Penser la catastrophe</text:span><text:span>, PUF, pp.57-79, 2013, L'écologie en questions, 978-2-13-060631-4</text:span></text:p>
              <text:p text:style-name="Normal"><text:span>Chapitre d'ouvrage</text:span></text:p>
              <text:p text:style-name="Normal"><text:a xlink:type="simple" xlink:href="https://enpc.hal.science/hal-00826350v1">hal-008263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07757v1">Introduction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Nathalie Jas">Nathalie Jas</text:a></text:p>
              <text:p text:style-name="Normal"><text:span>Soraya Boudia, Nathalie Jas.<text:s/></text:span><text:span>Toxicants, Health and Regulation since 1945</text:span><text:span>, Pickering and Chatto Publishers, pp.1-23, 2013, Studies for the Society for the Social History of Medicine, 9, 978 1 84893 403 0</text:span></text:p>
              <text:p text:style-name="Normal"><text:span>Chapitre d'ouvrage</text:span></text:p>
              <text:p text:style-name="Normal"><text:a xlink:type="simple" xlink:href="https://enpc.hal.science/hal-00907757v1">hal-00907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48v1">Introduction science and politics in a toxic world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Nathalie Jas">Nathalie Jas</text:a></text:p>
              <text:p text:style-name="Normal"><text:span>Toxicants, Health and Regulation since 1945</text:span><text:span>, 9, Pickering &amp; Chatto, 193 p., 2013, Studies for the Society for the Social History of Medicine, 978-1-84893-403-0</text:span></text:p>
              <text:p text:style-name="Normal"><text:span>Chapitre d'ouvrage</text:span></text:p>
              <text:p text:style-name="Normal"><text:a xlink:type="simple" xlink:href="https://hal.inrae.fr/hal-02811348v1">hal-0281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286v1">Santé au travail et politique</text:a></text:p>
              <text:p text:style-name="Normal"><text:a xlink:type="simple" xlink:href="https://hal.science/search/index/?q=*&amp;authFullName_s=Emmanuel Henry">Emmanuel Henry</text:a><text:span>,</text:span><text:a xlink:type="simple" xlink:href="https://hal.science/search/index/?q=*&amp;authFullName_s=Soraya Boudia">Soraya Boudia</text:a></text:p>
              <text:p text:style-name="Normal"><text:span>Christian Bonah; Claudie Haxaire; Jean-Marc Mouillie; Anne-Laurence Penchaud; Laurent Visier.<text:s/></text:span><text:span>Médecine, santé et sciences humaines. Manuel du Collège des enseignants de SHS en médecine et santé</text:span><text:span>, Les Belles Lettres, pp.507-513, 2011, 978-2251430263</text:span></text:p>
              <text:p text:style-name="Normal"><text:span>Chapitre d'ouvrage</text:span></text:p>
              <text:p text:style-name="Normal"><text:a xlink:type="simple" xlink:href="https://hal.science/hal-04639286v1">hal-0463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12v1">Santé et environnement</text:a></text:p>
              <text:p text:style-name="Normal"><text:a xlink:type="simple" xlink:href="https://hal.science/search/index/?q=*&amp;authFullName_s=Emmanuel Henry">Emmanuel Henry</text:a><text:span>,</text:span><text:a xlink:type="simple" xlink:href="https://hal.science/search/index/?q=*&amp;authFullName_s=Soraya Boudia">Soraya Boudia</text:a></text:p>
              <text:p text:style-name="Normal"><text:span>Christian Bonah; Claudie Haxaire; Jean-Marc Mouillie; Anne-Laurence Penchaud; Laurent Visier.<text:s/></text:span><text:span>Médecine, santé et sciences humaines. Manuel du Collège des enseignants de SHS en médecine et santé</text:span><text:span>, Les Belles Lettres, pp.526-533, 2011, 978-2251430263</text:span></text:p>
              <text:p text:style-name="Normal"><text:span>Chapitre d'ouvrage</text:span></text:p>
              <text:p text:style-name="Normal"><text:a xlink:type="simple" xlink:href="https://hal.science/hal-04632912v1">hal-0463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723v1">Atommaschinen und Wissenschaftsmuseen: Die Weltausstellung 1937 in Paris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Philippe Molinié">Philippe Molinié</text:a></text:p>
              <text:p text:style-name="Normal"><text:span>Ch. Bigg et J. Henning (eds).<text:s/></text:span><text:span>Atombilder. Ikonografie des Atoms in Wissenschaft und Öffentlichkeit des 20. Jahrhunderts. [Atomic Images: Iconographies of the Atom in 20th century science and culture]</text:span><text:span>, Wallstein Verlag, 2009, 978-3-8353-0564-9</text:span></text:p>
              <text:p text:style-name="Normal"><text:span>Chapitre d'ouvrage</text:span></text:p>
              <text:p text:style-name="Normal"><text:a xlink:type="simple" xlink:href="https://hal.science/hal-01258723v1">hal-01258723v1</text:a></text:p>
            </table:table-cell>
          </table:table-row>
        </table:table>
        <text:p text:style-name="P10"/>
        <text:p text:style-name="Heading2"><text:span text:style-name="T4">Ouvrages (9)</text:span></text:p>
        <text:p text:style-name="P12"/>
        <table:table table:name="ec7ab4" table:style-name="ec7ab4">
          <table:table-column table:style-name="ec7ab4.0"/>
          <table:table-row>
            <table:table-cell office:value-type="string">
              <text:p text:style-name="Normal"><text:a xlink:type="simple" xlink:href="https://hal.science/hal-05539032v1">Science and Technology in Society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Ashveen Peerbaye">Ashveen Peerbaye</text:a></text:p>
              <text:p text:style-name="Normal"><text:span>Wiley-ISTE. 304 p., 2025, 978-1-394-38851-6</text:span></text:p>
              <text:p text:style-name="Normal"><text:span>Ouvrages</text:span></text:p>
              <text:p text:style-name="Normal"><text:a xlink:type="simple" xlink:href="https://hal.science/hal-05539032v1">hal-055390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9298v1">Sciences et techniques en sociétés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Ashveen Peerbaye">Ashveen Peerbaye</text:a></text:p>
              <text:p text:style-name="Normal"><text:span>ISTE Editions. 290 p., 2024, Sciences - enjeux, themes generaux et methodes de l'histoire des sciences et des techniques, 9781789481914</text:span></text:p>
              <text:p text:style-name="Normal"><text:span>Ouvrages</text:span></text:p>
              <text:p text:style-name="Normal"><text:a xlink:type="simple" xlink:href="https://cnrs.hal.science/hal-04869298v1">hal-0486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999v1">Politiques de l'ignorance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Emmanuel Henry">Emmanuel Henry</text:a></text:p>
              <text:p text:style-name="Normal"><text:span>Presses universitaires de France, 2022, La vie des idées, 978-2-13-083389-5</text:span></text:p>
              <text:p text:style-name="Normal"><text:span>Ouvrages</text:span></text:p>
              <text:p text:style-name="Normal"><text:a xlink:type="simple" xlink:href="https://hal.science/hal-03741999v1">hal-0374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092v1">Residues. Thinking Through Chemical Environments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Angela N.H. Creager">Angela N.H. Creager</text:a><text:span>,</text:span><text:a xlink:type="simple" xlink:href="https://hal.science/search/index/?q=*&amp;authFullName_s=Scott Frickel">Scott Frickel</text:a><text:span>,</text:span><text:a xlink:type="simple" xlink:href="https://hal.science/search/index/?q=*&amp;authFullName_s=Emmanuel Henry">Emmanuel Henry</text:a><text:span>,</text:span><text:a xlink:type="simple" xlink:href="https://hal.science/search/index/?q=*&amp;authFullName_s=Nathalie Jas">Nathalie Jas</text:a><text:span>et al.</text:span></text:p>
              <text:p text:style-name="Normal"><text:span>Rutgers University Press. , 2021, Nature, Society, and Culture</text:span></text:p>
              <text:p text:style-name="Normal"><text:span>Ouvrages</text:span></text:p>
              <text:p text:style-name="Normal"><text:a xlink:type="simple" xlink:href="https://hal.science/hal-03513092v1">hal-0351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177v1">Gouverner un monde toxique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Nathalie Jas">Nathalie Jas</text:a></text:p>
              <text:p text:style-name="Normal"><text:span>Editions Quae, 2019</text:span></text:p>
              <text:p text:style-name="Normal"><text:span>Ouvrages</text:span></text:p>
              <text:p text:style-name="Normal"><text:a xlink:type="simple" xlink:href="https://hal.science/hal-02282177v1">hal-0228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63v1">La mondialisation des risques. Une histoire politique et transnationale des risques sanitaires et environnementaux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Emmanuel Henry">Emmanuel Henry</text:a></text:p>
              <text:p text:style-name="Normal"><text:span>Presses universitaires de Rennes, 2015</text:span></text:p>
              <text:p text:style-name="Normal"><text:span>Ouvrages</text:span></text:p>
              <text:p text:style-name="Normal"><text:a xlink:type="simple" xlink:href="https://hal.science/hal-01585763v1">hal-01585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24v1">Powerless Science? Science and Politics in a Toxic World</text:a></text:p>
              <text:p text:style-name="Normal"><text:a xlink:type="simple" xlink:href="https://hal.science/search/index/?q=*&amp;authFullName_s=Nathalie Jas">Nathalie Jas</text:a><text:span>,</text:span><text:a xlink:type="simple" xlink:href="https://hal.science/search/index/?q=*&amp;authFullName_s=Soraya Boudia">Soraya Boudia</text:a></text:p>
              <text:p text:style-name="Normal"><text:a xlink:type="simple" xlink:href="http://www.berghahnbooks.com/title.php?rowtag=BoudiaPowerless">Berghahn Books</text:a><text:span>, 1st, 280 p., 2014, Environment in History: International Perspectives, 978-178238-236-2</text:span></text:p>
              <text:p text:style-name="Normal"><text:span>Ouvrages</text:span></text:p>
              <text:p text:style-name="Normal"><text:a xlink:type="simple" xlink:href="https://hal.inrae.fr/hal-02795524v1">hal-027955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6323v1">Toxicants, Health and Regulation since 1945</text:a></text:p>
              <text:p text:style-name="Normal"><text:a xlink:type="simple" xlink:href="https://hal.science/search/index/?q=*&amp;authFullName_s=Nathalie Jas">Nathalie Jas</text:a><text:span>,</text:span><text:a xlink:type="simple" xlink:href="https://hal.science/search/index/?q=*&amp;authFullName_s=Soraya Boudia">Soraya Boudia</text:a></text:p>
              <text:p text:style-name="Normal"><text:span>Pickering and Chatto Publishers, pp.208, 2013</text:span></text:p>
              <text:p text:style-name="Normal"><text:span>Ouvrages</text:span></text:p>
              <text:p text:style-name="Normal"><text:a xlink:type="simple" xlink:href="https://enpc.hal.science/hal-00826323v1">hal-00826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78v1">Toxicants, Health and Regulation since 1945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Nathalie Jas">Nathalie Jas</text:a></text:p>
              <text:p text:style-name="Normal"><text:span>Pickering &amp; Chatto, 9, 256 p., 2013, Studies for the Society for the Social History of Medicine, 978-184893-403-0</text:span></text:p>
              <text:p text:style-name="Normal"><text:span>Ouvrages</text:span></text:p>
              <text:p text:style-name="Normal"><text:a xlink:type="simple" xlink:href="https://hal.inrae.fr/hal-02810778v1">hal-02810778v1</text:a></text:p>
            </table:table-cell>
          </table:table-row>
        </table:table>
        <text:p text:style-name="P13"/>
        <text:p text:style-name="Heading2"><text:span text:style-name="T5">Article dans une revue (23)</text:span></text:p>
        <text:p text:style-name="P15"/>
        <table:table table:name="d15027" table:style-name="d15027">
          <table:table-column table:style-name="d15027.0"/>
          <table:table-row>
            <table:table-cell office:value-type="string">
              <text:p text:style-name="Normal"><text:a xlink:type="simple" xlink:href="https://cnrs.hal.science/hal-04936338v1">Les réseaux d’observation et de surveillance de l’environnement, chantier pour les sciences humaines et sociales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Nestor Herran">Nestor Herran</text:a></text:p>
              <text:p text:style-name="Normal"><text:span>Natures Sciences Sociétés</text:span><text:span>, 2024,<text:s/></text:span><text:a xlink:type="simple" xlink:href="https://dx.doi.org/10.1051/nss/2025005">⟨10.1051/nss/2025005⟩</text:a></text:p>
              <text:p text:style-name="Normal"><text:span>Article dans une revue</text:span></text:p>
              <text:p text:style-name="Normal"><text:a xlink:type="simple" xlink:href="https://cnrs.hal.science/hal-04936338v1">hal-04936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792v1">‘Test, Test, Test!’: Scarcity, Tinkering, and Testing Policy Early in the COVID-19 Epidemic in France</text:a></text:p>
              <text:p text:style-name="Normal"><text:a xlink:type="simple" xlink:href="https://hal.science/search/index/?q=*&amp;authFullName_s=Claire Beaudevin">Claire Beaudevin</text:a><text:span>,</text:span><text:a xlink:type="simple" xlink:href="https://hal.science/search/index/?q=*&amp;authFullName_s=Luc Berlivet">Luc Berlivet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Maurice Cassier">Maurice Cassier</text:a><text:span>et al.</text:span></text:p>
              <text:p text:style-name="Normal"><text:span>Medicine Anthropology Theory</text:span><text:span>, 2021, 8 (2), pp.1-31.<text:s/></text:span><text:a xlink:type="simple" xlink:href="https://dx.doi.org/10.17157/mat.8.2.5116">⟨10.17157/mat.8.2.5116⟩</text:a></text:p>
              <text:p text:style-name="Normal"><text:span>Article dans une revue</text:span></text:p>
              <text:p text:style-name="Normal"><text:a xlink:type="simple" xlink:href="https://shs.hal.science/halshs-03370792v1">halshs-0337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473v1">Ignorance. Widening the focus</text:a></text:p>
              <text:p text:style-name="Normal"><text:a xlink:type="simple" xlink:href="https://hal.science/search/index/?q=*&amp;authFullName_s=Laura Barbier">Laura Barbier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Maël Goumri">Maël Goumri</text:a><text:span>,</text:span><text:a xlink:type="simple" xlink:href="https://hal.science/search/index/?q=*&amp;authFullName_s=Justyna Moizard-Lanvin">Justyna Moizard-Lanvin</text:a></text:p>
              <text:p text:style-name="Normal"><text:span>Revue d'Anthropologie des Connaissances</text:span><text:span>, 2021, 4 (15),<text:s/></text:span><text:a xlink:type="simple" xlink:href="https://dx.doi.org/10.4000/rac.25513">⟨10.4000/rac.25513⟩</text:a></text:p>
              <text:p text:style-name="Normal"><text:span>Article dans une revue</text:span></text:p>
              <text:p text:style-name="Normal"><text:a xlink:type="simple" xlink:href="https://hal.science/hal-04384473v1">hal-043844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542v1">Le monde d’après Hiroshima : comment le nucléaire est entré dans notre quotidien</text:a></text:p>
              <text:p text:style-name="Normal"><text:a xlink:type="simple" xlink:href="https://hal.science/search/index/?q=*&amp;authFullName_s=B Bensaude-Vincent">B Bensaude-Vincent</text:a><text:span>,</text:span><text:a xlink:type="simple" xlink:href="https://hal.science/search/index/?q=*&amp;authFullName_s=S Boudia">S Boudia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cnrs.hal.science/hal-03480542v1">hal-034805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931v1">Quand une crise en cache une autre : la « crise des terres rares » entre géopolitique, finance et dégâts environnementaux</text:a></text:p>
              <text:p text:style-name="Normal"><text:a xlink:type="simple" xlink:href="https://hal.science/search/index/?q=*&amp;authFullName_s=Soraya Boudia">Soraya Boudia</text:a></text:p>
              <text:p text:style-name="Normal"><text:span>Critique Internationale</text:span><text:span>, 2019, 85 (4), pp.85-103.<text:s/></text:span><text:a xlink:type="simple" xlink:href="https://dx.doi.org/10.3917/crii.085.0085">⟨10.3917/crii.085.0085⟩</text:a></text:p>
              <text:p text:style-name="Normal"><text:span>Article dans une revue</text:span></text:p>
              <text:p text:style-name="Normal"><text:a xlink:type="simple" xlink:href="https://cnrs.hal.science/hal-03479931v1">hal-0347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144v1">Residues: Rethinking Chemical Environments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Angela N.H. Creager">Angela N.H. Creager</text:a><text:span>,</text:span><text:a xlink:type="simple" xlink:href="https://hal.science/search/index/?q=*&amp;authFullName_s=Scott Frickel">Scott Frickel</text:a><text:span>,</text:span><text:a xlink:type="simple" xlink:href="https://hal.science/search/index/?q=*&amp;authFullName_s=Emmanuel Henry">Emmanuel Henry</text:a><text:span>,</text:span><text:a xlink:type="simple" xlink:href="https://hal.science/search/index/?q=*&amp;authFullName_s=Nathalie Jas">Nathalie Jas</text:a><text:span>et al.</text:span></text:p>
              <text:p text:style-name="Normal"><text:span>Engaging Science, Technology, and Society</text:span><text:span>, 2018, 4 (2018), pp.165-178.<text:s/></text:span><text:a xlink:type="simple" xlink:href="https://dx.doi.org/10.17351/ests2018.245">⟨10.17351/ests2018.245⟩</text:a></text:p>
              <text:p text:style-name="Normal"><text:span>Article dans une revue</text:span></text:p>
              <text:p text:style-name="Normal"><text:a xlink:type="simple" xlink:href="https://hal.science/hal-01834144v1">hal-0183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941v1">Analyse rétrospective de la production de la Revue d'anthropologie des connaissances</text:a></text:p>
              <text:p text:style-name="Normal"><text:a xlink:type="simple" xlink:href="https://hal.science/search/index/?q=*&amp;authFullName_s=Rigas Arvanitis">Rigas Arvanitis</text:a><text:span>,</text:span><text:a xlink:type="simple" xlink:href="https://hal.science/search/index/?q=*&amp;authFullName_s=M. Barbier">M. Barbier</text:a><text:span>,</text:span><text:a xlink:type="simple" xlink:href="https://hal.science/search/index/?q=*&amp;authFullName_s=Béatrice Cahour">Béatrice Cahour</text:a><text:span>,</text:span><text:a xlink:type="simple" xlink:href="https://hal.science/search/index/?q=*&amp;authFullName_s=C. Licoppe">C. Licoppe</text:a><text:span>,</text:span><text:a xlink:type="simple" xlink:href="https://hal.science/search/index/?q=*&amp;authFullName_s=D. Pontille">D. Pontille</text:a><text:span>et al.</text:span></text:p>
              <text:p text:style-name="Normal"><text:span>Revue d'Anthropologie des Connaissances</text:span><text:span>, 2017, 11 (2), p. 207-230.<text:s/></text:span><text:a xlink:type="simple" xlink:href="https://dx.doi.org/10.3917/rac.035.0207">⟨10.3917/rac.035.0207⟩</text:a></text:p>
              <text:p text:style-name="Normal"><text:span>Article dans une revue</text:span></text:p>
              <text:p text:style-name="Normal"><text:a xlink:type="simple" xlink:href="https://hal.science/hal-03193941v1">hal-0319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68v1">The scientific project and editorial practices of the journal of anthropology of knowledge</text:a></text:p>
              <text:p text:style-name="Normal"><text:a xlink:type="simple" xlink:href="https://hal.science/search/index/?q=*&amp;authFullName_s=Rigas Arvanitis">Rigas Arvanitis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Béatrice Cahour">Béatrice Cahour</text:a><text:span>,</text:span><text:a xlink:type="simple" xlink:href="https://hal.science/search/index/?q=*&amp;authFullName_s=Christian Licoppe">Christian Licoppe</text:a><text:span>,</text:span><text:a xlink:type="simple" xlink:href="https://hal.science/search/index/?q=*&amp;authFullName_s=David Pontille">David Pontille</text:a><text:span>et al.</text:span></text:p>
              <text:p text:style-name="Normal"><text:span>Revue d'Anthropologie des Connaissances</text:span><text:span>, 2017, RAC 10-year anniversary, 11 (2), pp.109-124.<text:s/></text:span><text:a xlink:type="simple" xlink:href="https://dx.doi.org/10.3917/rac.035.0110">⟨10.3917/rac.035.0110⟩</text:a></text:p>
              <text:p text:style-name="Normal"><text:span>Article dans une revue</text:span></text:p>
              <text:p text:style-name="Normal"><text:a xlink:type="simple" xlink:href="https://hal.science/hal-01713768v1">hal-017137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074v1">Des instruments pour mettre en économie l’environnement. L’économicisation par approximation et occultation</text:a></text:p>
              <text:p text:style-name="Normal"><text:a xlink:type="simple" xlink:href="https://hal.science/search/index/?q=*&amp;authFullName_s=Soraya Boudia">Soraya Boudia</text:a></text:p>
              <text:p text:style-name="Normal"><text:span>Écologie &amp; politique : sciences, culture, société</text:span><text:span>, 2016, 52, pp.45-61.<text:s/></text:span><text:a xlink:type="simple" xlink:href="https://dx.doi.org/10.3917/ecopo1.052.0045">⟨10.3917/ecopo1.052.0045⟩</text:a></text:p>
              <text:p text:style-name="Normal"><text:span>Article dans une revue</text:span></text:p>
              <text:p text:style-name="Normal"><text:a xlink:type="simple" xlink:href="https://cnrs.hal.science/hal-03480074v1">hal-0348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10v1">Savoir, ignorance et incertitude dans les régulations des problèmes sanitaires environnementaux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Nathalie Jas">Nathalie Jas</text:a></text:p>
              <text:p text:style-name="Normal"><text:span>La Lettre de l'InSHS</text:span><text:span>, 2016, 44 (novembre 2016), pp.32-34</text:span></text:p>
              <text:p text:style-name="Normal"><text:span>Article dans une revue</text:span></text:p>
              <text:p text:style-name="Normal"><text:a xlink:type="simple" xlink:href="https://hal.science/hal-01608510v1">hal-016085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941v1">La production d'un instrument générique de gouvernement. Le « livre rouge » de l'analyse des risques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D Demortain">D Demortain</text:a></text:p>
              <text:p text:style-name="Normal"><text:span>Gouvernement &amp; action publique</text:span><text:span>, 2014, 3 (3), pp.33-53.<text:s/></text:span><text:a xlink:type="simple" xlink:href="https://dx.doi.org/10.3917/gap.143.0033">⟨10.3917/gap.143.0033⟩</text:a></text:p>
              <text:p text:style-name="Normal"><text:span>Article dans une revue</text:span></text:p>
              <text:p text:style-name="Normal"><text:a xlink:type="simple" xlink:href="https://cnrs.hal.science/hal-03478941v1">hal-034789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2248v1">Scientists and their cultural heritage: Knowledge, politics and ambivalent relationships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Sébastien Soubiran">Sébastien Soubiran</text:a></text:p>
              <text:p text:style-name="Normal"><text:span>Studies in history and philosophy of science</text:span><text:span>, 2013, 44 (4), pp.643-651.<text:s/></text:span><text:a xlink:type="simple" xlink:href="https://dx.doi.org/10.1016/j.shpsa.2013.07.002">⟨10.1016/j.shpsa.2013.07.002⟩</text:a></text:p>
              <text:p text:style-name="Normal"><text:span>Article dans une revue</text:span></text:p>
              <text:p text:style-name="Normal"><text:a xlink:type="simple" xlink:href="https://api.istex.fr/ark:/67375/6H6-Z3H97VH4-M/fulltext.pdf?sid=hal">istex</text:a></text:p>
              <text:p text:style-name="Normal"><text:a xlink:type="simple" xlink:href="https://enpc.hal.science/hal-00932248v1">hal-009322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8957v1">Have we ever been 'transnational'? Towards a history of science across and beyond borders</text:a></text:p>
              <text:p text:style-name="Normal"><text:a xlink:type="simple" xlink:href="https://hal.science/search/index/?q=*&amp;authFullName_s=S. Turchetti">S. Turchetti</text:a><text:span>,</text:span><text:a xlink:type="simple" xlink:href="https://hal.science/search/index/?q=*&amp;authFullName_s=N. Herran">N. Herran</text:a><text:span>,</text:span><text:a xlink:type="simple" xlink:href="https://hal.science/search/index/?q=*&amp;authFullName_s=Soraya Boudia">Soraya Boudia</text:a></text:p>
              <text:p text:style-name="Normal"><text:span>British Journal for the History of Science</text:span><text:span>, 2012, 45 (3), pp.319-336.<text:s/></text:span><text:a xlink:type="simple" xlink:href="https://dx.doi.org/10.1017/S0007087412000349">⟨10.1017/S0007087412000349⟩</text:a></text:p>
              <text:p text:style-name="Normal"><text:span>Article dans une revue</text:span></text:p>
              <text:p text:style-name="Normal"><text:a xlink:type="simple" xlink:href="https://api.istex.fr/ark:/67375/6GQ-Q7JD4F9F-W/fulltext.pdf?sid=hal">istex</text:a></text:p>
              <text:p text:style-name="Normal"><text:a xlink:type="simple" xlink:href="https://enpc.hal.science/hal-00738957v1">hal-0073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227v1">Radioisotopes &amp;quot;economy of promises&amp;quot; : On the limits of biomedicine in public legitimization of nuclear activities</text:a></text:p>
              <text:p text:style-name="Normal"><text:a xlink:type="simple" xlink:href="https://hal.science/search/index/?q=*&amp;authFullName_s=Soraya Boudia">Soraya Boudia</text:a></text:p>
              <text:p text:style-name="Normal"><text:span>Dynamis</text:span><text:span>, 2009, 29, pp.241-259</text:span></text:p>
              <text:p text:style-name="Normal"><text:span>Article dans une revue</text:span></text:p>
              <text:p text:style-name="Normal"><text:a xlink:type="simple" xlink:href="https://hal.science/hal-00445227v1">hal-004452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1620v1">Mastering picocoulombs in the 1890s: the Curies' quartz- electrometer instrumentation, and how it shaped early radioactivity history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Soraya Boudia">Soraya Boudia</text:a></text:p>
              <text:p text:style-name="Normal"><text:span>Journal of Electrostatics</text:span><text:span>, 2009, 67, pp. 524-530</text:span></text:p>
              <text:p text:style-name="Normal"><text:span>Article dans une revue</text:span></text:p>
              <text:p text:style-name="Normal"><text:a xlink:type="simple" xlink:href="https://centralesupelec.hal.science/hal-00411620v1">hal-004116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1635v1">Exhibiting sparks of Big Science to the public. Electrostatics, atomic machines and experience of Paris Palais de la Découverte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Soraya Boudia">Soraya Boudia</text:a></text:p>
              <text:p text:style-name="Normal"><text:span>IEEE Transactions on Dielectrics and Electrical Insulation</text:span><text:span>, 2009, 16, pp. 751-757</text:span></text:p>
              <text:p text:style-name="Normal"><text:span>Article dans une revue</text:span></text:p>
              <text:p text:style-name="Normal"><text:a xlink:type="simple" xlink:href="https://centralesupelec.hal.science/hal-00411635v1">hal-004116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47879v1">Sciences et gouvernement des risques et des crises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Olivier Borraz">Olivier Borraz</text:a><text:span>,</text:span><text:a xlink:type="simple" xlink:href="https://hal.science/search/index/?q=*&amp;authFullName_s=Soraya Boudia">Soraya Boudia</text:a></text:p>
              <text:p text:style-name="Normal"><text:span>Science et Devenir de l'Homme. Les Cahiers du Mouvement Universel de la Responsabilité Scientifique</text:span><text:span>, 2008, 57-58, pp.165 - 176</text:span></text:p>
              <text:p text:style-name="Normal"><text:span>Article dans une revue</text:span></text:p>
              <text:p text:style-name="Normal"><text:a xlink:type="simple" xlink:href="https://sciencespo.hal.science/hal-02347879v1">hal-0234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187v1">Sur les dynamiques de constitution des systèmes d'expertise scientifique. La naissance du système d'évaluation et de régulation des risques des rayonnements ionisants</text:a></text:p>
              <text:p text:style-name="Normal"><text:a xlink:type="simple" xlink:href="https://hal.science/search/index/?q=*&amp;authFullName_s=Soraya Boudia">Soraya Boudia</text:a></text:p>
              <text:p text:style-name="Normal"><text:span>Genèses. Sciences sociales et histoire</text:span><text:span>, 2008, 70, pp.26-44</text:span></text:p>
              <text:p text:style-name="Normal"><text:span>Article dans une revue</text:span></text:p>
              <text:p text:style-name="Normal"><text:a xlink:type="simple" xlink:href="https://hal.science/hal-00444187v1">hal-00444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24v1">Science et gouvernement des risques et des crises</text:a></text:p>
              <text:p text:style-name="Normal"><text:a xlink:type="simple" xlink:href="https://hal.science/search/index/?q=*&amp;authFullName_s=Marc M. Barbier">Marc M. Barbier</text:a><text:span>,</text:span><text:a xlink:type="simple" xlink:href="https://hal.science/search/index/?q=*&amp;authFullName_s=Olivier Borraz">Olivier Borraz</text:a><text:span>,</text:span><text:a xlink:type="simple" xlink:href="https://hal.science/search/index/?q=*&amp;authFullName_s=Soraya Boudia">Soraya Boudia</text:a></text:p>
              <text:p text:style-name="Normal"><text:span>Cahiers du Mouvement Universel de la Responsabilite Scientifique</text:span><text:span>, 2008, 57-58, pp.164-176</text:span></text:p>
              <text:p text:style-name="Normal"><text:span>Article dans une revue</text:span></text:p>
              <text:p text:style-name="Normal"><text:a xlink:type="simple" xlink:href="https://hal.inrae.fr/hal-02656324v1">hal-0265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23v1">Risk and Risk society in Historical Perspective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Nathalie Jas">Nathalie Jas</text:a></text:p>
              <text:p text:style-name="Normal"><text:span>History and Technology</text:span><text:span>, 2007, 23 (4), pp.317-331</text:span></text:p>
              <text:p text:style-name="Normal"><text:span>Article dans une revue</text:span></text:p>
              <text:p text:style-name="Normal"><text:a xlink:type="simple" xlink:href="https://hal.science/hal-00447423v1">hal-0044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565v1">Global Regulation: Controlling and Accepting Radioactivity Risks</text:a></text:p>
              <text:p text:style-name="Normal"><text:a xlink:type="simple" xlink:href="https://hal.science/search/index/?q=*&amp;authFullName_s=Soraya Boudia">Soraya Boudia</text:a></text:p>
              <text:p text:style-name="Normal"><text:span>History and Technology</text:span><text:span>, 2007, 23 (4), pp.389-406</text:span></text:p>
              <text:p text:style-name="Normal"><text:span>Article dans une revue</text:span></text:p>
              <text:p text:style-name="Normal"><text:a xlink:type="simple" xlink:href="https://hal.science/hal-00444565v1">hal-0044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535v1">Naissance, extinction et rebonds d'une controverse scientifique : les dangers de la radioactivité pendant la guerre froide</text:a></text:p>
              <text:p text:style-name="Normal"><text:a xlink:type="simple" xlink:href="https://hal.science/search/index/?q=*&amp;authFullName_s=Soraya Boudia">Soraya Boudia</text:a></text:p>
              <text:p text:style-name="Normal"><text:span>Mil neuf cent : cahiers Georges Sorel : revue d'histoire intellectuelle</text:span><text:span>, 2007, 25, pp.157-170</text:span></text:p>
              <text:p text:style-name="Normal"><text:span>Article dans une revue</text:span></text:p>
              <text:p text:style-name="Normal"><text:a xlink:type="simple" xlink:href="https://hal.science/hal-00444535v1">hal-004445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39386v1">Une application méconnue et pourtant célèbre de l'électrostatique : les travaux de Marie Curie, de la découverte du radium à la métrologie de la radioactivité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Soraya Boudia">Soraya Boudia</text:a></text:p>
              <text:p text:style-name="Normal"><text:span>Journal of Electrostatics</text:span><text:span>, 2006, 64 (7-9), pp.461-470</text:span></text:p>
              <text:p text:style-name="Normal"><text:span>Article dans une revue</text:span></text:p>
              <text:p text:style-name="Normal"><text:a xlink:type="simple" xlink:href="https://centralesupelec.hal.science/hal-00239386v1">hal-00239386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583933" table:style-name="583933">
          <table:table-column table:style-name="583933.0"/>
          <table:table-row>
            <table:table-cell office:value-type="string">
              <text:p text:style-name="Normal"><text:a xlink:type="simple" xlink:href="https://hal.science/hal-03954066v1">20 Years of Air Quality Policy in Morocco</text:a></text:p>
              <text:p text:style-name="Normal"><text:a xlink:type="simple" xlink:href="https://hal.science/search/index/?q=*&amp;authFullName_s=Celia Mir Alvarez">Celia Mir Alvarez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Bertrand Lefebvre">Bertrand Lefebvre</text:a></text:p>
              <text:p text:style-name="Normal"><text:span>International Conference on Air Quality in Africa</text:span><text:span>, Oct 2022, Dakar, Senegal.<text:s/></text:span><text:a xlink:type="simple" xlink:href="https://dx.doi.org/10.1007/978-3-031-53525-3_23">⟨10.1007/978-3-031-53525-3_23⟩</text:a></text:p>
              <text:p text:style-name="Normal"><text:span>Communication dans un congrès</text:span></text:p>
              <text:p text:style-name="Normal"><text:a xlink:type="simple" xlink:href="https://hal.science/hal-03954066v1">hal-03954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229v1">Gouverner un monde toxique</text:a></text:p>
              <text:p text:style-name="Normal"><text:a xlink:type="simple" xlink:href="https://hal.science/search/index/?q=*&amp;authFullName_s=Nathalie Jas">Nathalie Jas</text:a><text:span>,</text:span><text:a xlink:type="simple" xlink:href="https://hal.science/search/index/?q=*&amp;authFullName_s=Soraya Boudia">Soraya Boudia</text:a></text:p>
              <text:p text:style-name="Normal"><text:span>Conférence publique autour de l'ouvrage Boudia, S. ; Jas, N. (2019). "Gouverner un monde toxique"</text:span><text:span>, Université de Genève, May 2022, Genève, Suisse</text:span></text:p>
              <text:p text:style-name="Normal"><text:span>Communication dans un congrès</text:span></text:p>
              <text:p text:style-name="Normal"><text:a xlink:type="simple" xlink:href="https://hal.inrae.fr/hal-03778229v1">hal-0377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072v1">Tracing Air Quality and Health Data in Morocco</text:a></text:p>
              <text:p text:style-name="Normal"><text:a xlink:type="simple" xlink:href="https://hal.science/search/index/?q=*&amp;authFullName_s=Celia Mir Alvarez">Celia Mir Alvarez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Bertrand Lefebvre">Bertrand Lefebvre</text:a></text:p>
              <text:p text:style-name="Normal"><text:span>From Exposure to Human Health: New Developments and Challenges in a Changing Environment</text:span><text:span>, International Society of Exposure Science, Sep 2022, Lisbon, Portugal</text:span></text:p>
              <text:p text:style-name="Normal"><text:span>Communication dans un congrès</text:span></text:p>
              <text:p text:style-name="Normal"><text:a xlink:type="simple" xlink:href="https://hal.science/hal-03954072v1">hal-03954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898v1">Scarcity, Tinkering, and Covid-19 Testing Policy in France</text:a></text:p>
              <text:p text:style-name="Normal"><text:a xlink:type="simple" xlink:href="https://hal.science/search/index/?q=*&amp;authFullName_s=Claire Beaudevin">Claire Beaudevin</text:a><text:span>,</text:span><text:a xlink:type="simple" xlink:href="https://hal.science/search/index/?q=*&amp;authFullName_s=Alexis Rayapoullé">Alexis Rayapoullé</text:a><text:span>,</text:span><text:a xlink:type="simple" xlink:href="https://hal.science/search/index/?q=*&amp;authFullName_s=Luc Berlivet">Luc Berlivet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Catherine Bourgain">Catherine Bourgain</text:a><text:span>et al.</text:span></text:p>
              <text:p text:style-name="Normal"><text:span>International Exploratory Webinar ‘Testing, contact tracing and isolation policies in Covid-19: national experiences and international norms’</text:span><text:span>, Jan 2021, Paris (en ligne), France</text:span></text:p>
              <text:p text:style-name="Normal"><text:span>Communication dans un congrès</text:span></text:p>
              <text:p text:style-name="Normal"><text:a xlink:type="simple" xlink:href="https://shs.hal.science/halshs-03963898v1">halshs-039638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722v1">A general framework to deal with uncertainty in expert panel risk assessment</text:a></text:p>
              <text:p text:style-name="Normal"><text:a xlink:type="simple" xlink:href="https://hal.science/search/index/?q=*&amp;authFullName_s=Sandrine Fraize-Frontier">Sandrine Fraize-Frontier</text:a><text:span>,</text:span><text:a xlink:type="simple" xlink:href="https://hal.science/search/index/?q=*&amp;authFullName_s=Isabelle Albert">Isabelle Albert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Amélie Crepet">Amélie Crepet</text:a><text:span>et al.</text:span></text:p>
              <text:p text:style-name="Normal"><text:span>Joint Annual Meeting of the International Society of Exposure Science and the International Society for Environmental Epidemiology (ISES-ISEE 2018)</text:span><text:span>, Aug 2018, Ottawa, Canada</text:span></text:p>
              <text:p text:style-name="Normal"><text:span>Communication dans un congrès</text:span></text:p>
              <text:p text:style-name="Normal"><text:a xlink:type="simple" xlink:href="https://ineris.hal.science/ineris-03239722v1">ineris-032397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08597v1">Risque, environnement et santé : histoire et enjeux</text:a></text:p>
              <text:p text:style-name="Normal"><text:a xlink:type="simple" xlink:href="https://hal.science/search/index/?q=*&amp;authFullName_s=Soraya Boudia">Soraya Boudia</text:a></text:p>
              <text:p text:style-name="Normal"><text:span>Séminaire du Centre de recherche en économie appliquée - Institut français d'Alger</text:span><text:span>, Jun 2013, Alger, Algérie</text:span></text:p>
              <text:p text:style-name="Normal"><text:span>Communication dans un congrès</text:span></text:p>
              <text:p text:style-name="Normal"><text:a xlink:type="simple" xlink:href="https://enpc.hal.science/hal-00908597v1">hal-009085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08606v1">Risque, environnement et santé : histoire et enjeux</text:a></text:p>
              <text:p text:style-name="Normal"><text:a xlink:type="simple" xlink:href="https://hal.science/search/index/?q=*&amp;authFullName_s=Soraya Boudia">Soraya Boudia</text:a></text:p>
              <text:p text:style-name="Normal"><text:span>Séminaire du Laboratoire sciences sociales et santé (GRAS)</text:span><text:span>, Jun 2013, Oran, Algérie</text:span></text:p>
              <text:p text:style-name="Normal"><text:span>Communication dans un congrès</text:span></text:p>
              <text:p text:style-name="Normal"><text:a xlink:type="simple" xlink:href="https://enpc.hal.science/hal-00908606v1">hal-009086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11792v1">Exposer les étincelles de la science au public : les «machines atomiques» et la création du Palais de la Découverte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Soraya Boudia">Soraya Boudia</text:a></text:p>
              <text:p text:style-name="Normal"><text:span>6ème Conférence SFE</text:span><text:span>, Jul 2008, Paris, France. 6 p</text:span></text:p>
              <text:p text:style-name="Normal"><text:span>Communication dans un congrès</text:span></text:p>
              <text:p text:style-name="Normal"><text:a xlink:type="simple" xlink:href="https://centralesupelec.hal.science/hal-00311792v1">hal-00311792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630e2b" table:style-name="630e2b">
          <table:table-column table:style-name="630e2b.0"/>
          <table:table-row>
            <table:table-cell office:value-type="string">
              <text:p text:style-name="Normal"><text:a xlink:type="simple" xlink:href="https://sciencespo.hal.science/hal-03841195v1">An Earth challenged by Habitability. University and the stakes of the knowledge of the Earth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François Bouteau">François Bouteau</text:a><text:span>,</text:span><text:a xlink:type="simple" xlink:href="https://hal.science/search/index/?q=*&amp;authFullName_s=Jean Chiche">Jean Chiche</text:a><text:span>,</text:span><text:a xlink:type="simple" xlink:href="https://hal.science/search/index/?q=*&amp;authFullName_s=Anneliese Depoux">Anneliese Depoux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3841195v1">hal-038411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41194v1">Une terre au défi de l'habitabilité. Université et enjeux des savoirs de la Terr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François Bouteau">François Bouteau</text:a><text:span>,</text:span><text:a xlink:type="simple" xlink:href="https://hal.science/search/index/?q=*&amp;authFullName_s=Jean Chiche">Jean Chiche</text:a><text:span>,</text:span><text:a xlink:type="simple" xlink:href="https://hal.science/search/index/?q=*&amp;authFullName_s=Anneliese Depoux">Anneliese Depoux</text:a><text:span>et al.</text:span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3841194v1">hal-0384119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7038f" table:style-name="47038f">
          <table:table-column table:style-name="47038f.0"/>
          <table:table-row>
            <table:table-cell office:value-type="string">
              <text:p text:style-name="Normal"><text:a xlink:type="simple" xlink:href="https://hal.science/hal-04134410v1">Entretien avec Soraya Boudia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Mathias Girel">Mathias Girel</text:a><text:span>,</text:span><text:a xlink:type="simple" xlink:href="https://hal.science/search/index/?q=*&amp;authFullName_s=Julie Solviche">Julie Solviche</text:a></text:p>
              <text:p text:style-name="Normal"><text:span>2022, https://www.canal-u.tv/145731.<text:s/></text:span><text:a xlink:type="simple" xlink:href="https://dx.doi.org/10.34847/nkl.7067c655">⟨10.34847/nkl.7067c655⟩</text:a></text:p>
              <text:p text:style-name="Normal"><text:span>Autre publication scientifique</text:span></text:p>
              <text:p text:style-name="Normal"><text:a xlink:type="simple" xlink:href="https://hal.science/hal-04134410v1">hal-04134410v1</text:a></text:p>
            </table:table-cell>
          </table:table-row>
        </table:table>
        <text:p text:style-name="P25"/>
        <text:p text:style-name="Heading2"><text:span text:style-name="T9">Traduction (1)</text:span></text:p>
        <text:p text:style-name="P27"/>
        <table:table table:name="a9acbe" table:style-name="a9acbe">
          <table:table-column table:style-name="a9acbe.0"/>
          <table:table-row>
            <table:table-cell office:value-type="string">
              <text:p text:style-name="Normal"><text:a xlink:type="simple" xlink:href="https://hal.science/hal-04400289v1">Ignorancia(s) : Ampliar el enfoque</text:a></text:p>
              <text:p text:style-name="Normal"><text:a xlink:type="simple" xlink:href="https://hal.science/search/index/?q=*&amp;authFullName_s=Laura Barbier">Laura Barbier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Maël Goumri">Maël Goumri</text:a><text:span>,</text:span><text:a xlink:type="simple" xlink:href="https://hal.science/search/index/?q=*&amp;authFullName_s=Justyna Moizard-Lanvin">Justyna Moizard-Lanvin</text:a><text:span>,</text:span><text:a xlink:type="simple" xlink:href="https://hal.science/search/index/?q=*&amp;authFullName_s=Henry Chavez">Henry Chavez</text:a></text:p>
              <text:p text:style-name="Normal"><text:span>2021,<text:s/></text:span><text:a xlink:type="simple" xlink:href="https://dx.doi.org/10.4000/rac.25545">⟨10.4000/rac.25545⟩</text:a></text:p>
              <text:p text:style-name="Normal"><text:span>Traduction</text:span></text:p>
              <text:p text:style-name="Normal"><text:a xlink:type="simple" xlink:href="https://hal.science/hal-04400289v1">hal-04400289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565fb9" table:style-name="565fb9">
          <table:table-column table:style-name="565fb9.0"/>
          <table:table-row>
            <table:table-cell office:value-type="string">
              <text:p text:style-name="Normal"><text:a xlink:type="simple" xlink:href="https://hal.science/hal-01617680v1">Prise en compte de l’incertitude en évaluation des risques : revue de la littérature et recommandations pour l’Anses.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Isabelle Albert">Isabelle Albert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Céline Brochot">Céline Brochot</text:a><text:span>et al.</text:span></text:p>
              <text:p text:style-name="Normal"><text:span>[0] Saisine n° 2015-SA-0090, Anses. 2016, 90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17680v1">hal-0161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68v1">Évaluation du poids des preuves à l’Anses : revue critique de la littérature et recommandations à l’étape d’identification des dangers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Isabelle Albert">Isabelle Albert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Céline Brochot">Céline Brochot</text:a><text:span>et al.</text:span></text:p>
              <text:p text:style-name="Normal"><text:span>[0] Saisine n° 2015-SA-0089, Anses. 2016, 116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17668v1">hal-01617668v1</text:a></text:p>
            </table:table-cell>
          </table:table-row>
        </table:table>
        <text:p text:style-name="P31"/>
        <text:p text:style-name="Heading2"><text:span text:style-name="T11">N°spécial de revue/special issue (1)</text:span></text:p>
        <text:p text:style-name="P33"/>
        <table:table table:name="3989c8" table:style-name="3989c8">
          <table:table-column table:style-name="3989c8.0"/>
          <table:table-row>
            <table:table-cell office:value-type="string">
              <text:p text:style-name="Normal"><text:a xlink:type="simple" xlink:href="https://enpc.hal.science/hal-00739008v1">A Transnational history of science</text:a></text:p>
              <text:p text:style-name="Normal"><text:a xlink:type="simple" xlink:href="https://hal.science/search/index/?q=*&amp;authFullName_s=S. Turchetti">S. Turchetti</text:a><text:span>,</text:span><text:a xlink:type="simple" xlink:href="https://hal.science/search/index/?q=*&amp;authFullName_s=N. Herran">N. Herran</text:a><text:span>,</text:span><text:a xlink:type="simple" xlink:href="https://hal.science/search/index/?q=*&amp;authFullName_s=Soraya Boudia">Soraya Boudia</text:a></text:p>
              <text:p text:style-name="Normal"><text:span>British Journal for the History of Science</text:span><text:span>, 45 (3), pp.319-442, 2012</text:span></text:p>
              <text:p text:style-name="Normal"><text:span>N°spécial de revue/special issue</text:span></text:p>
              <text:p text:style-name="Normal"><text:a xlink:type="simple" xlink:href="https://enpc.hal.science/hal-00739008v1">hal-00739008v1</text:a></text:p>
            </table:table-cell>
          </table:table-row>
        </table:table>
        <text:p text:style-name="P34"/>
        <text:p text:style-name="Heading2"><text:span text:style-name="T12">Proceedings/Recueil des communications (1)</text:span></text:p>
        <text:p text:style-name="P36"/>
        <table:table table:name="5e5d3c" table:style-name="5e5d3c">
          <table:table-column table:style-name="5e5d3c.0"/>
          <table:table-row>
            <table:table-cell office:value-type="string">
              <text:p text:style-name="Normal"><text:a xlink:type="simple" xlink:href="https://hal.inrae.fr/hal-02823099v1">Risques, situations de crise, droit, éthique</text:a></text:p>
              <text:p text:style-name="Normal"><text:a xlink:type="simple" xlink:href="https://hal.science/search/index/?q=*&amp;authFullName_s=Marc M. Barbier">Marc M. Barbier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Olivier Borraz">Olivier Borraz</text:a></text:p>
              <text:p text:style-name="Normal"><text:span>ATELIERS DE REFLEXION PROSPECTIVE « SCIENCES ET SOCIETES »</text:span><text:span>, 2008, Paris, France. pp.3, 2008</text:span></text:p>
              <text:p text:style-name="Normal"><text:span>Proceedings/Recueil des communications</text:span></text:p>
              <text:p text:style-name="Normal"><text:a xlink:type="simple" xlink:href="https://hal.inrae.fr/hal-02823099v1">hal-02823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aya Boudia</dc:title>
    <dc:subject/>
    <dc:description>CV</dc:description>
    <dc:creator/>
    <dc:date>2026-05-24T14:36:27.000</dc:date>
    <meta:generator>PHPWord</meta:generator>
    <meta:initial-creator>CCSD</meta:initial-creator>
    <meta:creation-date>2026-05-24T14:36:27.000</meta:creation-date>
    <meta:keyword/>
    <meta:user-defined meta:name="Category"/>
    <meta:user-defined meta:name="Company"/>
    <meta:user-defined meta:name="Manager"/>
  </office:meta>
</office:document-meta>
</file>