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853" style:family="table">
      <style:table-properties style:rel-width="100" table:align="center"/>
    </style:style>
    <style:style style:name="13f853.0" style:family="table-column">
      <style:table-column-properties style:column-width="0.00cm"/>
    </style:style>
    <style:style style:name="5df24b" style:family="table">
      <style:table-properties style:rel-width="100" table:align="center"/>
    </style:style>
    <style:style style:name="5df24b.0" style:family="table-column">
      <style:table-column-properties style:column-width="0.00cm"/>
    </style:style>
    <style:style style:name="c34c03" style:family="table">
      <style:table-properties style:rel-width="100" table:align="center"/>
    </style:style>
    <style:style style:name="c34c03.0" style:family="table-column">
      <style:table-column-properties style:column-width="0.00cm"/>
    </style:style>
    <style:style style:name="e86fa0" style:family="table">
      <style:table-properties style:rel-width="100" table:align="center"/>
    </style:style>
    <style:style style:name="e86f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LAR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3f853" table:style-name="13f853">
          <table:table-column table:style-name="13f853.0"/>
          <table:table-row>
            <table:table-cell office:value-type="string">
              <text:p text:style-name="Normal"><text:a xlink:type="simple" xlink:href="https://hal.science/hal-05108047v1">Introduction. L’administration de la mort violente dans l’empire colonial français et ses zones d’influence</text:a></text:p>
              <text:p text:style-name="Normal"><text:a xlink:type="simple" xlink:href="https://hal.science/search/index/?q=*&amp;authFullName_s=Soraya Laribi">Soraya Laribi</text:a><text:span>,</text:span><text:a xlink:type="simple" xlink:href="https://hal.science/search/index/?q=*&amp;authFullName_s=Benoît Pouget">Benoît Pouget</text:a></text:p>
              <text:p text:style-name="Normal"><text:span>Outre-Mers Revue d'Histoire</text:span><text:span>, 2025, N° 424-425 (3-4), pp.9-14.<text:s/></text:span><text:a xlink:type="simple" xlink:href="https://dx.doi.org/10.3917/om.424.0009">⟨10.3917/om.424.0009⟩</text:a></text:p>
              <text:p text:style-name="Normal"><text:span>Article dans une revue</text:span></text:p>
              <text:p text:style-name="Normal"><text:a xlink:type="simple" xlink:href="https://hal.science/hal-05108047v1">hal-051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37v1">Disparaître, mourir sous les décombres du séisme d’Orléansville en Algérie (septembre 1954)</text:a></text:p>
              <text:p text:style-name="Normal"><text:a xlink:type="simple" xlink:href="https://hal.science/search/index/?q=*&amp;authFullName_s=Soraya Laribi">Soraya Laribi</text:a></text:p>
              <text:p text:style-name="Normal"><text:span>Outre-Mers Revue d'Histoire</text:span><text:span>, 2025, N° 424-425 (3-4), pp.67-90.<text:s/></text:span><text:a xlink:type="simple" xlink:href="https://dx.doi.org/10.3917/om.424.0067">⟨10.3917/om.424.0067⟩</text:a></text:p>
              <text:p text:style-name="Normal"><text:span>Article dans une revue</text:span></text:p>
              <text:p text:style-name="Normal"><text:a xlink:type="simple" xlink:href="https://hal.science/hal-05108037v1">hal-051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43v1">Les disparus de la guerre d’Algérie (1954-1962)</text:a></text:p>
              <text:p text:style-name="Normal"><text:a xlink:type="simple" xlink:href="https://hal.science/search/index/?q=*&amp;authFullName_s=Soraya Laribi">Soraya Laribi</text:a></text:p>
              <text:p text:style-name="Normal"><text:span>Outre-Mers Revue d'Histoire</text:span><text:span>, 2023, N° 418-419 (1), pp.219-247.<text:s/></text:span><text:a xlink:type="simple" xlink:href="https://dx.doi.org/10.3917/om.418.0219">⟨10.3917/om.418.0219⟩</text:a></text:p>
              <text:p text:style-name="Normal"><text:span>Article dans une revue</text:span></text:p>
              <text:p text:style-name="Normal"><text:a xlink:type="simple" xlink:href="https://hal.science/hal-04217843v1">hal-042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18v1">Les premières recherches des disparus d’Algérie après les accords d’Évian organisées par les autorités françaises (19 mars 1962 - 8 janvier 1966) : entre tractations au sommet et silence volontaire</text:a></text:p>
              <text:p text:style-name="Normal"><text:a xlink:type="simple" xlink:href="https://hal.science/search/index/?q=*&amp;authFullName_s=Soraya Laribi">Soraya Laribi</text:a></text:p>
              <text:p text:style-name="Normal"><text:span>Outre-Mers Revue d'Histoire</text:span><text:span>, 2022, T.110 (n°414-415), p. 91-110.<text:s/></text:span><text:a xlink:type="simple" xlink:href="https://dx.doi.org/10.3917/om.213.0091">⟨10.3917/om.213.0091⟩</text:a></text:p>
              <text:p text:style-name="Normal"><text:span>Article dans une revue</text:span></text:p>
              <text:p text:style-name="Normal"><text:a xlink:type="simple" xlink:href="https://hal.science/hal-03737318v1">hal-037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12v1">La disparition forcée : répercussions psychologiques et deuil traumatique</text:a></text:p>
              <text:p text:style-name="Normal"><text:a xlink:type="simple" xlink:href="https://hal.science/search/index/?q=*&amp;authFullName_s=Soraya Laribi">Soraya Laribi</text:a></text:p>
              <text:p text:style-name="Normal"><text:span>Etudes sur la mort. Revue de la Société de thanatologie</text:span><text:span>, 2022, n° 156 (2), pp.109-123.<text:s/></text:span><text:a xlink:type="simple" xlink:href="https://dx.doi.org/10.3917/eslm.156.0109">⟨10.3917/eslm.156.0109⟩</text:a></text:p>
              <text:p text:style-name="Normal"><text:span>Article dans une revue</text:span></text:p>
              <text:p text:style-name="Normal"><text:a xlink:type="simple" xlink:href="https://hal.science/hal-03949812v1">hal-039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08v1">Les disparus d’Algérie après les accords d’Évian : un angoissant mystère qui s’épaissit entre 1967 et 1992</text:a></text:p>
              <text:p text:style-name="Normal"><text:a xlink:type="simple" xlink:href="https://hal.science/search/index/?q=*&amp;authFullName_s=Soraya Laribi">Soraya Laribi</text:a></text:p>
              <text:p text:style-name="Normal"><text:span>Outre-Mers Revue d'Histoire</text:span><text:span>, 2022, N° 416-417 (2), pp.167-193.<text:s/></text:span><text:a xlink:type="simple" xlink:href="https://dx.doi.org/10.3917/om.416.0167">⟨10.3917/om.416.0167⟩</text:a></text:p>
              <text:p text:style-name="Normal"><text:span>Article dans une revue</text:span></text:p>
              <text:p text:style-name="Normal"><text:a xlink:type="simple" xlink:href="https://hal.science/hal-03949808v1">hal-039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75v1">Les mobilisations des associations de familles et proches des disparus de la décennie noire en Algérie</text:a></text:p>
              <text:p text:style-name="Normal"><text:a xlink:type="simple" xlink:href="https://hal.science/search/index/?q=*&amp;authFullName_s=Soraya Laribi">Soraya Laribi</text:a></text:p>
              <text:p text:style-name="Normal"><text:span>Confluences Méditerranée<text:s/></text:span><text:span>, 2020, N°114 (3), pp.177.<text:s/></text:span><text:a xlink:type="simple" xlink:href="https://dx.doi.org/10.3917/come.114.0177">⟨10.3917/come.114.0177⟩</text:a></text:p>
              <text:p text:style-name="Normal"><text:span>Article dans une revue</text:span></text:p>
              <text:p text:style-name="Normal"><text:a xlink:type="simple" xlink:href="https://hal.science/hal-03607575v1">hal-036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54v1">La jeunesse européenne dans les derniers mois de la guerre d’Algérie (mars-juillet 1962) : entre engagement et encadrement</text:a></text:p>
              <text:p text:style-name="Normal"><text:a xlink:type="simple" xlink:href="https://hal.science/search/index/?q=*&amp;authFullName_s=Soraya Laribi">Soraya Laribi</text:a></text:p>
              <text:p text:style-name="Normal"><text:span>Outre-Mers Revue d'Histoire</text:span><text:span>, 2015, N° 388-389 (2), pp.221-238.<text:s/></text:span><text:a xlink:type="simple" xlink:href="https://dx.doi.org/10.3917/om.152.0221">⟨10.3917/om.152.0221⟩</text:a></text:p>
              <text:p text:style-name="Normal"><text:span>Article dans une revue</text:span></text:p>
              <text:p text:style-name="Normal"><text:a xlink:type="simple" xlink:href="https://hal.science/hal-03607554v1">hal-036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61v1">La force locale après les accords d’Évian (mars-juillet 1962)</text:a></text:p>
              <text:p text:style-name="Normal"><text:a xlink:type="simple" xlink:href="https://hal.science/search/index/?q=*&amp;authFullName_s=Soraya Laribi">Soraya Laribi</text:a></text:p>
              <text:p text:style-name="Normal"><text:span>Guerres mondiales et conflits contemporains</text:span><text:span>, 2015, 259 (3), pp.77.<text:s/></text:span><text:a xlink:type="simple" xlink:href="https://dx.doi.org/10.3917/gmcc.259.0077">⟨10.3917/gmcc.259.0077⟩</text:a></text:p>
              <text:p text:style-name="Normal"><text:span>Article dans une revue</text:span></text:p>
              <text:p text:style-name="Normal"><text:a xlink:type="simple" xlink:href="https://hal.science/hal-03607561v1">hal-036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90v1">Le plan Simoun ou la mobilisation anticipée des conscrits européens d’Alger et d’Oran en juin 1962</text:a></text:p>
              <text:p text:style-name="Normal"><text:a xlink:type="simple" xlink:href="https://hal.science/search/index/?q=*&amp;authFullName_s=Soraya Laribi">Soraya Laribi</text:a></text:p>
              <text:p text:style-name="Normal"><text:span>Revue Historique des Armées</text:span><text:span>, 2012, L’image de l’ennemi, 269 (4), p. 98-107.<text:s/></text:span><text:a xlink:type="simple" xlink:href="https://dx.doi.org/10.3917/rha.269.0098">⟨10.3917/rha.269.0098⟩</text:a></text:p>
              <text:p text:style-name="Normal"><text:span>Article dans une revue</text:span></text:p>
              <text:p text:style-name="Normal"><text:a xlink:type="simple" xlink:href="https://hal.science/hal-03675090v1">hal-036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91v1">Le plan Carrousel : mesures à prendre en cas de rupture du cessez-le-feu par l’ALN dans le Nord-Constantinois (juin-juillet 1962)</text:a></text:p>
              <text:p text:style-name="Normal"><text:a xlink:type="simple" xlink:href="https://hal.science/search/index/?q=*&amp;authFullName_s=Soraya Laribi">Soraya Laribi</text:a></text:p>
              <text:p text:style-name="Normal"><text:span>Revue Historique des Armées</text:span><text:span>, 2012, Insurrection, contre-insurrection, 268 (3), p. 66-78.<text:s/></text:span><text:a xlink:type="simple" xlink:href="https://dx.doi.org/10.3917/rha.268.0066">⟨10.3917/rha.268.0066⟩</text:a></text:p>
              <text:p text:style-name="Normal"><text:span>Article dans une revue</text:span></text:p>
              <text:p text:style-name="Normal"><text:a xlink:type="simple" xlink:href="https://hal.science/hal-03675091v1">hal-0367509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df24b" table:style-name="5df24b">
          <table:table-column table:style-name="5df24b.0"/>
          <table:table-row>
            <table:table-cell office:value-type="string">
              <text:p text:style-name="Normal"><text:a xlink:type="simple" xlink:href="https://hal.science/tel-03679278v1">Ni morts, ni vivants : l'angoissant mystère des disparus d'Algérie après les accords d'Évian</text:a></text:p>
              <text:p text:style-name="Normal"><text:a xlink:type="simple" xlink:href="https://hal.science/search/index/?q=*&amp;authFullName_s=Soraya Laribi">Soraya Laribi</text:a></text:p>
              <text:p text:style-name="Normal"><text:span>Histoire. Sorbonne Université, 2016. Français.<text:s/></text:span><text:a xlink:type="simple" xlink:href="https://www.theses.fr/2016PA040123">⟨NNT : 2016PA040123⟩</text:a></text:p>
              <text:p text:style-name="Normal"><text:span>Thèse</text:span></text:p>
              <text:p text:style-name="Normal"><text:a xlink:type="simple" xlink:href="https://hal.science/tel-03679278v1">tel-0367927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34c03" table:style-name="c34c03">
          <table:table-column table:style-name="c34c03.0"/>
          <table:table-row>
            <table:table-cell office:value-type="string">
              <text:p text:style-name="Normal"><text:a xlink:type="simple" xlink:href="https://hal.science/hal-03675059v1">Le rôle des associations dans la recherche des disparus d’Algérie après les accords d’Évian : actions juridiques, accompagnement psychologique et revendications politiques</text:a></text:p>
              <text:p text:style-name="Normal"><text:a xlink:type="simple" xlink:href="https://hal.science/search/index/?q=*&amp;authFullName_s=Soraya Laribi">Soraya Laribi</text:a></text:p>
              <text:p text:style-name="Normal"><text:span>Olivier Dard &amp; Anne Dulphy (dir.).<text:s/></text:span><text:span>Déracinés, exilés, rapatriés II. S’organiser, transmettre, mettre en récit</text:span><text:span>, 20,<text:s/></text:span><text:a xlink:type="simple" xlink:href="https://www.peterlang.com/document/1183318#document-details-anchor">collection du Labex EHNE, Peter Lang</text:a><text:span>, p.19-38, 2022, 9782875744418.<text:s/></text:span><text:a xlink:type="simple" xlink:href="https://dx.doi.org/10.3726/b18955">⟨10.3726/b18955⟩</text:a></text:p>
              <text:p text:style-name="Normal"><text:span>Chapitre d'ouvrage</text:span></text:p>
              <text:p text:style-name="Normal"><text:a xlink:type="simple" xlink:href="https://hal.science/hal-03675059v1">hal-036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94v1">L’Algérie après les accords d’Évian : un impossible cessez-le-feu ?</text:a></text:p>
              <text:p text:style-name="Normal"><text:a xlink:type="simple" xlink:href="https://hal.science/search/index/?q=*&amp;authFullName_s=Soraya Laribi">Soraya Laribi</text:a></text:p>
              <text:p text:style-name="Normal"><text:span>Claire Miot, Thomas Vaisset &amp; Paul Vo-Ha (dir.),.<text:s/></text:span><text:span>Cessez-le-feu, cesser les combats ? De l’époque moderne à nos jours</text:span><text:span>,<text:s/></text:span><text:a xlink:type="simple" xlink:href="https://www.septentrion.com/fr/livre/?GCOI=27574100986400">Presses universitaires du Septentrion</text:a><text:span>, p. 247-261, 2022, 2757437194.<text:s/></text:span><text:a xlink:type="simple" xlink:href="https://dx.doi.org/10.4000/books.septentrion.136958">⟨10.4000/books.septentrion.136958⟩</text:a></text:p>
              <text:p text:style-name="Normal"><text:span>Chapitre d'ouvrage</text:span></text:p>
              <text:p text:style-name="Normal"><text:a xlink:type="simple" xlink:href="https://hal.science/hal-03776294v1">hal-037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98v1">Disparus européens d’Algérie (1962)</text:a></text:p>
              <text:p text:style-name="Normal"><text:a xlink:type="simple" xlink:href="https://hal.science/search/index/?q=*&amp;authFullName_s=Soraya Laribi">Soraya Laribi</text:a></text:p>
              <text:p text:style-name="Normal"><text:span>Alain Ruscio (dir.).<text:s/></text:span><text:span>Encyclopédie de la colonisation française, tome D-F</text:span><text:span>, 3,<text:s/></text:span><text:a xlink:type="simple" xlink:href="https://www.lesindessavantes.com/ouvrage/encyclopedie-de-la-colonisation-francaise-3/">Les Indes savantes</text:a><text:span>, p. 87-88, 2019, 978-2-84654-499-3</text:span></text:p>
              <text:p text:style-name="Normal"><text:span>Chapitre d'ouvrage</text:span></text:p>
              <text:p text:style-name="Normal"><text:a xlink:type="simple" xlink:href="https://hal.science/hal-03679998v1">hal-036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63v1">Les disparus des années 1990</text:a></text:p>
              <text:p text:style-name="Normal"><text:a xlink:type="simple" xlink:href="https://hal.science/search/index/?q=*&amp;authFullName_s=Soraya Laribi">Soraya Laribi</text:a></text:p>
              <text:p text:style-name="Normal"><text:span>Karima Dirèche (dir.).<text:s/></text:span><text:span>L'Algérie au présent. Entre résistances et changements</text:span><text:span>,<text:s/></text:span><text:a xlink:type="simple" xlink:href="https://www.karthala.com/hommes-et-societes/3302-l-algerie-au-present-entre-resistances-et-changements-9782811126391.html">Éditions Karthala</text:a><text:span>, p.279-292, 2019, Hommes et sociétés, 9782811126391</text:span></text:p>
              <text:p text:style-name="Normal"><text:span>Chapitre d'ouvrage</text:span></text:p>
              <text:p text:style-name="Normal"><text:a xlink:type="simple" xlink:href="https://hal.science/hal-03675063v1">hal-036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53v1">Disparues et ‘‘traite des blanches’’ après les accords d’Évian : rumeurs, fantasmes et réalités</text:a></text:p>
              <text:p text:style-name="Normal"><text:a xlink:type="simple" xlink:href="https://hal.science/search/index/?q=*&amp;authFullName_s=Soraya Laribi">Soraya Laribi</text:a></text:p>
              <text:p text:style-name="Normal"><text:span>Catherine Brun &amp; Todd Shepard (dir.).<text:s/></text:span><text:span>La Guerre d'Algérie. Le sexe outragé</text:span><text:span>,<text:s/></text:span><text:a xlink:type="simple" xlink:href="https://www.cnrseditions.fr/catalogue/histoire/guerre-dalgerie/">CNRS Editions</text:a><text:span>, p.231-247, 2016, 978-2-271-09339-4</text:span></text:p>
              <text:p text:style-name="Normal"><text:span>Chapitre d'ouvrage</text:span></text:p>
              <text:p text:style-name="Normal"><text:a xlink:type="simple" xlink:href="https://hal.science/hal-03675053v1">hal-036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69v1">Le dernier « gouverneur général » de l’Algérie : Christian Fouchet, haut-commissaire de la République (mars-juillet 1962)</text:a></text:p>
              <text:p text:style-name="Normal"><text:a xlink:type="simple" xlink:href="https://hal.science/search/index/?q=*&amp;authFullName_s=Soraya Laribi">Soraya Laribi</text:a></text:p>
              <text:p text:style-name="Normal"><text:span>Algérie : sortie(s) de guerre (1962-1965)</text:span><text:span>, Presses Universitaires de Rennes, pp.81-92, 2014,<text:s/></text:span><text:a xlink:type="simple" xlink:href="https://dx.doi.org/10.4000/books.pur.48831">⟨10.4000/books.pur.48831⟩</text:a></text:p>
              <text:p text:style-name="Normal"><text:span>Chapitre d'ouvrage</text:span></text:p>
              <text:p text:style-name="Normal"><text:a xlink:type="simple" xlink:href="https://hal.science/hal-03607569v1">hal-03607569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e86fa0" table:style-name="e86fa0">
          <table:table-column table:style-name="e86fa0.0"/>
          <table:table-row>
            <table:table-cell office:value-type="string">
              <text:p text:style-name="Normal"><text:a xlink:type="simple" xlink:href="https://hal.science/hal-03762364v1">Les appelés de la guerre d’Algérie</text:a></text:p>
              <text:p text:style-name="Normal"><text:a xlink:type="simple" xlink:href="https://hal.science/search/index/?q=*&amp;authFullName_s=Soraya Laribi">Soraya Laribi</text:a></text:p>
              <text:p text:style-name="Normal"><text:span>Chemins de mémoire</text:span><text:span>, 2021</text:span></text:p>
              <text:p text:style-name="Normal"><text:span>Autre publication scientifique</text:span></text:p>
              <text:p text:style-name="Normal"><text:a xlink:type="simple" xlink:href="https://hal.science/hal-03762364v1">hal-037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67v1">Les disparus de la guerre d'Algérie</text:a></text:p>
              <text:p text:style-name="Normal"><text:a xlink:type="simple" xlink:href="https://hal.science/search/index/?q=*&amp;authFullName_s=Soraya Laribi">Soraya Laribi</text:a></text:p>
              <text:p text:style-name="Normal"><text:span>Chemins de mémoire</text:span><text:span>, 2021</text:span></text:p>
              <text:p text:style-name="Normal"><text:span>Autre publication scientifique</text:span></text:p>
              <text:p text:style-name="Normal"><text:a xlink:type="simple" xlink:href="https://hal.science/hal-03762367v1">hal-037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93v1">Marc André, Femmes dévoilées. Des Algériennes en France à l’heure de la décolonisation</text:a></text:p>
              <text:p text:style-name="Normal"><text:a xlink:type="simple" xlink:href="https://hal.science/search/index/?q=*&amp;authFullName_s=Soraya Laribi">Soraya Laribi</text:a></text:p>
              <text:p text:style-name="Normal"><text:span>2017,<text:s/></text:span><text:a xlink:type="simple" xlink:href="https://dx.doi.org/10.4000/lectures.22554">⟨10.4000/lectures.22554⟩</text:a></text:p>
              <text:p text:style-name="Normal"><text:span>Autre publication scientifique</text:span></text:p>
              <text:p text:style-name="Normal"><text:a xlink:type="simple" xlink:href="https://hal.science/hal-03607593v1">hal-03607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LARIBI</dc:title>
    <dc:subject/>
    <dc:description>CV</dc:description>
    <dc:creator/>
    <dc:date>2026-05-23T14:11:38.000</dc:date>
    <meta:generator>PHPWord</meta:generator>
    <meta:initial-creator>CCSD</meta:initial-creator>
    <meta:creation-date>2026-05-23T14:11:38.000</meta:creation-date>
    <meta:keyword/>
    <meta:user-defined meta:name="Category"/>
    <meta:user-defined meta:name="Company"/>
    <meta:user-defined meta:name="Manager"/>
  </office:meta>
</office:document-meta>
</file>