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fef9" style:family="table">
      <style:table-properties style:rel-width="100" table:align="center"/>
    </style:style>
    <style:style style:name="d4fef9.0" style:family="table-column">
      <style:table-column-properties style:column-width="0.00cm"/>
    </style:style>
    <style:style style:name="444c71" style:family="table">
      <style:table-properties style:rel-width="100" table:align="center"/>
    </style:style>
    <style:style style:name="444c71.0" style:family="table-column">
      <style:table-column-properties style:column-width="0.00cm"/>
    </style:style>
    <style:style style:name="1e40ef" style:family="table">
      <style:table-properties style:rel-width="100" table:align="center"/>
    </style:style>
    <style:style style:name="1e40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raya Mezou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d4fef9" table:style-name="d4fef9">
          <table:table-column table:style-name="d4fef9.0"/>
          <table:table-row>
            <table:table-cell office:value-type="string">
              <text:p text:style-name="Normal"><text:a xlink:type="simple" xlink:href="https://amu.hal.science/hal-05369073v1">Monkeypox Virus Subverts the Inflammatory Response of Macrophages at the Maternal‐Fetal Interface</text:a></text:p>
              <text:p text:style-name="Normal"><text:a xlink:type="simple" xlink:href="https://hal.science/search/index/?q=*&amp;authFullName_s=Jonatane Andrieu">Jonatane Andrieu</text:a><text:span>,</text:span><text:a xlink:type="simple" xlink:href="https://hal.science/search/index/?q=*&amp;authFullName_s=Margaux Valade">Margaux Valade</text:a><text:span>,</text:span><text:a xlink:type="simple" xlink:href="https://hal.science/search/index/?q=*&amp;authFullName_s=Nathalie Wurtz">Nathalie Wurtz</text:a><text:span>,</text:span><text:a xlink:type="simple" xlink:href="https://hal.science/search/index/?q=*&amp;authFullName_s=Marion Lebideau">Marion Lebideau</text:a><text:span>,</text:span><text:a xlink:type="simple" xlink:href="https://hal.science/search/index/?q=*&amp;authFullName_s=Florence Bretelle">Florence Bretelle</text:a><text:span>et al.</text:span></text:p>
              <text:p text:style-name="Normal"><text:span>Journal of Medical Virology</text:span><text:span>, 2025, 97 (5), pp.e70412.<text:s/></text:span><text:a xlink:type="simple" xlink:href="https://dx.doi.org/10.1002/jmv.70412">⟨10.1002/jmv.70412⟩</text:a></text:p>
              <text:p text:style-name="Normal"><text:span>Article dans une revue</text:span></text:p>
              <text:p text:style-name="Normal"><text:a xlink:type="simple" xlink:href="https://amu.hal.science/hal-05369073v1">hal-0536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50v1">GNS561 (ezurpimtrostat), a small basic lipophilic molecule, prevents lupus phenotype in a pristane‐induced lupus mouse model</text:a></text:p>
              <text:p text:style-name="Normal"><text:a xlink:type="simple" xlink:href="https://hal.science/search/index/?q=*&amp;authFullName_s=Eya Toumi">Eya Toumi</text:a><text:span>,</text:span><text:a xlink:type="simple" xlink:href="https://hal.science/search/index/?q=*&amp;authFullName_s=Eloïne Bestion">Eloïne Bestion</text:a><text:span>,</text:span><text:a xlink:type="simple" xlink:href="https://hal.science/search/index/?q=*&amp;authFullName_s=Muriel Militello">Muriel Militello</text:a><text:span>,</text:span><text:a xlink:type="simple" xlink:href="https://hal.science/search/index/?q=*&amp;authFullName_s=Hubert Lepidi">Hubert Lepidi</text:a><text:span>,</text:span><text:a xlink:type="simple" xlink:href="https://hal.science/search/index/?q=*&amp;authFullName_s=Anne Plauzolles">Anne Plauzolles</text:a><text:span>et al.</text:span></text:p>
              <text:p text:style-name="Normal"><text:span>British Journal of Pharmacology</text:span><text:span>, 2025, 182 (16), pp.3786-3799.<text:s/></text:span><text:a xlink:type="simple" xlink:href="https://dx.doi.org/10.1111/bph.70058">⟨10.1111/bph.70058⟩</text:a></text:p>
              <text:p text:style-name="Normal"><text:span>Article dans une revue</text:span></text:p>
              <text:p text:style-name="Normal"><text:a xlink:type="simple" xlink:href="https://hal.science/hal-05048350v1">hal-0504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328v1">Monkeypox Virus and Pregnancy</text:a></text:p>
              <text:p text:style-name="Normal"><text:a xlink:type="simple" xlink:href="https://hal.science/search/index/?q=*&amp;authFullName_s=Jonatane Andrieu">Jonatane Andrieu</text:a><text:span>,</text:span><text:a xlink:type="simple" xlink:href="https://hal.science/search/index/?q=*&amp;authFullName_s=Jean‐louis Mège">Jean‐louis Mège</text:a><text:span>,</text:span><text:a xlink:type="simple" xlink:href="https://hal.science/search/index/?q=*&amp;authFullName_s=Soraya Mezouar">Soraya Mezouar</text:a></text:p>
              <text:p text:style-name="Normal"><text:span>Journal of Medical Virology</text:span><text:span>, 2025, 97 (4),<text:s/></text:span><text:a xlink:type="simple" xlink:href="https://dx.doi.org/10.1002/jmv.70337">⟨10.1002/jmv.70337⟩</text:a></text:p>
              <text:p text:style-name="Normal"><text:span>Article dans une revue</text:span></text:p>
              <text:p text:style-name="Normal"><text:a xlink:type="simple" xlink:href="https://hal.science/hal-05479328v1">hal-0547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885v1">Monitoring Macrophage Polarization in Infectious Disease, Lesson From SARS‐CoV‐2 Infection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Jean‐louis Mège">Jean‐louis Mège</text:a></text:p>
              <text:p text:style-name="Normal"><text:span>Reviews in Medical Virology</text:span><text:span>, 2025, 35 (3),<text:s/></text:span><text:a xlink:type="simple" xlink:href="https://dx.doi.org/10.1002/rmv.70034">⟨10.1002/rmv.70034⟩</text:a></text:p>
              <text:p text:style-name="Normal"><text:span>Article dans une revue</text:span></text:p>
              <text:p text:style-name="Normal"><text:a xlink:type="simple" xlink:href="https://hal.science/hal-05548885v1">hal-0554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385v1">Monitoring Macrophage Polarization in Infectious Disease, Lesson From SARS-CoV-2 Infection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Jean-Louis Mege">Jean-Louis Mege</text:a></text:p>
              <text:p text:style-name="Normal"><text:span>Reviews in Medical Virology</text:span><text:span>, 2025, 35 (3), pp.e70034</text:span></text:p>
              <text:p text:style-name="Normal"><text:span>Article dans une revue</text:span></text:p>
              <text:p text:style-name="Normal"><text:a xlink:type="simple" xlink:href="https://hal.science/hal-05479385v1">hal-054793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2703v1">Pathogenicity and Virulence of Coxiella burnetii: Focus on Q fever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Benoit Desnues">Benoit Desnues</text:a><text:span>,</text:span><text:a xlink:type="simple" xlink:href="https://hal.science/search/index/?q=*&amp;authFullName_s=Yassina Bechah">Yassina Bechah</text:a><text:span>,</text:span><text:a xlink:type="simple" xlink:href="https://hal.science/search/index/?q=*&amp;authFullName_s=Nathalie Bardin">Nathalie Bardin</text:a><text:span>,</text:span><text:a xlink:type="simple" xlink:href="https://hal.science/search/index/?q=*&amp;authFullName_s=Christian Devaux">Christian Devaux</text:a><text:span>et al.</text:span></text:p>
              <text:p text:style-name="Normal"><text:span>Virulence</text:span><text:span>, 2025, 16 (1), pp.2495842.<text:s/></text:span><text:a xlink:type="simple" xlink:href="https://dx.doi.org/10.1080/21505594.2025.2495842">⟨10.1080/21505594.2025.2495842⟩</text:a></text:p>
              <text:p text:style-name="Normal"><text:span>Article dans une revue</text:span></text:p>
              <text:p text:style-name="Normal"><text:a xlink:type="simple" xlink:href="https://amu.hal.science/hal-05372703v1">hal-053727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9662v1">Dual specificity phosphatase 1 as a non-invasive circulating biomarker candidate in preeclampsia</text:a></text:p>
              <text:p text:style-name="Normal"><text:a xlink:type="simple" xlink:href="https://hal.science/search/index/?q=*&amp;authFullName_s=Jonatane Andrieu">Jonatane Andrieu</text:a><text:span>,</text:span><text:a xlink:type="simple" xlink:href="https://hal.science/search/index/?q=*&amp;authFullName_s=Agathe Donet">Agathe Donet</text:a><text:span>,</text:span><text:a xlink:type="simple" xlink:href="https://hal.science/search/index/?q=*&amp;authFullName_s=Jean-François Cocallemen">Jean-François Cocallemen</text:a><text:span>,</text:span><text:a xlink:type="simple" xlink:href="https://hal.science/search/index/?q=*&amp;authFullName_s=Guillaume Charbonnier">Guillaume Charbonnier</text:a><text:span>,</text:span><text:a xlink:type="simple" xlink:href="https://hal.science/search/index/?q=*&amp;authFullName_s=Noémie Resseguier">Noémie Resseguier</text:a><text:span>et al.</text:span></text:p>
              <text:p text:style-name="Normal"><text:span>Frontiers in Endocrinology</text:span><text:span>, 2025, 16, pp.1576240.<text:s/></text:span><text:a xlink:type="simple" xlink:href="https://dx.doi.org/10.3389/fendo.2025.1576240">⟨10.3389/fendo.2025.1576240⟩</text:a></text:p>
              <text:p text:style-name="Normal"><text:span>Article dans une revue</text:span></text:p>
              <text:p text:style-name="Normal"><text:a xlink:type="simple" xlink:href="https://amu.hal.science/hal-05369662v1">hal-053696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5394v1">Vγ9Vδ2 T-cells Are Potent Inhibitors of SARS-CoV-2 Replication and Represent Effector Phenotypes in Patients With COVID-19</text:a></text:p>
              <text:p text:style-name="Normal"><text:a xlink:type="simple" xlink:href="https://hal.science/search/index/?q=*&amp;authFullName_s=Laetitia Gay">Laetitia Gay</text:a><text:span>,</text:span><text:a xlink:type="simple" xlink:href="https://hal.science/search/index/?q=*&amp;authFullName_s=Marie-Sarah Rouviere">Marie-Sarah Rouvier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Manon Richaud">Manon Richaud</text:a><text:span>,</text:span><text:a xlink:type="simple" xlink:href="https://hal.science/search/index/?q=*&amp;authFullName_s=Laurent Gorvel">Laurent Gorvel</text:a><text:span>et al.</text:span></text:p>
              <text:p text:style-name="Normal"><text:span>Journal of Infectious Diseases</text:span><text:span>, 2024, 229 (6), pp.1759-1769.<text:s/></text:span><text:a xlink:type="simple" xlink:href="https://dx.doi.org/10.1093/infdis/jiae169">⟨10.1093/infdis/jiae169⟩</text:a></text:p>
              <text:p text:style-name="Normal"><text:span>Article dans une revue</text:span></text:p>
              <text:p text:style-name="Normal"><text:a xlink:type="simple" xlink:href="https://amu.hal.science/hal-04615394v1">hal-0461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12v1">Autophagy in cancer resistance: New combinatorial strategy for cancer therapy</text:a></text:p>
              <text:p text:style-name="Normal"><text:a xlink:type="simple" xlink:href="https://hal.science/search/index/?q=*&amp;authFullName_s=Eloïne Bestion">Eloïne Bestion</text:a><text:span>,</text:span><text:a xlink:type="simple" xlink:href="https://hal.science/search/index/?q=*&amp;authFullName_s=Philippe Halfon">Philippe Halfon</text:a><text:span>,</text:span><text:a xlink:type="simple" xlink:href="https://hal.science/search/index/?q=*&amp;authFullName_s=Regis Costello">Regis Costello</text:a><text:span>,</text:span><text:a xlink:type="simple" xlink:href="https://hal.science/search/index/?q=*&amp;authFullName_s=Soraya Mezouar">Soraya Mezouar</text:a></text:p>
              <text:p text:style-name="Normal"><text:span>Leukemia</text:span><text:span>, 2024, 38 (10), pp.2289-2290.<text:s/></text:span><text:a xlink:type="simple" xlink:href="https://dx.doi.org/10.1038/s41375-024-02342-3">⟨10.1038/s41375-024-02342-3⟩</text:a></text:p>
              <text:p text:style-name="Normal"><text:span>Article dans une revue</text:span></text:p>
              <text:p text:style-name="Normal"><text:a xlink:type="simple" xlink:href="https://hal.science/hal-04888412v1">hal-048884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7875v1">Pan‐microscopic examination of monkeypox virus in trophoblasts cells reveals new insights into virions release through filopodia‐like projections</text:a></text:p>
              <text:p text:style-name="Normal"><text:a xlink:type="simple" xlink:href="https://hal.science/search/index/?q=*&amp;authFullName_s=Jonatane Andrieu">Jonatane Andrieu</text:a><text:span>,</text:span><text:a xlink:type="simple" xlink:href="https://hal.science/search/index/?q=*&amp;authFullName_s=Margaux Valade">Margaux Valade</text:a><text:span>,</text:span><text:a xlink:type="simple" xlink:href="https://hal.science/search/index/?q=*&amp;authFullName_s=Marion Lebideau">Marion Lebideau</text:a><text:span>,</text:span><text:a xlink:type="simple" xlink:href="https://hal.science/search/index/?q=*&amp;authFullName_s=Florence Bretelle">Florence Bretelle</text:a><text:span>,</text:span><text:a xlink:type="simple" xlink:href="https://hal.science/search/index/?q=*&amp;authFullName_s=Jean‐louis Mège">Jean‐louis Mège</text:a><text:span>et al.</text:span></text:p>
              <text:p text:style-name="Normal"><text:span>Journal of Medical Virology</text:span><text:span>, 2024, 96 (4), pp.e29620.<text:s/></text:span><text:a xlink:type="simple" xlink:href="https://dx.doi.org/10.1002/jmv.29620">⟨10.1002/jmv.29620⟩</text:a></text:p>
              <text:p text:style-name="Normal"><text:span>Article dans une revue</text:span></text:p>
              <text:p text:style-name="Normal"><text:a xlink:type="simple" xlink:href="https://amu.hal.science/hal-04677875v1">hal-046778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7903v1">Protective role of macrophages from maternal–fetal interface in unvaccinated coronavirus disease 2019 pregnant women</text:a></text:p>
              <text:p text:style-name="Normal"><text:a xlink:type="simple" xlink:href="https://hal.science/search/index/?q=*&amp;authFullName_s=Laetitia Gay">Laetitia Gay</text:a><text:span>,</text:span><text:a xlink:type="simple" xlink:href="https://hal.science/search/index/?q=*&amp;authFullName_s=Sandra Madariaga Zarza">Sandra Madariaga Zarza</text:a><text:span>,</text:span><text:a xlink:type="simple" xlink:href="https://hal.science/search/index/?q=*&amp;authFullName_s=Perla Abou Atmeh">Perla Abou Atmeh</text:a><text:span>,</text:span><text:a xlink:type="simple" xlink:href="https://hal.science/search/index/?q=*&amp;authFullName_s=Marie‐sarah Rouvière">Marie‐sarah Rouvière</text:a><text:span>,</text:span><text:a xlink:type="simple" xlink:href="https://hal.science/search/index/?q=*&amp;authFullName_s=Jonatane Andrieu">Jonatane Andrieu</text:a><text:span>et al.</text:span></text:p>
              <text:p text:style-name="Normal"><text:span>Journal of Medical Virology</text:span><text:span>, 2024, 96 (7), pp.e29819.<text:s/></text:span><text:a xlink:type="simple" xlink:href="https://dx.doi.org/10.1002/jmv.29819">⟨10.1002/jmv.29819⟩</text:a></text:p>
              <text:p text:style-name="Normal"><text:span>Article dans une revue</text:span></text:p>
              <text:p text:style-name="Normal"><text:a xlink:type="simple" xlink:href="https://amu.hal.science/hal-04677903v1">hal-0467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335v1">Update on Autophagy Inhibitors in Cancer: Opening up to a Therapeutic Combination with Immune Checkpoint Inhibitors</text:a></text:p>
              <text:p text:style-name="Normal"><text:a xlink:type="simple" xlink:href="https://hal.science/search/index/?q=*&amp;authFullName_s=Eloïne Bestion">Eloïne Bestion</text:a><text:span>,</text:span><text:a xlink:type="simple" xlink:href="https://hal.science/search/index/?q=*&amp;authFullName_s=Eric Raymond">Eric Raymond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Philippe Halfon">Philippe Halfon</text:a></text:p>
              <text:p text:style-name="Normal"><text:span>Cells</text:span><text:span>, 2023, 12 (13), pp.1702.<text:s/></text:span><text:a xlink:type="simple" xlink:href="https://dx.doi.org/10.3390/cells12131702">⟨10.3390/cells12131702⟩</text:a></text:p>
              <text:p text:style-name="Normal"><text:span>Article dans une revue</text:span></text:p>
              <text:p text:style-name="Normal"><text:a xlink:type="simple" xlink:href="https://hal.science/hal-04482335v1">hal-044823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9468v1">Mycobacterium tuberculosis Resides in Macrophages in Laryngeal Tuberculosis: A Case Report</text:a></text:p>
              <text:p text:style-name="Normal"><text:a xlink:type="simple" xlink:href="https://hal.science/search/index/?q=*&amp;authFullName_s=Wafaa Achache">Wafaa Achache</text:a><text:span>,</text:span><text:a xlink:type="simple" xlink:href="https://hal.science/search/index/?q=*&amp;authFullName_s=Mahmoud A Boualam">Mahmoud A Boualam</text:a><text:span>,</text:span><text:a xlink:type="simple" xlink:href="https://hal.science/search/index/?q=*&amp;authFullName_s=Nadim Cassir">Nadim Cassir</text:a><text:span>,</text:span><text:a xlink:type="simple" xlink:href="https://hal.science/search/index/?q=*&amp;authFullName_s=Clémence Mimari">Clémence Mimari</text:a><text:span>,</text:span><text:a xlink:type="simple" xlink:href="https://hal.science/search/index/?q=*&amp;authFullName_s=Delphine Poitrenaud">Delphine Poitrenaud</text:a><text:span>et al.</text:span></text:p>
              <text:p text:style-name="Normal"><text:span>Pathogens</text:span><text:span>, 2023, 12 (12), pp.1413.<text:s/></text:span><text:a xlink:type="simple" xlink:href="https://dx.doi.org/10.3390/pathogens12121413">⟨10.3390/pathogens12121413⟩</text:a></text:p>
              <text:p text:style-name="Normal"><text:span>Article dans une revue</text:span></text:p>
              <text:p text:style-name="Normal"><text:a xlink:type="simple" xlink:href="https://amu.hal.science/hal-04509468v1">hal-0450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432v1">Infection and Persistence of Coxiella burnetii Clinical Isolate in the Placental Environment</text:a></text:p>
              <text:p text:style-name="Normal"><text:a xlink:type="simple" xlink:href="https://hal.science/search/index/?q=*&amp;authFullName_s=Sandra Madariaga Zarza">Sandra Madariaga Zarza</text:a><text:span>,</text:span><text:a xlink:type="simple" xlink:href="https://hal.science/search/index/?q=*&amp;authFullName_s=Muriel Militello">Muriel Militello</text:a><text:span>,</text:span><text:a xlink:type="simple" xlink:href="https://hal.science/search/index/?q=*&amp;authFullName_s=Laetitia Gay">Laetitia Gay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Hubert Lepidi">Hubert Lepidi</text:a><text:span>et al.</text:span></text:p>
              <text:p text:style-name="Normal"><text:span>International Journal of Molecular Sciences</text:span><text:span>, 2023, 24 (2), pp.1209.<text:s/></text:span><text:a xlink:type="simple" xlink:href="https://dx.doi.org/10.3390/ijms24021209">⟨10.3390/ijms24021209⟩</text:a></text:p>
              <text:p text:style-name="Normal"><text:span>Article dans une revue</text:span></text:p>
              <text:p text:style-name="Normal"><text:a xlink:type="simple" xlink:href="https://hal.science/hal-04045432v1">hal-04045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2229v1">Disruption of the Expression of the Placental Clock and Melatonin Genes in Preeclampsia</text:a></text:p>
              <text:p text:style-name="Normal"><text:a xlink:type="simple" xlink:href="https://hal.science/search/index/?q=*&amp;authFullName_s=Aïssatou Bailo Diallo">Aïssatou Bailo Diallo</text:a><text:span>,</text:span><text:a xlink:type="simple" xlink:href="https://hal.science/search/index/?q=*&amp;authFullName_s=Benjamin Coiffard">Benjamin Coiffard</text:a><text:span>,</text:span><text:a xlink:type="simple" xlink:href="https://hal.science/search/index/?q=*&amp;authFullName_s=Raoul Desbriere">Raoul Desbriere</text:a><text:span>,</text:span><text:a xlink:type="simple" xlink:href="https://hal.science/search/index/?q=*&amp;authFullName_s=Maria Katsogiannou">Maria Katsogiannou</text:a><text:span>,</text:span><text:a xlink:type="simple" xlink:href="https://hal.science/search/index/?q=*&amp;authFullName_s=Xavier Donato">Xavier Donato</text:a><text:span>et al.</text:span></text:p>
              <text:p text:style-name="Normal"><text:span>International Journal of Molecular Sciences</text:span><text:span>, 2023, 24 (3), pp.2363.<text:s/></text:span><text:a xlink:type="simple" xlink:href="https://dx.doi.org/10.3390/ijms24032363">⟨10.3390/ijms24032363⟩</text:a></text:p>
              <text:p text:style-name="Normal"><text:span>Article dans une revue</text:span></text:p>
              <text:p text:style-name="Normal"><text:a xlink:type="simple" xlink:href="https://amu.hal.science/hal-04082229v1">hal-04082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2348v1">Gut microbiota in SLE: from animal models to clinical evidence and pharmacological perspectives</text:a></text:p>
              <text:p text:style-name="Normal"><text:a xlink:type="simple" xlink:href="https://hal.science/search/index/?q=*&amp;authFullName_s=Eya Toumi">Eya Toumi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Anne Plauzolles">Anne Plauzolles</text:a><text:span>,</text:span><text:a xlink:type="simple" xlink:href="https://hal.science/search/index/?q=*&amp;authFullName_s=Laurent Chiche">Laurent Chiche</text:a><text:span>,</text:span><text:a xlink:type="simple" xlink:href="https://hal.science/search/index/?q=*&amp;authFullName_s=Nathalie Bardin">Nathalie Bardin</text:a><text:span>et al.</text:span></text:p>
              <text:p text:style-name="Normal"><text:span>Lupus science &amp; medicine</text:span><text:span>, 2023, 10 (1), pp.e000776.<text:s/></text:span><text:a xlink:type="simple" xlink:href="https://dx.doi.org/10.1136/lupus-2022-000776">⟨10.1136/lupus-2022-000776⟩</text:a></text:p>
              <text:p text:style-name="Normal"><text:span>Article dans une revue</text:span></text:p>
              <text:p text:style-name="Normal"><text:a xlink:type="simple" xlink:href="https://amu.hal.science/hal-04082348v1">hal-0408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22v1">The DNA-binding induced (de)AMPylation activity of a Coxiella burnetii Fic enzyme targets Histone H3</text:a></text:p>
              <text:p text:style-name="Normal"><text:a xlink:type="simple" xlink:href="https://hal.science/search/index/?q=*&amp;authFullName_s=Dorothea Höpfner">Dorothea Höpfner</text:a><text:span>,</text:span><text:a xlink:type="simple" xlink:href="https://hal.science/search/index/?q=*&amp;authFullName_s=Adam Cichy">Adam Cichy</text:a><text:span>,</text:span><text:a xlink:type="simple" xlink:href="https://hal.science/search/index/?q=*&amp;authFullName_s=Vivian Pogenberg">Vivian Pogenberg</text:a><text:span>,</text:span><text:a xlink:type="simple" xlink:href="https://hal.science/search/index/?q=*&amp;authFullName_s=Christoph Krisp">Christoph Krisp</text:a><text:span>,</text:span><text:a xlink:type="simple" xlink:href="https://hal.science/search/index/?q=*&amp;authFullName_s=Soraya Mezouar">Soraya Mezouar</text:a><text:span>et al.</text:span></text:p>
              <text:p text:style-name="Normal"><text:span>Communications Biology</text:span><text:span>, 2023, 6 (1), pp.1124.<text:s/></text:span><text:a xlink:type="simple" xlink:href="https://dx.doi.org/10.1038/s42003-023-05494-7">⟨10.1038/s42003-023-05494-7⟩</text:a></text:p>
              <text:p text:style-name="Normal"><text:span>Article dans une revue</text:span></text:p>
              <text:p text:style-name="Normal"><text:a xlink:type="simple" xlink:href="https://hal.science/hal-04275822v1">hal-042758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25807v1">Modulation of the E-cadherin in human cells infected in vitro with Coxiella burnetii</text:a></text:p>
              <text:p text:style-name="Normal"><text:a xlink:type="simple" xlink:href="https://hal.science/search/index/?q=*&amp;authFullName_s=Ikram Omar Osman">Ikram Omar Osman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Djamal Brahim-Belhaouari">Djamal Brahim-Belhaouari</text:a><text:span>,</text:span><text:a xlink:type="simple" xlink:href="https://hal.science/search/index/?q=*&amp;authFullName_s=Jean-Louis Mege">Jean-Louis Mege</text:a><text:span>,</text:span><text:a xlink:type="simple" xlink:href="https://hal.science/search/index/?q=*&amp;authFullName_s=Christian Albert Devaux">Christian Albert Devaux</text:a></text:p>
              <text:p text:style-name="Normal"><text:span>PLoS ONE</text:span><text:span>, 2023, 18 (6), pp.e0285577.<text:s/></text:span><text:a xlink:type="simple" xlink:href="https://dx.doi.org/10.1371/journal.pone.0285577">⟨10.1371/journal.pone.0285577⟩</text:a></text:p>
              <text:p text:style-name="Normal"><text:span>Article dans une revue</text:span></text:p>
              <text:p text:style-name="Normal"><text:a xlink:type="simple" xlink:href="https://amu.hal.science/hal-04125807v1">hal-041258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621563v1">Multiplex Specific IgE Profiling in Neonatal Stool of Preterms Predicts IgE-Mediated Disease</text:a></text:p>
              <text:p text:style-name="Normal"><text:a xlink:type="simple" xlink:href="https://hal.science/search/index/?q=*&amp;authFullName_s=Youssouf Sereme">Youssouf Sereme</text:a><text:span>,</text:span><text:a xlink:type="simple" xlink:href="https://hal.science/search/index/?q=*&amp;authFullName_s=Moïse Michel">Moïse Michel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Nicolas Orain">Nicolas Orain</text:a><text:span>,</text:span><text:a xlink:type="simple" xlink:href="https://hal.science/search/index/?q=*&amp;authFullName_s=Renaud Cezar">Renaud Cezar</text:a><text:span>et al.</text:span></text:p>
              <text:p text:style-name="Normal"><text:span>Allergies</text:span><text:span>, 2023, 3 (1), pp.58-71.<text:s/></text:span><text:a xlink:type="simple" xlink:href="https://dx.doi.org/10.3390/allergies3010005">⟨10.3390/allergies3010005⟩</text:a></text:p>
              <text:p text:style-name="Normal"><text:span>Article dans une revue</text:span></text:p>
              <text:p text:style-name="Normal"><text:a xlink:type="simple" xlink:href="https://univ-reims.hal.science/hal-05621563v1">hal-0562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566v1">Selected recent advances in understanding the role of human mast cells in health and disease</text:a></text:p>
              <text:p text:style-name="Normal"><text:a xlink:type="simple" xlink:href="https://hal.science/search/index/?q=*&amp;authFullName_s=Francesca Levi-Schaffer">Francesca Levi-Schaffer</text:a><text:span>,</text:span><text:a xlink:type="simple" xlink:href="https://hal.science/search/index/?q=*&amp;authFullName_s=Bernhard Gibbs">Bernhard Gibbs</text:a><text:span>,</text:span><text:a xlink:type="simple" xlink:href="https://hal.science/search/index/?q=*&amp;authFullName_s=Jenny Hallgren">Jenny Hallgren</text:a><text:span>,</text:span><text:a xlink:type="simple" xlink:href="https://hal.science/search/index/?q=*&amp;authFullName_s=Carlo E.M. Pucillo">Carlo E.M. Pucillo</text:a><text:span>,</text:span><text:a xlink:type="simple" xlink:href="https://hal.science/search/index/?q=*&amp;authFullName_s=Frank Redegeld">Frank Redegeld</text:a><text:span>et al.</text:span></text:p>
              <text:p text:style-name="Normal"><text:span>Journal of Allergy and Clinical Immunology</text:span><text:span>, 2022, 149 (6), pp.1833-1844.<text:s/></text:span><text:a xlink:type="simple" xlink:href="https://dx.doi.org/10.1016/j.jaci.2022.01.030">⟨10.1016/j.jaci.2022.01.030⟩</text:a></text:p>
              <text:p text:style-name="Normal"><text:span>Article dans une revue</text:span></text:p>
              <text:p text:style-name="Normal"><text:a xlink:type="simple" xlink:href="https://hal.science/hal-04106566v1">hal-041065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5773v1">Congenital Infection of Severe Acute Respiratory Syndrome Coronavirus 2 With Intrauterine Fetal Death: A Clinicopathological Study With Molecular Analysis</text:a></text:p>
              <text:p text:style-name="Normal"><text:a xlink:type="simple" xlink:href="https://hal.science/search/index/?q=*&amp;authFullName_s=Emmanuelle Lesieur">Emmanuelle Lesieur</text:a><text:span>,</text:span><text:a xlink:type="simple" xlink:href="https://hal.science/search/index/?q=*&amp;authFullName_s=Julia Torrents">Julia Torrents</text:a><text:span>,</text:span><text:a xlink:type="simple" xlink:href="https://hal.science/search/index/?q=*&amp;authFullName_s=Frédéric Fina">Frédéric Fina</text:a><text:span>,</text:span><text:a xlink:type="simple" xlink:href="https://hal.science/search/index/?q=*&amp;authFullName_s=Christine Zandotti">Christine Zandotti</text:a><text:span>,</text:span><text:a xlink:type="simple" xlink:href="https://hal.science/search/index/?q=*&amp;authFullName_s=Julie Blanc">Julie Blanc</text:a><text:span>et al.</text:span></text:p>
              <text:p text:style-name="Normal"><text:span>Clinical Infectious Diseases</text:span><text:span>, 2022, 75 (1), pp.E1092-E1100.<text:s/></text:span><text:a xlink:type="simple" xlink:href="https://dx.doi.org/10.1093/cid/ciab840">⟨10.1093/cid/ciab840⟩</text:a></text:p>
              <text:p text:style-name="Normal"><text:span>Article dans une revue</text:span></text:p>
              <text:p text:style-name="Normal"><text:a xlink:type="simple" xlink:href="https://amu.hal.science/hal-03665773v1">hal-0366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998v1">Gut microbiota in systemic lupus erythematosus patients and lupus mouse model: a cross species comparative analysis for biomarker discovery</text:a></text:p>
              <text:p text:style-name="Normal"><text:a xlink:type="simple" xlink:href="https://hal.science/search/index/?q=*&amp;authFullName_s=Eya Toumi">Eya Toumi</text:a><text:span>,</text:span><text:a xlink:type="simple" xlink:href="https://hal.science/search/index/?q=*&amp;authFullName_s=Benoit Goutorbe">Benoit Goutorbe</text:a><text:span>,</text:span><text:a xlink:type="simple" xlink:href="https://hal.science/search/index/?q=*&amp;authFullName_s=Anne Plauzolles">Anne Plauzolles</text:a><text:span>,</text:span><text:a xlink:type="simple" xlink:href="https://hal.science/search/index/?q=*&amp;authFullName_s=Marion Bonnet">Marion Bonnet</text:a><text:span>,</text:span><text:a xlink:type="simple" xlink:href="https://hal.science/search/index/?q=*&amp;authFullName_s=Soraya Mezouar">Soraya Mezouar</text:a><text:span>et al.</text:span></text:p>
              <text:p text:style-name="Normal"><text:span>Frontiers in Immunology</text:span><text:span>, 2022, 13,<text:s/></text:span><text:a xlink:type="simple" xlink:href="https://dx.doi.org/10.3389/fimmu.2022.943241">⟨10.3389/fimmu.2022.943241⟩</text:a></text:p>
              <text:p text:style-name="Normal"><text:span>Article dans une revue</text:span></text:p>
              <text:p text:style-name="Normal"><text:a xlink:type="simple" xlink:href="https://hal.science/hal-03941998v1">hal-03941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3828v1">BTN3A Targeting Vγ9Vδ2 T Cells Antimicrobial Activity Against Coxiella burnetii-Infected Cells</text:a></text:p>
              <text:p text:style-name="Normal"><text:a xlink:type="simple" xlink:href="https://hal.science/search/index/?q=*&amp;authFullName_s=Laetitia Gay">Laetitia Gay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Carla Cano">Carla Cano</text:a><text:span>,</text:span><text:a xlink:type="simple" xlink:href="https://hal.science/search/index/?q=*&amp;authFullName_s=Etienne Foucher">Etienne Foucher</text:a><text:span>,</text:span><text:a xlink:type="simple" xlink:href="https://hal.science/search/index/?q=*&amp;authFullName_s=Mélanie Gabriac">Mélanie Gabriac</text:a><text:span>et al.</text:span></text:p>
              <text:p text:style-name="Normal"><text:span>Frontiers in Immunology</text:span><text:span>, 2022, 13,<text:s/></text:span><text:a xlink:type="simple" xlink:href="https://dx.doi.org/10.3389/fimmu.2022.915244">⟨10.3389/fimmu.2022.915244⟩</text:a></text:p>
              <text:p text:style-name="Normal"><text:span>Article dans une revue</text:span></text:p>
              <text:p text:style-name="Normal"><text:a xlink:type="simple" xlink:href="https://amu.hal.science/hal-03823828v1">hal-038238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1960v1">Macrophages and γδ T cells interplay during SARS-CoV-2 variants infection</text:a></text:p>
              <text:p text:style-name="Normal"><text:a xlink:type="simple" xlink:href="https://hal.science/search/index/?q=*&amp;authFullName_s=Perla Abou Atmeh">Perla Abou Atmeh</text:a><text:span>,</text:span><text:a xlink:type="simple" xlink:href="https://hal.science/search/index/?q=*&amp;authFullName_s=Laetitia Gay">Laetitia Gay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Bernard La Scola">Bernard La Scola</text:a><text:span>,</text:span><text:a xlink:type="simple" xlink:href="https://hal.science/search/index/?q=*&amp;authFullName_s=Daniel Olive">Daniel Olive</text:a><text:span>et al.</text:span></text:p>
              <text:p text:style-name="Normal"><text:span>Frontiers in Immunology</text:span><text:span>, 2022, 13, pp.1078741.<text:s/></text:span><text:a xlink:type="simple" xlink:href="https://dx.doi.org/10.3389/fimmu.2022.1078741">⟨10.3389/fimmu.2022.1078741⟩</text:a></text:p>
              <text:p text:style-name="Normal"><text:span>Article dans une revue</text:span></text:p>
              <text:p text:style-name="Normal"><text:a xlink:type="simple" xlink:href="https://amu.hal.science/hal-03951960v1">hal-039519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54547v1">A Non-Invasive Neonatal Signature Predicts Later Development of Atopic Diseases</text:a></text:p>
              <text:p text:style-name="Normal"><text:a xlink:type="simple" xlink:href="https://hal.science/search/index/?q=*&amp;authFullName_s=Youssouf Sereme">Youssouf Sereme</text:a><text:span>,</text:span><text:a xlink:type="simple" xlink:href="https://hal.science/search/index/?q=*&amp;authFullName_s=Moïse Michel">Moïse Michel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Cheick Oumar Guindo">Cheick Oumar Guindo</text:a><text:span>,</text:span><text:a xlink:type="simple" xlink:href="https://hal.science/search/index/?q=*&amp;authFullName_s=Lanceï Kaba">Lanceï Kaba</text:a><text:span>et al.</text:span></text:p>
              <text:p text:style-name="Normal"><text:span>Journal of Clinical Medicine</text:span><text:span>, 2022, 11 (10), pp.2749.<text:s/></text:span><text:a xlink:type="simple" xlink:href="https://dx.doi.org/10.3390/jcm11102749">⟨10.3390/jcm11102749⟩</text:a></text:p>
              <text:p text:style-name="Normal"><text:span>Article dans une revue</text:span></text:p>
              <text:p text:style-name="Normal"><text:a xlink:type="simple" xlink:href="https://amu.hal.science/hal-03754547v1">hal-037545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5906v1">Whipple's disease and Tropheryma whipplei infections: from bench to bedside</text:a></text:p>
              <text:p text:style-name="Normal"><text:a xlink:type="simple" xlink:href="https://hal.science/search/index/?q=*&amp;authFullName_s=Asma Boumaza">Asma Boumaza</text:a><text:span>,</text:span><text:a xlink:type="simple" xlink:href="https://hal.science/search/index/?q=*&amp;authFullName_s=Eya Ben Azzouz">Eya Ben Azzouz</text:a><text:span>,</text:span><text:a xlink:type="simple" xlink:href="https://hal.science/search/index/?q=*&amp;authFullName_s=Jeffrey Arrindell">Jeffrey Arrindell</text:a><text:span>,</text:span><text:a xlink:type="simple" xlink:href="https://hal.science/search/index/?q=*&amp;authFullName_s=Hubert Lepidi">Hubert Lepidi</text:a><text:span>,</text:span><text:a xlink:type="simple" xlink:href="https://hal.science/search/index/?q=*&amp;authFullName_s=Soraya Mezouar">Soraya Mezouar</text:a><text:span>et al.</text:span></text:p>
              <text:p text:style-name="Normal"><text:span>The Lancet Infectious Diseases</text:span><text:span>, 2022, 22 (10), pp.e280-e291.<text:s/></text:span><text:a xlink:type="simple" xlink:href="https://dx.doi.org/10.1016/S1473-3099(22)00128-1">⟨10.1016/S1473-3099(22)00128-1⟩</text:a></text:p>
              <text:p text:style-name="Normal"><text:span>Article dans une revue</text:span></text:p>
              <text:p text:style-name="Normal"><text:a xlink:type="simple" xlink:href="https://amu.hal.science/hal-03985906v1">hal-039859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720v1">GNS561 Exhibits Potent Antiviral Activity against SARS-CoV-2 through Autophagy Inhibition</text:a></text:p>
              <text:p text:style-name="Normal"><text:a xlink:type="simple" xlink:href="https://hal.science/search/index/?q=*&amp;authFullName_s=Eloïne Bestion">Eloïne Bestion</text:a><text:span>,</text:span><text:a xlink:type="simple" xlink:href="https://hal.science/search/index/?q=*&amp;authFullName_s=Keivan Zandi">Keivan Zandi</text:a><text:span>,</text:span><text:a xlink:type="simple" xlink:href="https://hal.science/search/index/?q=*&amp;authFullName_s=Sandrine Belouzard">Sandrine Belouzard</text:a><text:span>,</text:span><text:a xlink:type="simple" xlink:href="https://hal.science/search/index/?q=*&amp;authFullName_s=Julien Andreani">Julien Andreani</text:a><text:span>,</text:span><text:a xlink:type="simple" xlink:href="https://hal.science/search/index/?q=*&amp;authFullName_s=Hubert Lepidi">Hubert Lepidi</text:a><text:span>et al.</text:span></text:p>
              <text:p text:style-name="Normal"><text:span>Viruses</text:span><text:span>, 2022, 14 (1), pp.132.<text:s/></text:span><text:a xlink:type="simple" xlink:href="https://dx.doi.org/10.3390/v14010132">⟨10.3390/v14010132⟩</text:a></text:p>
              <text:p text:style-name="Normal"><text:span>Article dans une revue</text:span></text:p>
              <text:p text:style-name="Normal"><text:a xlink:type="simple" xlink:href="https://amu.hal.science/hal-03663720v1">hal-036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18v1">First-In-Human Effects of PPT1 Inhibition Using the Oral Treatment with GNS561/Ezurpimtrostat in Patients with Primary and Secondary Liver Cancers</text:a></text:p>
              <text:p text:style-name="Normal"><text:a xlink:type="simple" xlink:href="https://hal.science/search/index/?q=*&amp;authFullName_s=James Harding">James Harding</text:a><text:span>,</text:span><text:a xlink:type="simple" xlink:href="https://hal.science/search/index/?q=*&amp;authFullName_s=Ahmad Awada">Ahmad Awada</text:a><text:span>,</text:span><text:a xlink:type="simple" xlink:href="https://hal.science/search/index/?q=*&amp;authFullName_s=Gael Roth">Gael Roth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Philippe Merle">Philippe Merle</text:a><text:span>et al.</text:span></text:p>
              <text:p text:style-name="Normal"><text:span>Liver Cancer</text:span><text:span>, 2022, 11 (3), pp.268-277.<text:s/></text:span><text:a xlink:type="simple" xlink:href="https://dx.doi.org/10.1159/000522418">⟨10.1159/000522418⟩</text:a></text:p>
              <text:p text:style-name="Normal"><text:span>Article dans une revue</text:span></text:p>
              <text:p text:style-name="Normal"><text:a xlink:type="simple" xlink:href="https://hal.science/hal-04161118v1">hal-0416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665v1">RadA, a Key Gene of the Circadian Rhythm of Escherichia coli</text:a></text:p>
              <text:p text:style-name="Normal"><text:a xlink:type="simple" xlink:href="https://hal.science/search/index/?q=*&amp;authFullName_s=Aissatou Bailo Diallo">Aissatou Bailo Diallo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Asma Boumaza">Asma Boumaza</text:a><text:span>,</text:span><text:a xlink:type="simple" xlink:href="https://hal.science/search/index/?q=*&amp;authFullName_s=Oksana Fiammingo">Oksana Fiammingo</text:a><text:span>,</text:span><text:a xlink:type="simple" xlink:href="https://hal.science/search/index/?q=*&amp;authFullName_s=Benjamin Coiffard">Benjamin Coiffard</text:a><text:span>et al.</text:span></text:p>
              <text:p text:style-name="Normal"><text:span>International Journal of Molecular Sciences</text:span><text:span>, 2022, 23 (11), pp.6136.<text:s/></text:span><text:a xlink:type="simple" xlink:href="https://dx.doi.org/10.3390/ijms23116136">⟨10.3390/ijms23116136⟩</text:a></text:p>
              <text:p text:style-name="Normal"><text:span>Article dans une revue</text:span></text:p>
              <text:p text:style-name="Normal"><text:a xlink:type="simple" xlink:href="https://hal.science/hal-03684665v1">hal-036846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1615v1">Role of Vγ9vδ2 T lymphocytes in infectious diseases</text:a></text:p>
              <text:p text:style-name="Normal"><text:a xlink:type="simple" xlink:href="https://hal.science/search/index/?q=*&amp;authFullName_s=Laetitia Gay">Laetitia Gay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Carla Cano">Carla Cano</text:a><text:span>,</text:span><text:a xlink:type="simple" xlink:href="https://hal.science/search/index/?q=*&amp;authFullName_s=Paul Frohna">Paul Frohna</text:a><text:span>,</text:span><text:a xlink:type="simple" xlink:href="https://hal.science/search/index/?q=*&amp;authFullName_s=Loui Madakamutil">Loui Madakamutil</text:a><text:span>et al.</text:span></text:p>
              <text:p text:style-name="Normal"><text:span>Frontiers in Immunology</text:span><text:span>, 2022, 13,<text:s/></text:span><text:a xlink:type="simple" xlink:href="https://dx.doi.org/10.3389/fimmu.2022.928441">⟨10.3389/fimmu.2022.928441⟩</text:a></text:p>
              <text:p text:style-name="Normal"><text:span>Article dans une revue</text:span></text:p>
              <text:p text:style-name="Normal"><text:a xlink:type="simple" xlink:href="https://amu.hal.science/hal-04081615v1">hal-040816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08215v1">From Coxiella burnetii Infection to Pregnancy Complications: Key Role of the Immune Response of Placental Cells</text:a></text:p>
              <text:p text:style-name="Normal"><text:a xlink:type="simple" xlink:href="https://hal.science/search/index/?q=*&amp;authFullName_s=Sandra Madariaga Zarza">Sandra Madariaga Zarza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Jean-Louis Mege">Jean-Louis Mege</text:a></text:p>
              <text:p text:style-name="Normal"><text:span>Pathogens</text:span><text:span>, 2021, 10 (5), pp.627.<text:s/></text:span><text:a xlink:type="simple" xlink:href="https://dx.doi.org/10.3390/pathogens10050627">⟨10.3390/pathogens10050627⟩</text:a></text:p>
              <text:p text:style-name="Normal"><text:span>Article dans une revue</text:span></text:p>
              <text:p text:style-name="Normal"><text:a xlink:type="simple" xlink:href="https://amu.hal.science/hal-03308215v1">hal-033082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3453v1">P2RY12-Inhibitors Reduce Cancer-Associated Thrombosis and Tumor Growth in Pancreatic Cancers</text:a></text:p>
              <text:p text:style-name="Normal"><text:a xlink:type="simple" xlink:href="https://hal.science/search/index/?q=*&amp;authFullName_s=Ana Luisa Palacios-Acedo">Ana Luisa Palacios-Acedo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Diane Mège">Diane Mège</text:a><text:span>,</text:span><text:a xlink:type="simple" xlink:href="https://hal.science/search/index/?q=*&amp;authFullName_s=Lydie Crescence">Lydie Crescence</text:a><text:span>,</text:span><text:a xlink:type="simple" xlink:href="https://hal.science/search/index/?q=*&amp;authFullName_s=Christophe Dubois">Christophe Dubois</text:a><text:span>et al.</text:span></text:p>
              <text:p text:style-name="Normal"><text:span>Frontiers in Oncology</text:span><text:span>, 2021, 11,<text:s/></text:span><text:a xlink:type="simple" xlink:href="https://dx.doi.org/10.3389/fonc.2021.704945">⟨10.3389/fonc.2021.704945⟩</text:a></text:p>
              <text:p text:style-name="Normal"><text:span>Article dans une revue</text:span></text:p>
              <text:p text:style-name="Normal"><text:a xlink:type="simple" xlink:href="https://amu.hal.science/hal-03653453v1">hal-036534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153v1">A Tangled Threesome: Circadian Rhythm, Body Temperature Variations, and the Immune System</text:a></text:p>
              <text:p text:style-name="Normal"><text:a xlink:type="simple" xlink:href="https://hal.science/search/index/?q=*&amp;authFullName_s=Benjamin Coiffard">Benjamin Coiffard</text:a><text:span>,</text:span><text:a xlink:type="simple" xlink:href="https://hal.science/search/index/?q=*&amp;authFullName_s=Aïssatou Bailo Diallo">Aïssatou Bailo Diallo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Marc Leone">Marc Leone</text:a><text:span>,</text:span><text:a xlink:type="simple" xlink:href="https://hal.science/search/index/?q=*&amp;authFullName_s=Jean-Louis Mege">Jean-Louis Mege</text:a></text:p>
              <text:p text:style-name="Normal"><text:span>Biology</text:span><text:span>, 2021, 10 (1), pp.65.<text:s/></text:span><text:a xlink:type="simple" xlink:href="https://dx.doi.org/10.3390/biology10010065">⟨10.3390/biology10010065⟩</text:a></text:p>
              <text:p text:style-name="Normal"><text:span>Article dans une revue</text:span></text:p>
              <text:p text:style-name="Normal"><text:a xlink:type="simple" xlink:href="https://amu.hal.science/hal-03216153v1">hal-032161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137v1">Placental macrophages: Origin, heterogeneity, function and role in pregnancy-associated infections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Maria Katsogiannou">Maria Katsogiannou</text:a><text:span>,</text:span><text:a xlink:type="simple" xlink:href="https://hal.science/search/index/?q=*&amp;authFullName_s=Amira Ben Amara">Amira Ben Amara</text:a><text:span>,</text:span><text:a xlink:type="simple" xlink:href="https://hal.science/search/index/?q=*&amp;authFullName_s=Florence Bretelle">Florence Bretelle</text:a><text:span>,</text:span><text:a xlink:type="simple" xlink:href="https://hal.science/search/index/?q=*&amp;authFullName_s=Jean-Louis Mege">Jean-Louis Mege</text:a></text:p>
              <text:p text:style-name="Normal"><text:span>Placenta</text:span><text:span>, 2021, 103, pp.94-103.<text:s/></text:span><text:a xlink:type="simple" xlink:href="https://dx.doi.org/10.1016/j.placenta.2020.10.017">⟨10.1016/j.placenta.2020.10.017⟩</text:a></text:p>
              <text:p text:style-name="Normal"><text:span>Article dans une revue</text:span></text:p>
              <text:p text:style-name="Normal"><text:a xlink:type="simple" xlink:href="https://amu.hal.science/hal-03216137v1">hal-032161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0015v1">Impact of Sex Hormones on Macrophage Responses to Coxiella burnetii</text:a></text:p>
              <text:p text:style-name="Normal"><text:a xlink:type="simple" xlink:href="https://hal.science/search/index/?q=*&amp;authFullName_s=Laetitia Gay">Laetitia Gay</text:a><text:span>,</text:span><text:a xlink:type="simple" xlink:href="https://hal.science/search/index/?q=*&amp;authFullName_s=Cléa Melenotte">Cléa Melenotte</text:a><text:span>,</text:span><text:a xlink:type="simple" xlink:href="https://hal.science/search/index/?q=*&amp;authFullName_s=Alexandre Lopez">Alexandre Lopez</text:a><text:span>,</text:span><text:a xlink:type="simple" xlink:href="https://hal.science/search/index/?q=*&amp;authFullName_s=Benoit Desnues">Benoit Desnues</text:a><text:span>,</text:span><text:a xlink:type="simple" xlink:href="https://hal.science/search/index/?q=*&amp;authFullName_s=Didier Raoult">Didier Raoult</text:a><text:span>et al.</text:span></text:p>
              <text:p text:style-name="Normal"><text:span>Frontiers in Immunology</text:span><text:span>, 2021, 12,<text:s/></text:span><text:a xlink:type="simple" xlink:href="https://dx.doi.org/10.3389/fimmu.2021.705088">⟨10.3389/fimmu.2021.705088⟩</text:a></text:p>
              <text:p text:style-name="Normal"><text:span>Article dans une revue</text:span></text:p>
              <text:p text:style-name="Normal"><text:a xlink:type="simple" xlink:href="https://amu.hal.science/hal-03520015v1">hal-035200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1588v1">Tumor Necrosis Factor Inhibitors Exacerbate Whipple’s Disease by Reprogramming Macrophage and Inducing Apoptosis</text:a></text:p>
              <text:p text:style-name="Normal"><text:a xlink:type="simple" xlink:href="https://hal.science/search/index/?q=*&amp;authFullName_s=Asma Boumaza">Asma Boumaza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Matthieu Bardou">Matthieu Bardou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Jean-Louis Mège">Jean-Louis Mège</text:a><text:span>et al.</text:span></text:p>
              <text:p text:style-name="Normal"><text:span>Frontiers in Immunology</text:span><text:span>, 2021, 12,<text:s/></text:span><text:a xlink:type="simple" xlink:href="https://dx.doi.org/10.3389/fimmu.2021.667357">⟨10.3389/fimmu.2021.667357⟩</text:a></text:p>
              <text:p text:style-name="Normal"><text:span>Article dans une revue</text:span></text:p>
              <text:p text:style-name="Normal"><text:a xlink:type="simple" xlink:href="https://amu.hal.science/hal-03281588v1">hal-032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62v1">Presence of SARS-CoV-2 in a Cornea Transplant</text:a></text:p>
              <text:p text:style-name="Normal"><text:a xlink:type="simple" xlink:href="https://hal.science/search/index/?q=*&amp;authFullName_s=Myriem Otmani Idrissi">Myriem Otmani Idrissi</text:a><text:span>,</text:span><text:a xlink:type="simple" xlink:href="https://hal.science/search/index/?q=*&amp;authFullName_s=Jean-Pierre Baudoin">Jean-Pierre Baudoin</text:a><text:span>,</text:span><text:a xlink:type="simple" xlink:href="https://hal.science/search/index/?q=*&amp;authFullName_s=Anne-Line Chateau">Anne-Line Chateau</text:a><text:span>,</text:span><text:a xlink:type="simple" xlink:href="https://hal.science/search/index/?q=*&amp;authFullName_s=Sarah Aherfi">Sarah Aherfi</text:a><text:span>,</text:span><text:a xlink:type="simple" xlink:href="https://hal.science/search/index/?q=*&amp;authFullName_s=Marielle Bedotto-Buffet">Marielle Bedotto-Buffet</text:a><text:span>et al.</text:span></text:p>
              <text:p text:style-name="Normal"><text:span>Pathogens</text:span><text:span>, 2021, 10 (8), pp.934.<text:s/></text:span><text:a xlink:type="simple" xlink:href="https://dx.doi.org/10.3390/pathogens10080934">⟨10.3390/pathogens10080934⟩</text:a></text:p>
              <text:p text:style-name="Normal"><text:span>Article dans une revue</text:span></text:p>
              <text:p text:style-name="Normal"><text:a xlink:type="simple" xlink:href="https://hal.science/hal-03329562v1">hal-0332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62v1">GNS561, a New Autophagy Inhibitor Active against Cancer Stem Cells in Hepatocellular Carcinoma and Hepatic Metastasis from Colorectal Cancer</text:a></text:p>
              <text:p text:style-name="Normal"><text:a xlink:type="simple" xlink:href="https://hal.science/search/index/?q=*&amp;authFullName_s=Sonia Brun">Sonia Brun</text:a><text:span>,</text:span><text:a xlink:type="simple" xlink:href="https://hal.science/search/index/?q=*&amp;authFullName_s=Jean-Marc Pascussi">Jean-Marc Pascussi</text:a><text:span>,</text:span><text:a xlink:type="simple" xlink:href="https://hal.science/search/index/?q=*&amp;authFullName_s=Elena Patricia Gifu">Elena Patricia Gifu</text:a><text:span>,</text:span><text:a xlink:type="simple" xlink:href="https://hal.science/search/index/?q=*&amp;authFullName_s=Eloïne Bestion">Eloïne Bestion</text:a><text:span>,</text:span><text:a xlink:type="simple" xlink:href="https://hal.science/search/index/?q=*&amp;authFullName_s=Zuzana Macek-Jilkova">Zuzana Macek-Jilkova</text:a><text:span>et al.</text:span></text:p>
              <text:p text:style-name="Normal"><text:span>American Journal of Cancer</text:span><text:span>, 2021, 12 (18), pp.5432-5438.<text:s/></text:span><text:a xlink:type="simple" xlink:href="https://dx.doi.org/10.7150/jca.58533">⟨10.7150/jca.58533⟩</text:a></text:p>
              <text:p text:style-name="Normal"><text:span>Article dans une revue</text:span></text:p>
              <text:p text:style-name="Normal"><text:a xlink:type="simple" xlink:href="https://hal.science/hal-03326462v1">hal-033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645v1">IgG removal significantly enhances detection of microarray allergen‐specific IgE reactivity in patients' serum</text:a></text:p>
              <text:p text:style-name="Normal"><text:a xlink:type="simple" xlink:href="https://hal.science/search/index/?q=*&amp;authFullName_s=Youssouf Sereme">Youssouf Sereme</text:a><text:span>,</text:span><text:a xlink:type="simple" xlink:href="https://hal.science/search/index/?q=*&amp;authFullName_s=Natacha Casanovas">Natacha Casanovas</text:a><text:span>,</text:span><text:a xlink:type="simple" xlink:href="https://hal.science/search/index/?q=*&amp;authFullName_s=Moïse Michel">Moïse Michel</text:a><text:span>,</text:span><text:a xlink:type="simple" xlink:href="https://hal.science/search/index/?q=*&amp;authFullName_s=Audrey Martin-Blondel">Audrey Martin-Blondel</text:a><text:span>,</text:span><text:a xlink:type="simple" xlink:href="https://hal.science/search/index/?q=*&amp;authFullName_s=Farid Mankouri">Farid Mankouri</text:a><text:span>et al.</text:span></text:p>
              <text:p text:style-name="Normal"><text:span>Allergy</text:span><text:span>, 2021, 76 (1), pp.395-398.<text:s/></text:span><text:a xlink:type="simple" xlink:href="https://dx.doi.org/10.1111/all.14536">⟨10.1111/all.14536⟩</text:a></text:p>
              <text:p text:style-name="Normal"><text:span>Article dans une revue</text:span></text:p>
              <text:p text:style-name="Normal"><text:a xlink:type="simple" xlink:href="https://hal.science/hal-03599645v1">hal-0359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59v1">GNS561, a clinical-stage PPT1 inhibitor, is efficient against hepatocellular carcinoma via modulation of lysosomal functions</text:a></text:p>
              <text:p text:style-name="Normal"><text:a xlink:type="simple" xlink:href="https://hal.science/search/index/?q=*&amp;authFullName_s=Sonia Brun">Sonia Brun</text:a><text:span>,</text:span><text:a xlink:type="simple" xlink:href="https://hal.science/search/index/?q=*&amp;authFullName_s=Eloïne Bestion">Eloïne Bestion</text:a><text:span>,</text:span><text:a xlink:type="simple" xlink:href="https://hal.science/search/index/?q=*&amp;authFullName_s=Eric Raymond">Eric Raymond</text:a><text:span>,</text:span><text:a xlink:type="simple" xlink:href="https://hal.science/search/index/?q=*&amp;authFullName_s=Firas Bassissi">Firas Bassissi</text:a><text:span>,</text:span><text:a xlink:type="simple" xlink:href="https://hal.science/search/index/?q=*&amp;authFullName_s=Zuzana Macek Jilkova">Zuzana Macek Jilkova</text:a><text:span>et al.</text:span></text:p>
              <text:p text:style-name="Normal"><text:span>Autophagy</text:span><text:span>, 2021, 18 (3), pp.678-694.<text:s/></text:span><text:a xlink:type="simple" xlink:href="https://dx.doi.org/10.1080/15548627.2021.1988357">⟨10.1080/15548627.2021.198835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76759v1">hal-04876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00038v1">Sexual Dimorphism and Gender in Infectious Diseases</text:a></text:p>
              <text:p text:style-name="Normal"><text:a xlink:type="simple" xlink:href="https://hal.science/search/index/?q=*&amp;authFullName_s=Laetitia Gay">Laetitia Gay</text:a><text:span>,</text:span><text:a xlink:type="simple" xlink:href="https://hal.science/search/index/?q=*&amp;authFullName_s=Cléa Melenotte">Cléa Melenotte</text:a><text:span>,</text:span><text:a xlink:type="simple" xlink:href="https://hal.science/search/index/?q=*&amp;authFullName_s=Ines Lakbar">Ines Lakbar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Christian Devaux">Christian Devaux</text:a><text:span>et al.</text:span></text:p>
              <text:p text:style-name="Normal"><text:span>Frontiers in Immunology</text:span><text:span>, 2021, 12,<text:s/></text:span><text:a xlink:type="simple" xlink:href="https://dx.doi.org/10.3389/fimmu.2021.698121">⟨10.3389/fimmu.2021.698121⟩</text:a></text:p>
              <text:p text:style-name="Normal"><text:span>Article dans une revue</text:span></text:p>
              <text:p text:style-name="Normal"><text:a xlink:type="simple" xlink:href="https://amu.hal.science/hal-03300038v1">hal-033000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8424v1">Daytime variation in SARS-CoV-2 infection and cytokine production</text:a></text:p>
              <text:p text:style-name="Normal"><text:a xlink:type="simple" xlink:href="https://hal.science/search/index/?q=*&amp;authFullName_s=Aïssatou Bailo Diallo">Aïssatou Bailo Diallo</text:a><text:span>,</text:span><text:a xlink:type="simple" xlink:href="https://hal.science/search/index/?q=*&amp;authFullName_s=Laetitia Gay">Laetitia Gay</text:a><text:span>,</text:span><text:a xlink:type="simple" xlink:href="https://hal.science/search/index/?q=*&amp;authFullName_s=Benjamin Coiffard">Benjamin Coiffard</text:a><text:span>,</text:span><text:a xlink:type="simple" xlink:href="https://hal.science/search/index/?q=*&amp;authFullName_s=Marc Leone">Marc Leone</text:a><text:span>,</text:span><text:a xlink:type="simple" xlink:href="https://hal.science/search/index/?q=*&amp;authFullName_s=Soraya Mezouar">Soraya Mezouar</text:a><text:span>et al.</text:span></text:p>
              <text:p text:style-name="Normal"><text:span>Microbial Pathogenesis</text:span><text:span>, 2021, 158, pp.105067.<text:s/></text:span><text:a xlink:type="simple" xlink:href="https://dx.doi.org/10.1016/j.micpath.2021.105067">⟨10.1016/j.micpath.2021.105067⟩</text:a></text:p>
              <text:p text:style-name="Normal"><text:span>Article dans une revue</text:span></text:p>
              <text:p text:style-name="Normal"><text:a xlink:type="simple" xlink:href="https://amu.hal.science/hal-03428424v1">hal-034284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2762v1">Monocytes and macrophages, targets of SARS-CoV-2: the clue for Covid-19 immunoparalysis</text:a></text:p>
              <text:p text:style-name="Normal"><text:a xlink:type="simple" xlink:href="https://hal.science/search/index/?q=*&amp;authFullName_s=Asma Boumaza">Asma Boumaza</text:a><text:span>,</text:span><text:a xlink:type="simple" xlink:href="https://hal.science/search/index/?q=*&amp;authFullName_s=Laetitia Gay">Laetitia Gay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Eloïne Bestion">Eloïne Bestion</text:a><text:span>,</text:span><text:a xlink:type="simple" xlink:href="https://hal.science/search/index/?q=*&amp;authFullName_s=Aïssatou Bailo Diallo">Aïssatou Bailo Diallo</text:a><text:span>et al.</text:span></text:p>
              <text:p text:style-name="Normal"><text:span>Journal of Infectious Diseases</text:span><text:span>, 2021,<text:s/></text:span><text:a xlink:type="simple" xlink:href="https://dx.doi.org/10.1093/infdis/jiab044">⟨10.1093/infdis/jiab044⟩</text:a></text:p>
              <text:p text:style-name="Normal"><text:span>Article dans une revue</text:span></text:p>
              <text:p text:style-name="Normal"><text:a xlink:type="simple" xlink:href="https://amu.hal.science/hal-03152762v1">hal-031527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9623v1">Stool Serology: Development of a Non-Invasive Immunological Method for the Detection of Enterovirus-Specific Antibodies in Congo Gorilla Faeces</text:a></text:p>
              <text:p text:style-name="Normal"><text:a xlink:type="simple" xlink:href="https://hal.science/search/index/?q=*&amp;authFullName_s=Youssouf Sereme">Youssouf Sereme</text:a><text:span>,</text:span><text:a xlink:type="simple" xlink:href="https://hal.science/search/index/?q=*&amp;authFullName_s=Sandra Madariaga Zarza">Sandra Madariaga Zarza</text:a><text:span>,</text:span><text:a xlink:type="simple" xlink:href="https://hal.science/search/index/?q=*&amp;authFullName_s=Hacène Medkour">Hacène Medkour</text:a><text:span>,</text:span><text:a xlink:type="simple" xlink:href="https://hal.science/search/index/?q=*&amp;authFullName_s=Inestin Amona">Inestin Amona</text:a><text:span>,</text:span><text:a xlink:type="simple" xlink:href="https://hal.science/search/index/?q=*&amp;authFullName_s=Florence Fenollar">Florence Fenollar</text:a><text:span>et al.</text:span></text:p>
              <text:p text:style-name="Normal"><text:span>Microorganisms</text:span><text:span>, 2021, 9 (4), pp.810.<text:s/></text:span><text:a xlink:type="simple" xlink:href="https://dx.doi.org/10.3390/microorganisms9040810">⟨10.3390/microorganisms9040810⟩</text:a></text:p>
              <text:p text:style-name="Normal"><text:span>Article dans une revue</text:span></text:p>
              <text:p text:style-name="Normal"><text:a xlink:type="simple" xlink:href="https://amu.hal.science/hal-03279623v1">hal-032796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722v1">Immune Modulation as a Therapeutic Option During the SARS-CoV-2 Outbreak: The Case for Antimalarial Aminoquinolines</text:a></text:p>
              <text:p text:style-name="Normal"><text:a xlink:type="simple" xlink:href="https://hal.science/search/index/?q=*&amp;authFullName_s=Joana Vitte">Joana Vitte</text:a><text:span>,</text:span><text:a xlink:type="simple" xlink:href="https://hal.science/search/index/?q=*&amp;authFullName_s=Moise Michel">Moise Michel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Aissatou Bailo Diallo">Aissatou Bailo Diallo</text:a><text:span>,</text:span><text:a xlink:type="simple" xlink:href="https://hal.science/search/index/?q=*&amp;authFullName_s=Asma Boumaza">Asma Boumaza</text:a><text:span>et al.</text:span></text:p>
              <text:p text:style-name="Normal"><text:span>Frontiers in Immunology</text:span><text:span>, 2020, 11,<text:s/></text:span><text:a xlink:type="simple" xlink:href="https://dx.doi.org/10.3389/fimmu.2020.02159">⟨10.3389/fimmu.2020.02159⟩</text:a></text:p>
              <text:p text:style-name="Normal"><text:span>Article dans une revue</text:span></text:p>
              <text:p text:style-name="Normal"><text:a xlink:type="simple" xlink:href="https://amu.hal.science/hal-03149722v1">hal-03149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444v1">Changing the paradigm of IFN‐γ at the interface between innate and adaptive immunity: Macrophage‐derived IFN‐γ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Jean‐louis Mege">Jean‐louis Mege</text:a></text:p>
              <text:p text:style-name="Normal"><text:span>Journal of Leukocyte Biology</text:span><text:span>, 2020,<text:s/></text:span><text:a xlink:type="simple" xlink:href="https://dx.doi.org/10.1002/JLB.4MIR0420-619RR">⟨10.1002/JLB.4MIR0420-619RR⟩</text:a></text:p>
              <text:p text:style-name="Normal"><text:span>Article dans une revue</text:span></text:p>
              <text:p text:style-name="Normal"><text:a xlink:type="simple" xlink:href="https://amu.hal.science/hal-02868444v1">hal-028684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816v1">A Granulocytic Signature Identifies COVID-19 and Its Severity</text:a></text:p>
              <text:p text:style-name="Normal"><text:a xlink:type="simple" xlink:href="https://hal.science/search/index/?q=*&amp;authFullName_s=Joana Vitte">Joana Vitte</text:a><text:span>,</text:span><text:a xlink:type="simple" xlink:href="https://hal.science/search/index/?q=*&amp;authFullName_s=Aïssatou Bailo Diallo">Aïssatou Bailo Diallo</text:a><text:span>,</text:span><text:a xlink:type="simple" xlink:href="https://hal.science/search/index/?q=*&amp;authFullName_s=Asma Boumaza">Asma Boumaza</text:a><text:span>,</text:span><text:a xlink:type="simple" xlink:href="https://hal.science/search/index/?q=*&amp;authFullName_s=Alexandre Lopez">Alexandre Lopez</text:a><text:span>,</text:span><text:a xlink:type="simple" xlink:href="https://hal.science/search/index/?q=*&amp;authFullName_s=Moïse Michel">Moïse Michel</text:a><text:span>et al.</text:span></text:p>
              <text:p text:style-name="Normal"><text:span>Journal of Infectious Diseases</text:span><text:span>, 2020, 222 (12), pp.1985-1996.<text:s/></text:span><text:a xlink:type="simple" xlink:href="https://dx.doi.org/10.1093/infdis/jiaa591">⟨10.1093/infdis/jiaa591⟩</text:a></text:p>
              <text:p text:style-name="Normal"><text:span>Article dans une revue</text:span></text:p>
              <text:p text:style-name="Normal"><text:a xlink:type="simple" xlink:href="https://amu.hal.science/hal-03150816v1">hal-031508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731v1">Non-invasive immunological exploration of the premature newborn infant</text:a></text:p>
              <text:p text:style-name="Normal"><text:a xlink:type="simple" xlink:href="https://hal.science/search/index/?q=*&amp;authFullName_s=Youssouf Sereme">Youssouf Sereme</text:a><text:span>,</text:span><text:a xlink:type="simple" xlink:href="https://hal.science/search/index/?q=*&amp;authFullName_s=Moïse Michel">Moïse Michel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S. Pinchemel">S. Pinchemel</text:a><text:span>,</text:span><text:a xlink:type="simple" xlink:href="https://hal.science/search/index/?q=*&amp;authFullName_s=C. Chartier">C. Chartier</text:a><text:span>et al.</text:span></text:p>
              <text:p text:style-name="Normal"><text:span>Allergy</text:span><text:span>, 2020, 75 (109, SI), pp.185-186.<text:s/></text:span><text:a xlink:type="simple" xlink:href="https://dx.doi.org/10.1111/all.14506">⟨10.1111/all.14506⟩</text:a></text:p>
              <text:p text:style-name="Normal"><text:span>Article dans une revue</text:span></text:p>
              <text:p text:style-name="Normal"><text:a xlink:type="simple" xlink:href="https://amu.hal.science/hal-03149731v1">hal-031497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8321v1">T-Bet Controls Susceptibility of Mice to Coxiella burnetii Infection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Hubert Lepidi">Hubert Lepidi</text:a><text:span>,</text:span><text:a xlink:type="simple" xlink:href="https://hal.science/search/index/?q=*&amp;authFullName_s=Ikram Omar Osman">Ikram Omar Osman</text:a><text:span>,</text:span><text:a xlink:type="simple" xlink:href="https://hal.science/search/index/?q=*&amp;authFullName_s=Jean-Pierre Gorvel">Jean-Pierre Gorvel</text:a><text:span>,</text:span><text:a xlink:type="simple" xlink:href="https://hal.science/search/index/?q=*&amp;authFullName_s=Didier Raoult">Didier Raoult</text:a><text:span>et al.</text:span></text:p>
              <text:p text:style-name="Normal"><text:span>Frontiers in Microbiology</text:span><text:span>, 2020, 11,<text:s/></text:span><text:a xlink:type="simple" xlink:href="https://dx.doi.org/10.3389/fmicb.2020.01546">⟨10.3389/fmicb.2020.01546⟩</text:a></text:p>
              <text:p text:style-name="Normal"><text:span>Article dans une revue</text:span></text:p>
              <text:p text:style-name="Normal"><text:a xlink:type="simple" xlink:href="https://amu.hal.science/hal-02998321v1">hal-0299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43v1">For Whom the Clock Ticks: Clinical Chronobiology for Infectious Diseases</text:a></text:p>
              <text:p text:style-name="Normal"><text:a xlink:type="simple" xlink:href="https://hal.science/search/index/?q=*&amp;authFullName_s=Aissatou Bailo Diallo">Aissatou Bailo Diallo</text:a><text:span>,</text:span><text:a xlink:type="simple" xlink:href="https://hal.science/search/index/?q=*&amp;authFullName_s=Benjamin Coiffard">Benjamin Coiffard</text:a><text:span>,</text:span><text:a xlink:type="simple" xlink:href="https://hal.science/search/index/?q=*&amp;authFullName_s=Marc Leone">Marc Leon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Jean-Louis Mege">Jean-Louis Mege</text:a></text:p>
              <text:p text:style-name="Normal"><text:span>Frontiers in Immunology</text:span><text:span>, 2020, 11,<text:s/></text:span><text:a xlink:type="simple" xlink:href="https://dx.doi.org/10.3389/fimmu.2020.01457">⟨10.3389/fimmu.2020.01457⟩</text:a></text:p>
              <text:p text:style-name="Normal"><text:span>Article dans une revue</text:span></text:p>
              <text:p text:style-name="Normal"><text:a xlink:type="simple" xlink:href="https://hal.science/hal-03149943v1">hal-031499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7350v1">Bacterial infection and non-Hodgkin’s lymphoma</text:a></text:p>
              <text:p text:style-name="Normal"><text:a xlink:type="simple" xlink:href="https://hal.science/search/index/?q=*&amp;authFullName_s=Cléa Melenotte">Cléa Melenott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Jean-Louis Mège">Jean-Louis Mège</text:a><text:span>,</text:span><text:a xlink:type="simple" xlink:href="https://hal.science/search/index/?q=*&amp;authFullName_s=Jean-Pierre Gorvel">Jean-Pierre Gorvel</text:a><text:span>,</text:span><text:a xlink:type="simple" xlink:href="https://hal.science/search/index/?q=*&amp;authFullName_s=Guido Kroemer">Guido Kroemer</text:a><text:span>et al.</text:span></text:p>
              <text:p text:style-name="Normal"><text:span>Critical Reviews in Microbiology</text:span><text:span>, 2020, 46 (3), pp.270-287.<text:s/></text:span><text:a xlink:type="simple" xlink:href="https://dx.doi.org/10.1080/1040841X.2020.1760786">⟨10.1080/1040841X.2020.1760786⟩</text:a></text:p>
              <text:p text:style-name="Normal"><text:span>Article dans une revue</text:span></text:p>
              <text:p text:style-name="Normal"><text:a xlink:type="simple" xlink:href="https://amu.hal.science/hal-02997350v1">hal-029973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8052v1">Full-Term Human Placental Macrophages Eliminate Coxiella burnetii Through an IFN-γ Autocrine Loop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Imene Benammar">Imene Benammar</text:a><text:span>,</text:span><text:a xlink:type="simple" xlink:href="https://hal.science/search/index/?q=*&amp;authFullName_s=Asma Boumaza">Asma Boumaza</text:a><text:span>,</text:span><text:a xlink:type="simple" xlink:href="https://hal.science/search/index/?q=*&amp;authFullName_s=Aïssatou Bailo Diallo">Aïssatou Bailo Diallo</text:a><text:span>,</text:span><text:a xlink:type="simple" xlink:href="https://hal.science/search/index/?q=*&amp;authFullName_s=Céline Chartier">Céline Chartier</text:a><text:span>et al.</text:span></text:p>
              <text:p text:style-name="Normal"><text:span>Frontiers in Microbiology</text:span><text:span>, 2019, 10,<text:s/></text:span><text:a xlink:type="simple" xlink:href="https://dx.doi.org/10.3389/fmicb.2019.02434">⟨10.3389/fmicb.2019.02434⟩</text:a></text:p>
              <text:p text:style-name="Normal"><text:span>Article dans une revue</text:span></text:p>
              <text:p text:style-name="Normal"><text:a xlink:type="simple" xlink:href="https://amu.hal.science/hal-02458052v1">hal-024580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531v1">Mast Cell Cytonemes as a Defense Mechanism against Coxiella burnetii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Joana Vitte">Joana Vitte</text:a><text:span>,</text:span><text:a xlink:type="simple" xlink:href="https://hal.science/search/index/?q=*&amp;authFullName_s=Laurent Gorvel">Laurent Gorvel</text:a><text:span>,</text:span><text:a xlink:type="simple" xlink:href="https://hal.science/search/index/?q=*&amp;authFullName_s=Amira Ben Amara">Amira Ben Amara</text:a><text:span>,</text:span><text:a xlink:type="simple" xlink:href="https://hal.science/search/index/?q=*&amp;authFullName_s=Benoit Desnues">Benoit Desnues</text:a><text:span>et al.</text:span></text:p>
              <text:p text:style-name="Normal"><text:span>mBio</text:span><text:span>, 2019, 10 (2), pii: e02669-18.<text:s/></text:span><text:a xlink:type="simple" xlink:href="https://dx.doi.org/10.1128/mBio.02669-18">⟨10.1128/mBio.02669-18⟩</text:a></text:p>
              <text:p text:style-name="Normal"><text:span>Article dans une revue</text:span></text:p>
              <text:p text:style-name="Normal"><text:a xlink:type="simple" xlink:href="https://amu.hal.science/hal-02262531v1">hal-022625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8066v1">Methanogenic Archaea: Emerging Partners in the Field of Allergic Diseases</text:a></text:p>
              <text:p text:style-name="Normal"><text:a xlink:type="simple" xlink:href="https://hal.science/search/index/?q=*&amp;authFullName_s=Youssouf Sereme">Youssouf Serem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Ghiles Grine">Ghiles Grine</text:a><text:span>,</text:span><text:a xlink:type="simple" xlink:href="https://hal.science/search/index/?q=*&amp;authFullName_s=Jean-Louis Mege">Jean-Louis Mege</text:a><text:span>,</text:span><text:a xlink:type="simple" xlink:href="https://hal.science/search/index/?q=*&amp;authFullName_s=Michel Drancourt">Michel Drancourt</text:a><text:span>et al.</text:span></text:p>
              <text:p text:style-name="Normal"><text:span>Clinical Reviews in Allergy and Immunology</text:span><text:span>, 2019, 57 (3), pp.456-466.<text:s/></text:span><text:a xlink:type="simple" xlink:href="https://dx.doi.org/10.1007/s12016-019-08766-5">⟨10.1007/s12016-019-08766-5⟩</text:a></text:p>
              <text:p text:style-name="Normal"><text:span>Article dans une revue</text:span></text:p>
              <text:p text:style-name="Normal"><text:a xlink:type="simple" xlink:href="https://amu.hal.science/hal-02458066v1">hal-024580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970v1">A transcriptional signature associated with non-Hodgkin lymphoma in the blood of patients with Q fever</text:a></text:p>
              <text:p text:style-name="Normal"><text:a xlink:type="simple" xlink:href="https://hal.science/search/index/?q=*&amp;authFullName_s=Clea Melenotte">Clea Melenott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Amira Ben Amara">Amira Ben Amara</text:a><text:span>,</text:span><text:a xlink:type="simple" xlink:href="https://hal.science/search/index/?q=*&amp;authFullName_s=Simon Benatti">Simon Benatti</text:a><text:span>,</text:span><text:a xlink:type="simple" xlink:href="https://hal.science/search/index/?q=*&amp;authFullName_s=Jacques Chiaroni">Jacques Chiaroni</text:a><text:span>et al.</text:span></text:p>
              <text:p text:style-name="Normal"><text:span>PLoS ONE</text:span><text:span>, 2019, 14 (6), pp.e0217542.<text:s/></text:span><text:a xlink:type="simple" xlink:href="https://dx.doi.org/10.1371/journal.pone.0217542">⟨10.1371/journal.pone.0217542⟩</text:a></text:p>
              <text:p text:style-name="Normal"><text:span>Article dans une revue</text:span></text:p>
              <text:p text:style-name="Normal"><text:a xlink:type="simple" xlink:href="https://hal.sorbonne-universite.fr/hal-02165970v1">hal-021659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02782v1">A Fast and Reliable Method to Isolate Human Placental Macrophages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Amira Ben Amara">Amira Ben Amara</text:a><text:span>,</text:span><text:a xlink:type="simple" xlink:href="https://hal.science/search/index/?q=*&amp;authFullName_s=Céline Chartier">Céline Chartier</text:a><text:span>,</text:span><text:a xlink:type="simple" xlink:href="https://hal.science/search/index/?q=*&amp;authFullName_s=Laurent Gorvel">Laurent Gorvel</text:a><text:span>,</text:span><text:a xlink:type="simple" xlink:href="https://hal.science/search/index/?q=*&amp;authFullName_s=Jean-Louis Mege">Jean-Louis Mege</text:a></text:p>
              <text:p text:style-name="Normal"><text:span>Current Protocols in Immunology</text:span><text:span>, 2019, 125 (1), pp.e77.<text:s/></text:span><text:a xlink:type="simple" xlink:href="https://dx.doi.org/10.1002/cpim.77">⟨10.1002/cpim.77⟩</text:a></text:p>
              <text:p text:style-name="Normal"><text:span>Article dans une revue</text:span></text:p>
              <text:p text:style-name="Normal"><text:a xlink:type="simple" xlink:href="https://amu.hal.science/hal-02202782v1">hal-022027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02464v1">Pru p 7 sensitization is a predominant cause of severe, cypress pollen‐associated peach allergy</text:a></text:p>
              <text:p text:style-name="Normal"><text:a xlink:type="simple" xlink:href="https://hal.science/search/index/?q=*&amp;authFullName_s=Caroline Klingebiel">Caroline Klingebiel</text:a><text:span>,</text:span><text:a xlink:type="simple" xlink:href="https://hal.science/search/index/?q=*&amp;authFullName_s=Yannick Chantran">Yannick Chantran</text:a><text:span>,</text:span><text:a xlink:type="simple" xlink:href="https://hal.science/search/index/?q=*&amp;authFullName_s=Rihane Arif‐lusson">Rihane Arif‐lusson</text:a><text:span>,</text:span><text:a xlink:type="simple" xlink:href="https://hal.science/search/index/?q=*&amp;authFullName_s=Angelica Ehrenberg">Angelica Ehrenberg</text:a><text:span>,</text:span><text:a xlink:type="simple" xlink:href="https://hal.science/search/index/?q=*&amp;authFullName_s=Jonas Östling">Jonas Östling</text:a><text:span>et al.</text:span></text:p>
              <text:p text:style-name="Normal"><text:span>Clinical and Experimental Allergy</text:span><text:span>, 2019, 49 (4), pp.526-536.<text:s/></text:span><text:a xlink:type="simple" xlink:href="https://dx.doi.org/10.1111/cea.13345">⟨10.1111/cea.13345⟩</text:a></text:p>
              <text:p text:style-name="Normal"><text:span>Article dans une revue</text:span></text:p>
              <text:p text:style-name="Normal"><text:a xlink:type="simple" xlink:href="https://amu.hal.science/hal-02202464v1">hal-022024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9236v1">Paired acute‐baseline serum tryptase levels in perioperative anaphylaxis: An observational study</text:a></text:p>
              <text:p text:style-name="Normal"><text:a xlink:type="simple" xlink:href="https://hal.science/search/index/?q=*&amp;authFullName_s=Joana Vitte">Joana Vitte</text:a><text:span>,</text:span><text:a xlink:type="simple" xlink:href="https://hal.science/search/index/?q=*&amp;authFullName_s=Laurent Amadei">Laurent Amadei</text:a><text:span>,</text:span><text:a xlink:type="simple" xlink:href="https://hal.science/search/index/?q=*&amp;authFullName_s=Marion Gouitaa">Marion Gouitaa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Laurent Zieleskiewicz">Laurent Zieleskiewicz</text:a><text:span>et al.</text:span></text:p>
              <text:p text:style-name="Normal"><text:span>Allergy</text:span><text:span>, 2019,<text:s/></text:span><text:a xlink:type="simple" xlink:href="https://dx.doi.org/10.1111/all.13752">⟨10.1111/all.13752⟩</text:a></text:p>
              <text:p text:style-name="Normal"><text:span>Article dans une revue</text:span></text:p>
              <text:p text:style-name="Normal"><text:a xlink:type="simple" xlink:href="https://amu.hal.science/hal-02159236v1">hal-02159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8738v1">Progenitor mast cells and tryptase in Q fever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Victor Morel">Victor Morel</text:a><text:span>,</text:span><text:a xlink:type="simple" xlink:href="https://hal.science/search/index/?q=*&amp;authFullName_s=Laury Leveille">Laury Leveille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Céline Chartier">Céline Chartier</text:a><text:span>et al.</text:span></text:p>
              <text:p text:style-name="Normal"><text:span>Comparative Immunology, Microbiology and Infectious Diseases</text:span><text:span>, 2019, 64, pp.159-162.<text:s/></text:span><text:a xlink:type="simple" xlink:href="https://dx.doi.org/10.1016/j.cimid.2019.03.011">⟨10.1016/j.cimid.2019.03.011⟩</text:a></text:p>
              <text:p text:style-name="Normal"><text:span>Article dans une revue</text:span></text:p>
              <text:p text:style-name="Normal"><text:a xlink:type="simple" xlink:href="https://amu.hal.science/hal-02158738v1">hal-02158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7843v1">High Concentrations of Serum Soluble E-Cadherin in Patients With Q Fever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Ikram Omar Osman">Ikram Omar Osman</text:a><text:span>,</text:span><text:a xlink:type="simple" xlink:href="https://hal.science/search/index/?q=*&amp;authFullName_s=Clea Melenotte">Clea Melenotte</text:a><text:span>,</text:span><text:a xlink:type="simple" xlink:href="https://hal.science/search/index/?q=*&amp;authFullName_s=Camélia Slimani">Camélia Slimani</text:a><text:span>,</text:span><text:a xlink:type="simple" xlink:href="https://hal.science/search/index/?q=*&amp;authFullName_s=Céline Chartier">Céline Chartier</text:a><text:span>et al.</text:span></text:p>
              <text:p text:style-name="Normal"><text:span>Frontiers in Cellular and Infection Microbiology</text:span><text:span>, 2019, 9,<text:s/></text:span><text:a xlink:type="simple" xlink:href="https://dx.doi.org/10.3389/fcimb.2019.00219">⟨10.3389/fcimb.2019.00219⟩</text:a></text:p>
              <text:p text:style-name="Normal"><text:span>Article dans une revue</text:span></text:p>
              <text:p text:style-name="Normal"><text:a xlink:type="simple" xlink:href="https://amu.hal.science/hal-02417843v1">hal-024178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9798v1">Circadian Rhythm Disruption and Sepsis in Severe Trauma Patients</text:a></text:p>
              <text:p text:style-name="Normal"><text:a xlink:type="simple" xlink:href="https://hal.science/search/index/?q=*&amp;authFullName_s=Benjamin Coiffard">Benjamin Coiffard</text:a><text:span>,</text:span><text:a xlink:type="simple" xlink:href="https://hal.science/search/index/?q=*&amp;authFullName_s=Aissatou Diallo">Aissatou Diallo</text:a><text:span>,</text:span><text:a xlink:type="simple" xlink:href="https://hal.science/search/index/?q=*&amp;authFullName_s=Aurélien Culver">Aurélien Culver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Emmanuelle Hammad">Emmanuelle Hammad</text:a><text:span>et al.</text:span></text:p>
              <text:p text:style-name="Normal"><text:span>Shock</text:span><text:span>, 2019, 52 (1), pp.29-36.<text:s/></text:span><text:a xlink:type="simple" xlink:href="https://dx.doi.org/10.1097/SHK.0000000000001241">⟨10.1097/SHK.0000000000001241⟩</text:a></text:p>
              <text:p text:style-name="Normal"><text:span>Article dans une revue</text:span></text:p>
              <text:p text:style-name="Normal"><text:a xlink:type="simple" xlink:href="https://amu.hal.science/hal-02479798v1">hal-024797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7835v1">The E-Cadherin Cleavage Associated to Pathogenic Bacteria Infections Can Favor Bacterial Invasion and Transmigration, Dysregulation of the Immune Response and Cancer Induction in Humans</text:a></text:p>
              <text:p text:style-name="Normal"><text:a xlink:type="simple" xlink:href="https://hal.science/search/index/?q=*&amp;authFullName_s=Christian Devaux">Christian Devaux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Jean-Louis Mege">Jean-Louis Mege</text:a></text:p>
              <text:p text:style-name="Normal"><text:span>Frontiers in Microbiology</text:span><text:span>, 2019, 10,<text:s/></text:span><text:a xlink:type="simple" xlink:href="https://dx.doi.org/10.3389/fmicb.2019.02598">⟨10.3389/fmicb.2019.02598⟩</text:a></text:p>
              <text:p text:style-name="Normal"><text:span>Article dans une revue</text:span></text:p>
              <text:p text:style-name="Normal"><text:a xlink:type="simple" xlink:href="https://amu.hal.science/hal-02417835v1">hal-02417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1127v1">Tumor Necrosis Factor-Alpha Antagonist Interferes With the Formation of Granulomatous Multinucleated Giant Cells: New Insights Into Mycobacterium tuberculosis Infection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Issa Diarra">Issa Diarra</text:a><text:span>,</text:span><text:a xlink:type="simple" xlink:href="https://hal.science/search/index/?q=*&amp;authFullName_s=Jean Roudier">Jean Roudier</text:a><text:span>,</text:span><text:a xlink:type="simple" xlink:href="https://hal.science/search/index/?q=*&amp;authFullName_s=Benoit Desnues">Benoit Desnues</text:a><text:span>,</text:span><text:a xlink:type="simple" xlink:href="https://hal.science/search/index/?q=*&amp;authFullName_s=Jean-Louis Mege">Jean-Louis Mege</text:a></text:p>
              <text:p text:style-name="Normal"><text:span>Frontiers in Immunology</text:span><text:span>, 2019, 10,<text:s/></text:span><text:a xlink:type="simple" xlink:href="https://dx.doi.org/10.3389/fimmu.2019.01947">⟨10.3389/fimmu.2019.01947⟩</text:a></text:p>
              <text:p text:style-name="Normal"><text:span>Article dans une revue</text:span></text:p>
              <text:p text:style-name="Normal"><text:a xlink:type="simple" xlink:href="https://amu.hal.science/hal-02471127v1">hal-0247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370v1">Tropheryma whipplei Increases Expression of Human Leukocyte Antigen-G on Monocytes to Reduce Tumor Necrosis Factor and Promote Bacterial Replication</text:a></text:p>
              <text:p text:style-name="Normal"><text:a xlink:type="simple" xlink:href="https://hal.science/search/index/?q=*&amp;authFullName_s=Eya Ben Azzouz">Eya Ben Azzouz</text:a><text:span>,</text:span><text:a xlink:type="simple" xlink:href="https://hal.science/search/index/?q=*&amp;authFullName_s=Asma Boumaza">Asma Boumaza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Matthieu Bardou">Matthieu Bardou</text:a><text:span>,</text:span><text:a xlink:type="simple" xlink:href="https://hal.science/search/index/?q=*&amp;authFullName_s=Federico Carlini">Federico Carlini</text:a><text:span>et al.</text:span></text:p>
              <text:p text:style-name="Normal"><text:span>Gastroenterology</text:span><text:span>, 2018, 155 (5), pp.1553-1563.<text:s/></text:span><text:a xlink:type="simple" xlink:href="https://dx.doi.org/10.1053/j.gastro.2018.07.034">⟨10.1053/j.gastro.2018.07.034⟩</text:a></text:p>
              <text:p text:style-name="Normal"><text:span>Article dans une revue</text:span></text:p>
              <text:p text:style-name="Normal"><text:a xlink:type="simple" xlink:href="https://hal.science/hal-01869370v1">hal-0186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01v1">Cigarette smoke extract interferes with placenta macrophage functions: A new mechanism to compromise placenta functions?</text:a></text:p>
              <text:p text:style-name="Normal"><text:a xlink:type="simple" xlink:href="https://hal.science/search/index/?q=*&amp;authFullName_s=Rym Belhareth">Rym Belhareth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Amira Ben Amara">Amira Ben Amara</text:a><text:span>,</text:span><text:a xlink:type="simple" xlink:href="https://hal.science/search/index/?q=*&amp;authFullName_s=Celine Chartier">Celine Chartier</text:a><text:span>,</text:span><text:a xlink:type="simple" xlink:href="https://hal.science/search/index/?q=*&amp;authFullName_s=Eya Ben Azzouz">Eya Ben Azzouz</text:a><text:span>et al.</text:span></text:p>
              <text:p text:style-name="Normal"><text:span>Reproductive Toxicology</text:span><text:span>, 2018, 78, pp.120-129.<text:s/></text:span><text:a xlink:type="simple" xlink:href="https://dx.doi.org/10.1016/j.reprotox.2018.04.009">⟨10.1016/j.reprotox.2018.04.009⟩</text:a></text:p>
              <text:p text:style-name="Normal"><text:span>Article dans une revue</text:span></text:p>
              <text:p text:style-name="Normal"><text:a xlink:type="simple" xlink:href="https://hal.science/hal-01858901v1">hal-018589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4309v1">Isolation of Human Placental Mast Cells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Amira Ben Amara">Amira Ben Amara</text:a><text:span>,</text:span><text:a xlink:type="simple" xlink:href="https://hal.science/search/index/?q=*&amp;authFullName_s=Joana Vitte">Joana Vitte</text:a><text:span>,</text:span><text:a xlink:type="simple" xlink:href="https://hal.science/search/index/?q=*&amp;authFullName_s=Jean-Louis Mege">Jean-Louis Mege</text:a></text:p>
              <text:p text:style-name="Normal"><text:span>Current Protocols in Cell Biology</text:span><text:span>, 2018, 80 (1), pp.e52.<text:s/></text:span><text:a xlink:type="simple" xlink:href="https://dx.doi.org/10.1002/cpcb.52">⟨10.1002/cpcb.52⟩</text:a></text:p>
              <text:p text:style-name="Normal"><text:span>Article dans une revue</text:span></text:p>
              <text:p text:style-name="Normal"><text:a xlink:type="simple" xlink:href="https://amu.hal.science/hal-02444309v1">hal-024443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070v1">Optimal doses of tinzaparin to reduce both cancer-associated thrombosis and tumor growth in a mouse model of ectopic pancreatic syngeneic tumor</text:a></text:p>
              <text:p text:style-name="Normal"><text:a xlink:type="simple" xlink:href="https://hal.science/search/index/?q=*&amp;authFullName_s=Corinne Frere">Corinne Frer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Léa Plantureux">Léa Plantureux</text:a><text:span>,</text:span><text:a xlink:type="simple" xlink:href="https://hal.science/search/index/?q=*&amp;authFullName_s=Lydie Crescence">Lydie Crescence</text:a><text:span>,</text:span><text:a xlink:type="simple" xlink:href="https://hal.science/search/index/?q=*&amp;authFullName_s=Laurence Panicot-Dubois">Laurence Panicot-Dubois</text:a><text:span>et al.</text:span></text:p>
              <text:p text:style-name="Normal"><text:span>Journal of Thrombosis and Haemostasis</text:span><text:span>, 2016, 14, pp.76-76.<text:s/></text:span><text:a xlink:type="simple" xlink:href="https://dx.doi.org/10.1016/S0049-3848(16)30167-0">⟨10.1016/S0049-3848(16)30167-0⟩</text:a></text:p>
              <text:p text:style-name="Normal"><text:span>Article dans une revue</text:span></text:p>
              <text:p text:style-name="Normal"><text:a xlink:type="simple" xlink:href="https://api.istex.fr/ark:/67375/6H6-1ZX2MWT3-0/fulltext.pdf?sid=hal">istex</text:a></text:p>
              <text:p text:style-name="Normal"><text:a xlink:type="simple" xlink:href="https://amu.hal.science/hal-01451070v1">hal-014510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290v1">Role of platelets in cancer and cancer-associated thrombosis: Experimental and clinical evidences.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Corinne Frère">Corinne Frère</text:a><text:span>,</text:span><text:a xlink:type="simple" xlink:href="https://hal.science/search/index/?q=*&amp;authFullName_s=Roxane Darbousset">Roxane Darbousset</text:a><text:span>,</text:span><text:a xlink:type="simple" xlink:href="https://hal.science/search/index/?q=*&amp;authFullName_s=Diane Mege">Diane Mege</text:a><text:span>,</text:span><text:a xlink:type="simple" xlink:href="https://hal.science/search/index/?q=*&amp;authFullName_s=Lydie Crescence">Lydie Crescence</text:a><text:span>et al.</text:span></text:p>
              <text:p text:style-name="Normal"><text:span>Thrombosis Research</text:span><text:span>, 2016, 139, pp.65-76.<text:s/></text:span><text:a xlink:type="simple" xlink:href="https://dx.doi.org/10.1016/j.thromres.2016.01.006">⟨10.1016/j.thromres.2016.01.006⟩</text:a></text:p>
              <text:p text:style-name="Normal"><text:span>Article dans une revue</text:span></text:p>
              <text:p text:style-name="Normal"><text:a xlink:type="simple" xlink:href="https://amu.hal.science/hal-01455290v1">hal-014552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9875v1">Microparticles and cancer thrombosis in animal models</text:a></text:p>
              <text:p text:style-name="Normal"><text:a xlink:type="simple" xlink:href="https://hal.science/search/index/?q=*&amp;authFullName_s=Diane Mege">Diane Meg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Laurence Panicot-Dubois">Laurence Panicot-Dubois</text:a><text:span>,</text:span><text:a xlink:type="simple" xlink:href="https://hal.science/search/index/?q=*&amp;authFullName_s=Christophe Dubois">Christophe Dubois</text:a></text:p>
              <text:p text:style-name="Normal"><text:span>Thrombosis Research</text:span><text:span>, 2016, 140 (Suppl 1), pp.S21-S26.<text:s/></text:span><text:a xlink:type="simple" xlink:href="https://dx.doi.org/10.1016/S0049-3848(16)30094-9">⟨10.1016/S0049-3848(16)30094-9⟩</text:a></text:p>
              <text:p text:style-name="Normal"><text:span>Article dans une revue</text:span></text:p>
              <text:p text:style-name="Normal"><text:a xlink:type="simple" xlink:href="https://amu.hal.science/hal-01459875v1">hal-014598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400v1">Soluble Siglec-5 associates to PSGL-1 and displays anti-inflammatory activity</text:a></text:p>
              <text:p text:style-name="Normal"><text:a xlink:type="simple" xlink:href="https://hal.science/search/index/?q=*&amp;authFullName_s=Marion Pepin">Marion Pepin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Julie Pegon">Julie Pegon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Frédéric Adam">Frédéric Adam</text:a><text:span>et al.</text:span></text:p>
              <text:p text:style-name="Normal"><text:span>Scientific Reports</text:span><text:span>, 2016, 6 (1), pp.37953.<text:s/></text:span><text:a xlink:type="simple" xlink:href="https://dx.doi.org/10.1038/srep37953">⟨10.1038/srep37953⟩</text:a></text:p>
              <text:p text:style-name="Normal"><text:span>Article dans une revue</text:span></text:p>
              <text:p text:style-name="Normal"><text:a xlink:type="simple" xlink:href="https://amu.hal.science/hal-01455400v1">hal-014554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7510v1">PO-34 - Optimal doses of tinzaparin to reduce both cancer-associated thrombosis and tumor growth in a mouse model of ectopic pancreatic syngeneic tumor</text:a></text:p>
              <text:p text:style-name="Normal"><text:a xlink:type="simple" xlink:href="https://hal.science/search/index/?q=*&amp;authFullName_s=Panicot-Dubois Laurence">Panicot-Dubois Laurenc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Léa Plantureux">Léa Plantureux</text:a><text:span>,</text:span><text:a xlink:type="simple" xlink:href="https://hal.science/search/index/?q=*&amp;authFullName_s=Lydie Crescence">Lydie Crescence</text:a><text:span>,</text:span><text:a xlink:type="simple" xlink:href="https://hal.science/search/index/?q=*&amp;authFullName_s=C Frère">C Frère</text:a><text:span>et al.</text:span></text:p>
              <text:p text:style-name="Normal"><text:span>Thrombosis Research</text:span><text:span>, 2016, pp.S189</text:span></text:p>
              <text:p text:style-name="Normal"><text:span>Article dans une revue</text:span></text:p>
              <text:p text:style-name="Normal"><text:a xlink:type="simple" xlink:href="https://amu.hal.science/hal-01467510v1">hal-0146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866v1">Coxiella burnetii Induces Inflammatory Interferon-Like Signature in ă Plasmacytoid Dendritic Cells: A New Feature of Immune Response in Q ă Fever</text:a></text:p>
              <text:p text:style-name="Normal"><text:a xlink:type="simple" xlink:href="https://hal.science/search/index/?q=*&amp;authFullName_s=Mignane B. Ka">Mignane B. Ka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Amira Ben Amara">Amira Ben Amara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Eric Ghigo">Eric Ghigo</text:a><text:span>et al.</text:span></text:p>
              <text:p text:style-name="Normal"><text:span>Frontiers in Cellular and Infection Microbiology</text:span><text:span>, 2016, 6, pp.70.<text:s/></text:span><text:a xlink:type="simple" xlink:href="https://dx.doi.org/10.3389/fcimb.2016.00070">⟨10.3389/fcimb.2016.00070⟩</text:a></text:p>
              <text:p text:style-name="Normal"><text:span>Article dans une revue</text:span></text:p>
              <text:p text:style-name="Normal"><text:a xlink:type="simple" xlink:href="https://hal.science/hal-01466866v1">hal-014668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50v1">The Biomarkers of Venous Thromboembolism in Cancer Patients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Roxanne Darbousset">Roxanne Darbousset</text:a><text:span>,</text:span><text:a xlink:type="simple" xlink:href="https://hal.science/search/index/?q=*&amp;authFullName_s=Corinne Frere">Corinne Frere</text:a><text:span>,</text:span><text:a xlink:type="simple" xlink:href="https://hal.science/search/index/?q=*&amp;authFullName_s=Philippe Debourdeau">Philippe Debourdeau</text:a><text:span>,</text:span><text:a xlink:type="simple" xlink:href="https://hal.science/search/index/?q=*&amp;authFullName_s=Dominique Farge-Bancel">Dominique Farge-Bancel</text:a><text:span>et al.</text:span></text:p>
              <text:p text:style-name="Normal"><text:span>Oncologie</text:span><text:span>, 2016, 18 (1), pp.17-21.<text:s/></text:span><text:a xlink:type="simple" xlink:href="https://dx.doi.org/10.1007/s10269-015-2579-z">⟨10.1007/s10269-015-2579-z⟩</text:a></text:p>
              <text:p text:style-name="Normal"><text:span>Article dans une revue</text:span></text:p>
              <text:p text:style-name="Normal"><text:a xlink:type="simple" xlink:href="https://amu.hal.science/hal-01453350v1">hal-0145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45v1">Inhibition of platelet activation prevents the P‐selectin and integrin‐dependent accumulation of cancer cell microparticles and reduces tumor growth and metastasis in vivo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Roxane Darbousset">Roxane Darbousset</text:a><text:span>,</text:span><text:a xlink:type="simple" xlink:href="https://hal.science/search/index/?q=*&amp;authFullName_s=Françoise Dignat-George">Françoise Dignat-George</text:a><text:span>,</text:span><text:a xlink:type="simple" xlink:href="https://hal.science/search/index/?q=*&amp;authFullName_s=Laurence Panicot-Dubois">Laurence Panicot-Dubois</text:a><text:span>,</text:span><text:a xlink:type="simple" xlink:href="https://hal.science/search/index/?q=*&amp;authFullName_s=Christophe Dubois">Christophe Dubois</text:a></text:p>
              <text:p text:style-name="Normal"><text:span>International Journal of Cancer</text:span><text:span>, 2015, 136 (2), pp.462-475.<text:s/></text:span><text:a xlink:type="simple" xlink:href="https://dx.doi.org/10.1002/ijc.28997">⟨10.1002/ijc.28997⟩</text:a></text:p>
              <text:p text:style-name="Normal"><text:span>Article dans une revue</text:span></text:p>
              <text:p text:style-name="Normal"><text:a xlink:type="simple" xlink:href="https://hal.science/hal-03817745v1">hal-038177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3064v1">Inhibition of platelet activation prevents the P-selectin and integrin-dependent accumulation of cancer cell microparticles and reduces tumor growth and metastasis in vivo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Roxane Darbousset">Roxane Darbousset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Laurence Panicot‐dubois">Laurence Panicot‐dubois</text:a><text:span>,</text:span><text:a xlink:type="simple" xlink:href="https://hal.science/search/index/?q=*&amp;authFullName_s=Christophe Dubois">Christophe Dubois</text:a></text:p>
              <text:p text:style-name="Normal"><text:span>International Journal of Cancer</text:span><text:span>, 2015, 136 (2), pp.462-475.<text:s/></text:span><text:a xlink:type="simple" xlink:href="https://dx.doi.org/10.1002/ijc.28997">⟨10.1002/ijc.28997⟩</text:a></text:p>
              <text:p text:style-name="Normal"><text:span>Article dans une revue</text:span></text:p>
              <text:p text:style-name="Normal"><text:a xlink:type="simple" xlink:href="https://amu.hal.science/hal-01773064v1">hal-0177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51v1">Involvement of Platelet-Derived Microparticles in Tumor Progression and Thrombosis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Diane Mege">Diane Mege</text:a><text:span>,</text:span><text:a xlink:type="simple" xlink:href="https://hal.science/search/index/?q=*&amp;authFullName_s=Roxane Darbousset">Roxane Darbousset</text:a><text:span>,</text:span><text:a xlink:type="simple" xlink:href="https://hal.science/search/index/?q=*&amp;authFullName_s=Dominique Farge">Dominique Farge</text:a><text:span>,</text:span><text:a xlink:type="simple" xlink:href="https://hal.science/search/index/?q=*&amp;authFullName_s=Philippe Debourdeau">Philippe Debourdeau</text:a><text:span>et al.</text:span></text:p>
              <text:p text:style-name="Normal"><text:span>Seminars in Oncology</text:span><text:span>, 2014, 41 (3), pp.346-358.<text:s/></text:span><text:a xlink:type="simple" xlink:href="https://dx.doi.org/10.1053/j.seminoncol.2014.04.010">⟨10.1053/j.seminoncol.2014.04.010⟩</text:a></text:p>
              <text:p text:style-name="Normal"><text:span>Article dans une revue</text:span></text:p>
              <text:p text:style-name="Normal"><text:a xlink:type="simple" xlink:href="https://hal.science/hal-03817751v1">hal-0381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40v1">Tissue factor–positive neutrophils bind to injured endothelial wall and initiate thrombus formation</text:a></text:p>
              <text:p text:style-name="Normal"><text:a xlink:type="simple" xlink:href="https://hal.science/search/index/?q=*&amp;authFullName_s=Roxane Darbousset">Roxane Darbousset</text:a><text:span>,</text:span><text:a xlink:type="simple" xlink:href="https://hal.science/search/index/?q=*&amp;authFullName_s=Grace Thomas">Grace Thomas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Corinne Frère">Corinne Frère</text:a><text:span>,</text:span><text:a xlink:type="simple" xlink:href="https://hal.science/search/index/?q=*&amp;authFullName_s=Rénaté Bonier">Rénaté Bonier</text:a><text:span>et al.</text:span></text:p>
              <text:p text:style-name="Normal"><text:span>Blood</text:span><text:span>, 2012, 120 (10), pp.2133-2143.<text:s/></text:span><text:a xlink:type="simple" xlink:href="https://dx.doi.org/10.1182/blood-2012-06-437772">⟨10.1182/blood-2012-06-437772⟩</text:a></text:p>
              <text:p text:style-name="Normal"><text:span>Article dans une revue</text:span></text:p>
              <text:p text:style-name="Normal"><text:a xlink:type="simple" xlink:href="https://hal.science/hal-03817740v1">hal-0381774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44c71" table:style-name="444c71">
          <table:table-column table:style-name="444c71.0"/>
          <table:table-row>
            <table:table-cell office:value-type="string">
              <text:p text:style-name="Normal"><text:a xlink:type="simple" xlink:href="https://amu.hal.science/hal-02479683v1">IgG removal significantly enhances detection of microarray allergen-specific IgE reactivity in patients' serum</text:a></text:p>
              <text:p text:style-name="Normal"><text:a xlink:type="simple" xlink:href="https://hal.science/search/index/?q=*&amp;authFullName_s=Youssouf Sereme">Youssouf Sereme</text:a><text:span>,</text:span><text:a xlink:type="simple" xlink:href="https://hal.science/search/index/?q=*&amp;authFullName_s=Pol-André Apoil">Pol-André Apoil</text:a><text:span>,</text:span><text:a xlink:type="simple" xlink:href="https://hal.science/search/index/?q=*&amp;authFullName_s=S. Pinchemel">S. Pinchemel</text:a><text:span>,</text:span><text:a xlink:type="simple" xlink:href="https://hal.science/search/index/?q=*&amp;authFullName_s=C. Chartier">C. Chartier</text:a><text:span>,</text:span><text:a xlink:type="simple" xlink:href="https://hal.science/search/index/?q=*&amp;authFullName_s=P Blanchard">P Blanchard</text:a><text:span>et al.</text:span></text:p>
              <text:p text:style-name="Normal"><text:span>Congress of the European-Academy-of-Allergy-and-Clinical-Immunology (EAACI)</text:span><text:span>, 2019, Lisbon, Portugal. pp.219-220</text:span></text:p>
              <text:p text:style-name="Normal"><text:span>Communication dans un congrès</text:span></text:p>
              <text:p text:style-name="Normal"><text:a xlink:type="simple" xlink:href="https://amu.hal.science/hal-02479683v1">hal-02479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9610v1">Tryptase determination as a complementary criterion for the diagnosis of perioperative anaphylaxis</text:a></text:p>
              <text:p text:style-name="Normal"><text:a xlink:type="simple" xlink:href="https://hal.science/search/index/?q=*&amp;authFullName_s=Joana Vitte">Joana Vitte</text:a><text:span>,</text:span><text:a xlink:type="simple" xlink:href="https://hal.science/search/index/?q=*&amp;authFullName_s=Laurent Amadei">Laurent Amadei</text:a><text:span>,</text:span><text:a xlink:type="simple" xlink:href="https://hal.science/search/index/?q=*&amp;authFullName_s=M. Gouitaa">M. Gouitaa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Laurent Zieleskiewicz">Laurent Zieleskiewicz</text:a><text:span>et al.</text:span></text:p>
              <text:p text:style-name="Normal"><text:span>Congress of the European-Academy-of-Allergy-and-Clinical-Immunology (EAACI)</text:span><text:span>, Jun 2019, Lisbon, Portugal. pp.9</text:span></text:p>
              <text:p text:style-name="Normal"><text:span>Communication dans un congrès</text:span></text:p>
              <text:p text:style-name="Normal"><text:a xlink:type="simple" xlink:href="https://amu.hal.science/hal-02479610v1">hal-02479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9752v1">Pru P 7 is a major peach allergen associated with cypress pollen sensitization and increased risk of severe reactions</text:a></text:p>
              <text:p text:style-name="Normal"><text:a xlink:type="simple" xlink:href="https://hal.science/search/index/?q=*&amp;authFullName_s=C. Klingebiel">C. Klingebiel</text:a><text:span>,</text:span><text:a xlink:type="simple" xlink:href="https://hal.science/search/index/?q=*&amp;authFullName_s=Yannick Chantran">Yannick Chantran</text:a><text:span>,</text:span><text:a xlink:type="simple" xlink:href="https://hal.science/search/index/?q=*&amp;authFullName_s=R. Arif-Lusson">R. Arif-Lusson</text:a><text:span>,</text:span><text:a xlink:type="simple" xlink:href="https://hal.science/search/index/?q=*&amp;authFullName_s=A.E. Ehrenberg">A.E. Ehrenberg</text:a><text:span>,</text:span><text:a xlink:type="simple" xlink:href="https://hal.science/search/index/?q=*&amp;authFullName_s=J. Ostling">J. Ostling</text:a><text:span>et al.</text:span></text:p>
              <text:p text:style-name="Normal"><text:span>Congress of the European-Academy-of-Allergy-and-Clinical-Immunology (EAACI)</text:span><text:span>, 2019, Lisbon, Portugal. pp.46-47</text:span></text:p>
              <text:p text:style-name="Normal"><text:span>Communication dans un congrès</text:span></text:p>
              <text:p text:style-name="Normal"><text:a xlink:type="simple" xlink:href="https://amu.hal.science/hal-02479752v1">hal-02479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574v1">Microparticles and cancer thrombosis in animal models</text:a></text:p>
              <text:p text:style-name="Normal"><text:a xlink:type="simple" xlink:href="https://hal.science/search/index/?q=*&amp;authFullName_s=Diane Mege">Diane Meg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Panicot-Dubois Laurence">Panicot-Dubois Laurence</text:a><text:span>,</text:span><text:a xlink:type="simple" xlink:href="https://hal.science/search/index/?q=*&amp;authFullName_s=Dubois Christophe">Dubois Christophe</text:a></text:p>
              <text:p text:style-name="Normal"><text:span>8TH INTERNATIONAL CONFERENCE ON THROMBOSIS AND HEMOSTASIS ISSUES IN CANCER (ICTHIC)</text:span><text:span>, Apr 2016, BERGAME, Italy</text:span></text:p>
              <text:p text:style-name="Normal"><text:span>Communication dans un congrès</text:span></text:p>
              <text:p text:style-name="Normal"><text:a xlink:type="simple" xlink:href="https://amu.hal.science/hal-01464574v1">hal-014645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e40ef" table:style-name="1e40ef">
          <table:table-column table:style-name="1e40ef.0"/>
          <table:table-row>
            <table:table-cell office:value-type="string">
              <text:p text:style-name="Normal"><text:a xlink:type="simple" xlink:href="https://hal.science/hal-04770752v1">GNS561, a new palmitoyl‐protein thioesterase 1 (PPT‐1) inhibitor, active against cancer stem cells in hepatocellular carcinoma and liver metastasis</text:a></text:p>
              <text:p text:style-name="Normal"><text:a xlink:type="simple" xlink:href="https://hal.science/search/index/?q=*&amp;authFullName_s=Sonia Brun">Sonia Brun</text:a><text:span>,</text:span><text:a xlink:type="simple" xlink:href="https://hal.science/search/index/?q=*&amp;authFullName_s=Jean-Marc Pascussi">Jean-Marc Pascussi</text:a><text:span>,</text:span><text:a xlink:type="simple" xlink:href="https://hal.science/search/index/?q=*&amp;authFullName_s=Elena Patricia Gifu">Elena Patricia Gifu</text:a><text:span>,</text:span><text:a xlink:type="simple" xlink:href="https://hal.science/search/index/?q=*&amp;authFullName_s=Eloïne Bestion">Eloïne Bestion</text:a><text:span>,</text:span><text:a xlink:type="simple" xlink:href="https://hal.science/search/index/?q=*&amp;authFullName_s=Zuzana Macek Jílková">Zuzana Macek Jílková</text:a><text:span>et al.</text:span></text:p>
              <text:p text:style-name="Normal"><text:span>American Association for the Study of Liver Diseases.<text:s/></text:span><text:span>AASLD 2021 - Liver Meeting 2021</text:span><text:span>, Nov 2021, Virtuel - Online, United States.<text:s/></text:span><text:a xlink:type="simple" xlink:href="https://journals.lww.com/hep/fulltext/2021/10001/poster_abstracts.3.aspx">Wolters Kluwer Health, Inc</text:a><text:span>, Hepatology, 74 (special), pp.817A, 1370, 2021</text:span></text:p>
              <text:p text:style-name="Normal"><text:span>Poster de conférence</text:span></text:p>
              <text:p text:style-name="Normal"><text:a xlink:type="simple" xlink:href="https://hal.science/hal-04770752v1">hal-04770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aya Mezouar</dc:title>
    <dc:subject/>
    <dc:description>CV</dc:description>
    <dc:creator/>
    <dc:date>2026-05-25T02:40:21.000</dc:date>
    <meta:generator>PHPWord</meta:generator>
    <meta:initial-creator>CCSD</meta:initial-creator>
    <meta:creation-date>2026-05-25T02:40:21.000</meta:creation-date>
    <meta:keyword/>
    <meta:user-defined meta:name="Category"/>
    <meta:user-defined meta:name="Company"/>
    <meta:user-defined meta:name="Manager"/>
  </office:meta>
</office:document-meta>
</file>