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63ef" style:family="table">
      <style:table-properties style:rel-width="100" table:align="center"/>
    </style:style>
    <style:style style:name="bf63ef.0" style:family="table-column">
      <style:table-column-properties style:column-width="0.00cm"/>
    </style:style>
    <style:style style:name="188114" style:family="table">
      <style:table-properties style:rel-width="100" table:align="center"/>
    </style:style>
    <style:style style:name="188114.0" style:family="table-column">
      <style:table-column-properties style:column-width="0.00cm"/>
    </style:style>
    <style:style style:name="498f78" style:family="table">
      <style:table-properties style:rel-width="100" table:align="center"/>
    </style:style>
    <style:style style:name="498f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raya Bakh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bf63ef" table:style-name="bf63ef">
          <table:table-column table:style-name="bf63ef.0"/>
          <table:table-row>
            <table:table-cell office:value-type="string">
              <text:p text:style-name="Normal"><text:a xlink:type="simple" xlink:href="https://hal.science/hal-05361559v1">Microstructural Optimization of Polyurethane Foams for Acoustic Performance in Double-Wall Systems Using Genetic Algorithms</text:a></text:p>
              <text:p text:style-name="Normal"><text:a xlink:type="simple" xlink:href="https://hal.science/search/index/?q=*&amp;authFullName_s=Soraya Bakhouche">Soraya Bakhouche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Philippe Macquart">Philippe Macquart</text:a><text:span>,</text:span><text:a xlink:type="simple" xlink:href="https://hal.science/search/index/?q=*&amp;authFullName_s=Jean-François Deü">Jean-François Deü</text:a></text:p>
              <text:p text:style-name="Normal"><text:span>Advances in Integrated Design and Production III</text:span><text:span>, Springer Nature Switzerland, pp.91-99, 2025, Lecture Notes in Mechanical Engineering,<text:s/></text:span><text:a xlink:type="simple" xlink:href="https://dx.doi.org/10.1007/978-3-032-04742-7_10">⟨10.1007/978-3-032-04742-7_10⟩</text:a></text:p>
              <text:p text:style-name="Normal"><text:span>Chapitre d'ouvrage</text:span></text:p>
              <text:p text:style-name="Normal"><text:a xlink:type="simple" xlink:href="https://hal.science/hal-05361559v1">hal-0536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62v1">Sensitivity Analysis of Acoustic Performance in Double Walls with Porous Layers Using the Finite Transfer Matrix Method and Kriging Metamodel</text:a></text:p>
              <text:p text:style-name="Normal"><text:a xlink:type="simple" xlink:href="https://hal.science/search/index/?q=*&amp;authFullName_s=Soraya Bakhouche">Soraya Bakhouche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Philippe Macquart">Philippe Macquart</text:a><text:span>,</text:span><text:a xlink:type="simple" xlink:href="https://hal.science/search/index/?q=*&amp;authFullName_s=Jean-François Deü">Jean-François Deü</text:a></text:p>
              <text:p text:style-name="Normal"><text:span>Öchsner; A.; Altenbach; H. (eds).<text:s/></text:span><text:span>Engineering Design Applications VII</text:span><text:span>, 230, Springer Nature Switzerland, pp.151-167, 2025, Advanced Structured Materials,<text:s/></text:span><text:a xlink:type="simple" xlink:href="https://dx.doi.org/10.1007/978-3-031-84346-4_11">⟨10.1007/978-3-031-84346-4_11⟩</text:a></text:p>
              <text:p text:style-name="Normal"><text:span>Chapitre d'ouvrage</text:span></text:p>
              <text:p text:style-name="Normal"><text:a xlink:type="simple" xlink:href="https://hal.science/hal-05361562v1">hal-0536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66v1">Sound Radiation from Double Wall Structure with Poroelastic Layers: Variational Formulation and Finite Element results</text:a></text:p>
              <text:p text:style-name="Normal"><text:a xlink:type="simple" xlink:href="https://hal.science/search/index/?q=*&amp;authFullName_s=Soraya Bakhouche">Soraya Bakhouche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Philippe Macquart">Philippe Macquart</text:a></text:p>
              <text:p text:style-name="Normal"><text:span>Sequeira, A., Silvestre, A., Valtchev, S.S., Janela, J. (eds).<text:s/></text:span><text:span>Numerical Mathematics and Advanced Applications ENUMATH 2023, Volume 1</text:span><text:span>, 153, Springer Nature Switzerland, pp.92-100, 2025, Lecture Notes in Computational Science and Engineering,<text:s/></text:span><text:a xlink:type="simple" xlink:href="https://dx.doi.org/10.1007/978-3-031-86173-4_9">⟨10.1007/978-3-031-86173-4_9⟩</text:a></text:p>
              <text:p text:style-name="Normal"><text:span>Chapitre d'ouvrage</text:span></text:p>
              <text:p text:style-name="Normal"><text:a xlink:type="simple" xlink:href="https://hal.science/hal-05361566v1">hal-0536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72v1">Sensitivity Analysis of Sound Transmission in Double-Wall Structures with Porous Layers Using Chaos Polynomial</text:a></text:p>
              <text:p text:style-name="Normal"><text:a xlink:type="simple" xlink:href="https://hal.science/search/index/?q=*&amp;authFullName_s=Soraya Bakhouche">Soraya Bakhouche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Philippe Macquart">Philippe Macquart</text:a><text:span>,</text:span><text:a xlink:type="simple" xlink:href="https://hal.science/search/index/?q=*&amp;authFullName_s=Jean-François Deü">Jean-François Deü</text:a></text:p>
              <text:p text:style-name="Normal"><text:span>Design and Modeling of Mechanical Systems - VI</text:span><text:span>, Springer Nature Switzerland, pp.304-314, 2024, Lecture Notes in Mechanical Engineering,<text:s/></text:span><text:a xlink:type="simple" xlink:href="https://dx.doi.org/10.1007/978-3-031-67152-4_32">⟨10.1007/978-3-031-67152-4_32⟩</text:a></text:p>
              <text:p text:style-name="Normal"><text:span>Chapitre d'ouvrage</text:span></text:p>
              <text:p text:style-name="Normal"><text:a xlink:type="simple" xlink:href="https://hal.science/hal-05361572v1">hal-0536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75v1">Experimental and Numerical Characterization of the Acoustic Behavior of a Roller Shutter Box</text:a></text:p>
              <text:p text:style-name="Normal"><text:a xlink:type="simple" xlink:href="https://hal.science/search/index/?q=*&amp;authFullName_s=Soraya Bakhouche">Soraya Bakhouche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Philippe Macquart">Philippe Macquart</text:a></text:p>
              <text:p text:style-name="Normal"><text:span>Advances in Acoustics and Vibration IV</text:span><text:span>, 22, Springer International Publishing, pp.92-101, 2023, Applied Condition Monitoring,<text:s/></text:span><text:a xlink:type="simple" xlink:href="https://dx.doi.org/10.1007/978-3-031-34190-8_12">⟨10.1007/978-3-031-34190-8_12⟩</text:a></text:p>
              <text:p text:style-name="Normal"><text:span>Chapitre d'ouvrage</text:span></text:p>
              <text:p text:style-name="Normal"><text:a xlink:type="simple" xlink:href="https://hal.science/hal-05361575v1">hal-0536157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188114" table:style-name="188114">
          <table:table-column table:style-name="188114.0"/>
          <table:table-row>
            <table:table-cell office:value-type="string">
              <text:p text:style-name="Normal"><text:a xlink:type="simple" xlink:href="https://hal.science/hal-05361552v1">Optimizing acoustic insulation in a wooden floor with a porous layer: A metamodel‐assisted global sensitivity analysis</text:a></text:p>
              <text:p text:style-name="Normal"><text:a xlink:type="simple" xlink:href="https://hal.science/search/index/?q=*&amp;authFullName_s=Soraya Bakhouche">Soraya Bakhouche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Walid Larbi">Walid Larbi</text:a></text:p>
              <text:p text:style-name="Normal"><text:span>Journal of Applied Mathematics and Mechanics / Zeitschrift für Angewandte Mathematik und Mechanik</text:span><text:span>, 2025, 105 (4),<text:s/></text:span><text:a xlink:type="simple" xlink:href="https://dx.doi.org/10.1002/zamm.202400592">⟨10.1002/zamm.202400592⟩</text:a></text:p>
              <text:p text:style-name="Normal"><text:span>Article dans une revue</text:span></text:p>
              <text:p text:style-name="Normal"><text:a xlink:type="simple" xlink:href="https://hal.science/hal-05361552v1">hal-0536155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53373v1">Numerical and experimental investigation of sound transmission through roller shutter boxes</text:a></text:p>
              <text:p text:style-name="Normal"><text:a xlink:type="simple" xlink:href="https://hal.science/search/index/?q=*&amp;authFullName_s=Soraya Bakhouche">Soraya Bakhouche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Philippe Macquart">Philippe Macquart</text:a></text:p>
              <text:p text:style-name="Normal"><text:span>Applied Acoustics</text:span><text:span>, 2023, 214, pp.109679.<text:s/></text:span><text:a xlink:type="simple" xlink:href="https://dx.doi.org/10.1016/j.apacoust.2023.109679">⟨10.1016/j.apacoust.2023.109679⟩</text:a></text:p>
              <text:p text:style-name="Normal"><text:span>Article dans une revue</text:span></text:p>
              <text:p text:style-name="Normal"><text:a xlink:type="simple" xlink:href="https://cnam.hal.science/hal-04353373v1">hal-0435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40v1">Global sensitivity analysis of sound attenuation in double-wall system with porous layer</text:a></text:p>
              <text:p text:style-name="Normal"><text:a xlink:type="simple" xlink:href="https://hal.science/search/index/?q=*&amp;authFullName_s=Soraya Bakhouche">Soraya Bakhouche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Rabie Aloui">Rabie Aloui</text:a><text:span>,</text:span><text:a xlink:type="simple" xlink:href="https://hal.science/search/index/?q=*&amp;authFullName_s=Philippe Macquart">Philippe Macquart</text:a><text:span>,</text:span><text:a xlink:type="simple" xlink:href="https://hal.science/search/index/?q=*&amp;authFullName_s=Jean-François Deü">Jean-François Deü</text:a></text:p>
              <text:p text:style-name="Normal"><text:span>Mechanics of Advanced Materials and Structures</text:span><text:span>, 2023, 31 (26), pp.8417-8429.<text:s/></text:span><text:a xlink:type="simple" xlink:href="https://dx.doi.org/10.1080/15376494.2023.2258611">⟨10.1080/15376494.2023.2258611⟩</text:a></text:p>
              <text:p text:style-name="Normal"><text:span>Article dans une revue</text:span></text:p>
              <text:p text:style-name="Normal"><text:a xlink:type="simple" xlink:href="https://hal.science/hal-05361540v1">hal-053615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98f78" table:style-name="498f78">
          <table:table-column table:style-name="498f78.0"/>
          <table:table-row>
            <table:table-cell office:value-type="string">
              <text:p text:style-name="Normal"><text:a xlink:type="simple" xlink:href="https://theses.hal.science/tel-05480052v1">Étude, modélisation et optimisation des propriétés acoustiques des coffres de volets roulants</text:a></text:p>
              <text:p text:style-name="Normal"><text:a xlink:type="simple" xlink:href="https://hal.science/search/index/?q=*&amp;authFullName_s=Soraya Bakhouche">Soraya Bakhouche</text:a></text:p>
              <text:p text:style-name="Normal"><text:span>Mécanique [physics]. Conservatoire national des arts et metiers - CNAM, 2025. Français.<text:s/></text:span><text:a xlink:type="simple" xlink:href="https://www.theses.fr/2025CNAM0020">⟨NNT : 2025CNAM0020⟩</text:a></text:p>
              <text:p text:style-name="Normal"><text:span>Thèse</text:span></text:p>
              <text:p text:style-name="Normal"><text:a xlink:type="simple" xlink:href="https://theses.hal.science/tel-05480052v1">tel-05480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aya Bakhouche</dc:title>
    <dc:subject/>
    <dc:description>CV</dc:description>
    <dc:creator/>
    <dc:date>2026-05-26T09:36:34.000</dc:date>
    <meta:generator>PHPWord</meta:generator>
    <meta:initial-creator>CCSD</meta:initial-creator>
    <meta:creation-date>2026-05-26T09:36:34.000</meta:creation-date>
    <meta:keyword/>
    <meta:user-defined meta:name="Category"/>
    <meta:user-defined meta:name="Company"/>
    <meta:user-defined meta:name="Manager"/>
  </office:meta>
</office:document-meta>
</file>