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7e4" style:family="table">
      <style:table-properties style:rel-width="100" table:align="center"/>
    </style:style>
    <style:style style:name="2a77e4.0" style:family="table-column">
      <style:table-column-properties style:column-width="0.00cm"/>
    </style:style>
    <style:style style:name="ab6f85" style:family="table">
      <style:table-properties style:rel-width="100" table:align="center"/>
    </style:style>
    <style:style style:name="ab6f85.0" style:family="table-column">
      <style:table-column-properties style:column-width="0.00cm"/>
    </style:style>
    <style:style style:name="ef83c4" style:family="table">
      <style:table-properties style:rel-width="100" table:align="center"/>
    </style:style>
    <style:style style:name="ef8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in-Mihai Gr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a77e4" table:style-name="2a77e4">
          <table:table-column table:style-name="2a77e4.0"/>
          <table:table-row>
            <table:table-cell office:value-type="string">
              <text:p text:style-name="Normal"><text:a xlink:type="simple" xlink:href="https://hal.science/hal-05553306v1">Solving split monotone variational inclusion problems via a relaxed-inertial self-adaptive regularized splitting algorithm</text:a></text:p>
              <text:p text:style-name="Normal"><text:a xlink:type="simple" xlink:href="https://hal.science/search/index/?q=*&amp;authFullName_s=Yasir Arfat">Yasir Arfat</text:a><text:span>,</text:span><text:a xlink:type="simple" xlink:href="https://hal.science/search/index/?q=*&amp;authFullName_s=Sorin-Mihai Grad">Sorin-Mihai Grad</text:a><text:span>,</text:span><text:a xlink:type="simple" xlink:href="https://hal.science/search/index/?q=*&amp;authFullName_s=Christiane Tammer">Christiane Tammer</text:a><text:span>,</text:span><text:a xlink:type="simple" xlink:href="https://hal.science/search/index/?q=*&amp;authFullName_s=Poom Kumam">Poom Kumam</text:a><text:span>,</text:span><text:a xlink:type="simple" xlink:href="https://hal.science/search/index/?q=*&amp;authFullName_s=Muhammad Aqeel Ahmad Khan">Muhammad Aqeel Ahmad Khan</text:a></text:p>
              <text:p text:style-name="Normal"><text:span>Numerical Algorithms</text:span><text:span>, 2026,<text:s/></text:span><text:a xlink:type="simple" xlink:href="https://dx.doi.org/10.1007/s11075-026-02344-5">⟨10.1007/s11075-026-02344-5⟩</text:a></text:p>
              <text:p text:style-name="Normal"><text:span>Article dans une revue</text:span></text:p>
              <text:p text:style-name="Normal"><text:a xlink:type="simple" xlink:href="https://hal.science/hal-05553306v1">hal-055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04v1">Beyond the Fermat optimality rules</text:a></text:p>
              <text:p text:style-name="Normal"><text:a xlink:type="simple" xlink:href="https://hal.science/search/index/?q=*&amp;authFullName_s=Malek Abbasi">Malek Abbasi</text:a><text:span>,</text:span><text:a xlink:type="simple" xlink:href="https://hal.science/search/index/?q=*&amp;authFullName_s=Sorin-Mihai Grad">Sorin-Mihai Grad</text:a><text:span>,</text:span><text:a xlink:type="simple" xlink:href="https://hal.science/search/index/?q=*&amp;authFullName_s=Michel Théra">Michel Théra</text:a></text:p>
              <text:p text:style-name="Normal"><text:span>SIAM Journal on Optimization</text:span><text:span>, 2025, 35 (2), pp.818-841.<text:s/></text:span><text:a xlink:type="simple" xlink:href="https://dx.doi.org/10.1137/23M1578036">⟨10.1137/23M1578036⟩</text:a></text:p>
              <text:p text:style-name="Normal"><text:span>Article dans une revue</text:span></text:p>
              <text:p text:style-name="Normal"><text:a xlink:type="simple" xlink:href="https://hal.science/hal-04431904v1">hal-044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0v1">Strongly Quasiconvex Functions: What We Know (So Far)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úl Marcavillaca">Raúl Marcavillaca</text:a></text:p>
              <text:p text:style-name="Normal"><text:span>Journal of Optimization Theory and Applications</text:span><text:span>, 2025, 205 (2), pp.38.<text:s/></text:span><text:a xlink:type="simple" xlink:href="https://dx.doi.org/10.1007/s10957-025-02641-4">⟨10.1007/s10957-025-02641-4⟩</text:a></text:p>
              <text:p text:style-name="Normal"><text:span>Article dans une revue</text:span></text:p>
              <text:p text:style-name="Normal"><text:a xlink:type="simple" xlink:href="https://hal.science/hal-05544450v1">hal-055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47v1">Proximal-Type Algorithms for Solving Nonconvex Mixed Multivalued Quasi-Variational Inequality Problems</text:a></text:p>
              <text:p text:style-name="Normal"><text:a xlink:type="simple" xlink:href="https://hal.science/search/index/?q=*&amp;authFullName_s=S.-M. Grad">S.-M. Grad</text:a><text:span>,</text:span><text:a xlink:type="simple" xlink:href="https://hal.science/search/index/?q=*&amp;authFullName_s=L. Muu">L. Muu</text:a><text:span>,</text:span><text:a xlink:type="simple" xlink:href="https://hal.science/search/index/?q=*&amp;authFullName_s=T. Thang">T. Thang</text:a></text:p>
              <text:p text:style-name="Normal"><text:span>Journal of Optimization Theory and Applications</text:span><text:span>, 2025, 206 (2), pp.56.<text:s/></text:span><text:a xlink:type="simple" xlink:href="https://dx.doi.org/10.1007/s10957-025-02733-1">⟨10.1007/s10957-025-02733-1⟩</text:a></text:p>
              <text:p text:style-name="Normal"><text:span>Article dans une revue</text:span></text:p>
              <text:p text:style-name="Normal"><text:a xlink:type="simple" xlink:href="https://hal.science/hal-05544447v1">hal-055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71v1">Relaxed-Inertial Proximal Point Algorithms for Nonconvex Equilibrium Problems with Applica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úl Tintaya Marcavillaca">Raúl Tintaya Marcavillaca</text:a></text:p>
              <text:p text:style-name="Normal"><text:span>Journal of Optimization Theory and Applications</text:span><text:span>, 2024, 203 (3), pp.2233-2262.<text:s/></text:span><text:a xlink:type="simple" xlink:href="https://dx.doi.org/10.1007/s10957-023-02375-1">⟨10.1007/s10957-023-02375-1⟩</text:a></text:p>
              <text:p text:style-name="Normal"><text:span>Article dans une revue</text:span></text:p>
              <text:p text:style-name="Normal"><text:a xlink:type="simple" xlink:href="https://hal.science/hal-04429671v1">hal-044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08v2">Stochastic incremental mirror descent algorithms with Nesterov smoothing</text:a></text:p>
              <text:p text:style-name="Normal"><text:a xlink:type="simple" xlink:href="https://hal.science/search/index/?q=*&amp;authFullName_s=Sandy Bitterlich">Sandy Bitterlich</text:a><text:span>,</text:span><text:a xlink:type="simple" xlink:href="https://hal.science/search/index/?q=*&amp;authFullName_s=Sorin-Mihai Grad">Sorin-Mihai Grad</text:a></text:p>
              <text:p text:style-name="Normal"><text:span>Numerical Algorithms</text:span><text:span>, 2024, 95, pp.351-382.<text:s/></text:span><text:a xlink:type="simple" xlink:href="https://dx.doi.org/10.1007/s11075-023-01574-1">⟨10.1007/s11075-023-01574-1⟩</text:a></text:p>
              <text:p text:style-name="Normal"><text:span>Article dans une revue</text:span></text:p>
              <text:p text:style-name="Normal"><text:a xlink:type="simple" xlink:href="https://hal.science/hal-03428808v2">hal-03428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56v1">Proximal Point Type Algorithms with Relaxed and Inertial Effects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Optimization</text:span><text:span>, 2024, pp.1-18.<text:s/></text:span><text:a xlink:type="simple" xlink:href="https://dx.doi.org/10.1080/02331934.2024.2329779">⟨10.1080/02331934.2024.2329779⟩</text:a></text:p>
              <text:p text:style-name="Normal"><text:span>Article dans une revue</text:span></text:p>
              <text:p text:style-name="Normal"><text:a xlink:type="simple" xlink:href="https://hal.science/hal-04431856v1">hal-044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60v1">Relaxed-Inertial Proximal Point Type Algorithms for Quasiconvex Minimization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Journal of Global Optimization</text:span><text:span>, 2023, 85 (3), pp.615-635.<text:s/></text:span><text:a xlink:type="simple" xlink:href="https://dx.doi.org/10.1007/s10898-022-01226-z">⟨10.1007/s10898-022-01226-z⟩</text:a></text:p>
              <text:p text:style-name="Normal"><text:span>Article dans une revue</text:span></text:p>
              <text:p text:style-name="Normal"><text:a xlink:type="simple" xlink:href="https://hal.science/hal-03759660v1">hal-037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59v1">An extension of the proximal point algorithm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/text:p>
              <text:p text:style-name="Normal"><text:span>Journal of Global Optimization</text:span><text:span>, 2022, 82, pp.313-329.<text:s/></text:span><text:a xlink:type="simple" xlink:href="https://dx.doi.org/10.1007/s10898-021-01081-4">⟨10.1007/s10898-021-01081-4⟩</text:a></text:p>
              <text:p text:style-name="Normal"><text:span>Article dans une revue</text:span></text:p>
              <text:p text:style-name="Normal"><text:a xlink:type="simple" xlink:href="https://hal.science/hal-03429959v1">hal-034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61v1">Solving Mixed Variational Inequalities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/text:p>
              <text:p text:style-name="Normal"><text:span>Journal of Optimization Theory and Applications</text:span><text:span>, 2021, 190 (2), pp.565-580.<text:s/></text:span><text:a xlink:type="simple" xlink:href="https://dx.doi.org/10.1007/s10957-021-01860-9">⟨10.1007/s10957-021-01860-9⟩</text:a></text:p>
              <text:p text:style-name="Normal"><text:span>Article dans une revue</text:span></text:p>
              <text:p text:style-name="Normal"><text:a xlink:type="simple" xlink:href="https://hal.science/hal-03429961v1">hal-034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63v1">New duality results for evenly convex optimization problems</text:a></text:p>
              <text:p text:style-name="Normal"><text:a xlink:type="simple" xlink:href="https://hal.science/search/index/?q=*&amp;authFullName_s=M. Fajardo">M. Fajardo</text:a><text:span>,</text:span><text:a xlink:type="simple" xlink:href="https://hal.science/search/index/?q=*&amp;authFullName_s=Sorin-Mihai Grad">Sorin-Mihai Grad</text:a><text:span>,</text:span><text:a xlink:type="simple" xlink:href="https://hal.science/search/index/?q=*&amp;authFullName_s=J. Vidal">J. Vidal</text:a></text:p>
              <text:p text:style-name="Normal"><text:span>Optimization</text:span><text:span>, 2021, 70 (9), pp.1837-1858.<text:s/></text:span><text:a xlink:type="simple" xlink:href="https://dx.doi.org/10.1080/02331934.2020.1756287">⟨10.1080/02331934.2020.1756287⟩</text:a></text:p>
              <text:p text:style-name="Normal"><text:span>Article dans une revue</text:span></text:p>
              <text:p text:style-name="Normal"><text:a xlink:type="simple" xlink:href="https://hal.science/hal-03429963v1">hal-0342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62v1">Inducing strong convergence of trajectories in dynamical systems associated to monotone inclusions with composite structure</text:a></text:p>
              <text:p text:style-name="Normal"><text:a xlink:type="simple" xlink:href="https://hal.science/search/index/?q=*&amp;authFullName_s=Radu Ioan Boţ">Radu Ioan Boţ</text:a><text:span>,</text:span><text:a xlink:type="simple" xlink:href="https://hal.science/search/index/?q=*&amp;authFullName_s=Sorin-Mihai Grad">Sorin-Mihai Grad</text:a><text:span>,</text:span><text:a xlink:type="simple" xlink:href="https://hal.science/search/index/?q=*&amp;authFullName_s=Dennis Meier">Dennis Meier</text:a><text:span>,</text:span><text:a xlink:type="simple" xlink:href="https://hal.science/search/index/?q=*&amp;authFullName_s=Mathias Staudigl">Mathias Staudigl</text:a></text:p>
              <text:p text:style-name="Normal"><text:span>Advances in Nonlinear Analysis</text:span><text:span>, 2021, 10 (1), pp.450-476.<text:s/></text:span><text:a xlink:type="simple" xlink:href="https://dx.doi.org/10.1515/anona-2020-0143">⟨10.1515/anona-2020-0143⟩</text:a></text:p>
              <text:p text:style-name="Normal"><text:span>Article dans une revue</text:span></text:p>
              <text:p text:style-name="Normal"><text:a xlink:type="simple" xlink:href="https://hal.science/hal-03429962v1">hal-03429962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b6f85" table:style-name="ab6f85">
          <table:table-column table:style-name="ab6f85.0"/>
          <table:table-row>
            <table:table-cell office:value-type="string">
              <text:p text:style-name="Normal"><text:a xlink:type="simple" xlink:href="https://hal.science/hal-05610897v1">A splitting proximal method in portfolio optimization with entropic value-at-risk</text:a></text:p>
              <text:p text:style-name="Normal"><text:a xlink:type="simple" xlink:href="https://hal.science/search/index/?q=*&amp;authFullName_s=Nail Baloul">Nail Baloul</text:a><text:span>,</text:span><text:a xlink:type="simple" xlink:href="https://hal.science/search/index/?q=*&amp;authFullName_s=Sorin-Mihai Grad">Sorin-Mihai Grad</text:a><text:span>,</text:span><text:a xlink:type="simple" xlink:href="https://hal.science/search/index/?q=*&amp;authFullName_s=Oleg Wilfer">Oleg Wilf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0897v1">hal-056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33v1">New computable algorithms for smooth multiobjective optimization problem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Tibor Illés">Tibor Illés</text:a><text:span>,</text:span><text:a xlink:type="simple" xlink:href="https://hal.science/search/index/?q=*&amp;authFullName_s=Petra Renáta Rigó">Petra Renáta Rigó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0633v1">hal-046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49v1">Properties and Proximal Point Type Methods for Strongly Quasiconvex Functions in Hilbert Space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31949v1">hal-04431949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ef83c4" table:style-name="ef83c4">
          <table:table-column table:style-name="ef83c4.0"/>
          <table:table-row>
            <table:table-cell office:value-type="string">
              <text:p text:style-name="Normal"><text:a xlink:type="simple" xlink:href="https://hal.science/hal-04431195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Optimization Seminar</text:span><text:span>, University of Concepcion, Mar 2023, Concepcion, Chile</text:span></text:p>
              <text:p text:style-name="Normal"><text:span>Communication dans un congrès</text:span></text:p>
              <text:p text:style-name="Normal"><text:a xlink:type="simple" xlink:href="https://hal.science/hal-04431195v1">hal-0443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88v1">Stochastic mirror descent algorithms with Nesterov smoothing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Sandy Bitterlich">Sandy Bitterlich</text:a></text:p>
              <text:p text:style-name="Normal"><text:span>International Conference on Optimization and Variational Analysis with Applications 2023 - ICOVAA-2023</text:span><text:span>, VIASM Hanoi, Jul 2023, Hanoi (Vietnam), Vietnam</text:span></text:p>
              <text:p text:style-name="Normal"><text:span>Communication dans un congrès</text:span></text:p>
              <text:p text:style-name="Normal"><text:a xlink:type="simple" xlink:href="https://hal.science/hal-04431188v1">hal-0443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06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20th Workshop on Advances in Continuous Optimization - EUROPT2023</text:span><text:span>, Aug 2023, Budapest (Hungary), Hungary</text:span></text:p>
              <text:p text:style-name="Normal"><text:span>Communication dans un congrès</text:span></text:p>
              <text:p text:style-name="Normal"><text:a xlink:type="simple" xlink:href="https://hal.science/hal-04431206v1">hal-044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25v1">Beyond the Fermat Optimality Rule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Malek Abbasi">Malek Abbasi</text:a><text:span>,</text:span><text:a xlink:type="simple" xlink:href="https://hal.science/search/index/?q=*&amp;authFullName_s=Michel Théra">Michel Théra</text:a></text:p>
              <text:p text:style-name="Normal"><text:span>International Conference on Applied and Pure Mathematics - ICAPM 2023</text:span><text:span>, Nov 2023, Iasi (Roumanie), Romania</text:span></text:p>
              <text:p text:style-name="Normal"><text:span>Communication dans un congrès</text:span></text:p>
              <text:p text:style-name="Normal"><text:a xlink:type="simple" xlink:href="https://hal.science/hal-04431225v1">hal-044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31v1">Beyond the Fermat Optimality Rule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Malek Abbasi">Malek Abbasi</text:a><text:span>,</text:span><text:a xlink:type="simple" xlink:href="https://hal.science/search/index/?q=*&amp;authFullName_s=Michel Théra">Michel Théra</text:a></text:p>
              <text:p text:style-name="Normal"><text:span>PGMO Days 2023</text:span><text:span>, Nov 2023, Palaiseau (91), France</text:span></text:p>
              <text:p text:style-name="Normal"><text:span>Communication dans un congrès</text:span></text:p>
              <text:p text:style-name="Normal"><text:a xlink:type="simple" xlink:href="https://hal.science/hal-04431231v1">hal-044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12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XIII International Symposium on Generalized Convexity and Monotonicity</text:span><text:span>, Sep 2022, Arequipa, Peru</text:span></text:p>
              <text:p text:style-name="Normal"><text:span>Communication dans un congrès</text:span></text:p>
              <text:p text:style-name="Normal"><text:a xlink:type="simple" xlink:href="https://hal.science/hal-04003212v1">hal-040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5v1">Extending the proximal point algorithm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Variational Analysis and Optimisation Webinar</text:span><text:span>, Apr 2022, On Line Streaming, France</text:span></text:p>
              <text:p text:style-name="Normal"><text:span>Communication dans un congrès</text:span></text:p>
              <text:p text:style-name="Normal"><text:a xlink:type="simple" xlink:href="https://hal.science/hal-04005345v1">hal-0400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39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Workshop on Operational Research and Applied Statistics</text:span><text:span>, Aug 2022, Ho Chi Minh City, Vietnam</text:span></text:p>
              <text:p text:style-name="Normal"><text:span>Communication dans un congrès</text:span></text:p>
              <text:p text:style-name="Normal"><text:a xlink:type="simple" xlink:href="https://hal.science/hal-04005439v1">hal-040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2v1">Stochastic incremental mirror descent algorithms with Nesterov smoothing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Sandy Bitterlich">Sandy Bitterlich</text:a></text:p>
              <text:p text:style-name="Normal"><text:span>Journées SMAI MODE 2022</text:span><text:span>, Loïc Bourdin, Jun 2022, Limoges, France</text:span></text:p>
              <text:p text:style-name="Normal"><text:span>Communication dans un congrès</text:span></text:p>
              <text:p text:style-name="Normal"><text:a xlink:type="simple" xlink:href="https://hal.science/hal-04005342v1">hal-040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38v1">Extending the proximal point algorithm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International Conference on Evolution in Pure and Applied Mathematics - ICEPAM-2022</text:span><text:span>, Nov 2022, Bathinda, India</text:span></text:p>
              <text:p text:style-name="Normal"><text:span>Communication dans un congrès</text:span></text:p>
              <text:p text:style-name="Normal"><text:a xlink:type="simple" xlink:href="https://hal.science/hal-04005138v1">hal-040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05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XI International Seminar on Optimization and Variational Analysis -- OVA11</text:span><text:span>, Sep 2022, Alicante, Spain</text:span></text:p>
              <text:p text:style-name="Normal"><text:span>Communication dans un congrès</text:span></text:p>
              <text:p text:style-name="Normal"><text:a xlink:type="simple" xlink:href="https://hal.science/hal-04005205v1">hal-040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7v1">Recent trends in vector optimization</text:a></text:p>
              <text:p text:style-name="Normal"><text:a xlink:type="simple" xlink:href="https://hal.science/search/index/?q=*&amp;authFullName_s=Sorin-Mihai Grad">Sorin-Mihai Grad</text:a></text:p>
              <text:p text:style-name="Normal"><text:span>Workshop on Nonlinear Operator Theory</text:span><text:span>, African University of Science and Technology; Fields Institute, Mar 2022, Abuja, Nigeria</text:span></text:p>
              <text:p text:style-name="Normal"><text:span>Communication dans un congrès</text:span></text:p>
              <text:p text:style-name="Normal"><text:a xlink:type="simple" xlink:href="https://hal.science/hal-04005347v1">hal-0400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58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PGMODAYS 2022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4005258v1">hal-0400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36v1">Relaxed-inertial proximal point algorithms for problems involving strongly quasiconvex functions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GdR MOA Annual Days 2022</text:span><text:span>, Samuel Vaiter, Oct 2022, Nice, France</text:span></text:p>
              <text:p text:style-name="Normal"><text:span>Communication dans un congrès</text:span></text:p>
              <text:p text:style-name="Normal"><text:a xlink:type="simple" xlink:href="https://hal.science/hal-04005136v1">hal-0400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90v1">Extending the proximal point algorithm beyond convexity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Felipe Lara">Felipe Lara</text:a><text:span>,</text:span><text:a xlink:type="simple" xlink:href="https://hal.science/search/index/?q=*&amp;authFullName_s=Raul Tintaya Marcavillaca">Raul Tintaya Marcavillaca</text:a></text:p>
              <text:p text:style-name="Normal"><text:span>2nd International Conference on Nonlinear Applied Analysis and Optimization - ICNAAO &amp; NMD-2022</text:span><text:span>, Tanmoy Som, Dec 2022, Varanasi, India</text:span></text:p>
              <text:p text:style-name="Normal"><text:span>Communication dans un congrès</text:span></text:p>
              <text:p text:style-name="Normal"><text:a xlink:type="simple" xlink:href="https://hal.science/hal-04005190v1">hal-040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91v1">Stochastic incremental mirror descent algorithms with Nesterov smoothing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Sandy Bitterlich">Sandy Bitterlich</text:a></text:p>
              <text:p text:style-name="Normal"><text:span>International Online Conference on Optimization - ICOP22</text:span><text:span>, Jan 2022, Fez, Morocco</text:span></text:p>
              <text:p text:style-name="Normal"><text:span>Communication dans un congrès</text:span></text:p>
              <text:p text:style-name="Normal"><text:a xlink:type="simple" xlink:href="https://hal.science/hal-04005191v1">hal-040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45v1">Stochastic incremental mirror descent algorithms with Nesterov smoothing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Sandy Bitterlich">Sandy Bitterlich</text:a></text:p>
              <text:p text:style-name="Normal"><text:span>Workshop on Optimisation, Metric Bounds, Approximation and Transversality - WoMBaT2021</text:span><text:span>, Dec 2021, Melbourne (on line), Australia</text:span></text:p>
              <text:p text:style-name="Normal"><text:span>Communication dans un congrès</text:span></text:p>
              <text:p text:style-name="Normal"><text:a xlink:type="simple" xlink:href="https://hal.science/hal-04005445v1">hal-0400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66v1">Inducing strong convergence of trajectories in dynamical systems associated to monotone inclusions with composite structure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Radu Ioan Boţ">Radu Ioan Boţ</text:a><text:span>,</text:span><text:a xlink:type="simple" xlink:href="https://hal.science/search/index/?q=*&amp;authFullName_s=Dennis Meier">Dennis Meier</text:a><text:span>,</text:span><text:a xlink:type="simple" xlink:href="https://hal.science/search/index/?q=*&amp;authFullName_s=Mathias Staudigl">Mathias Staudigl</text:a></text:p>
              <text:p text:style-name="Normal"><text:span>PGMODAYS 2021</text:span><text:span>, Nov 2021, Palaiseau, France</text:span></text:p>
              <text:p text:style-name="Normal"><text:span>Communication dans un congrès</text:span></text:p>
              <text:p text:style-name="Normal"><text:a xlink:type="simple" xlink:href="https://hal.science/hal-04005266v1">hal-040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41v1">Stochastic incremental mirror descent algorithms with Nesterov smoothing</text:a></text:p>
              <text:p text:style-name="Normal"><text:a xlink:type="simple" xlink:href="https://hal.science/search/index/?q=*&amp;authFullName_s=Sorin-Mihai Grad">Sorin-Mihai Grad</text:a><text:span>,</text:span><text:a xlink:type="simple" xlink:href="https://hal.science/search/index/?q=*&amp;authFullName_s=Sandy Bitterlich">Sandy Bitterlich</text:a></text:p>
              <text:p text:style-name="Normal"><text:span>International Conference on Nonlinear Applied Analysis and Optimization - ICNAAO 2021</text:span><text:span>, Dec 2021, Varanasi, India</text:span></text:p>
              <text:p text:style-name="Normal"><text:span>Communication dans un congrès</text:span></text:p>
              <text:p text:style-name="Normal"><text:a xlink:type="simple" xlink:href="https://hal.science/hal-04005441v1">hal-04005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in-Mihai Grad</dc:title>
    <dc:subject/>
    <dc:description>CV</dc:description>
    <dc:creator/>
    <dc:date>2026-05-10T15:49:31.000</dc:date>
    <meta:generator>PHPWord</meta:generator>
    <meta:initial-creator>CCSD</meta:initial-creator>
    <meta:creation-date>2026-05-10T15:49:31.000</meta:creation-date>
    <meta:keyword/>
    <meta:user-defined meta:name="Category"/>
    <meta:user-defined meta:name="Company"/>
    <meta:user-defined meta:name="Manager"/>
  </office:meta>
</office:document-meta>
</file>