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c806" style:family="table">
      <style:table-properties style:rel-width="100" table:align="center"/>
    </style:style>
    <style:style style:name="25c806.0" style:family="table-column">
      <style:table-column-properties style:column-width="0.00cm"/>
    </style:style>
    <style:style style:name="0311cb" style:family="table">
      <style:table-properties style:rel-width="100" table:align="center"/>
    </style:style>
    <style:style style:name="0311cb.0" style:family="table-column">
      <style:table-column-properties style:column-width="0.00cm"/>
    </style:style>
    <style:style style:name="bd9d6e" style:family="table">
      <style:table-properties style:rel-width="100" table:align="center"/>
    </style:style>
    <style:style style:name="bd9d6e.0" style:family="table-column">
      <style:table-column-properties style:column-width="0.00cm"/>
    </style:style>
    <style:style style:name="230669" style:family="table">
      <style:table-properties style:rel-width="100" table:align="center"/>
    </style:style>
    <style:style style:name="230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in Mo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5c806" table:style-name="25c806">
          <table:table-column table:style-name="25c806.0"/>
          <table:table-row>
            <table:table-cell office:value-type="string">
              <text:p text:style-name="Normal"><text:a xlink:type="simple" xlink:href="https://imt-atlantique.hal.science/hal-03281984v1">Équipe « Decision Aid and Information Discovery » (DECIDE)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text:span>et al.</text:span></text:p>
              <text:p text:style-name="Normal"><text:span>Bulletin de l'Association Française pour l'Intelligence Artificielle</text:span><text:span>, 2021, 112, pp.9-11</text:span></text:p>
              <text:p text:style-name="Normal"><text:span>Article dans une revue</text:span></text:p>
              <text:p text:style-name="Normal"><text:a xlink:type="simple" xlink:href="https://imt-atlantique.hal.science/hal-03281984v1">hal-032819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34445v1">Clinical Applications of Mobile Health Wearable-Based Sleep Monitoring: Systematic Review</text:a></text:p>
              <text:p text:style-name="Normal"><text:a xlink:type="simple" xlink:href="https://hal.science/search/index/?q=*&amp;authFullName_s=Elise Guillodo">Elise Guillodo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Enrique Baca-Garcia">Enrique Baca-Garcia</text:a><text:span>et al.</text:span></text:p>
              <text:p text:style-name="Normal"><text:span>JMIR mHealth and uHealth</text:span><text:span>, 2020, 8 (4),<text:s/></text:span><text:a xlink:type="simple" xlink:href="https://dx.doi.org/10.2196/10733">⟨10.2196/10733⟩</text:a></text:p>
              <text:p text:style-name="Normal"><text:span>Article dans une revue</text:span></text:p>
              <text:p text:style-name="Normal"><text:a xlink:type="simple" xlink:href="https://imt-atlantique.hal.science/hal-02534445v1">hal-025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14v1">Closeness Preference - A New Interestingness Measure for Sequential Rules Mining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Monica Borda">Monica Borda</text:a></text:p>
              <text:p text:style-name="Normal"><text:span>Knowledge-Based Systems</text:span><text:span>, 2013, 44, pp.48 - 56.<text:s/></text:span><text:a xlink:type="simple" xlink:href="https://dx.doi.org/10.1016/j.knosys.2013.01.025">⟨10.1016/j.knosys.2013.01.025⟩</text:a></text:p>
              <text:p text:style-name="Normal"><text:span>Article dans une revue</text:span></text:p>
              <text:p text:style-name="Normal"><text:a xlink:type="simple" xlink:href="https://api.istex.fr/ark:/67375/6H6-ZX7B2T73-8/fulltext.pdf?sid=hal">istex</text:a></text:p>
              <text:p text:style-name="Normal"><text:a xlink:type="simple" xlink:href="https://hal.science/hal-00806714v1">hal-008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54v1">WiMAX traffic analysis and base stations classification in terms of LRD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Alexandru Isar">Alexandru Isa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Expert Systems</text:span><text:span>, 2013, 30 (4), pp.285 - 293</text:span></text:p>
              <text:p text:style-name="Normal"><text:span>Article dans une revue</text:span></text:p>
              <text:p text:style-name="Normal"><text:a xlink:type="simple" xlink:href="https://hal.science/hal-00869054v1">hal-008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63v1">Combined pattern search optimization of feature extraction and classification parameters in facial recognition.</text:a></text:p>
              <text:p text:style-name="Normal"><text:a xlink:type="simple" xlink:href="https://hal.science/search/index/?q=*&amp;authFullName_s=Cătălin-Daniel Căleanu">Cătălin-Daniel Căleanu</text:a><text:span>,</text:span><text:a xlink:type="simple" xlink:href="https://hal.science/search/index/?q=*&amp;authFullName_s=Xia Mao">Xia Mao</text:a><text:span>,</text:span><text:a xlink:type="simple" xlink:href="https://hal.science/search/index/?q=*&amp;authFullName_s=Gilbert Pradel">Gilbert Pradel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Yuli Xue">Yuli Xue</text:a></text:p>
              <text:p text:style-name="Normal"><text:span>Pattern Recognition Letters</text:span><text:span>, 2011, 32 (9), pp.1250--1255.<text:s/></text:span><text:a xlink:type="simple" xlink:href="https://dx.doi.org/10.1016/j.patrec.2011.03.019">⟨10.1016/j.patrec.2011.03.019⟩</text:a></text:p>
              <text:p text:style-name="Normal"><text:span>Article dans une revue</text:span></text:p>
              <text:p text:style-name="Normal"><text:a xlink:type="simple" xlink:href="https://api.istex.fr/ark:/67375/6H6-2CBPZPNJ-8/fulltext.pdf?sid=hal">istex</text:a></text:p>
              <text:p text:style-name="Normal"><text:a xlink:type="simple" xlink:href="https://hal.science/hal-00667663v1">hal-006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41v1">Denoising images using a new type of Bishrink filter</text:a></text:p>
              <text:p text:style-name="Normal"><text:a xlink:type="simple" xlink:href="https://hal.science/search/index/?q=*&amp;authFullName_s=Alexandru Isar">Alexandru Isa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Dorina Isar">Dorina Isar</text:a></text:p>
              <text:p text:style-name="Normal"><text:span>Revue roumaine des sciences techniques. Série de mécanique appliquée</text:span><text:span>, 2010, 1, pp.59 - 68</text:span></text:p>
              <text:p text:style-name="Normal"><text:span>Article dans une revue</text:span></text:p>
              <text:p text:style-name="Normal"><text:a xlink:type="simple" xlink:href="https://hal.science/hal-00565741v1">hal-005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81v1">A new denoising system for SONAR images</text:a></text:p>
              <text:p text:style-name="Normal"><text:a xlink:type="simple" xlink:href="https://hal.science/search/index/?q=*&amp;authFullName_s=Alexandru Isar">Alexandru Isa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Dorina Isar">Dorina Isar</text:a></text:p>
              <text:p text:style-name="Normal"><text:span>EURASIP Journal on Image and Video Processing</text:span><text:span>, 2009,<text:s/></text:span><text:a xlink:type="simple" xlink:href="https://dx.doi.org/10.1155/2009/173841">⟨10.1155/2009/173841⟩</text:a></text:p>
              <text:p text:style-name="Normal"><text:span>Article dans une revue</text:span></text:p>
              <text:p text:style-name="Normal"><text:a xlink:type="simple" xlink:href="https://hal.science/hal-00449781v1">hal-004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95v1">Forecasting by neural networks in the wavelet domain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Monica Borda">Monica Borda</text:a></text:p>
              <text:p text:style-name="Normal"><text:span>Acta Technica Napocensis - Electronics and Telecommunications</text:span><text:span>, 2009, 50 (4), pp.15 - 27</text:span></text:p>
              <text:p text:style-name="Normal"><text:span>Article dans une revue</text:span></text:p>
              <text:p text:style-name="Normal"><text:a xlink:type="simple" xlink:href="https://hal.science/hal-00485295v1">hal-004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62v1">L'espace au coeur des stratégies individuelles : un regard croisé économie  robotique.</text:a></text:p>
              <text:p text:style-name="Normal"><text:a xlink:type="simple" xlink:href="https://hal.science/search/index/?q=*&amp;authFullName_s=Nathalie Gaussier">Nathalie Gaussier</text:a><text:span>,</text:span><text:a xlink:type="simple" xlink:href="https://hal.science/search/index/?q=*&amp;authFullName_s=Philippe Laroque">Philippe Laroque</text:a><text:span>,</text:span><text:a xlink:type="simple" xlink:href="https://hal.science/search/index/?q=*&amp;authFullName_s=Nicolas Cuperlier">Nicolas Cuperlier</text:a><text:span>,</text:span><text:a xlink:type="simple" xlink:href="https://hal.science/search/index/?q=*&amp;authFullName_s=Mathias Quoy">Mathias Quoy</text:a><text:span>,</text:span><text:a xlink:type="simple" xlink:href="https://hal.science/search/index/?q=*&amp;authFullName_s=Sorin Moga">Sorin Moga</text:a><text:span>et al.</text:span></text:p>
              <text:p text:style-name="Normal"><text:span>Revue de l'Economie Méridionale</text:span><text:span>, 2006, 54 (213), pp.79 - 95</text:span></text:p>
              <text:p text:style-name="Normal"><text:span>Article dans une revue</text:span></text:p>
              <text:p text:style-name="Normal"><text:a xlink:type="simple" xlink:href="https://hal.science/hal-00472862v1">hal-004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48v1">Parallelization of Neural Networks using PVM</text:a></text:p>
              <text:p text:style-name="Normal"><text:a xlink:type="simple" xlink:href="https://hal.science/search/index/?q=*&amp;authFullName_s=Mathias Quoy">Mathias Quoy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Arnaud Revel">Arnaud Revel</text:a></text:p>
              <text:p text:style-name="Normal"><text:span>Lecture Notes in Computer Science</text:span><text:span>, 2000, 1908/2000, pp.289-296.<text:s/></text:span><text:a xlink:type="simple" xlink:href="https://dx.doi.org/10.1007/3-540-45255-9">⟨10.1007/3-540-45255-9⟩</text:a></text:p>
              <text:p text:style-name="Normal"><text:span>Article dans une revue</text:span></text:p>
              <text:p text:style-name="Normal"><text:a xlink:type="simple" xlink:href="https://hal.science/hal-00426248v1">hal-004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85v1">From Perception-Action loops to imitation processes</text:a></text:p>
              <text:p text:style-name="Normal"><text:a xlink:type="simple" xlink:href="https://hal.science/search/index/?q=*&amp;authFullName_s=Philippe Gaussier">Philippe Gaussie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Jean-Paul Banquet">Jean-Paul Banquet</text:a><text:span>,</text:span><text:a xlink:type="simple" xlink:href="https://hal.science/search/index/?q=*&amp;authFullName_s=Mathias Quoy">Mathias Quoy</text:a></text:p>
              <text:p text:style-name="Normal"><text:span>Applied Artificial Intelligence</text:span><text:span>, 1998, 1 (7), pp.701-727</text:span></text:p>
              <text:p text:style-name="Normal"><text:span>Article dans une revue</text:span></text:p>
              <text:p text:style-name="Normal"><text:a xlink:type="simple" xlink:href="https://hal.science/hal-01416785v1">hal-0141678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0311cb" table:style-name="0311cb">
          <table:table-column table:style-name="0311cb.0"/>
          <table:table-row>
            <table:table-cell office:value-type="string">
              <text:p text:style-name="Normal"><text:a xlink:type="simple" xlink:href="https://cnrs.hal.science/hal-04605626v1">Cognitive control and mental workload in multitasking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Alexandre Kostenko">Alexandre Kostenko</text:a></text:p>
              <text:p text:style-name="Normal"><text:span>NeuroErgonomics Conference</text:span><text:span>, Université de Bordeaux, Jul 2024, Bordeaux, France</text:span></text:p>
              <text:p text:style-name="Normal"><text:span>Communication dans un congrès</text:span></text:p>
              <text:p text:style-name="Normal"><text:a xlink:type="simple" xlink:href="https://cnrs.hal.science/hal-04605626v1">hal-046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962v1">Accidents Vasculaires Cérébraux : Apport de l'Intelligence Artificiell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/text:p>
              <text:p text:style-name="Normal"><text:span>Accidents Vasculaires Cérébraux : des mécanismes à la prise en charge des patient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097962v1">hal-020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44v1">Operator Functional State: Measure It with Attention Intensity and Selectivity, Explain It with Cognitive Control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Gilles Coppin">Gilles Coppin</text:a></text:p>
              <text:p text:style-name="Normal"><text:span>H-WORKLOAD 2019 : 3rd International Symposium on Human Mental Workload: Models and Applications</text:span><text:span>, Nov 2019, Roma, Italy.<text:s/></text:span><text:a xlink:type="simple" xlink:href="https://dx.doi.org/10.1007/978-3-030-32423-0_10">⟨10.1007/978-3-030-32423-0_10⟩</text:a></text:p>
              <text:p text:style-name="Normal"><text:span>Communication dans un congrès</text:span></text:p>
              <text:p text:style-name="Normal"><text:a xlink:type="simple" xlink:href="https://hal.science/hal-02499644v1">hal-024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2v1">Une brève introduction à l'Intelligence Artificiell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/text:p>
              <text:p text:style-name="Normal"><text:span>Conférences et ateliers de l'IUT de Lannion</text:span><text:span>, Jan 2015, Lannion, France</text:span></text:p>
              <text:p text:style-name="Normal"><text:span>Communication dans un congrès</text:span></text:p>
              <text:p text:style-name="Normal"><text:a xlink:type="simple" xlink:href="https://hal.science/hal-01185082v1">hal-011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36v1">Random forest of oblique decision trees for ERP semi-automatic configuration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ACIIDS 2014 : the 6th Asian Conference on Intelligent Information and Database Systems</text:span><text:span>, Apr 2014, Bangkok, Thailand. pp.25 - 34</text:span></text:p>
              <text:p text:style-name="Normal"><text:span>Communication dans un congrès</text:span></text:p>
              <text:p text:style-name="Normal"><text:a xlink:type="simple" xlink:href="https://hal.science/hal-00981936v1">hal-009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5v1">WiMAX traffic analysis and Base stations classification in terms of LRD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Portuguese Conference on Artificial Intelligence</text:span><text:span>, Oct 2011, Lisboa, Portugal</text:span></text:p>
              <text:p text:style-name="Normal"><text:span>Communication dans un congrès</text:span></text:p>
              <text:p text:style-name="Normal"><text:a xlink:type="simple" xlink:href="https://hal.science/hal-00725545v1">hal-007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27v1">Long-range dependence in WiMAX downlink traffic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IEEE International Symposium on Signals, Circuits and Systems</text:span><text:span>, Jun 2011, Iasi, Romania. pp.233 - 236</text:span></text:p>
              <text:p text:style-name="Normal"><text:span>Communication dans un congrès</text:span></text:p>
              <text:p text:style-name="Normal"><text:a xlink:type="simple" xlink:href="https://hal.science/hal-00609327v1">hal-006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97v1">Imitation based mullti agent system</text:a></text:p>
              <text:p text:style-name="Normal"><text:a xlink:type="simple" xlink:href="https://hal.science/search/index/?q=*&amp;authFullName_s=Sorin Moga">Sorin Moga</text:a><text:span>,</text:span><text:a xlink:type="simple" xlink:href="https://hal.science/search/index/?q=*&amp;authFullName_s=Hervé Le Guen">Hervé Le Guen</text:a></text:p>
              <text:p text:style-name="Normal"><text:span>EPIA 2011: 15th Portuguese Conference on Artificial Intelligence</text:span><text:span>, Sep 2011, Lisbone, Portugal</text:span></text:p>
              <text:p text:style-name="Normal"><text:span>Communication dans un congrès</text:span></text:p>
              <text:p text:style-name="Normal"><text:a xlink:type="simple" xlink:href="https://hal.science/hal-01185197v1">hal-011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7v1">Neural networks vs genetically optimized neural networks in time series prediction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Monica Borda">Monica Borda</text:a><text:span>,</text:span><text:a xlink:type="simple" xlink:href="https://hal.science/search/index/?q=*&amp;authFullName_s=Cristina Laura Stolojescu">Cristina Laura Stolojescu</text:a></text:p>
              <text:p text:style-name="Normal"><text:span>SMTDA2010 : Stochastic Modeling Techniques and Data Analysis International Conference</text:span><text:span>, Jun 2010, Chania, Greece</text:span></text:p>
              <text:p text:style-name="Normal"><text:span>Communication dans un congrès</text:span></text:p>
              <text:p text:style-name="Normal"><text:a xlink:type="simple" xlink:href="https://hal.science/hal-00498317v1">hal-004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85v1">A wavelet based prediction method for time series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Ion Railean">Ion Railea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SMTDA2010 : Stochastic Modeling Techniques and Data Analysis International Conference</text:span><text:span>, Jun 2010, Chania, Greece</text:span></text:p>
              <text:p text:style-name="Normal"><text:span>Communication dans un congrès</text:span></text:p>
              <text:p text:style-name="Normal"><text:a xlink:type="simple" xlink:href="https://hal.science/hal-00498385v1">hal-004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62v1">Comparison of wavelet families with application to wimax traffic forecasting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Ion Railean">Ion Railea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Alexandru Isar">Alexandru Isar</text:a></text:p>
              <text:p text:style-name="Normal"><text:span>OPTIM 2010 : 12th International Conference on Optimization of Electrical and Electronic Equipment</text:span><text:span>, May 2010, Brasov, Roumanie. pp.932 - 937</text:span></text:p>
              <text:p text:style-name="Normal"><text:span>Communication dans un congrès</text:span></text:p>
              <text:p text:style-name="Normal"><text:a xlink:type="simple" xlink:href="https://hal.science/hal-01196462v1">hal-0119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21v1">WIMAX traffic forecasting based on neural networks in wavelet domain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The Fourth International Conference on Research Challenges in Information Science</text:span><text:span>, May 2010, Nice, France. pp.447 - 455</text:span></text:p>
              <text:p text:style-name="Normal"><text:span>Communication dans un congrès</text:span></text:p>
              <text:p text:style-name="Normal"><text:a xlink:type="simple" xlink:href="https://hal.science/hal-00488721v1">hal-004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76v1">Forecasting WiMAX BS traffic by statistical processing in the wavelet domain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Alexandru Isar">Alexandru Isar</text:a></text:p>
              <text:p text:style-name="Normal"><text:span>ISSCS 2009 : International Symposium on Signals, Circuits and Systems</text:span><text:span>, Jul 2009, Lasi, Romania. pp.1-4,<text:s/></text:span><text:a xlink:type="simple" xlink:href="https://dx.doi.org/10.1109/ISSCS.2009.5206175">⟨10.1109/ISSCS.2009.5206175⟩</text:a></text:p>
              <text:p text:style-name="Normal"><text:span>Communication dans un congrès</text:span></text:p>
              <text:p text:style-name="Normal"><text:a xlink:type="simple" xlink:href="https://hal.science/hal-00424076v1">hal-0042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30v1">All-monotony: a generalization of the all-confidence antimonotony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Stéphane Lallich">Stéphane Lallich</text:a></text:p>
              <text:p text:style-name="Normal"><text:span>8th International Conference on Machine Learning and Applications</text:span><text:span>, Dec 2009, Miami, United States. pp.759 - 764</text:span></text:p>
              <text:p text:style-name="Normal"><text:span>Communication dans un congrès</text:span></text:p>
              <text:p text:style-name="Normal"><text:a xlink:type="simple" xlink:href="https://hal.science/hal-00445030v1">hal-004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6v1">Généralisation de la propriété de monotonie de la all-confidence pour l'extraction de motifs intéressants non fréquents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Sorin Moga">Sorin Moga</text:a></text:p>
              <text:p text:style-name="Normal"><text:span>QDC 2009 : atelier qualité des données et de connaissances, en conjonction avec extraction et gestion des connaissances</text:span><text:span>, Jan 2009, Strasbourg, France. pp.17 - 24</text:span></text:p>
              <text:p text:style-name="Normal"><text:span>Communication dans un congrès</text:span></text:p>
              <text:p text:style-name="Normal"><text:a xlink:type="simple" xlink:href="https://hal.science/hal-02301536v1">hal-023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4v1">A model of cooperative agent based on imitation and Maslow's pyramid of needs</text:a></text:p>
              <text:p text:style-name="Normal"><text:a xlink:type="simple" xlink:href="https://hal.science/search/index/?q=*&amp;authFullName_s=Hervé Le Guen">Hervé Le Guen</text:a><text:span>,</text:span><text:a xlink:type="simple" xlink:href="https://hal.science/search/index/?q=*&amp;authFullName_s=Sorin Moga">Sorin Moga</text:a></text:p>
              <text:p text:style-name="Normal"><text:span>IJCNN 2009: International Joint Conference on Neural Networks</text:span><text:span>, Jun 2009, Atlanta, Georgia, United States. pp.1229 - 1236</text:span></text:p>
              <text:p text:style-name="Normal"><text:span>Communication dans un congrès</text:span></text:p>
              <text:p text:style-name="Normal"><text:a xlink:type="simple" xlink:href="https://hal.science/hal-02137934v1">hal-0213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3v1">SONAR images despeckling using a Bayesian approach in the wavelet domain</text:a></text:p>
              <text:p text:style-name="Normal"><text:a xlink:type="simple" xlink:href="https://hal.science/search/index/?q=*&amp;authFullName_s=Sorin Moga">Sorin Moga</text:a><text:span>,</text:span><text:a xlink:type="simple" xlink:href="https://hal.science/search/index/?q=*&amp;authFullName_s=Alexandru Isar">Alexandru Isar</text:a></text:p>
              <text:p text:style-name="Normal"><text:span>SPIE : optical and digital image processing</text:span><text:span>, Apr 2008, Strasbourg, France. pp.700029 -,<text:s/></text:span><text:a xlink:type="simple" xlink:href="https://dx.doi.org/10.1117/12.781907">⟨10.1117/12.781907⟩</text:a></text:p>
              <text:p text:style-name="Normal"><text:span>Communication dans un congrès</text:span></text:p>
              <text:p text:style-name="Normal"><text:a xlink:type="simple" xlink:href="https://hal.science/hal-02137933v1">hal-0213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84v1">Image denoising using a Bishrink filter with reduced sensitivity</text:a></text:p>
              <text:p text:style-name="Normal"><text:a xlink:type="simple" xlink:href="https://hal.science/search/index/?q=*&amp;authFullName_s=Alexandru Isar">Alexandru Isar</text:a><text:span>,</text:span><text:a xlink:type="simple" xlink:href="https://hal.science/search/index/?q=*&amp;authFullName_s=Sorin Moga">Sorin Moga</text:a></text:p>
              <text:p text:style-name="Normal"><text:span>ISSCS07 : International symposium on signal, circuits ans systems</text:span><text:span>, Jul 2007, Iasi, Romania. pp.1 - 4,<text:s/></text:span><text:a xlink:type="simple" xlink:href="https://dx.doi.org/10.1109/ISSCS.2007.4292746">⟨10.1109/ISSCS.2007.4292746⟩</text:a></text:p>
              <text:p text:style-name="Normal"><text:span>Communication dans un congrès</text:span></text:p>
              <text:p text:style-name="Normal"><text:a xlink:type="simple" xlink:href="https://hal.science/hal-02136684v1">hal-021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57v1">SONAR image denoising using a bayesian approach in the wavelet domain</text:a></text:p>
              <text:p text:style-name="Normal"><text:a xlink:type="simple" xlink:href="https://hal.science/search/index/?q=*&amp;authFullName_s=Sorin Moga">Sorin Moga</text:a><text:span>,</text:span><text:a xlink:type="simple" xlink:href="https://hal.science/search/index/?q=*&amp;authFullName_s=Alexandru Isar">Alexandru Isar</text:a></text:p>
              <text:p text:style-name="Normal"><text:span>ASMDA 2007 : Advances in Stochastic Modelling and Data Analysis</text:span><text:span>, May 2007, Chania, Greece. pp.130</text:span></text:p>
              <text:p text:style-name="Normal"><text:span>Communication dans un congrès</text:span></text:p>
              <text:p text:style-name="Normal"><text:a xlink:type="simple" xlink:href="https://hal.science/hal-02136657v1">hal-021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84v1">Apport du Text Mining pour prédire le potentiel d'accident d'un véhicule en assurance</text:a></text:p>
              <text:p text:style-name="Normal"><text:a xlink:type="simple" xlink:href="https://hal.science/search/index/?q=*&amp;authFullName_s=Grégoire de Lassance">Grégoire de Lassance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EGC 2007 : 7èmes journées francophones "Extraction et gestion des connaissances", Atelier Data mining dans la banque, l'assurance et la finance, 23 janvier Namur, Belgique</text:span><text:span>, Jan 2007, Namur, Belgique. pp.27 - 35</text:span></text:p>
              <text:p text:style-name="Normal"><text:span>Communication dans un congrès</text:span></text:p>
              <text:p text:style-name="Normal"><text:a xlink:type="simple" xlink:href="https://hal.science/hal-02120984v1">hal-021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54v1">Qualité des règles d'association : étude de données d'entreprise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Stéphanie Ménou">Stéphanie Méno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EGC 2007 : 7èmes journées francophones "Extraction et gestion des connaissances", Atelier Qualité des Données et des Connaissances, 23 janvier Namur, Belgique</text:span><text:span>, Jan 2007, Namur, Belgique. pp.55 - 64</text:span></text:p>
              <text:p text:style-name="Normal"><text:span>Communication dans un congrès</text:span></text:p>
              <text:p text:style-name="Normal"><text:a xlink:type="simple" xlink:href="https://hal.science/hal-02130154v1">hal-021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55v1">Sequence Learning and Timing in Hippocampus, Prefrontal Cortex and Accumbens</text:a></text:p>
              <text:p text:style-name="Normal"><text:a xlink:type="simple" xlink:href="https://hal.science/search/index/?q=*&amp;authFullName_s=Jean-Paul Banquet">Jean-Paul Banquet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Yves Burnod">Yves Burnod</text:a></text:p>
              <text:p text:style-name="Normal"><text:span>International Joint Conference on Neural Networks</text:span><text:span>, 2001, Washington, DC, United States. pp.1053-1058</text:span></text:p>
              <text:p text:style-name="Normal"><text:span>Communication dans un congrès</text:span></text:p>
              <text:p text:style-name="Normal"><text:a xlink:type="simple" xlink:href="https://hal.science/hal-00426255v1">hal-0042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051v1">Investigating active pattern recognition in an imitative game</text:a></text:p>
              <text:p text:style-name="Normal"><text:a xlink:type="simple" xlink:href="https://hal.science/search/index/?q=*&amp;authFullName_s=Sorin Moga">Sorin Moga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Mathias Quoy">Mathias Quoy</text:a></text:p>
              <text:p text:style-name="Normal"><text:span>IWANN</text:span><text:span>, Jun 2001, Grenade, Spain</text:span></text:p>
              <text:p text:style-name="Normal"><text:span>Communication dans un congrès</text:span></text:p>
              <text:p text:style-name="Normal"><text:a xlink:type="simple" xlink:href="https://hal.science/hal-03711051v1">hal-037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53v1">Imitation: learning and communication</text:a></text:p>
              <text:p text:style-name="Normal"><text:a xlink:type="simple" xlink:href="https://hal.science/search/index/?q=*&amp;authFullName_s=Pierre Andry">Pierre Andry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Gaussier">Philippe Gaussier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Jacqueline Nadel">Jacqueline Nadel</text:a></text:p>
              <text:p text:style-name="Normal"><text:span>The Sixth International Conference on Simulation of Adaptive Behavior</text:span><text:span>, 2000, France. pp.353-362</text:span></text:p>
              <text:p text:style-name="Normal"><text:span>Communication dans un congrès</text:span></text:p>
              <text:p text:style-name="Normal"><text:a xlink:type="simple" xlink:href="https://hal.science/hal-00426253v1">hal-004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96v1">From Perception-Action loops to imitation processes: A bottom-up approach of learning by imitation</text:a></text:p>
              <text:p text:style-name="Normal"><text:a xlink:type="simple" xlink:href="https://hal.science/search/index/?q=*&amp;authFullName_s=Philippe Gaussier">Philippe Gaussie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Jean-Paul Banquet">Jean-Paul Banquet</text:a><text:span>,</text:span><text:a xlink:type="simple" xlink:href="https://hal.science/search/index/?q=*&amp;authFullName_s=Mathias Quoy">Mathias Quoy</text:a></text:p>
              <text:p text:style-name="Normal"><text:span>Socially Intelligent Agents, AAAI fall symposium</text:span><text:span>, 1997, Boston, United States. pp.49-54</text:span></text:p>
              <text:p text:style-name="Normal"><text:span>Communication dans un congrès</text:span></text:p>
              <text:p text:style-name="Normal"><text:a xlink:type="simple" xlink:href="https://hal.science/hal-01416796v1">hal-014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92v1">Autonomous Robot Learning: What Can We Take for Free?</text:a></text:p>
              <text:p text:style-name="Normal"><text:a xlink:type="simple" xlink:href="https://hal.science/search/index/?q=*&amp;authFullName_s=Philippe Gaussier">Philippe Gaussier</text:a><text:span>,</text:span><text:a xlink:type="simple" xlink:href="https://hal.science/search/index/?q=*&amp;authFullName_s=Cédric Joulain">Cédric Joulai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Mathias Quoy">Mathias Quoy</text:a><text:span>,</text:span><text:a xlink:type="simple" xlink:href="https://hal.science/search/index/?q=*&amp;authFullName_s=Arnaud Revel">Arnaud Revel</text:a></text:p>
              <text:p text:style-name="Normal"><text:span>International Symposium on Industrial Electronics - ISIE'97</text:span><text:span>, Jul 1997, Guimaraes, Portugal</text:span></text:p>
              <text:p text:style-name="Normal"><text:span>Communication dans un congrès</text:span></text:p>
              <text:p text:style-name="Normal"><text:a xlink:type="simple" xlink:href="https://hal.science/hal-01416792v1">hal-0141679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d9d6e" table:style-name="bd9d6e">
          <table:table-column table:style-name="bd9d6e.0"/>
          <table:table-row>
            <table:table-cell office:value-type="string">
              <text:p text:style-name="Normal"><text:a xlink:type="simple" xlink:href="https://hal.science/hal-02349663v1">Operator Functional State: Measure It with Attention Intensity and Selectivity, Explain It with Cognitive Control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Gilles Coppin">Gilles Coppin</text:a></text:p>
              <text:p text:style-name="Normal"><text:span>Human Mental Workload: Models and Applications</text:span><text:span>, pp.156-169, 2019,<text:s/></text:span><text:a xlink:type="simple" xlink:href="https://dx.doi.org/10.1007/978-3-030-32423-0_10">⟨10.1007/978-3-030-32423-0_10⟩</text:a></text:p>
              <text:p text:style-name="Normal"><text:span>Chapitre d'ouvrage</text:span></text:p>
              <text:p text:style-name="Normal"><text:a xlink:type="simple" xlink:href="https://hal.science/hal-02349663v1">hal-023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96v1">Sonar images denoising</text:a></text:p>
              <text:p text:style-name="Normal"><text:a xlink:type="simple" xlink:href="https://hal.science/search/index/?q=*&amp;authFullName_s=Alexandru Isar">Alexandru Isar</text:a><text:span>,</text:span><text:a xlink:type="simple" xlink:href="https://hal.science/search/index/?q=*&amp;authFullName_s=Ioana Adam">Ioana Adam</text:a><text:span>,</text:span><text:a xlink:type="simple" xlink:href="https://hal.science/search/index/?q=*&amp;authFullName_s=Corina Nafornita">Corina Nafornita</text:a><text:span>,</text:span><text:a xlink:type="simple" xlink:href="https://hal.science/search/index/?q=*&amp;authFullName_s=Sorin Moga">Sorin Moga</text:a></text:p>
              <text:p text:style-name="Normal"><text:span>Sonar Systems</text:span><text:span>, InTech, pp.141 - 172, 2011, Acoustics, 978-953-307-345-3.<text:s/></text:span><text:a xlink:type="simple" xlink:href="https://dx.doi.org/10.5772/19190">⟨10.5772/19190⟩</text:a></text:p>
              <text:p text:style-name="Normal"><text:span>Chapitre d'ouvrage</text:span></text:p>
              <text:p text:style-name="Normal"><text:a xlink:type="simple" xlink:href="https://hal.science/hal-01185196v1">hal-0118519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230669" table:style-name="230669">
          <table:table-column table:style-name="230669.0"/>
          <table:table-row>
            <table:table-cell office:value-type="string">
              <text:p text:style-name="Normal"><text:a xlink:type="simple" xlink:href="https://hal.science/hal-00168022v1">Etude théorique sur la dimension spatio-temporelle des comportements : une approche couplée économie – robotique.</text:a></text:p>
              <text:p text:style-name="Normal"><text:a xlink:type="simple" xlink:href="https://hal.science/search/index/?q=*&amp;authFullName_s=Nathalie Gaussier">Nathalie Gaussier</text:a><text:span>,</text:span><text:a xlink:type="simple" xlink:href="https://hal.science/search/index/?q=*&amp;authFullName_s=P. Laroque">P. Laroque</text:a><text:span>,</text:span><text:a xlink:type="simple" xlink:href="https://hal.science/search/index/?q=*&amp;authFullName_s=N. Cuperlier">N. Cuperlier</text:a><text:span>,</text:span><text:a xlink:type="simple" xlink:href="https://hal.science/search/index/?q=*&amp;authFullName_s=M. Quoy">M. Quoy</text:a><text:span>,</text:span><text:a xlink:type="simple" xlink:href="https://hal.science/search/index/?q=*&amp;authFullName_s=Sorin Moga">Sorin Moga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68022v1">hal-001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29v1">Cognitive maps in spatial economics: a multidisciplinary approach.</text:a></text:p>
              <text:p text:style-name="Normal"><text:a xlink:type="simple" xlink:href="https://hal.science/search/index/?q=*&amp;authFullName_s=Nathalie Gaussier">Nathalie Gaussier</text:a><text:span>,</text:span><text:a xlink:type="simple" xlink:href="https://hal.science/search/index/?q=*&amp;authFullName_s=P. Laroque">P. Laroque</text:a><text:span>,</text:span><text:a xlink:type="simple" xlink:href="https://hal.science/search/index/?q=*&amp;authFullName_s=N. Cuperlier">N. Cuperlier</text:a><text:span>,</text:span><text:a xlink:type="simple" xlink:href="https://hal.science/search/index/?q=*&amp;authFullName_s=M. Quoy">M. Quoy</text:a><text:span>,</text:span><text:a xlink:type="simple" xlink:href="https://hal.science/search/index/?q=*&amp;authFullName_s=Sorin Moga">Sorin Moga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68029v1">hal-001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24v1">Etude théorique sur la dimension spatio-temporelle des comportements: une recherche couplée économie – robotique.</text:a></text:p>
              <text:p text:style-name="Normal"><text:a xlink:type="simple" xlink:href="https://hal.science/search/index/?q=*&amp;authFullName_s=Nathalie Gaussier">Nathalie Gaussier</text:a><text:span>,</text:span><text:a xlink:type="simple" xlink:href="https://hal.science/search/index/?q=*&amp;authFullName_s=P. Laroque">P. Laroque</text:a><text:span>,</text:span><text:a xlink:type="simple" xlink:href="https://hal.science/search/index/?q=*&amp;authFullName_s=N. Cuperlier">N. Cuperlier</text:a><text:span>,</text:span><text:a xlink:type="simple" xlink:href="https://hal.science/search/index/?q=*&amp;authFullName_s=M. Quoy">M. Quoy</text:a><text:span>,</text:span><text:a xlink:type="simple" xlink:href="https://hal.science/search/index/?q=*&amp;authFullName_s=Sorin Moga">Sorin Moga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68024v1">hal-00168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in Moga</dc:title>
    <dc:subject/>
    <dc:description>CV</dc:description>
    <dc:creator/>
    <dc:date>2026-05-06T12:27:56.000</dc:date>
    <meta:generator>PHPWord</meta:generator>
    <meta:initial-creator>CCSD</meta:initial-creator>
    <meta:creation-date>2026-05-06T12:27:56.000</meta:creation-date>
    <meta:keyword/>
    <meta:user-defined meta:name="Category"/>
    <meta:user-defined meta:name="Company"/>
    <meta:user-defined meta:name="Manager"/>
  </office:meta>
</office:document-meta>
</file>