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de09" style:family="table">
      <style:table-properties style:rel-width="100" table:align="center"/>
    </style:style>
    <style:style style:name="3ade09.0" style:family="table-column">
      <style:table-column-properties style:column-width="0.00cm"/>
    </style:style>
    <style:style style:name="82b912" style:family="table">
      <style:table-properties style:rel-width="100" table:align="center"/>
    </style:style>
    <style:style style:name="82b912.0" style:family="table-column">
      <style:table-column-properties style:column-width="0.00cm"/>
    </style:style>
    <style:style style:name="774f07" style:family="table">
      <style:table-properties style:rel-width="100" table:align="center"/>
    </style:style>
    <style:style style:name="774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mesh Sin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ade09" table:style-name="3ade09">
          <table:table-column table:style-name="3ade09.0"/>
          <table:table-row>
            <table:table-cell office:value-type="string">
              <text:p text:style-name="Normal"><text:a xlink:type="simple" xlink:href="https://hal.science/hal-05047235v1">Efficient Parallel Sparse Tensor Contraction</text:a></text:p>
              <text:p text:style-name="Normal"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IEEE Transactions on Parallel and Distributed Systems</text:span><text:span>, 2025, 36 (6), pp.1206-1219.<text:s/></text:span><text:a xlink:type="simple" xlink:href="https://dx.doi.org/10.1109/TPDS.2025.3557750">⟨10.1109/TPDS.2025.3557750⟩</text:a></text:p>
              <text:p text:style-name="Normal"><text:span>Article dans une revue</text:span></text:p>
              <text:p text:style-name="Normal"><text:a xlink:type="simple" xlink:href="https://hal.science/hal-05047235v1">hal-05047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5905v1">Algorithms and Data Structures for Hyperedge Queries</text:a></text:p>
              <text:p text:style-name="Normal"><text:a xlink:type="simple" xlink:href="https://hal.science/search/index/?q=*&amp;authFullName_s=Jules Bertrand">Jules Bertrand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ACM Journal of Experimental Algorithmics</text:span><text:span>, 2022, 27, pp.1-23.<text:s/></text:span><text:a xlink:type="simple" xlink:href="https://dx.doi.org/10.1145/3568421">⟨10.1145/3568421⟩</text:a></text:p>
              <text:p text:style-name="Normal"><text:span>Article dans une revue</text:span></text:p>
              <text:p text:style-name="Normal"><text:a xlink:type="simple" xlink:href="https://inria.hal.science/hal-03905905v1">hal-0390590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2b912" table:style-name="82b912">
          <table:table-column table:style-name="82b912.0"/>
          <table:table-row>
            <table:table-cell office:value-type="string">
              <text:p text:style-name="Normal"><text:a xlink:type="simple" xlink:href="https://inria.hal.science/hal-04146298v2">Engineering fast algorithms for the bottleneck matching problem</text:a></text:p>
              <text:p text:style-name="Normal"><text:a xlink:type="simple" xlink:href="https://hal.science/search/index/?q=*&amp;authFullName_s=Ioannis Panagiotas">Ioannis Panagiotas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ESA 2023 - The 31st Annual European Symposium on Algorithms</text:span><text:span>, Sep 2023, Amsterdam (Hollande), Netherlands</text:span></text:p>
              <text:p text:style-name="Normal"><text:span>Communication dans un congrès</text:span></text:p>
              <text:p text:style-name="Normal"><text:a xlink:type="simple" xlink:href="https://inria.hal.science/hal-04146298v2">hal-041462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2360v1">An Efficient Parallel Implementation of a Perfect Hashing Method for Hypergraphs</text:a></text:p>
              <text:p text:style-name="Normal"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GrAPL 2022 - Workshop on Graphs, Architectures, Programming, and Learning</text:span><text:span>, IEEE, May 2022, Lyon, France. pp.265--274</text:span></text:p>
              <text:p text:style-name="Normal"><text:span>Communication dans un congrès</text:span></text:p>
              <text:p text:style-name="Normal"><text:a xlink:type="simple" xlink:href="https://inria.hal.science/hal-03612360v1">hal-0361236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774f07" table:style-name="774f07">
          <table:table-column table:style-name="774f07.0"/>
          <table:table-row>
            <table:table-cell office:value-type="string">
              <text:p text:style-name="Normal"><text:a xlink:type="simple" xlink:href="https://hal.science/hal-04659658v2">Efficient parallel sparse tensor contraction</text:a></text:p>
              <text:p text:style-name="Normal"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RR-9551, Inria Lyon. 2024</text:span></text:p>
              <text:p text:style-name="Normal"><text:span>Rapport</text:span></text:p>
              <text:p text:style-name="Normal"><text:a xlink:type="simple" xlink:href="https://hal.science/hal-04659658v2">hal-046596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7673v4">Algorithms and data structures for hyperedge queries</text:a></text:p>
              <text:p text:style-name="Normal"><text:a xlink:type="simple" xlink:href="https://hal.science/search/index/?q=*&amp;authFullName_s=Jules Bertrand">Jules Bertrand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[Research Report] RR-9390, Inria Grenoble Rhône-Alpes. 2022, pp.28</text:span></text:p>
              <text:p text:style-name="Normal"><text:span>Rapport</text:span></text:p>
              <text:p text:style-name="Normal"><text:a xlink:type="simple" xlink:href="https://inria.hal.science/hal-03127673v4">hal-03127673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esh Singh</dc:title>
    <dc:subject/>
    <dc:description>CV</dc:description>
    <dc:creator/>
    <dc:date>2026-04-30T14:00:53.000</dc:date>
    <meta:generator>PHPWord</meta:generator>
    <meta:initial-creator>CCSD</meta:initial-creator>
    <meta:creation-date>2026-04-30T14:00:53.000</meta:creation-date>
    <meta:keyword/>
    <meta:user-defined meta:name="Category"/>
    <meta:user-defined meta:name="Company"/>
    <meta:user-defined meta:name="Manager"/>
  </office:meta>
</office:document-meta>
</file>