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fe112" style:family="table">
      <style:table-properties style:rel-width="100" table:align="center"/>
    </style:style>
    <style:style style:name="5fe112.0" style:family="table-column">
      <style:table-column-properties style:column-width="0.00cm"/>
    </style:style>
    <style:style style:name="61e5bc" style:family="table">
      <style:table-properties style:rel-width="100" table:align="center"/>
    </style:style>
    <style:style style:name="61e5bc.0" style:family="table-column">
      <style:table-column-properties style:column-width="0.00cm"/>
    </style:style>
    <style:style style:name="1ff51b" style:family="table">
      <style:table-properties style:rel-width="100" table:align="center"/>
    </style:style>
    <style:style style:name="1ff51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wawa Souaïbo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ouaibou-sawawa">souaibou-sawawa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Chapitre d'ouvrage (2)</text:span></text:p>
        <text:p text:style-name="P13"/>
        <table:table table:name="5fe112" table:style-name="5fe112">
          <table:table-column table:style-name="5fe112.0"/>
          <table:table-row>
            <table:table-cell office:value-type="string">
              <text:p text:style-name="Normal"><text:a xlink:type="simple" xlink:href="https://hal.science/hal-05206938v1">L’évaluation de la politique criminelle camerounaise en matière de lutte contre le terrorisme</text:a></text:p>
              <text:p text:style-name="Normal"><text:a xlink:type="simple" xlink:href="https://hal.science/search/index/?q=*&amp;authFullName_s=Sawawa Souaïbou">Sawawa Souaïbou</text:a></text:p>
              <text:p text:style-name="Normal"><text:span>Virginie Wanyaka Bonguen Oyongmen; Nicodème Glo.<text:s/></text:span><text:span>Les attaques de Boko Haram à l’Extrême-Nord du Cameroun. Regards croisés sur les dix années de guerre anti-terroriste (2013-2023)</text:span><text:span>,<text:s/></text:span><text:a xlink:type="simple" xlink:href="https://edi-cad.org">Editions Cheick Anta Diop (EDI-CAP)</text:a><text:span>, pp.127-139, 2025, Historiographie du Monde Contemporain, 978-9956-433-98-8</text:span></text:p>
              <text:p text:style-name="Normal"><text:span>Chapitre d'ouvrage</text:span></text:p>
              <text:p text:style-name="Normal"><text:a xlink:type="simple" xlink:href="https://hal.science/hal-05206938v1">hal-05206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3137v1">L’entraide judiciaire africaine à l’épreuve du terrorisme transfrontalier</text:a></text:p>
              <text:p text:style-name="Normal"><text:a xlink:type="simple" xlink:href="https://hal.science/search/index/?q=*&amp;authFullName_s=Sawawa Souaïbou">Sawawa Souaïbou</text:a></text:p>
              <text:p text:style-name="Normal"><text:span>Spener Yawaga.<text:s/></text:span><text:span>La criminalité transnationale organisée. Étude pluridisciplinaire d’un phénomène criminel spécial</text:span><text:span>, Dinimber &amp; Larimber, pp.417-444, 2022, 978-9956-29-063-5</text:span></text:p>
              <text:p text:style-name="Normal"><text:span>Chapitre d'ouvrage</text:span></text:p>
              <text:p text:style-name="Normal"><text:a xlink:type="simple" xlink:href="https://hal.science/hal-05203137v1">hal-05203137v1</text:a></text:p>
            </table:table-cell>
          </table:table-row>
        </table:table>
        <text:p text:style-name="P14"/>
        <text:p text:style-name="Heading2"><text:span text:style-name="T6">Thèse (1)</text:span></text:p>
        <text:p text:style-name="P16"/>
        <table:table table:name="61e5bc" table:style-name="61e5bc">
          <table:table-column table:style-name="61e5bc.0"/>
          <table:table-row>
            <table:table-cell office:value-type="string">
              <text:p text:style-name="Normal"><text:a xlink:type="simple" xlink:href="https://hal.science/tel-05204508v1">La politique criminelle camerounaise à l'épreuve du terrorisme</text:a></text:p>
              <text:p text:style-name="Normal"><text:a xlink:type="simple" xlink:href="https://hal.science/search/index/?q=*&amp;authFullName_s=Sawawa Souaïbou">Sawawa Souaïbou</text:a></text:p>
              <text:p text:style-name="Normal"><text:span>Droit. Université de Maroua (Cameroun), 202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204508v1">tel-05204508v1</text:a></text:p>
            </table:table-cell>
          </table:table-row>
        </table:table>
        <text:p text:style-name="P17"/>
        <text:p text:style-name="Heading2"><text:span text:style-name="T7">Article dans une revue (1)</text:span></text:p>
        <text:p text:style-name="P19"/>
        <table:table table:name="1ff51b" table:style-name="1ff51b">
          <table:table-column table:style-name="1ff51b.0"/>
          <table:table-row>
            <table:table-cell office:value-type="string">
              <text:p text:style-name="Normal"><text:a xlink:type="simple" xlink:href="https://hal.science/hal-05203085v1">La protection du suspect d’actes de terrorisme en procédure pénale camerounaise</text:a></text:p>
              <text:p text:style-name="Normal"><text:a xlink:type="simple" xlink:href="https://hal.science/search/index/?q=*&amp;authFullName_s=Sawawa Souaïbou">Sawawa Souaïbou</text:a></text:p>
              <text:p text:style-name="Normal"><text:span>Revue internationale de droit et science politique / International Journal of Law and Political Science</text:span><text:span>, 2022, 2 (1), pp.434-458</text:span></text:p>
              <text:p text:style-name="Normal"><text:span>Article dans une revue</text:span></text:p>
              <text:p text:style-name="Normal"><text:a xlink:type="simple" xlink:href="https://hal.science/hal-05203085v1">hal-052030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wawa Souaïbou</dc:title>
    <dc:subject/>
    <dc:description>CV</dc:description>
    <dc:creator/>
    <dc:date>2026-05-12T16:41:21.000</dc:date>
    <meta:generator>PHPWord</meta:generator>
    <meta:initial-creator>CCSD</meta:initial-creator>
    <meta:creation-date>2026-05-12T16:41:21.000</meta:creation-date>
    <meta:keyword/>
    <meta:user-defined meta:name="Category"/>
    <meta:user-defined meta:name="Company"/>
    <meta:user-defined meta:name="Manager"/>
  </office:meta>
</office:document-meta>
</file>