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5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7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29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1" style:family="text">
      <style:text-properties/>
    </style:style>
    <style:style style:name="P53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33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4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5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38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42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3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6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7" style:family="text">
      <style:text-properties/>
    </style:style>
    <style:style style:name="P77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78" style:family="paragraph" style:parent-style-name="Normal">
      <style:paragraph-properties/>
    </style:style>
    <style:style style:name="T49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top="20pt"/>
    </style:style>
    <style:style style:name="T50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P89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e8c0" style:family="table">
      <style:table-properties style:rel-width="100" table:align="center"/>
    </style:style>
    <style:style style:name="f2e8c0.0" style:family="table-column">
      <style:table-column-properties style:column-width="0.00cm"/>
    </style:style>
    <style:style style:name="028fa5" style:family="table">
      <style:table-properties style:rel-width="100" table:align="center"/>
    </style:style>
    <style:style style:name="028fa5.0" style:family="table-column">
      <style:table-column-properties style:column-width="0.00cm"/>
    </style:style>
    <style:style style:name="9bfb7b" style:family="table">
      <style:table-properties style:rel-width="100" table:align="center"/>
    </style:style>
    <style:style style:name="9bfb7b.0" style:family="table-column">
      <style:table-column-properties style:column-width="0.00cm"/>
    </style:style>
    <style:style style:name="e14d1e" style:family="table">
      <style:table-properties style:rel-width="100" table:align="center"/>
    </style:style>
    <style:style style:name="e14d1e.0" style:family="table-column">
      <style:table-column-properties style:column-width="0.00cm"/>
    </style:style>
    <style:style style:name="17787c" style:family="table">
      <style:table-properties style:rel-width="100" table:align="center"/>
    </style:style>
    <style:style style:name="1778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Oudeyer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P7"><text:span text:style-name="T3">Formation</text:span></text:p>
          </text:list-item>
        </text:list>
        <text:list text:style-name="listStyle_0">
          <text:list-item/>
        </text:list>
        <text:list text:style-name="listStyle_0">
          <text:list-item>
            <text:p text:style-name="P11"><text:span text:style-name="T4">30/01/2015 :</text:span><text:span text:style-name="T5"><text:s/>HDR de l’Université de Rouen-Normandie</text:span></text:p>
            <text:p text:style-name="P14"><text:span text:style-name="T6">29/09/2003 :</text:span><text:span text:style-name="T7"><text:s/>Doctoratde l’Université Paris 12-Val de Marne, spécialité chimie, Mention : Très honorable</text:span></text:p>
            <text:p text:style-name="P17"><text:span text:style-name="T8">1999-2000 :</text:span><text:span text:style-name="T9"><text:s/>DEA « Développement en chimie fine » (Université Paris 12-Val de Marne)</text:span></text:p>
            <text:p text:style-name="P20"><text:span text:style-name="T10">1998-1999 :</text:span><text:span text:style-name="T11"><text:s/>Maîtrise de Chimie ( Université Claude Bernard-Lyon 1)</text:span></text:p>
            <text:p text:style-name="P23"><text:span text:style-name="T12">1997-1998 :</text:span><text:span text:style-name="T13"><text:s/>Licence de Chimie (Université Claude Bernard-Lyon 1)</text:span></text:p>
            <text:p text:style-name="P26"><text:span text:style-name="T14">1994-1997 :</text:span><text:span text:style-name="T15"><text:s/>DEUG Sciences, mention : Sciences des structures et de la matière (Université Claude Bernard-Lyon 1)</text:span></text:p>
          </text:list-item>
        </text:list>
        <text:list text:style-name="listStyle_0">
          <text:list-item>
            <text:p text:style-name="P30"><text:span text:style-name="T16">Activités de recherche</text:span></text:p>
            <text:p text:style-name="P32"><text:span text:style-name="T17"><text:s/>**Depuis 2006 :**<text:s text:c="2"/>**Maître de Conférences à l’IUT de Rouen (Département de chimie)**</text:span></text:p>
            <text:p text:style-name="P33"><text:span text:style-name="T18">Recherche au sein de l’UMR 6014-COBRA dans l’équipe «Hétérocycles» en collaboration avec le Dr V. Levacher</text:span></text:p>
            <text:p text:style-name="P35"><text:span text:style-name="T19">Sujet</text:span><text:span text:style-name="T20"><text:s/>**:**Utilisation de paires d’ions chirales en organocatalyse</text:span></text:p>
            <text:p text:style-name="P38"><text:span text:style-name="T21">2005-2006 :</text:span><text:span text:style-name="T22">Stage post-doctoral au sein du LCOFH (Laboratoire de Chimie Organique Fine et Hétérocyclique, UMR 6014)</text:span><text:span text:style-name="T23"><text:s/>sous la responsabilité du Pr F. Marsais</text:span></text:p>
            <text:p text:style-name="P42"><text:span text:style-name="T24">Sujet</text:span><text:span text:style-name="T25"><text:s/>**:**Elaboration de nouveaux catalyseurs d’électro-oxydation</text:span></text:p>
            <text:p text:style-name="P45"><text:span text:style-name="T26">(UMR 6014 CNRS, Université et INSA de Rouen)</text:span></text:p>
            <text:p text:style-name="P47"><text:span text:style-name="T27">2004-2005 :</text:span><text:span text:style-name="T28">ATER à la Faculté des Sciences Pharmaceutiques et Biologiques de l'Université René Descartes (Paris 5) (40ème section, demi-poste).</text:span><text:span text:style-name="T29"><text:s/>Recherche réalisée sous la direction du Pr H.-P. Husson</text:span></text:p>
            <text:p text:style-name="P51"><text:span text:style-name="T30">Sujet</text:span><text:span text:style-name="T31"><text:s/>**:**Etude de la réactivitéd'une énamine potentielle, optiquement active, issue de la<text:s/></text:span><text:span text:style-name="T32">(-)</text:span><text:span text:style-name="T33">-6-phényl-oxazolopipéridine : Application à la synthèse de molécules d'intérêt biologique</text:span></text:p>
            <text:p text:style-name="P56"><text:span text:style-name="T34">(UMR 8638, Synthèse et Structure de Molécules d’Intérêt Pharmacologique)</text:span></text:p>
            <text:p text:style-name="P58"><text:span text:style-name="T35">**2003-2004 : ATER au département de chimie de l’IUT de Créteil-Vitry (32ème section, demi-poste).**Recherche réalisée sous la direction du Dr J. Royer</text:span></text:p>
            <text:p text:style-name="P60"><text:span text:style-name="T36">Sujet</text:span><text:span text:style-name="T37">:</text:span><text:span text:style-name="T38"><text:s/>Réaction de Mannich vinylogue catalysée par Yb(OTf)3impliquant des trialkylsilyloxyfuranes</text:span></text:p>
            <text:p text:style-name="P64"><text:span text:style-name="T39">2000-2003</text:span><text:span text:style-name="T40">:</text:span><text:span text:style-name="T41">Thèse réalisée au LECSO</text:span><text:span text:style-name="T42">sous la direction du Pr J.-Y. Nédélec et en collaboration avec le Dr J. P. Paugam et le Pr E. Léonel</text:span></text:p>
            <text:p text:style-name="P69"><text:span text:style-name="T43">**Titre :**Nouveaux procédés d’électrosynthèse et de synthèse de cyclopropanes, d’époxydes et d’aziridines</text:span></text:p>
            <text:p text:style-name="P71"><text:span text:style-name="T44">1999-2000 :</text:span><text:span text:style-name="T45">DEA « Développement en chimie fine » de l’Université Paris 12-Val de Marne</text:span></text:p>
            <text:p text:style-name="P74"><text:span text:style-name="T46">Stage réalisé au LECSO sous la direction du Dr J. P. Paugam et en collaboration avec le Pr E. Léonel</text:span></text:p>
            <text:p text:style-name="P76"><text:span text:style-name="T47">**Titre :**Activation de<text:s/></text:span><text:span text:style-name="T48">gem</text:span><text:span text:style-name="T49">-polyhalogénures par électrolyse indirecte catalysée au cuivre : synthèse de cyclopropanes et d’époxydes</text:span></text:p>
          </text:list-item>
        </text:list>
        <text:p text:style-name="P80"/>
        <text:p text:style-name="Heading2"><text:span text:style-name="T50">Publications</text:span></text:p>
        <text:p text:style-name="P82"/>
        <text:p text:style-name="P83"/>
        <text:p text:style-name="Heading2"><text:span text:style-name="T51">Article dans une revue (52)</text:span></text:p>
        <text:p text:style-name="P85"/>
        <table:table table:name="f2e8c0" table:style-name="f2e8c0">
          <table:table-column table:style-name="f2e8c0.0"/>
          <table:table-row>
            <table:table-cell office:value-type="string">
              <text:p text:style-name="Normal"><text:a xlink:type="simple" xlink:href="https://hal.science/hal-05085627v1">Construction of thiochroman-4-ols through a (4 + 2) annulation strategy using allenyl sulfones as substrates</text:a></text:p>
              <text:p text:style-name="Normal"><text:a xlink:type="simple" xlink:href="https://hal.science/search/index/?q=*&amp;authFullName_s=Lilia Anani">Lilia Anani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Annie-Claude Gaumont">Annie-Claude Gaumont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Sylvain Oudeyer">Sylvain Oudeyer</text:a><text:span>et al.</text:span></text:p>
              <text:p text:style-name="Normal"><text:span>Journal of Organic Chemistry</text:span><text:span>, 2025, 90 (16), pp.5538-5545.<text:s/></text:span><text:a xlink:type="simple" xlink:href="https://dx.doi.org/10.1021/acs.joc.5c00212">⟨10.1021/acs.joc.5c00212⟩</text:a></text:p>
              <text:p text:style-name="Normal"><text:span>Article dans une revue</text:span></text:p>
              <text:p text:style-name="Normal"><text:a xlink:type="simple" xlink:href="https://hal.science/hal-05085627v1">hal-050856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49778v1">Recent advances of asymmetric catalytic transformations of alkylidene Meldrum's acid derivatives</text:a></text:p>
              <text:p text:style-name="Normal"><text:a xlink:type="simple" xlink:href="https://hal.science/search/index/?q=*&amp;authFullName_s=Hélène Beucher">Hélène Beucher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Jean-François Brière">Jean-François Brière</text:a></text:p>
              <text:p text:style-name="Normal"><text:span>Chemical Communications</text:span><text:span>, 2025, 61, pp.6555.<text:s/></text:span><text:a xlink:type="simple" xlink:href="https://dx.doi.org/10.1039/x0xx00000x">⟨10.1039/x0xx00000x⟩</text:a></text:p>
              <text:p text:style-name="Normal"><text:span>Article dans une revue</text:span></text:p>
              <text:p text:style-name="Normal"><text:a xlink:type="simple" xlink:href="https://normandie-univ.hal.science/hal-05049778v1">hal-050497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69147v1">3-Alkyl-1,2,4-triazines as Heterocyclic Platforms for Organocatalytic Enantioselective Benzylic C-H Functionalization</text:a></text:p>
              <text:p text:style-name="Normal"><text:a xlink:type="simple" xlink:href="https://hal.science/search/index/?q=*&amp;authFullName_s=Anthony Lapray">Anthony Lapray</text:a><text:span>,</text:span><text:a xlink:type="simple" xlink:href="https://hal.science/search/index/?q=*&amp;authFullName_s=Marie-Aude Hiebel">Marie-Aude Hiebel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Franck Suzenet">Franck Suzenet</text:a><text:span>et al.</text:span></text:p>
              <text:p text:style-name="Normal"><text:span>Organic Letters</text:span><text:span>, 2025, 27 (6), pp.1504-1510.<text:s/></text:span><text:a xlink:type="simple" xlink:href="https://dx.doi.org/10.1021/acs.orglett.5c00008">⟨10.1021/acs.orglett.5c00008⟩</text:a></text:p>
              <text:p text:style-name="Normal"><text:span>Article dans une revue</text:span></text:p>
              <text:p text:style-name="Normal"><text:a xlink:type="simple" xlink:href="https://normandie-univ.hal.science/hal-04969147v1">hal-049691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11633v1">Vinylogous and stereoselective domino synthesis of pyrano[2,3- c ]pyrroles from alkylidene meldrum's acids</text:a></text:p>
              <text:p text:style-name="Normal"><text:a xlink:type="simple" xlink:href="https://hal.science/search/index/?q=*&amp;authFullName_s=Mariia Savchuk">Mariia Savchuk</text:a><text:span>,</text:span><text:a xlink:type="simple" xlink:href="https://hal.science/search/index/?q=*&amp;authFullName_s=Giang Vo-Thanh">Giang Vo-Thanh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Hélène Beucher">Hélène Beucher</text:a><text:span>,</text:span><text:a xlink:type="simple" xlink:href="https://hal.science/search/index/?q=*&amp;authFullName_s=Jean-François Brière">Jean-François Brière</text:a></text:p>
              <text:p text:style-name="Normal"><text:span>Organic &amp; Biomolecular Chemistry</text:span><text:span>, 2024,<text:s/></text:span><text:a xlink:type="simple" xlink:href="https://dx.doi.org/10.1039/D4OB00233D">⟨10.1039/D4OB00233D⟩</text:a></text:p>
              <text:p text:style-name="Normal"><text:span>Article dans une revue</text:span></text:p>
              <text:p text:style-name="Normal"><text:a xlink:type="simple" xlink:href="https://normandie-univ.hal.science/hal-04511633v1">hal-045116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07081v1">Sels d’ammoniums quaternaires chiraux en organocatalyse : des outils polyvalents pour la synthèse asymétrique</text:a></text:p>
              <text:p text:style-name="Normal"><text:a xlink:type="simple" xlink:href="https://hal.science/search/index/?q=*&amp;authFullName_s=Hélène Beucher">Hélène Beucher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Jean-François Brière">Jean-François Brière</text:a></text:p>
              <text:p text:style-name="Normal"><text:span>L'Actualité Chimique</text:span><text:span>, 2024, 497, pp.23-25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707081v1">hal-047070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02715v1">Iron-catalyzed decarboxylative radical addition to chiral azomethine imines upon visible light</text:a></text:p>
              <text:p text:style-name="Normal"><text:a xlink:type="simple" xlink:href="https://hal.science/search/index/?q=*&amp;authFullName_s=Arona Fall">Arona Fall</text:a><text:span>,</text:span><text:a xlink:type="simple" xlink:href="https://hal.science/search/index/?q=*&amp;authFullName_s=Mihaela Magdei">Mihaela Magdei</text:a><text:span>,</text:span><text:a xlink:type="simple" xlink:href="https://hal.science/search/index/?q=*&amp;authFullName_s=Mariia Savchuk">Mariia Savchuk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Hélène Beucher">Hélène Beucher</text:a><text:span>et al.</text:span></text:p>
              <text:p text:style-name="Normal"><text:span>Chemical Communications</text:span><text:span>, 2024,<text:s/></text:span><text:a xlink:type="simple" xlink:href="https://dx.doi.org/10.1039/x0xx00000x">⟨10.1039/x0xx00000x⟩</text:a></text:p>
              <text:p text:style-name="Normal"><text:span>Article dans une revue</text:span></text:p>
              <text:p text:style-name="Normal"><text:a xlink:type="simple" xlink:href="https://normandie-univ.hal.science/hal-04602715v1">hal-046027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73094v1">Domino Transformations of 3‐Fluoro‐1,2,4‐Triazine Derivatives towards Spirocyclic and Fused Pyridines</text:a></text:p>
              <text:p text:style-name="Normal"><text:a xlink:type="simple" xlink:href="https://hal.science/search/index/?q=*&amp;authFullName_s=Anthony Lapray">Anthony Lapray</text:a><text:span>,</text:span><text:a xlink:type="simple" xlink:href="https://hal.science/search/index/?q=*&amp;authFullName_s=Thomas Martzel">Thomas Martzel</text:a><text:span>,</text:span><text:a xlink:type="simple" xlink:href="https://hal.science/search/index/?q=*&amp;authFullName_s=Marie‐aude Hiebel">Marie‐aude Hiebel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Franck Suzenet">Franck Suzenet</text:a><text:span>et al.</text:span></text:p>
              <text:p text:style-name="Normal"><text:span>Advanced Synthesis and Catalysis</text:span><text:span>, 2023,<text:s/></text:span><text:a xlink:type="simple" xlink:href="https://dx.doi.org/10.1002/adsc.202301307">⟨10.1002/adsc.202301307⟩</text:a></text:p>
              <text:p text:style-name="Normal"><text:span>Article dans une revue</text:span></text:p>
              <text:p text:style-name="Normal"><text:a xlink:type="simple" xlink:href="https://normandie-univ.hal.science/hal-04373094v1">hal-043730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54900v1">Recent Advances in Catalytic and Technology-Driven Radical Addition to N,N-Disubstituted Iminium Species</text:a></text:p>
              <text:p text:style-name="Normal"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Hélène Beucher">Hélène Beucher</text:a><text:span>,</text:span><text:a xlink:type="simple" xlink:href="https://hal.science/search/index/?q=*&amp;authFullName_s=Jean-François Brière">Jean-François Brière</text:a></text:p>
              <text:p text:style-name="Normal"><text:span>Molecules</text:span><text:span>, 2023, 28 (3), pp.1071.<text:s/></text:span><text:a xlink:type="simple" xlink:href="https://dx.doi.org/10.3390/molecules28031071">⟨10.3390/molecules28031071⟩</text:a></text:p>
              <text:p text:style-name="Normal"><text:span>Article dans une revue</text:span></text:p>
              <text:p text:style-name="Normal"><text:a xlink:type="simple" xlink:href="https://normandie-univ.hal.science/hal-03954900v1">hal-039549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38834v1">Synthesis of α-Chloroarylacetic Acid via Electrochemical Carboxylation of α,α-Dichloroarylmethane Derivatives</text:a></text:p>
              <text:p text:style-name="Normal"><text:a xlink:type="simple" xlink:href="https://hal.science/search/index/?q=*&amp;authFullName_s=Corentin Maret">Corentin Maret</text:a><text:span>,</text:span><text:a xlink:type="simple" xlink:href="https://hal.science/search/index/?q=*&amp;authFullName_s=Nicolas David">Nicolas David</text:a><text:span>,</text:span><text:a xlink:type="simple" xlink:href="https://hal.science/search/index/?q=*&amp;authFullName_s=David Pierrot">David Pierrot</text:a><text:span>,</text:span><text:a xlink:type="simple" xlink:href="https://hal.science/search/index/?q=*&amp;authFullName_s=Eric Léonel">Eric Léonel</text:a><text:span>,</text:span><text:a xlink:type="simple" xlink:href="https://hal.science/search/index/?q=*&amp;authFullName_s=Vincent Levacher">Vincent Levacher</text:a><text:span>et al.</text:span></text:p>
              <text:p text:style-name="Normal"><text:span>Molecules</text:span><text:span>, 2023, 28 (18), pp.6704.<text:s/></text:span><text:a xlink:type="simple" xlink:href="https://dx.doi.org/10.3390/molecules28186704">⟨10.3390/molecules28186704⟩</text:a></text:p>
              <text:p text:style-name="Normal"><text:span>Article dans une revue</text:span></text:p>
              <text:p text:style-name="Normal"><text:a xlink:type="simple" xlink:href="https://normandie-univ.hal.science/hal-04238834v1">hal-042388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22108v1">Nickel‐Catalyzed Cyanoalkylation of Ketone Derivatives</text:a></text:p>
              <text:p text:style-name="Normal"><text:a xlink:type="simple" xlink:href="https://hal.science/search/index/?q=*&amp;authFullName_s=Anaïs Coffinet">Anaïs Coffinet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Isabelle Gillaizeau">Isabelle Gillaizeau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Sylvain Oudeyer">Sylvain Oudeyer</text:a></text:p>
              <text:p text:style-name="Normal"><text:span>Advanced Synthesis and Catalysis</text:span><text:span>, 2023, Advanced Synthesis &amp; Catalysis, 365, pp.156-160.<text:s/></text:span><text:a xlink:type="simple" xlink:href="https://dx.doi.org/10.1002/adsc.202201147">⟨10.1002/adsc.202201147⟩</text:a></text:p>
              <text:p text:style-name="Normal"><text:span>Article dans une revue</text:span></text:p>
              <text:p text:style-name="Normal"><text:a xlink:type="simple" xlink:href="https://normandie-univ.hal.science/hal-03922108v1">hal-039221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22325v1">Organocatalyzed one‐pot sequential deracemization of aromatic ketones bearing a tertiary stereogenic center</text:a></text:p>
              <text:p text:style-name="Normal"><text:a xlink:type="simple" xlink:href="https://hal.science/search/index/?q=*&amp;authFullName_s=Claire Segovia">Claire Segovia</text:a><text:span>,</text:span><text:a xlink:type="simple" xlink:href="https://hal.science/search/index/?q=*&amp;authFullName_s=Jérémy Godemert">Jérémy Godemert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Sylvain Oudeyer">Sylvain Oudeyer</text:a></text:p>
              <text:p text:style-name="Normal"><text:span>Advanced Synthesis and Catalysis</text:span><text:span>, 2022, 364 (22), pp.3794-3799.<text:s/></text:span><text:a xlink:type="simple" xlink:href="https://dx.doi.org/10.1002/adsc.202200857">⟨10.1002/adsc.202200857⟩</text:a></text:p>
              <text:p text:style-name="Normal"><text:span>Article dans une revue</text:span></text:p>
              <text:p text:style-name="Normal"><text:a xlink:type="simple" xlink:href="https://normandie-univ.hal.science/hal-03822325v1">hal-038223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08493v1">Probing N-Alkoxy Effects in Domino Reactions of α-Bromoacetamide Derivatives Towards Functionalized γ-Lactams</text:a></text:p>
              <text:p text:style-name="Normal"><text:a xlink:type="simple" xlink:href="https://hal.science/search/index/?q=*&amp;authFullName_s=Philippe Champetter">Philippe Champetter</text:a><text:span>,</text:span><text:a xlink:type="simple" xlink:href="https://hal.science/search/index/?q=*&amp;authFullName_s=Ismail Alahyen">Ismail Alahyen</text:a><text:span>,</text:span><text:a xlink:type="simple" xlink:href="https://hal.science/search/index/?q=*&amp;authFullName_s=Catherine Taillier">Catherine Taillier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Vincent Dalla">Vincent Dalla</text:a><text:span>et al.</text:span></text:p>
              <text:p text:style-name="Normal"><text:span>ChemistrySelect</text:span><text:span>, 2022, 7 (38),<text:s/></text:span><text:a xlink:type="simple" xlink:href="https://dx.doi.org/10.1002/slct.202203305">⟨10.1002/slct.202203305⟩</text:a></text:p>
              <text:p text:style-name="Normal"><text:span>Article dans une revue</text:span></text:p>
              <text:p text:style-name="Normal"><text:a xlink:type="simple" xlink:href="https://normandie-univ.hal.science/hal-03808493v1">hal-038084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59242v1">Diastereoselective addition of redox active esters to azomethine imines by electrosynthesis</text:a></text:p>
              <text:p text:style-name="Normal"><text:a xlink:type="simple" xlink:href="https://hal.science/search/index/?q=*&amp;authFullName_s=Ludovic Leleu">Ludovic Leleu</text:a><text:span>,</text:span><text:a xlink:type="simple" xlink:href="https://hal.science/search/index/?q=*&amp;authFullName_s=Thomas Martzel">Thomas Martzel</text:a><text:span>,</text:span><text:a xlink:type="simple" xlink:href="https://hal.science/search/index/?q=*&amp;authFullName_s=Arona Fall">Arona Fall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Vincent Levacher">Vincent Levacher</text:a><text:span>et al.</text:span></text:p>
              <text:p text:style-name="Normal"><text:span>Chemical Communications</text:span><text:span>, 2022, 58, pp.6100-6103.<text:s/></text:span><text:a xlink:type="simple" xlink:href="https://dx.doi.org/10.1039/D2CC01795D">⟨10.1039/D2CC01795D⟩</text:a></text:p>
              <text:p text:style-name="Normal"><text:span>Article dans une revue</text:span></text:p>
              <text:p text:style-name="Normal"><text:a xlink:type="simple" xlink:href="https://normandie-univ.hal.science/hal-03659242v1">hal-036592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0519v1">Alkylidene Meldrum's Acids as Platforms for the Vinylogous Synthesis of Dihydropyranones</text:a></text:p>
              <text:p text:style-name="Normal"><text:a xlink:type="simple" xlink:href="https://hal.science/search/index/?q=*&amp;authFullName_s=Stéphane Wittmann">Stéphane Wittmann</text:a><text:span>,</text:span><text:a xlink:type="simple" xlink:href="https://hal.science/search/index/?q=*&amp;authFullName_s=Thomas Martzel">Thomas Martzel</text:a><text:span>,</text:span><text:a xlink:type="simple" xlink:href="https://hal.science/search/index/?q=*&amp;authFullName_s=Cong Thanh Pham Truong">Cong Thanh Pham Truong</text:a><text:span>,</text:span><text:a xlink:type="simple" xlink:href="https://hal.science/search/index/?q=*&amp;authFullName_s=Martial Toffano">Martial Toffano</text:a><text:span>,</text:span><text:a xlink:type="simple" xlink:href="https://hal.science/search/index/?q=*&amp;authFullName_s=Sylvain Oudeyer">Sylvain Oudeyer</text:a><text:span>et al.</text:span></text:p>
              <text:p text:style-name="Normal"><text:span>Angewandte Chemie International Edition</text:span><text:span>, 2021, 60, pp.11110-11114.<text:s/></text:span><text:a xlink:type="simple" xlink:href="https://dx.doi.org/10.1002/anie.202014489">⟨10.1002/anie.202014489⟩</text:a></text:p>
              <text:p text:style-name="Normal"><text:span>Article dans une revue</text:span></text:p>
              <text:p text:style-name="Normal"><text:a xlink:type="simple" xlink:href="https://normandie-univ.hal.science/hal-03200519v1">hal-032005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26052v1">Organocatalysis: A Tool of Choice for the Enantioselective Nucleophilic Dearomatization of Electron-Deficient Six-Membered Ring Azaarenium Salts</text:a></text:p>
              <text:p text:style-name="Normal"><text:a xlink:type="simple" xlink:href="https://hal.science/search/index/?q=*&amp;authFullName_s=Claire Segovia">Claire Segovia</text:a><text:span>,</text:span><text:a xlink:type="simple" xlink:href="https://hal.science/search/index/?q=*&amp;authFullName_s=Pierre-Antoine Nocquet">Pierre-Antoine Nocquet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Sylvain Oudeyer">Sylvain Oudeyer</text:a></text:p>
              <text:p text:style-name="Normal"><text:span>Catalysts</text:span><text:span>, 2021, 11 (10), pp.1249.<text:s/></text:span><text:a xlink:type="simple" xlink:href="https://dx.doi.org/10.3390/catal11101249">⟨10.3390/catal11101249⟩</text:a></text:p>
              <text:p text:style-name="Normal"><text:span>Article dans une revue</text:span></text:p>
              <text:p text:style-name="Normal"><text:a xlink:type="simple" xlink:href="https://normandie-univ.hal.science/hal-03426052v1">hal-034260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23950v1">Organocatalytic Multicomponent Synthesis of α/β‐Dipeptide Derivatives</text:a></text:p>
              <text:p text:style-name="Normal"><text:a xlink:type="simple" xlink:href="https://hal.science/search/index/?q=*&amp;authFullName_s=Thomas Martzel">Thomas Martzel</text:a><text:span>,</text:span><text:a xlink:type="simple" xlink:href="https://hal.science/search/index/?q=*&amp;authFullName_s=Julien Annibaletto">Julien Annibaletto</text:a><text:span>,</text:span><text:a xlink:type="simple" xlink:href="https://hal.science/search/index/?q=*&amp;authFullName_s=Pierre Millet">Pierre Millet</text:a><text:span>,</text:span><text:a xlink:type="simple" xlink:href="https://hal.science/search/index/?q=*&amp;authFullName_s=Etienne Pair">Etienne Pair</text:a><text:span>,</text:span><text:a xlink:type="simple" xlink:href="https://hal.science/search/index/?q=*&amp;authFullName_s=Morgane Sanselme">Morgane Sanselme</text:a><text:span>et al.</text:span></text:p>
              <text:p text:style-name="Normal"><text:span>Chemistry - A European Journal</text:span><text:span>, 2020, 26, pp.8541.<text:s/></text:span><text:a xlink:type="simple" xlink:href="https://dx.doi.org/10.1002/chem.202001214">⟨10.1002/chem.202001214⟩</text:a></text:p>
              <text:p text:style-name="Normal"><text:span>Article dans une revue</text:span></text:p>
              <text:p text:style-name="Normal"><text:a xlink:type="simple" xlink:href="https://normandie-univ.hal.science/hal-02523950v1">hal-025239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7276v1">C5‐Disubstituted Meldrum’s Acid Derivatives as Platform for the Organocatalytic Synthesis of C3‐Alkylated Dihydrocoumarins</text:a></text:p>
              <text:p text:style-name="Normal"><text:a xlink:type="simple" xlink:href="https://hal.science/search/index/?q=*&amp;authFullName_s=Thomas Martzel">Thomas Martzel</text:a><text:span>,</text:span><text:a xlink:type="simple" xlink:href="https://hal.science/search/index/?q=*&amp;authFullName_s=Julien Annibaletto">Julien Annibaletto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Sylvain Oudeyer">Sylvain Oudeyer</text:a></text:p>
              <text:p text:style-name="Normal"><text:span>Advanced Synthesis and Catalysis</text:span><text:span>, 2019, 361 (5), pp.995-1000.<text:s/></text:span><text:a xlink:type="simple" xlink:href="https://dx.doi.org/10.1002/adsc.201801453">⟨10.1002/adsc.201801453⟩</text:a></text:p>
              <text:p text:style-name="Normal"><text:span>Article dans une revue</text:span></text:p>
              <text:p text:style-name="Normal"><text:a xlink:type="simple" xlink:href="https://normandie-univ.hal.science/hal-02197276v1">hal-021972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720v1">N-Alkoxyacrylamides in Domino Reactions: Catalytic and Stereoselective Access to δ-Lactams</text:a></text:p>
              <text:p text:style-name="Normal"><text:a xlink:type="simple" xlink:href="https://hal.science/search/index/?q=*&amp;authFullName_s=Philippe Champetter">Philippe Champetter</text:a><text:span>,</text:span><text:a xlink:type="simple" xlink:href="https://hal.science/search/index/?q=*&amp;authFullName_s=Omar Castillo-Aguilera">Omar Castillo-Aguilera</text:a><text:span>,</text:span><text:a xlink:type="simple" xlink:href="https://hal.science/search/index/?q=*&amp;authFullName_s=Catherine Taillier">Catherine Taillier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Vincent Dalla">Vincent Dalla</text:a><text:span>et al.</text:span></text:p>
              <text:p text:style-name="Normal"><text:span>European Journal of Organic Chemistry</text:span><text:span>, 2019, 47, pp.7703-7710.<text:s/></text:span><text:a xlink:type="simple" xlink:href="https://dx.doi.org/10.1002/ejoc.201901528">⟨10.1002/ejoc.201901528⟩</text:a></text:p>
              <text:p text:style-name="Normal"><text:span>Article dans une revue</text:span></text:p>
              <text:p text:style-name="Normal"><text:a xlink:type="simple" xlink:href="https://normandie-univ.hal.science/hal-02376720v1">hal-023767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7279v1">Enantioselective Catalytic Transformations of Barbituric Acid Derivatives</text:a></text:p>
              <text:p text:style-name="Normal"><text:a xlink:type="simple" xlink:href="https://hal.science/search/index/?q=*&amp;authFullName_s=Claire Segovia">Claire Segovia</text:a><text:span>,</text:span><text:a xlink:type="simple" xlink:href="https://hal.science/search/index/?q=*&amp;authFullName_s=Arthur Lebrêne">Arthur Lebrêne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Jean-François Brière">Jean-François Brière</text:a></text:p>
              <text:p text:style-name="Normal"><text:span>Catalysts</text:span><text:span>, 2019, 9 (2), pp.131.<text:s/></text:span><text:a xlink:type="simple" xlink:href="https://dx.doi.org/10.3390/catal9020131">⟨10.3390/catal9020131⟩</text:a></text:p>
              <text:p text:style-name="Normal"><text:span>Article dans une revue</text:span></text:p>
              <text:p text:style-name="Normal"><text:a xlink:type="simple" xlink:href="https://normandie-univ.hal.science/hal-02197279v1">hal-021972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511v1">Organocatalytic Enantioselective Decarboxylative Protonation Reaction of Meldrum's Acid Derivatives under PTC Conditions</text:a></text:p>
              <text:p text:style-name="Normal"><text:a xlink:type="simple" xlink:href="https://hal.science/search/index/?q=*&amp;authFullName_s=Fabien Legros">Fabien Legros</text:a><text:span>,</text:span><text:a xlink:type="simple" xlink:href="https://hal.science/search/index/?q=*&amp;authFullName_s=Thomas Martzel">Thomas Martzel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/text:p>
              <text:p text:style-name="Normal"><text:span>European Journal of Organic Chemistry</text:span><text:span>, 2018, 2018 (17), pp.1975-1983.<text:s/></text:span><text:a xlink:type="simple" xlink:href="https://dx.doi.org/10.1002/ejoc.201800331">⟨10.1002/ejoc.201800331⟩</text:a></text:p>
              <text:p text:style-name="Normal"><text:span>Article dans une revue</text:span></text:p>
              <text:p text:style-name="Normal"><text:a xlink:type="simple" xlink:href="https://normandie-univ.hal.science/hal-02024511v1">hal-020245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55v1">Catalytic Enantioselective Syntheses of Isoxazolidin-5-ones</text:a></text:p>
              <text:p text:style-name="Normal"><text:a xlink:type="simple" xlink:href="https://hal.science/search/index/?q=*&amp;authFullName_s=J. Annibaletto">J. Annibaletto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Jean-François Brière">Jean-François Brière</text:a></text:p>
              <text:p text:style-name="Normal"><text:span>Synthesis: Journal of Synthetic Organic Chemistry</text:span><text:span>, 2017, 49 (10), pp.2117-2128.<text:s/></text:span><text:a xlink:type="simple" xlink:href="https://dx.doi.org/10.1055/s-0036-1588765">⟨10.1055/s-0036-1588765⟩</text:a></text:p>
              <text:p text:style-name="Normal"><text:span>Article dans une revue</text:span></text:p>
              <text:p text:style-name="Normal"><text:a xlink:type="simple" xlink:href="https://normandie-univ.hal.science/hal-02046255v1">hal-020462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91v1">New Developments in Chiral Cooperative Ion Pairing Organocatalysis by Means of Ammonium Oxyanions and Fluorides: From Protonation to Deprotonation Reactions</text:a></text:p>
              <text:p text:style-name="Normal"><text:a xlink:type="simple" xlink:href="https://hal.science/search/index/?q=*&amp;authFullName_s=Fabien Legros">Fabien Legros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/text:p>
              <text:p text:style-name="Normal"><text:span>Chemical Record</text:span><text:span>, 2017, 17 (4), pp.429-440.<text:s/></text:span><text:a xlink:type="simple" xlink:href="https://dx.doi.org/10.1002/tcr.201600111">⟨10.1002/tcr.201600111⟩</text:a></text:p>
              <text:p text:style-name="Normal"><text:span>Article dans une revue</text:span></text:p>
              <text:p text:style-name="Normal"><text:a xlink:type="simple" xlink:href="https://normandie-univ.hal.science/hal-02046291v1">hal-020462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08v1">Chiral Ammonium Aryloxides as Brønsted Base Catalysts for the Henry Reaction of Nitroalkanes to Aromatic and Aliphatic Aldehydes</text:a></text:p>
              <text:p text:style-name="Normal"><text:a xlink:type="simple" xlink:href="https://hal.science/search/index/?q=*&amp;authFullName_s=Jérémy Godemert">Jérémy Godemert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/text:p>
              <text:p text:style-name="Normal"><text:span>ChemistrySelect</text:span><text:span>, 2016, 1 (12), pp.3184-3188.<text:s/></text:span><text:a xlink:type="simple" xlink:href="https://dx.doi.org/10.1002/slct.201600776">⟨10.1002/slct.201600776⟩</text:a></text:p>
              <text:p text:style-name="Normal"><text:span>Article dans une revue</text:span></text:p>
              <text:p text:style-name="Normal"><text:a xlink:type="simple" xlink:href="https://normandie-univ.hal.science/hal-02046208v1">hal-020462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09v1">Chiral Ammonium Aryloxides: Efficient Multipurpose Basic Organocatalysts</text:a></text:p>
              <text:p text:style-name="Normal"><text:a xlink:type="simple" xlink:href="https://hal.science/search/index/?q=*&amp;authFullName_s=Jérémy Godemert">Jérémy Godemert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/text:p>
              <text:p text:style-name="Normal"><text:span>ChemCatChem</text:span><text:span>, 2016, 8 (1), pp.74-85.<text:s/></text:span><text:a xlink:type="simple" xlink:href="https://dx.doi.org/10.1002/cctc.201500616">⟨10.1002/cctc.201500616⟩</text:a></text:p>
              <text:p text:style-name="Normal"><text:span>Article dans une revue</text:span></text:p>
              <text:p text:style-name="Normal"><text:a xlink:type="simple" xlink:href="https://api.istex.fr/ark:/67375/WNG-GBCMS2SM-5/fulltext.pdf?sid=hal">istex</text:a></text:p>
              <text:p text:style-name="Normal"><text:a xlink:type="simple" xlink:href="https://normandie-univ.hal.science/hal-02046209v1">hal-020462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02v1">Brook/Elimination/Aldol Reaction Sequence for the Direct One-Pot Preparation of Difluorinated Aldols from (Trifluoromethyl)trimethylsilane and Acylsilanes</text:a></text:p>
              <text:p text:style-name="Normal"><text:a xlink:type="simple" xlink:href="https://hal.science/search/index/?q=*&amp;authFullName_s=Mélanie Decostanzi">Mélanie Decostanzi</text:a><text:span>,</text:span><text:a xlink:type="simple" xlink:href="https://hal.science/search/index/?q=*&amp;authFullName_s=Jérémy Godemert">Jérémy Godemert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Jean-Marc Campagne">Jean-Marc Campagne</text:a><text:span>et al.</text:span></text:p>
              <text:p text:style-name="Normal"><text:span>Advanced Synthesis and Catalysis</text:span><text:span>, 2016, 358 (4), pp.526-531.<text:s/></text:span><text:a xlink:type="simple" xlink:href="https://dx.doi.org/10.1002/adsc.201500849">⟨10.1002/adsc.201500849⟩</text:a></text:p>
              <text:p text:style-name="Normal"><text:span>Article dans une revue</text:span></text:p>
              <text:p text:style-name="Normal"><text:a xlink:type="simple" xlink:href="https://api.istex.fr/ark:/67375/WNG-XCSHKQZ5-6/fulltext.pdf?sid=hal">istex</text:a></text:p>
              <text:p text:style-name="Normal"><text:a xlink:type="simple" xlink:href="https://normandie-univ.hal.science/hal-02046202v1">hal-0204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464v1">New developments in redox chemical delivery systems by means of 1,4-dihydroquinoline-based targetor: Application to galantamine delivery to the brain</text:a></text:p>
              <text:p text:style-name="Normal"><text:a xlink:type="simple" xlink:href="https://hal.science/search/index/?q=*&amp;authFullName_s=Mihaela-Liliana Tîntas">Mihaela-Liliana Tîntas</text:a><text:span>,</text:span><text:a xlink:type="simple" xlink:href="https://hal.science/search/index/?q=*&amp;authFullName_s=Lénaïg Foucout">Lénaïg Foucout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Fabienne Gourand">Fabienne Gourand</text:a><text:span>et al.</text:span></text:p>
              <text:p text:style-name="Normal"><text:span>European Journal of Medicinal Chemistry</text:span><text:span>, 2014, 81, pp.218-226.<text:s/></text:span><text:a xlink:type="simple" xlink:href="https://dx.doi.org/10.1016/j.ejmech.2014.05.022">⟨10.1016/j.ejmech.2014.05.022⟩</text:a></text:p>
              <text:p text:style-name="Normal"><text:span>Article dans une revue</text:span></text:p>
              <text:p text:style-name="Normal"><text:a xlink:type="simple" xlink:href="https://hal.science/hal-01141464v1">hal-0114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449v1">Formation of epoxydes and N-arylaziridines via a simple Mg-Barbier reaction in DMF</text:a></text:p>
              <text:p text:style-name="Normal"><text:a xlink:type="simple" xlink:href="https://hal.science/search/index/?q=*&amp;authFullName_s=Sylvain Oudeyer">Sylvain Oudeyer</text:a><text:span>,</text:span><text:a xlink:type="simple" xlink:href="https://hal.science/search/index/?q=*&amp;authFullName_s=Eric Léonel">Eric Léonel</text:a><text:span>,</text:span><text:a xlink:type="simple" xlink:href="https://hal.science/search/index/?q=*&amp;authFullName_s=Jean Paul Paugam">Jean Paul Paugam</text:a><text:span>,</text:span><text:a xlink:type="simple" xlink:href="https://hal.science/search/index/?q=*&amp;authFullName_s=Jean-Yves Nedelec">Jean-Yves Nedelec</text:a></text:p>
              <text:p text:style-name="Normal"><text:span>Tetrahedron</text:span><text:span>, 2014, 70 (4), pp.919-923.<text:s/></text:span><text:a xlink:type="simple" xlink:href="https://dx.doi.org/10.1016/j.tet.2013.12.016">⟨10.1016/j.tet.2013.12.016⟩</text:a></text:p>
              <text:p text:style-name="Normal"><text:span>Article dans une revue</text:span></text:p>
              <text:p text:style-name="Normal"><text:a xlink:type="simple" xlink:href="https://hal.science/hal-01141449v1">hal-0114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335v1">Progress in Catalytic Asymmetric Protonation</text:a></text:p>
              <text:p text:style-name="Normal"><text:a xlink:type="simple" xlink:href="https://hal.science/search/index/?q=*&amp;authFullName_s=Sylvain Oudeyer">Sylvain Oudeyer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Vincent Levacher">Vincent Levacher</text:a></text:p>
              <text:p text:style-name="Normal"><text:span>European Journal of Organic Chemistry</text:span><text:span>, 2014, 2014 (28), pp.6103-6119.<text:s/></text:span><text:a xlink:type="simple" xlink:href="https://dx.doi.org/10.1002/ejoc.201402213">⟨10.1002/ejoc.201402213⟩</text:a></text:p>
              <text:p text:style-name="Normal"><text:span>Article dans une revue</text:span></text:p>
              <text:p text:style-name="Normal"><text:a xlink:type="simple" xlink:href="https://api.istex.fr/document/E96103EA733ADC669176EC5429330EA26AA9C82E/fulltext/pdf?sid=hal">istex</text:a></text:p>
              <text:p text:style-name="Normal"><text:a xlink:type="simple" xlink:href="https://hal.science/hal-01141335v1">hal-0114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427v1">Enantioselective desymmetrization of prochiral ketones via an organocatalytic deprotonation process</text:a></text:p>
              <text:p text:style-name="Normal"><text:a xlink:type="simple" xlink:href="https://hal.science/search/index/?q=*&amp;authFullName_s=Aurélie Claraz">Aurélie Claraz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/text:p>
              <text:p text:style-name="Normal"><text:span>Tetrahedron: Asymmetry</text:span><text:span>, 2013, 24 (12), pp.764-768.<text:s/></text:span><text:a xlink:type="simple" xlink:href="https://dx.doi.org/10.1016/j.tetasy.2013.05.011">⟨10.1016/j.tetasy.2013.05.011⟩</text:a></text:p>
              <text:p text:style-name="Normal"><text:span>Article dans une revue</text:span></text:p>
              <text:p text:style-name="Normal"><text:a xlink:type="simple" xlink:href="https://api.istex.fr/ark:/67375/6H6-KGHJMBKJ-M/fulltext.pdf?sid=hal">istex</text:a></text:p>
              <text:p text:style-name="Normal"><text:a xlink:type="simple" xlink:href="https://hal.science/hal-01015427v1">hal-0101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430v1">Chiral Quaternary Ammonium Aryloxide/N,O-Bis(trimethyl- silyl)acetamide Combination as Efficient Organocatalytic System for the Direct Vinylogous Aldol Reaction of (5H)-Furan-2-one Derivatives</text:a></text:p>
              <text:p text:style-name="Normal"><text:a xlink:type="simple" xlink:href="https://hal.science/search/index/?q=*&amp;authFullName_s=Aurélie Claraz">Aurélie Claraz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/text:p>
              <text:p text:style-name="Normal"><text:span>Advanced Synthesis and Catalysis</text:span><text:span>, 2013, 355 (5), pp.841-846.<text:s/></text:span><text:a xlink:type="simple" xlink:href="https://dx.doi.org/10.1002/adsc.201201041">⟨10.1002/adsc.201201041⟩</text:a></text:p>
              <text:p text:style-name="Normal"><text:span>Article dans une revue</text:span></text:p>
              <text:p text:style-name="Normal"><text:a xlink:type="simple" xlink:href="https://api.istex.fr/ark:/67375/WNG-KKHFJT14-7/fulltext.pdf?sid=hal">istex</text:a></text:p>
              <text:p text:style-name="Normal"><text:a xlink:type="simple" xlink:href="https://hal.science/hal-01015430v1">hal-0101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423v1">Asymmetric Organocatalytic Protonation of Silyl Enolates Catalyzed by Simple and Original Betaines Derived from Cinchona Alkaloids</text:a></text:p>
              <text:p text:style-name="Normal"><text:a xlink:type="simple" xlink:href="https://hal.science/search/index/?q=*&amp;authFullName_s=Aurélie Claraz">Aurélie Claraz</text:a><text:span>,</text:span><text:a xlink:type="simple" xlink:href="https://hal.science/search/index/?q=*&amp;authFullName_s=Grégory Landelle">Grégory Landelle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/text:p>
              <text:p text:style-name="Normal"><text:span>European Journal of Organic Chemistry</text:span><text:span>, 2013, 2013 (34), pp.7693-7696.<text:s/></text:span><text:a xlink:type="simple" xlink:href="https://dx.doi.org/10.1002/ejoc.201301345">⟨10.1002/ejoc.201301345⟩</text:a></text:p>
              <text:p text:style-name="Normal"><text:span>Article dans une revue</text:span></text:p>
              <text:p text:style-name="Normal"><text:a xlink:type="simple" xlink:href="https://api.istex.fr/ark:/67375/WNG-PG6W4BVB-7/fulltext.pdf?sid=hal">istex</text:a></text:p>
              <text:p text:style-name="Normal"><text:a xlink:type="simple" xlink:href="https://hal.science/hal-01015423v1">hal-0101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427v1">Developments in Meyers' lactamization methodology: en route to bi(hetero)aryl structures with defined axial chirality.</text:a></text:p>
              <text:p text:style-name="Normal"><text:a xlink:type="simple" xlink:href="https://hal.science/search/index/?q=*&amp;authFullName_s=Svetlana Postikova">Svetlana Postikova</text:a><text:span>,</text:span><text:a xlink:type="simple" xlink:href="https://hal.science/search/index/?q=*&amp;authFullName_s=Mohamad Sabbah">Mohamad Sabbah</text:a><text:span>,</text:span><text:a xlink:type="simple" xlink:href="https://hal.science/search/index/?q=*&amp;authFullName_s=Daniel Wightman">Daniel Wightman</text:a><text:span>,</text:span><text:a xlink:type="simple" xlink:href="https://hal.science/search/index/?q=*&amp;authFullName_s=Ich Tuan Nguyen">Ich Tuan Nguyen</text:a><text:span>,</text:span><text:a xlink:type="simple" xlink:href="https://hal.science/search/index/?q=*&amp;authFullName_s=Morgane Sanselme">Morgane Sanselme</text:a><text:span>et al.</text:span></text:p>
              <text:p text:style-name="Normal"><text:span>Journal of Organic Chemistry</text:span><text:span>, 2013, 78 (16), pp.8191-8197.<text:s/></text:span><text:a xlink:type="simple" xlink:href="https://dx.doi.org/10.1021/jo401259w">⟨10.1021/jo401259w⟩</text:a></text:p>
              <text:p text:style-name="Normal"><text:span>Article dans une revue</text:span></text:p>
              <text:p text:style-name="Normal"><text:a xlink:type="simple" xlink:href="https://hal.science/hal-00997427v1">hal-0099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900v1">Deracemization of a-Substituted Carbonyl Compounds via Catalytic Enantioselective</text:a></text:p>
              <text:p text:style-name="Normal"><text:a xlink:type="simple" xlink:href="https://hal.science/search/index/?q=*&amp;authFullName_s=Aurélie Claraz">Aurélie Claraz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/text:p>
              <text:p text:style-name="Normal"><text:span>Current Organic Chemistry</text:span><text:span>, 2012, 16 (19), pp.2192-2205.<text:s/></text:span><text:a xlink:type="simple" xlink:href="https://dx.doi.org/10.2174/138527212803520308">⟨10.2174/138527212803520308⟩</text:a></text:p>
              <text:p text:style-name="Normal"><text:span>Article dans une revue</text:span></text:p>
              <text:p text:style-name="Normal"><text:a xlink:type="simple" xlink:href="https://api.istex.fr/ark:/67375/R65-8ZRGPVC1-F/fulltext.pdf?sid=hal">istex</text:a></text:p>
              <text:p text:style-name="Normal"><text:a xlink:type="simple" xlink:href="https://hal.science/hal-01016900v1">hal-0101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701v1">Metal or ammonium alginates as Lewis base catalysts for the 1,2-addition of silyl nucleophiles to carbonyl compounds</text:a></text:p>
              <text:p text:style-name="Normal"><text:a xlink:type="simple" xlink:href="https://hal.science/search/index/?q=*&amp;authFullName_s=Cécile Verrier">Cécile Verrier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Isabelle Dez">Isabelle Dez</text:a><text:span>,</text:span><text:a xlink:type="simple" xlink:href="https://hal.science/search/index/?q=*&amp;authFullName_s=Vincent Levacher">Vincent Levacher</text:a></text:p>
              <text:p text:style-name="Normal"><text:span>Tetrahedron Letters</text:span><text:span>, 2012, 53 (15), pp.1958-1960.<text:s/></text:span><text:a xlink:type="simple" xlink:href="https://dx.doi.org/10.1016/j.tetlet.2012.02.012">⟨10.1016/j.tetlet.2012.02.012⟩</text:a></text:p>
              <text:p text:style-name="Normal"><text:span>Article dans une revue</text:span></text:p>
              <text:p text:style-name="Normal"><text:a xlink:type="simple" xlink:href="https://api.istex.fr/ark:/67375/6H6-26V3MWPL-9/fulltext.pdf?sid=hal">istex</text:a></text:p>
              <text:p text:style-name="Normal"><text:a xlink:type="simple" xlink:href="https://hal.science/hal-00734701v1">hal-0073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733v1">Water-promoted one-pot vinylogous Mannich-type reaction of trimethylsilyloxyfuran</text:a></text:p>
              <text:p text:style-name="Normal"><text:a xlink:type="simple" xlink:href="https://hal.science/search/index/?q=*&amp;authFullName_s=Grégory Landelle">Grégory Landelle</text:a><text:span>,</text:span><text:a xlink:type="simple" xlink:href="https://hal.science/search/index/?q=*&amp;authFullName_s=Aurélie Claraz">Aurélie Claraz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/text:p>
              <text:p text:style-name="Normal"><text:span>Tetrahedron</text:span><text:span>, 2012, 53 (19), pp.2414-2416.<text:s/></text:span><text:a xlink:type="simple" xlink:href="https://dx.doi.org/10.1016/j.tetlet.2012.02.115">⟨10.1016/j.tetlet.2012.02.115⟩</text:a></text:p>
              <text:p text:style-name="Normal"><text:span>Article dans une revue</text:span></text:p>
              <text:p text:style-name="Normal"><text:a xlink:type="simple" xlink:href="https://api.istex.fr/ark:/67375/6H6-016RH4VQ-V/fulltext.pdf?sid=hal">istex</text:a></text:p>
              <text:p text:style-name="Normal"><text:a xlink:type="simple" xlink:href="https://hal.science/hal-01016733v1">hal-0101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375v1">Efficient C-3 functionalization of 4-dimethylaminopyridine (DMAP). A straightforward access to new chiral nucleophilic catalysts</text:a></text:p>
              <text:p text:style-name="Normal"><text:a xlink:type="simple" xlink:href="https://hal.science/search/index/?q=*&amp;authFullName_s=Thomas Poisson">Thomas Poisson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/text:p>
              <text:p text:style-name="Normal"><text:span>Tetrahedron Letters</text:span><text:span>, 2012, 53 (26), pp.3284-3287.<text:s/></text:span><text:a xlink:type="simple" xlink:href="https://dx.doi.org/10.1016/j.tetlet.2012.04.068">⟨10.1016/j.tetlet.2012.04.068⟩</text:a></text:p>
              <text:p text:style-name="Normal"><text:span>Article dans une revue</text:span></text:p>
              <text:p text:style-name="Normal"><text:a xlink:type="simple" xlink:href="https://api.istex.fr/ark:/67375/6H6-7901WL13-Q/fulltext.pdf?sid=hal">istex</text:a></text:p>
              <text:p text:style-name="Normal"><text:a xlink:type="simple" xlink:href="https://hal.science/hal-01016375v1">hal-0101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086v1">Recent advances in cooperative ion pairing in asymmetric organocatalysis</text:a></text:p>
              <text:p text:style-name="Normal"><text:a xlink:type="simple" xlink:href="https://hal.science/search/index/?q=*&amp;authFullName_s=Jean-François Brière">Jean-François Brière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Dalla">Vincent Dalla</text:a><text:span>,</text:span><text:a xlink:type="simple" xlink:href="https://hal.science/search/index/?q=*&amp;authFullName_s=Vincent Levacher">Vincent Levacher</text:a></text:p>
              <text:p text:style-name="Normal"><text:span>Chemical Society Reviews</text:span><text:span>, 2012, 41 (5), pp.1696-1707.<text:s/></text:span><text:a xlink:type="simple" xlink:href="https://dx.doi.org/10.1039/c1cs15200a">⟨10.1039/c1cs15200a⟩</text:a></text:p>
              <text:p text:style-name="Normal"><text:span>Article dans une revue</text:span></text:p>
              <text:p text:style-name="Normal"><text:a xlink:type="simple" xlink:href="https://hal.science/hal-00997086v1">hal-0099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157v1">Catalytic enantioselective protonation of enol trifluoroacetates by means of hydrogenocarbonates and cinchona alkaloids.</text:a></text:p>
              <text:p text:style-name="Normal"><text:a xlink:type="simple" xlink:href="https://hal.science/search/index/?q=*&amp;authFullName_s=Aurélie Claraz">Aurélie Claraz</text:a><text:span>,</text:span><text:a xlink:type="simple" xlink:href="https://hal.science/search/index/?q=*&amp;authFullName_s=Jérôme Leroy">Jérôme Leroy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/text:p>
              <text:p text:style-name="Normal"><text:span>Journal of Organic Chemistry</text:span><text:span>, 2011, 76 (15), pp.6457-6463.<text:s/></text:span><text:a xlink:type="simple" xlink:href="https://dx.doi.org/10.1021/jo201146b">⟨10.1021/jo201146b⟩</text:a></text:p>
              <text:p text:style-name="Normal"><text:span>Article dans une revue</text:span></text:p>
              <text:p text:style-name="Normal"><text:a xlink:type="simple" xlink:href="https://hal.science/hal-00992157v1">hal-0099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146v1">Organocatalyzed enantioselective protonation of silyl enol ethers: scope, limitations, and application to the preparation of enantioenriched homoisoflavones.</text:a></text:p>
              <text:p text:style-name="Normal"><text:a xlink:type="simple" xlink:href="https://hal.science/search/index/?q=*&amp;authFullName_s=Thomas Poisson">Thomas Poisson</text:a><text:span>,</text:span><text:a xlink:type="simple" xlink:href="https://hal.science/search/index/?q=*&amp;authFullName_s=Vincent Gembus">Vincent Gembus</text:a><text:span>,</text:span><text:a xlink:type="simple" xlink:href="https://hal.science/search/index/?q=*&amp;authFullName_s=Vincent Dalla">Vincent Dalla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/text:p>
              <text:p text:style-name="Normal"><text:span>Journal of Organic Chemistry</text:span><text:span>, 2010, 75 (22), pp.7704-7716.<text:s/></text:span><text:a xlink:type="simple" xlink:href="https://dx.doi.org/10.1021/jo101585t">⟨10.1021/jo101585t⟩</text:a></text:p>
              <text:p text:style-name="Normal"><text:span>Article dans une revue</text:span></text:p>
              <text:p text:style-name="Normal"><text:a xlink:type="simple" xlink:href="https://hal.science/hal-00992146v1">hal-009921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770v1">Preparation of β-Lactams by Mannich-Type Addition of Ethyl(trimethyl­silyl)acetate (ETSA) to N-(2-Hydroxyphenyl)aldimine Sodium Salts</text:a></text:p>
              <text:p text:style-name="Normal"><text:a xlink:type="simple" xlink:href="https://hal.science/search/index/?q=*&amp;authFullName_s=Vincent Gembus">Vincent Gembus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Francis Marsais">Francis Marsais</text:a><text:span>,</text:span><text:a xlink:type="simple" xlink:href="https://hal.science/search/index/?q=*&amp;authFullName_s=Vincent Levacher">Vincent Levacher</text:a></text:p>
              <text:p text:style-name="Normal"><text:span>SYNLETT</text:span><text:span>, 2009, 2009 (15), pp.2437-2440.<text:s/></text:span><text:a xlink:type="simple" xlink:href="https://dx.doi.org/10.1055/s-0029-1217729">⟨10.1055/s-0029-1217729⟩</text:a></text:p>
              <text:p text:style-name="Normal"><text:span>Article dans une revue</text:span></text:p>
              <text:p text:style-name="Normal"><text:a xlink:type="simple" xlink:href="https://normandie-univ.hal.science/hal-02278770v1">hal-022787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746v1">Product-Catalyzed Addition of Alkyl Nitriles to Unactivated Imines Promoted by Sodium Aryloxide/Ethyl(trimethylsilyl)acetate (ETSA) Combination</text:a></text:p>
              <text:p text:style-name="Normal"><text:a xlink:type="simple" xlink:href="https://hal.science/search/index/?q=*&amp;authFullName_s=Thomas Poisson">Thomas Poisson</text:a><text:span>,</text:span><text:a xlink:type="simple" xlink:href="https://hal.science/search/index/?q=*&amp;authFullName_s=Vincent Gembus">Vincent Gembus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Francis Marsais">Francis Marsais</text:a><text:span>,</text:span><text:a xlink:type="simple" xlink:href="https://hal.science/search/index/?q=*&amp;authFullName_s=Vincent Levacher">Vincent Levacher</text:a></text:p>
              <text:p text:style-name="Normal"><text:span>Journal of Organic Chemistry</text:span><text:span>, 2009, 74 (9), pp.3516-3519.<text:s/></text:span><text:a xlink:type="simple" xlink:href="https://dx.doi.org/10.1021/jo802763b">⟨10.1021/jo802763b⟩</text:a></text:p>
              <text:p text:style-name="Normal"><text:span>Article dans une revue</text:span></text:p>
              <text:p text:style-name="Normal"><text:a xlink:type="simple" xlink:href="https://normandie-univ.hal.science/hal-02278746v1">hal-022787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757v1">New advances in stereoselective Meyers’ lactamization. Application to the diastereoselective synthesis of β-substituted oxazoloazepinones</text:a></text:p>
              <text:p text:style-name="Normal"><text:a xlink:type="simple" xlink:href="https://hal.science/search/index/?q=*&amp;authFullName_s=Alexis Bouet">Alexis Bouet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Georges Dupas">Georges Dupas</text:a><text:span>,</text:span><text:a xlink:type="simple" xlink:href="https://hal.science/search/index/?q=*&amp;authFullName_s=Francis Marsais">Francis Marsais</text:a><text:span>,</text:span><text:a xlink:type="simple" xlink:href="https://hal.science/search/index/?q=*&amp;authFullName_s=Vincent Levacher">Vincent Levacher</text:a></text:p>
              <text:p text:style-name="Normal"><text:span>Tetrahedron: Asymmetry</text:span><text:span>, 2008, 19 (20), pp.2396-2401.<text:s/></text:span><text:a xlink:type="simple" xlink:href="https://dx.doi.org/10.1016/j.tetasy.2008.10.014">⟨10.1016/j.tetasy.2008.10.014⟩</text:a></text:p>
              <text:p text:style-name="Normal"><text:span>Article dans une revue</text:span></text:p>
              <text:p text:style-name="Normal"><text:a xlink:type="simple" xlink:href="https://api.istex.fr/ark:/67375/6H6-6XK2VQ9J-R/fulltext.pdf?sid=hal">istex</text:a></text:p>
              <text:p text:style-name="Normal"><text:a xlink:type="simple" xlink:href="https://normandie-univ.hal.science/hal-02278757v1">hal-022787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741v1">Straightforward Organocatalytic Enantioselective Protonation of Silyl Enolates by Means of Cinchona Alkaloids and Carboxylic Acids</text:a></text:p>
              <text:p text:style-name="Normal"><text:a xlink:type="simple" xlink:href="https://hal.science/search/index/?q=*&amp;authFullName_s=Thomas Poisson">Thomas Poisson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Dalla">Vincent Dalla</text:a><text:span>,</text:span><text:a xlink:type="simple" xlink:href="https://hal.science/search/index/?q=*&amp;authFullName_s=Francis Marsais">Francis Marsais</text:a><text:span>,</text:span><text:a xlink:type="simple" xlink:href="https://hal.science/search/index/?q=*&amp;authFullName_s=Vincent Levacher">Vincent Levacher</text:a></text:p>
              <text:p text:style-name="Normal"><text:span>SYNLETT</text:span><text:span>, 2008, 2008 (16), pp.2447-2450.<text:s/></text:span><text:a xlink:type="simple" xlink:href="https://dx.doi.org/10.1055/s-2008-1078260">⟨10.1055/s-2008-1078260⟩</text:a></text:p>
              <text:p text:style-name="Normal"><text:span>Article dans une revue</text:span></text:p>
              <text:p text:style-name="Normal"><text:a xlink:type="simple" xlink:href="https://normandie-univ.hal.science/hal-02278741v1">hal-022787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800v1">1,2‐Addition of α,α,α‐Trichlorotoluene to Ketones via a Mg Barbier Reaction in DMF: New Route to Cycloalk‐1‐en‐1‐yl and Alk‐1‐en‐1‐yl Phenyl Ketones</text:a></text:p>
              <text:p text:style-name="Normal"><text:a xlink:type="simple" xlink:href="https://hal.science/search/index/?q=*&amp;authFullName_s=Akima Aaziz">Akima Aaziz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Eric Leonel">Eric Leonel</text:a><text:span>,</text:span><text:a xlink:type="simple" xlink:href="https://hal.science/search/index/?q=*&amp;authFullName_s=Jean Paul Paugam">Jean Paul Paugam</text:a><text:span>,</text:span><text:a xlink:type="simple" xlink:href="https://hal.science/search/index/?q=*&amp;authFullName_s=Jean‐yves Nédélec">Jean‐yves Nédélec</text:a></text:p>
              <text:p text:style-name="Normal"><text:span>Synthetic Communications</text:span><text:span>, 2007, 37 (7), pp.1147-1154.<text:s/></text:span><text:a xlink:type="simple" xlink:href="https://dx.doi.org/10.1080/00397910701198971">⟨10.1080/00397910701198971⟩</text:a></text:p>
              <text:p text:style-name="Normal"><text:span>Article dans une revue</text:span></text:p>
              <text:p text:style-name="Normal"><text:a xlink:type="simple" xlink:href="https://normandie-univ.hal.science/hal-02278800v1">hal-022788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796v1">Preparation of new axially chiral bridged 2,2′-bipyridines and pyridyl monooxazolines (pymox). Evaluation in copper( i )-catalyzed enantioselective cyclopropanation</text:a></text:p>
              <text:p text:style-name="Normal"><text:a xlink:type="simple" xlink:href="https://hal.science/search/index/?q=*&amp;authFullName_s=Alexis Bouet">Alexis Bouet</text:a><text:span>,</text:span><text:a xlink:type="simple" xlink:href="https://hal.science/search/index/?q=*&amp;authFullName_s=Barbara Heller">Barbara Heller</text:a><text:span>,</text:span><text:a xlink:type="simple" xlink:href="https://hal.science/search/index/?q=*&amp;authFullName_s=Cyril Papamicaël">Cyril Papamicaël</text:a><text:span>,</text:span><text:a xlink:type="simple" xlink:href="https://hal.science/search/index/?q=*&amp;authFullName_s=Georges Dupas">Georges Dupas</text:a><text:span>,</text:span><text:a xlink:type="simple" xlink:href="https://hal.science/search/index/?q=*&amp;authFullName_s=Sylvain Oudeyer">Sylvain Oudeyer</text:a><text:span>et al.</text:span></text:p>
              <text:p text:style-name="Normal"><text:span>Organic &amp; Biomolecular Chemistry</text:span><text:span>, 2007, 5 (9), pp.1397-1404.<text:s/></text:span><text:a xlink:type="simple" xlink:href="https://dx.doi.org/10.1039/b701549f">⟨10.1039/b701549f⟩</text:a></text:p>
              <text:p text:style-name="Normal"><text:span>Article dans une revue</text:span></text:p>
              <text:p text:style-name="Normal"><text:a xlink:type="simple" xlink:href="https://api.istex.fr/document/ECD143282EF7EE6C4ADB0F84346A97325468704F/fulltext/pdf?sid=hal">istex</text:a></text:p>
              <text:p text:style-name="Normal"><text:a xlink:type="simple" xlink:href="https://normandie-univ.hal.science/hal-02278796v1">hal-022787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779v1">Organocatalytic Enantioselective Protonation of Silyl Enolates Mediated by Cinchona Alkaloids and a Latent Source of HF</text:a></text:p>
              <text:p text:style-name="Normal"><text:a xlink:type="simple" xlink:href="https://hal.science/search/index/?q=*&amp;authFullName_s=Thomas Poisson">Thomas Poisson</text:a><text:span>,</text:span><text:a xlink:type="simple" xlink:href="https://hal.science/search/index/?q=*&amp;authFullName_s=Vincent Dalla">Vincent Dalla</text:a><text:span>,</text:span><text:a xlink:type="simple" xlink:href="https://hal.science/search/index/?q=*&amp;authFullName_s=Francis Marsais">Francis Marsais</text:a><text:span>,</text:span><text:a xlink:type="simple" xlink:href="https://hal.science/search/index/?q=*&amp;authFullName_s=Georges Dupas">Georges Dupas</text:a><text:span>,</text:span><text:a xlink:type="simple" xlink:href="https://hal.science/search/index/?q=*&amp;authFullName_s=Sylvain Oudeyer">Sylvain Oudeyer</text:a><text:span>et al.</text:span></text:p>
              <text:p text:style-name="Normal"><text:span>Angewandte Chemie International Edition</text:span><text:span>, 2007, 46 (37), pp.7090-7093.<text:s/></text:span><text:a xlink:type="simple" xlink:href="https://dx.doi.org/10.1002/anie.200701683">⟨10.1002/anie.200701683⟩</text:a></text:p>
              <text:p text:style-name="Normal"><text:span>Article dans une revue</text:span></text:p>
              <text:p text:style-name="Normal"><text:a xlink:type="simple" xlink:href="https://api.istex.fr/document/0C88B98890FDB9BEF679BE08D465ECA315AF18EC/fulltext/pdf?sid=hal">istex</text:a></text:p>
              <text:p text:style-name="Normal"><text:a xlink:type="simple" xlink:href="https://normandie-univ.hal.science/hal-02278779v1">hal-0227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953v1">Formation of polysubstituted chlorocyclopropanes from electrophilic olefins and activated trichloromethyl compounds.</text:a></text:p>
              <text:p text:style-name="Normal"><text:a xlink:type="simple" xlink:href="https://hal.science/search/index/?q=*&amp;authFullName_s=Sylvain Oudeyer">Sylvain Oudeyer</text:a><text:span>,</text:span><text:a xlink:type="simple" xlink:href="https://hal.science/search/index/?q=*&amp;authFullName_s=Eric Léonel">Eric Léonel</text:a><text:span>,</text:span><text:a xlink:type="simple" xlink:href="https://hal.science/search/index/?q=*&amp;authFullName_s=Jean Paul Paugam">Jean Paul Paugam</text:a><text:span>,</text:span><text:a xlink:type="simple" xlink:href="https://hal.science/search/index/?q=*&amp;authFullName_s=Christine Sulpice-Gaillet">Christine Sulpice-Gaillet</text:a><text:span>,</text:span><text:a xlink:type="simple" xlink:href="https://hal.science/search/index/?q=*&amp;authFullName_s=Jean-Yves Nédélec">Jean-Yves Nédélec</text:a></text:p>
              <text:p text:style-name="Normal"><text:span>Tetrahedron</text:span><text:span>, 2006, 62, pp.1583-1589</text:span></text:p>
              <text:p text:style-name="Normal"><text:span>Article dans une revue</text:span></text:p>
              <text:p text:style-name="Normal"><text:a xlink:type="simple" xlink:href="https://hal.science/hal-00017953v1">hal-0001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032v1">Yb(OTf)3-catalyzed Vinylogous Mannich Reaction of Trialkylsilyloxyfuran</text:a></text:p>
              <text:p text:style-name="Normal"><text:a xlink:type="simple" xlink:href="https://hal.science/search/index/?q=*&amp;authFullName_s=Jacques Royer">Jacques Royer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Bruno Dudot">Bruno Dudot</text:a></text:p>
              <text:p text:style-name="Normal"><text:span>Heterocycles</text:span><text:span>, 2005, 65 (4), pp.823.<text:s/></text:span><text:a xlink:type="simple" xlink:href="https://dx.doi.org/10.3987/COM-05-10335">⟨10.3987/COM-05-10335⟩</text:a></text:p>
              <text:p text:style-name="Normal"><text:span>Article dans une revue</text:span></text:p>
              <text:p text:style-name="Normal"><text:a xlink:type="simple" xlink:href="https://hal.science/hal-02351032v1">hal-0235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71v1">Epoxide Formation by Indirect Electroreductive Coupling between Aldehydes or Ketones and Activated gem -Dichloro Compounds</text:a></text:p>
              <text:p text:style-name="Normal"><text:a xlink:type="simple" xlink:href="https://hal.science/search/index/?q=*&amp;authFullName_s=Sylvain Oudeyer">Sylvain Oudeyer</text:a><text:span>,</text:span><text:a xlink:type="simple" xlink:href="https://hal.science/search/index/?q=*&amp;authFullName_s=Eric Léonel">Eric Léonel</text:a><text:span>,</text:span><text:a xlink:type="simple" xlink:href="https://hal.science/search/index/?q=*&amp;authFullName_s=Jean Paul Paugam">Jean Paul Paugam</text:a><text:span>,</text:span><text:a xlink:type="simple" xlink:href="https://hal.science/search/index/?q=*&amp;authFullName_s=Jean-Yves Nédélec">Jean-Yves Nédélec</text:a></text:p>
              <text:p text:style-name="Normal"><text:span>Synthesis: Journal of Synthetic Organic Chemistry</text:span><text:span>, 2004, 3, pp.389-400.<text:s/></text:span><text:a xlink:type="simple" xlink:href="https://dx.doi.org/10.1055/s-2004-815915">⟨10.1055/s-2004-815915⟩</text:a></text:p>
              <text:p text:style-name="Normal"><text:span>Article dans une revue</text:span></text:p>
              <text:p text:style-name="Normal"><text:a xlink:type="simple" xlink:href="https://hal.science/hal-02278871v1">hal-0227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62v1">gem-Dihalocyclopropane formation by iron/copper activation of tetrahalomethanes in the presence of nucleophilic olefins. Evidence for a carbene pathway</text:a></text:p>
              <text:p text:style-name="Normal"><text:a xlink:type="simple" xlink:href="https://hal.science/search/index/?q=*&amp;authFullName_s=Eric Leonel">Eric Leonel</text:a><text:span>,</text:span><text:a xlink:type="simple" xlink:href="https://hal.science/search/index/?q=*&amp;authFullName_s=Michael Lejaye">Michael Lejaye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Jean Paul Paugam">Jean Paul Paugam</text:a><text:span>,</text:span><text:a xlink:type="simple" xlink:href="https://hal.science/search/index/?q=*&amp;authFullName_s=Jean-Yves Nédélec">Jean-Yves Nédélec</text:a></text:p>
              <text:p text:style-name="Normal"><text:span>Tetrahedron Letters</text:span><text:span>, 2004, 45 (12), pp.2635-2638.<text:s/></text:span><text:a xlink:type="simple" xlink:href="https://dx.doi.org/10.1016/j.tetlet.2004.01.124">⟨10.1016/j.tetlet.2004.01.124⟩</text:a></text:p>
              <text:p text:style-name="Normal"><text:span>Article dans une revue</text:span></text:p>
              <text:p text:style-name="Normal"><text:a xlink:type="simple" xlink:href="https://api.istex.fr/ark:/67375/6H6-C0KRX4JT-3/fulltext.pdf?sid=hal">istex</text:a></text:p>
              <text:p text:style-name="Normal"><text:a xlink:type="simple" xlink:href="https://hal.science/hal-02278862v1">hal-0227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74v1">Cyclopropane Formation via a Simple Barbier Reaction in DMF</text:a></text:p>
              <text:p text:style-name="Normal"><text:a xlink:type="simple" xlink:href="https://hal.science/search/index/?q=*&amp;authFullName_s=Sylvain Oudeyer">Sylvain Oudeyer</text:a><text:span>,</text:span><text:a xlink:type="simple" xlink:href="https://hal.science/search/index/?q=*&amp;authFullName_s=Akima Aaziz">Akima Aaziz</text:a><text:span>,</text:span><text:a xlink:type="simple" xlink:href="https://hal.science/search/index/?q=*&amp;authFullName_s=Eric Leonel">Eric Leonel</text:a><text:span>,</text:span><text:a xlink:type="simple" xlink:href="https://hal.science/search/index/?q=*&amp;authFullName_s=Jean Paul Paugam">Jean Paul Paugam</text:a><text:span>,</text:span><text:a xlink:type="simple" xlink:href="https://hal.science/search/index/?q=*&amp;authFullName_s=Jean-Yves Nédélec">Jean-Yves Nédélec</text:a></text:p>
              <text:p text:style-name="Normal"><text:span>SYNLETT</text:span><text:span>, 2003, 4, pp.0485-0488.<text:s/></text:span><text:a xlink:type="simple" xlink:href="https://dx.doi.org/10.1055/s-2003-37514">⟨10.1055/s-2003-37514⟩</text:a></text:p>
              <text:p text:style-name="Normal"><text:span>Article dans une revue</text:span></text:p>
              <text:p text:style-name="Normal"><text:a xlink:type="simple" xlink:href="https://hal.science/hal-02278874v1">hal-022788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877v1">Copper-catalyzed electrosynthesis of 1-acyl-2,2-diphenylcyclopropanes and their behaviour in acidic medium</text:a></text:p>
              <text:p text:style-name="Normal"><text:a xlink:type="simple" xlink:href="https://hal.science/search/index/?q=*&amp;authFullName_s=Sylvain Oudeyer">Sylvain Oudeyer</text:a><text:span>,</text:span><text:a xlink:type="simple" xlink:href="https://hal.science/search/index/?q=*&amp;authFullName_s=Eric Leonel">Eric Leonel</text:a><text:span>,</text:span><text:a xlink:type="simple" xlink:href="https://hal.science/search/index/?q=*&amp;authFullName_s=Jean Paul Paugam">Jean Paul Paugam</text:a><text:span>,</text:span><text:a xlink:type="simple" xlink:href="https://hal.science/search/index/?q=*&amp;authFullName_s=Jean-Yves Nédélec">Jean-Yves Nédélec</text:a></text:p>
              <text:p text:style-name="Normal"><text:span>Tetrahedron</text:span><text:span>, 2003, 59 (7), pp.1073-1081.<text:s/></text:span><text:a xlink:type="simple" xlink:href="https://dx.doi.org/10.1016/S0040-4020(02)01620-4">⟨10.1016/S0040-4020(02)01620-4⟩</text:a></text:p>
              <text:p text:style-name="Normal"><text:span>Article dans une revue</text:span></text:p>
              <text:p text:style-name="Normal"><text:a xlink:type="simple" xlink:href="https://api.istex.fr/ark:/67375/6H6-4VR5BPXS-8/fulltext.pdf?sid=hal">istex</text:a></text:p>
              <text:p text:style-name="Normal"><text:a xlink:type="simple" xlink:href="https://normandie-univ.hal.science/hal-02278877v1">hal-02278877v1</text:a></text:p>
            </table:table-cell>
          </table:table-row>
        </table:table>
        <text:p text:style-name="P86"/>
        <text:p text:style-name="Heading2"><text:span text:style-name="T52">Communication dans un congrès (16)</text:span></text:p>
        <text:p text:style-name="P88"/>
        <table:table table:name="028fa5" table:style-name="028fa5">
          <table:table-column table:style-name="028fa5.0"/>
          <table:table-row>
            <table:table-cell office:value-type="string">
              <text:p text:style-name="Normal"><text:a xlink:type="simple" xlink:href="https://hal.science/hal-04593347v1">Synthesis of chiral thiochromans from allenyl sulfones</text:a></text:p>
              <text:p text:style-name="Normal"><text:a xlink:type="simple" xlink:href="https://hal.science/search/index/?q=*&amp;authFullName_s=Lilia Anani">Lilia Anani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Perrio Stéphane">Perrio Stéphane</text:a></text:p>
              <text:p text:style-name="Normal"><text:span>SECO-60 (Semaine d’Etude de Chimie Organique)</text:span><text:span>, May 2023, Arêches-Beaufort, France</text:span></text:p>
              <text:p text:style-name="Normal"><text:span>Communication dans un congrès</text:span></text:p>
              <text:p text:style-name="Normal"><text:a xlink:type="simple" xlink:href="https://hal.science/hal-04593347v1">hal-0459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357v1">Novel approach towards thiochromans using allenyl sulfones as substrates.</text:a></text:p>
              <text:p text:style-name="Normal"><text:a xlink:type="simple" xlink:href="https://hal.science/search/index/?q=*&amp;authFullName_s=Lilia Anani">Lilia Anani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Perrio Stéphane">Perrio Stéphane</text:a></text:p>
              <text:p text:style-name="Normal"><text:span>Journée de l’Ecole Doctorale Normande Chimie (JEDNC)</text:span><text:span>, Jul 2023, Rouen (FR), France</text:span></text:p>
              <text:p text:style-name="Normal"><text:span>Communication dans un congrès</text:span></text:p>
              <text:p text:style-name="Normal"><text:a xlink:type="simple" xlink:href="https://hal.science/hal-04593357v1">hal-0459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641v1">Synthesis of chiral thiochromanes using allenyl sulfones as precursors.</text:a></text:p>
              <text:p text:style-name="Normal"><text:a xlink:type="simple" xlink:href="https://hal.science/search/index/?q=*&amp;authFullName_s=Lilia Anani">Lilia Anani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Perrio Stéphane">Perrio Stéphane</text:a></text:p>
              <text:p text:style-name="Normal"><text:span>Séminaire scientifique Labex SynOrg</text:span><text:span>, Oct 2022, Forges-les Eaux, France</text:span></text:p>
              <text:p text:style-name="Normal"><text:span>Communication dans un congrès</text:span></text:p>
              <text:p text:style-name="Normal"><text:a xlink:type="simple" xlink:href="https://hal.science/hal-04593641v1">hal-045936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22504v1">Meldrum's acid as a useful platform for organocatalyzed synthesis of chiral heterocyclic fragments</text:a></text:p>
              <text:p text:style-name="Normal"><text:a xlink:type="simple" xlink:href="https://hal.science/search/index/?q=*&amp;authFullName_s=Thomas Martzel">Thomas Martzel</text:a><text:span>,</text:span><text:a xlink:type="simple" xlink:href="https://hal.science/search/index/?q=*&amp;authFullName_s=Julien Annibaletto">Julien Annibaletto</text:a><text:span>,</text:span><text:a xlink:type="simple" xlink:href="https://hal.science/search/index/?q=*&amp;authFullName_s=Pierre Millet">Pierre Millet</text:a><text:span>,</text:span><text:a xlink:type="simple" xlink:href="https://hal.science/search/index/?q=*&amp;authFullName_s=Etienne Pair">Etienne Pair</text:a><text:span>,</text:span><text:a xlink:type="simple" xlink:href="https://hal.science/search/index/?q=*&amp;authFullName_s=Morgane Sanselme">Morgane Sanselme</text:a><text:span>et al.</text:span></text:p>
              <text:p text:style-name="Normal"><text:span>ECHC 2021 (XXIX European Colloquium on Heterocyclic Chemistry)</text:span><text:span>, Apr 2021, Rouen, France</text:span></text:p>
              <text:p text:style-name="Normal"><text:span>Communication dans un congrès</text:span></text:p>
              <text:p text:style-name="Normal"><text:a xlink:type="simple" xlink:href="https://normandie-univ.hal.science/hal-03322504v1">hal-033225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80607v1">Meldrum's acid as a useful platform for organocatalyzed synthesis of chiral heterocyclic fragments</text:a></text:p>
              <text:p text:style-name="Normal"><text:a xlink:type="simple" xlink:href="https://hal.science/search/index/?q=*&amp;authFullName_s=Arthur Lebrêne">Arthur Lebrêne</text:a><text:span>,</text:span><text:a xlink:type="simple" xlink:href="https://hal.science/search/index/?q=*&amp;authFullName_s=Thomas Martzel">Thomas Martzel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Jean-François Brière">Jean-François Brière</text:a></text:p>
              <text:p text:style-name="Normal"><text:span>Journée JEDNC (Journée de l’école Doctorale Normande de Chimie)</text:span><text:span>, Nov 2020, Rouen, France</text:span></text:p>
              <text:p text:style-name="Normal"><text:span>Communication dans un congrès</text:span></text:p>
              <text:p text:style-name="Normal"><text:a xlink:type="simple" xlink:href="https://normandie-univ.hal.science/hal-03080607v1">hal-030806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3021v1">Chiral ammonium aryloxides as nucleophilic organocatalysts : Application to the enantioselective decarboxylative protonation of Meldrum’s acid derivatives</text:a></text:p>
              <text:p text:style-name="Normal"><text:a xlink:type="simple" xlink:href="https://hal.science/search/index/?q=*&amp;authFullName_s=Sylvain Oudeyer">Sylvain Oudeyer</text:a><text:span>,</text:span><text:a xlink:type="simple" xlink:href="https://hal.science/search/index/?q=*&amp;authFullName_s=Fabien Legros">Fabien Legros</text:a><text:span>,</text:span><text:a xlink:type="simple" xlink:href="https://hal.science/search/index/?q=*&amp;authFullName_s=Thomas Martzel">Thomas Martzel</text:a><text:span>,</text:span><text:a xlink:type="simple" xlink:href="https://hal.science/search/index/?q=*&amp;authFullName_s=Julien Annibaletto">Julien Annibaletto</text:a><text:span>,</text:span><text:a xlink:type="simple" xlink:href="https://hal.science/search/index/?q=*&amp;authFullName_s=Jean-François Brière">Jean-François Brière</text:a><text:span>et al.</text:span></text:p>
              <text:p text:style-name="Normal"><text:span>Journées de chimie organique (JCO, 2019)</text:span><text:span>, Oct 2019, Palaiseau, France</text:span></text:p>
              <text:p text:style-name="Normal"><text:span>Communication dans un congrès</text:span></text:p>
              <text:p text:style-name="Normal"><text:a xlink:type="simple" xlink:href="https://normandie-univ.hal.science/hal-02543021v1">hal-025430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266v1">Enantioselective Catalytic Formation of 3-Substituted Dihydrocoumarin Derivatives</text:a></text:p>
              <text:p text:style-name="Normal"><text:a xlink:type="simple" xlink:href="https://hal.science/search/index/?q=*&amp;authFullName_s=Thomas Martzel">Thomas Martzel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Jean-François Brière">Jean-François Brière</text:a></text:p>
              <text:p text:style-name="Normal"><text:span>Séminaire industriel</text:span><text:span>, Janssen, Sep 2019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376266v1">hal-023762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8490v1">Chiral ion pairing catalysis : Application to an enantioselective decarboxylative protonation reaction involving Meldrum’s acid derivatives</text:a></text:p>
              <text:p text:style-name="Normal"><text:a xlink:type="simple" xlink:href="https://hal.science/search/index/?q=*&amp;authFullName_s=Sylvain Oudeyer">Sylvain Oudeyer</text:a></text:p>
              <text:p text:style-name="Normal"><text:span>Groupe d'étude en chimie organique (GECO, 59, 2018)</text:span><text:span>, Aug 2018, Cabourg, France</text:span></text:p>
              <text:p text:style-name="Normal"><text:span>Communication dans un congrès</text:span></text:p>
              <text:p text:style-name="Normal"><text:a xlink:type="simple" xlink:href="https://normandie-univ.hal.science/hal-02368490v1">hal-023684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338v1">Multicomponent organocatalytic synthesis of isoxazolidin-5-ones</text:a></text:p>
              <text:p text:style-name="Normal"><text:a xlink:type="simple" xlink:href="https://hal.science/search/index/?q=*&amp;authFullName_s=Julien Annibaletto">Julien Annibaletto</text:a><text:span>,</text:span><text:a xlink:type="simple" xlink:href="https://hal.science/search/index/?q=*&amp;authFullName_s=Christophe Berini">Christophe Berini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Jean-François Brière">Jean-François Brière</text:a></text:p>
              <text:p text:style-name="Normal"><text:span>Journée de l'Ecole doctorale normande de chimie (JEDNC, 2018)</text:span><text:span>, Jun 2018, Le Havre, France</text:span></text:p>
              <text:p text:style-name="Normal"><text:span>Communication dans un congrès</text:span></text:p>
              <text:p text:style-name="Normal"><text:a xlink:type="simple" xlink:href="https://normandie-univ.hal.science/hal-02376338v1">hal-023763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343v1">Multicomponent organocatalytic synthesis of isoxazolidin-5-ones</text:a></text:p>
              <text:p text:style-name="Normal"><text:a xlink:type="simple" xlink:href="https://hal.science/search/index/?q=*&amp;authFullName_s=Julien Annibaletto">Julien Annibaletto</text:a><text:span>,</text:span><text:a xlink:type="simple" xlink:href="https://hal.science/search/index/?q=*&amp;authFullName_s=Christophe Berini">Christophe Berini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Jean-François Brière">Jean-François Brière</text:a></text:p>
              <text:p text:style-name="Normal"><text:span>Rencontres de chimie organique de Marseille (RCOM, 10, 2018)</text:span><text:span>, May 2018, Marseille, France</text:span></text:p>
              <text:p text:style-name="Normal"><text:span>Communication dans un congrès</text:span></text:p>
              <text:p text:style-name="Normal"><text:a xlink:type="simple" xlink:href="https://normandie-univ.hal.science/hal-02376343v1">hal-023763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0792v1">Organocatalyse par paires d'ions coopératifs chirales : principe général et applications synthétiques</text:a></text:p>
              <text:p text:style-name="Normal"><text:a xlink:type="simple" xlink:href="https://hal.science/search/index/?q=*&amp;authFullName_s=Sylvain Oudeyer">Sylvain Oudeyer</text:a></text:p>
              <text:p text:style-name="Normal"><text:span>Séminaire national</text:span><text:span>, Institut Charles Gerhardt Montpellier (ICGM, UMR 5253), Nov 2016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2390792v1">hal-023907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269v1">Meldrum's acid derivatives and chiral ammonium phenoxides : a useful combination for asymmetric synthesis</text:a></text:p>
              <text:p text:style-name="Normal"><text:a xlink:type="simple" xlink:href="https://hal.science/search/index/?q=*&amp;authFullName_s=Fabien Legros">Fabien Legros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/text:p>
              <text:p text:style-name="Normal"><text:span>Journée de l’Ecole doctorale normande de chimie (JEDNC, 2016)</text:span><text:span>, Jun 2016, Caen, France</text:span></text:p>
              <text:p text:style-name="Normal"><text:span>Communication dans un congrès</text:span></text:p>
              <text:p text:style-name="Normal"><text:a xlink:type="simple" xlink:href="https://normandie-univ.hal.science/hal-02374269v1">hal-023742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309v1">In situ generated chiral quaternary ammonium amide as Brønsted base catalyst</text:a></text:p>
              <text:p text:style-name="Normal"><text:a xlink:type="simple" xlink:href="https://hal.science/search/index/?q=*&amp;authFullName_s=Jérémy Godemert">Jérémy Godemert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/text:p>
              <text:p text:style-name="Normal"><text:span>Semaine d'études en chimie organique (SECO, 52, 2015)</text:span><text:span>, May 2015, Morzine, France</text:span></text:p>
              <text:p text:style-name="Normal"><text:span>Communication dans un congrès</text:span></text:p>
              <text:p text:style-name="Normal"><text:a xlink:type="simple" xlink:href="https://normandie-univ.hal.science/hal-02374309v1">hal-023743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330v1">Electrochimie et Organocatalyse</text:a></text:p>
              <text:p text:style-name="Normal"><text:a xlink:type="simple" xlink:href="https://hal.science/search/index/?q=*&amp;authFullName_s=Sylvain Oudeyer">Sylvain Oudeyer</text:a></text:p>
              <text:p text:style-name="Normal"><text:span>Workshop perspectives en électrosynthèse</text:span><text:span>, Jul 2015, Thiais, France</text:span></text:p>
              <text:p text:style-name="Normal"><text:span>Communication dans un congrès</text:span></text:p>
              <text:p text:style-name="Normal"><text:a xlink:type="simple" xlink:href="https://normandie-univ.hal.science/hal-02374330v1">hal-023743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276v1">Ion-Pairing Catalysis for the In Situ generation of Brønsted Base: Application to enantioselective organocatalytic reactions</text:a></text:p>
              <text:p text:style-name="Normal"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/text:p>
              <text:p text:style-name="Normal"><text:span>Groupe d'étude en chimie organique (GECO, 56, 2015)</text:span><text:span>, Aug 2015, Nant, France</text:span></text:p>
              <text:p text:style-name="Normal"><text:span>Communication dans un congrès</text:span></text:p>
              <text:p text:style-name="Normal"><text:a xlink:type="simple" xlink:href="https://normandie-univ.hal.science/hal-02374276v1">hal-023742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302v1">In situ generated chiral quaternary ammonium amide as Brønsted base catalyst</text:a></text:p>
              <text:p text:style-name="Normal"><text:a xlink:type="simple" xlink:href="https://hal.science/search/index/?q=*&amp;authFullName_s=Jérémy Godemert">Jérémy Godemert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/text:p>
              <text:p text:style-name="Normal"><text:span>Journées Nord-Ouest Européennes des Jeunes Chercheurs (JNOEJC, 2015)</text:span><text:span>, May 2015, Rouen, France</text:span></text:p>
              <text:p text:style-name="Normal"><text:span>Communication dans un congrès</text:span></text:p>
              <text:p text:style-name="Normal"><text:a xlink:type="simple" xlink:href="https://normandie-univ.hal.science/hal-02374302v1">hal-02374302v1</text:a></text:p>
            </table:table-cell>
          </table:table-row>
        </table:table>
        <text:p text:style-name="P89"/>
        <text:p text:style-name="Heading2"><text:span text:style-name="T53">Poster de conférence (20)</text:span></text:p>
        <text:p text:style-name="P91"/>
        <table:table table:name="9bfb7b" table:style-name="9bfb7b">
          <table:table-column table:style-name="9bfb7b.0"/>
          <table:table-row>
            <table:table-cell office:value-type="string">
              <text:p text:style-name="Normal"><text:a xlink:type="simple" xlink:href="https://hal.science/hal-05371679v1">Nickel-catalyzed direct cyanoalkylation of ketones.</text:a></text:p>
              <text:p text:style-name="Normal"><text:a xlink:type="simple" xlink:href="https://hal.science/search/index/?q=*&amp;authFullName_s=Anaïs Coffinet">Anaïs Coffinet</text:a><text:span>,</text:span><text:a xlink:type="simple" xlink:href="https://hal.science/search/index/?q=*&amp;authFullName_s=Jiaxiao Yang">Jiaxiao Yang</text:a><text:span>,</text:span><text:a xlink:type="simple" xlink:href="https://hal.science/search/index/?q=*&amp;authFullName_s=Jordan Rio">Jordan Rio</text:a><text:span>,</text:span><text:a xlink:type="simple" xlink:href="https://hal.science/search/index/?q=*&amp;authFullName_s=Mariia Savchuk">Mariia Savchuk</text:a><text:span>,</text:span><text:a xlink:type="simple" xlink:href="https://hal.science/search/index/?q=*&amp;authFullName_s=Hélène Beucher">Hélène Beucher</text:a><text:span>et al.</text:span></text:p>
              <text:p text:style-name="Normal"><text:span>23st European Symposium on Organic Chemistry (ESOC-23)</text:span><text:span>, Jun 2025, Copenhague, Denmark</text:span></text:p>
              <text:p text:style-name="Normal"><text:span>Poster de conférence</text:span></text:p>
              <text:p text:style-name="Normal"><text:a xlink:type="simple" xlink:href="https://hal.science/hal-05371679v1">hal-0537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682v1">Nickel-catalyzed direct cyanoalkylation of ketones.</text:a></text:p>
              <text:p text:style-name="Normal"><text:a xlink:type="simple" xlink:href="https://hal.science/search/index/?q=*&amp;authFullName_s=Anaïs Coffinet">Anaïs Coffinet</text:a><text:span>,</text:span><text:a xlink:type="simple" xlink:href="https://hal.science/search/index/?q=*&amp;authFullName_s=Jiaxiao Yang">Jiaxiao Yang</text:a><text:span>,</text:span><text:a xlink:type="simple" xlink:href="https://hal.science/search/index/?q=*&amp;authFullName_s=Jordan Rio">Jordan Rio</text:a><text:span>,</text:span><text:a xlink:type="simple" xlink:href="https://hal.science/search/index/?q=*&amp;authFullName_s=Mariia Savchuk">Mariia Savchuk</text:a><text:span>,</text:span><text:a xlink:type="simple" xlink:href="https://hal.science/search/index/?q=*&amp;authFullName_s=Hélène Beucher">Hélène Beucher</text:a><text:span>et al.</text:span></text:p>
              <text:p text:style-name="Normal"><text:span>Journées de Chimie Organique (JCO 2025)</text:span><text:span>, Oct 2025, Palaiseau (Ecole Polytechnique), France</text:span></text:p>
              <text:p text:style-name="Normal"><text:span>Poster de conférence</text:span></text:p>
              <text:p text:style-name="Normal"><text:a xlink:type="simple" xlink:href="https://hal.science/hal-05371682v1">hal-053716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71154v1">Nickel-catalyzed direct cyanomethylation of ketones</text:a></text:p>
              <text:p text:style-name="Normal"><text:a xlink:type="simple" xlink:href="https://hal.science/search/index/?q=*&amp;authFullName_s=Anaïs Coffinet">Anaïs Coffinet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Sylvain Oudeyer">Sylvain Oudeyer</text:a></text:p>
              <text:p text:style-name="Normal"><text:span>17th Belgian Organic Synthesis Symposium (BOSS 17th)</text:span><text:span>, Jul 2023, Bruxelles, Belgium</text:span></text:p>
              <text:p text:style-name="Normal"><text:span>Poster de conférence</text:span></text:p>
              <text:p text:style-name="Normal"><text:a xlink:type="simple" xlink:href="https://normandie-univ.hal.science/hal-05371154v1">hal-0537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586v1">Nickel-catalyzed direct cyanomethylation of ketones.</text:a></text:p>
              <text:p text:style-name="Normal"><text:a xlink:type="simple" xlink:href="https://hal.science/search/index/?q=*&amp;authFullName_s=Anaïs Coffinet">Anaïs Coffinet</text:a><text:span>,</text:span><text:a xlink:type="simple" xlink:href="https://hal.science/search/index/?q=*&amp;authFullName_s=Isabelle Gillaizeau">Isabelle Gillaizeau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Sylvain Oudeyer">Sylvain Oudeyer</text:a></text:p>
              <text:p text:style-name="Normal"><text:span>JCO 2022 (Journées de Chimie Organique)</text:span><text:span>, Nov 2022, Palaiseau (Ecole Polytechnique), France</text:span></text:p>
              <text:p text:style-name="Normal"><text:span>Poster de conférence</text:span></text:p>
              <text:p text:style-name="Normal"><text:a xlink:type="simple" xlink:href="https://hal.science/hal-05371586v1">hal-053715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8726v1">Chiral ammonium aryloxides as nucleophilic organocatalysts : Application to the enantioselective decarboxylative protonation of Meldrum’s acid derivatives</text:a></text:p>
              <text:p text:style-name="Normal"><text:a xlink:type="simple" xlink:href="https://hal.science/search/index/?q=*&amp;authFullName_s=Sylvain Oudeyer">Sylvain Oudeyer</text:a><text:span>,</text:span><text:a xlink:type="simple" xlink:href="https://hal.science/search/index/?q=*&amp;authFullName_s=Fabien Legros">Fabien Legros</text:a><text:span>,</text:span><text:a xlink:type="simple" xlink:href="https://hal.science/search/index/?q=*&amp;authFullName_s=Thomas Martzel">Thomas Martzel</text:a><text:span>,</text:span><text:a xlink:type="simple" xlink:href="https://hal.science/search/index/?q=*&amp;authFullName_s=Julien Annibaletto">Julien Annibaletto</text:a><text:span>,</text:span><text:a xlink:type="simple" xlink:href="https://hal.science/search/index/?q=*&amp;authFullName_s=Jean-François Brière">Jean-François Brière</text:a><text:span>et al.</text:span></text:p>
              <text:p text:style-name="Normal"><text:span>Journées de chimie organique (JCO, 2019)</text:span><text:span>, Oct 2019, Palaiseau, France</text:span></text:p>
              <text:p text:style-name="Normal"><text:span>Poster de conférence</text:span></text:p>
              <text:p text:style-name="Normal"><text:a xlink:type="simple" xlink:href="https://normandie-univ.hal.science/hal-02368726v1">hal-023687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282v1">C5-disubstituted Meldrum's acid derivatives as platform for the organocatalytic synthesis of C3-alkylated dihydrocoumarins</text:a></text:p>
              <text:p text:style-name="Normal"><text:a xlink:type="simple" xlink:href="https://hal.science/search/index/?q=*&amp;authFullName_s=Thomas Martzel">Thomas Martzel</text:a><text:span>,</text:span><text:a xlink:type="simple" xlink:href="https://hal.science/search/index/?q=*&amp;authFullName_s=Julien Annibaletto">Julien Annibaletto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Sylvain Oudeyer">Sylvain Oudeyer</text:a></text:p>
              <text:p text:style-name="Normal"><text:span>European symposium on organic chemistry (ESOC, 21, 2019)</text:span><text:span>, Jul 2019, Vienne, Austria</text:span></text:p>
              <text:p text:style-name="Normal"><text:span>Poster de conférence</text:span></text:p>
              <text:p text:style-name="Normal"><text:a xlink:type="simple" xlink:href="https://normandie-univ.hal.science/hal-02376282v1">hal-023762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270v1">Organocatalyzed one-pot deracemization of alpha-substituted ketones via enantioselective protonation reaction</text:a></text:p>
              <text:p text:style-name="Normal"><text:a xlink:type="simple" xlink:href="https://hal.science/search/index/?q=*&amp;authFullName_s=Claire Segovia">Claire Segovia</text:a><text:span>,</text:span><text:a xlink:type="simple" xlink:href="https://hal.science/search/index/?q=*&amp;authFullName_s=Jérémy Godemert">Jérémy Godemert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/text:p>
              <text:p text:style-name="Normal"><text:span>Journée de l’Ecole doctorale normande de chimie (JEDNC, 2019)</text:span><text:span>, Jun 2019, Rouen, France</text:span></text:p>
              <text:p text:style-name="Normal"><text:span>Poster de conférence</text:span></text:p>
              <text:p text:style-name="Normal"><text:a xlink:type="simple" xlink:href="https://normandie-univ.hal.science/hal-02376270v1">hal-023762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368v1">Multicomponent organocatalytic synthesis of 1,5-diazabicyclo[3.3.0]octane-2,6-diones and derivatives: regio- and stereoselective approaches</text:a></text:p>
              <text:p text:style-name="Normal"><text:a xlink:type="simple" xlink:href="https://hal.science/search/index/?q=*&amp;authFullName_s=Arthur Lebrêne">Arthur Lebrêne</text:a><text:span>,</text:span><text:a xlink:type="simple" xlink:href="https://hal.science/search/index/?q=*&amp;authFullName_s=Etienne Pair">Etienne Pair</text:a><text:span>,</text:span><text:a xlink:type="simple" xlink:href="https://hal.science/search/index/?q=*&amp;authFullName_s=Christophe Berini">Christophe Berini</text:a><text:span>,</text:span><text:a xlink:type="simple" xlink:href="https://hal.science/search/index/?q=*&amp;authFullName_s=Romain Noël">Romain Noël</text:a><text:span>,</text:span><text:a xlink:type="simple" xlink:href="https://hal.science/search/index/?q=*&amp;authFullName_s=Vincent Levacher">Vincent Levacher</text:a><text:span>et al.</text:span></text:p>
              <text:p text:style-name="Normal"><text:span>Journées de chimie organique (JCO, 2019)</text:span><text:span>, Oct 2019, Palaiseau, France</text:span></text:p>
              <text:p text:style-name="Normal"><text:span>Poster de conférence</text:span></text:p>
              <text:p text:style-name="Normal"><text:a xlink:type="simple" xlink:href="https://normandie-univ.hal.science/hal-02376368v1">hal-023763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286v1">Multicomponent organocatalytic synthesis of isoxazolidin-5-ones</text:a></text:p>
              <text:p text:style-name="Normal"><text:a xlink:type="simple" xlink:href="https://hal.science/search/index/?q=*&amp;authFullName_s=Julien Annibaletto">Julien Annibaletto</text:a><text:span>,</text:span><text:a xlink:type="simple" xlink:href="https://hal.science/search/index/?q=*&amp;authFullName_s=Christophe Berini">Christophe Berini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Jean-François Brière">Jean-François Brière</text:a></text:p>
              <text:p text:style-name="Normal"><text:span>European symposium on organic chemistry (ESOC, 21, 2019)</text:span><text:span>, Jul 2019, Vienne, Austria</text:span></text:p>
              <text:p text:style-name="Normal"><text:span>Poster de conférence</text:span></text:p>
              <text:p text:style-name="Normal"><text:a xlink:type="simple" xlink:href="https://normandie-univ.hal.science/hal-02376286v1">hal-023762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8463v1">Organocatalyzed one-pot deracemization of alpha-substituted ketones via enantioselective protonation reaction</text:a></text:p>
              <text:p text:style-name="Normal"><text:a xlink:type="simple" xlink:href="https://hal.science/search/index/?q=*&amp;authFullName_s=Claire Segovia">Claire Segovia</text:a><text:span>,</text:span><text:a xlink:type="simple" xlink:href="https://hal.science/search/index/?q=*&amp;authFullName_s=Jérémy Godemert">Jérémy Godemert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/text:p>
              <text:p text:style-name="Normal"><text:span>Journées de chimie organique (JCO, 2019)</text:span><text:span>, Oct 2019, Palaiseau, France</text:span></text:p>
              <text:p text:style-name="Normal"><text:span>Poster de conférence</text:span></text:p>
              <text:p text:style-name="Normal"><text:a xlink:type="simple" xlink:href="https://normandie-univ.hal.science/hal-02368463v1">hal-023684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289v1">Multicomponent organocatalytic synthesis of isoxazolidin-5-ones</text:a></text:p>
              <text:p text:style-name="Normal"><text:a xlink:type="simple" xlink:href="https://hal.science/search/index/?q=*&amp;authFullName_s=Julien Annibaletto">Julien Annibaletto</text:a><text:span>,</text:span><text:a xlink:type="simple" xlink:href="https://hal.science/search/index/?q=*&amp;authFullName_s=Christophe Berini">Christophe Berini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Jean-François Brière">Jean-François Brière</text:a></text:p>
              <text:p text:style-name="Normal"><text:span>Journée de l’Ecole doctorale normande de chimie (JEDNC, 2019)</text:span><text:span>, Jun 2019, Rouen, France</text:span></text:p>
              <text:p text:style-name="Normal"><text:span>Poster de conférence</text:span></text:p>
              <text:p text:style-name="Normal"><text:a xlink:type="simple" xlink:href="https://normandie-univ.hal.science/hal-02376289v1">hal-023762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315v1">Multicomponent organocatalytic synthesis of isoxazolidin-5-ones</text:a></text:p>
              <text:p text:style-name="Normal"><text:a xlink:type="simple" xlink:href="https://hal.science/search/index/?q=*&amp;authFullName_s=Julien Annibaletto">Julien Annibaletto</text:a><text:span>,</text:span><text:a xlink:type="simple" xlink:href="https://hal.science/search/index/?q=*&amp;authFullName_s=Christophe Berini">Christophe Berini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Jean-François Brière">Jean-François Brière</text:a></text:p>
              <text:p text:style-name="Normal"><text:span>Journée de l'Ecole doctorale normande de chimie (JEDNC, 2018)</text:span><text:span>, Jun 2018, Le Havre, France</text:span></text:p>
              <text:p text:style-name="Normal"><text:span>Poster de conférence</text:span></text:p>
              <text:p text:style-name="Normal"><text:a xlink:type="simple" xlink:href="https://normandie-univ.hal.science/hal-02376315v1">hal-023763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902v1">Enantioselective nucleophilic dearomatization of pyridinium salts via bifunctional organocatalysts</text:a></text:p>
              <text:p text:style-name="Normal"><text:a xlink:type="simple" xlink:href="https://hal.science/search/index/?q=*&amp;authFullName_s=Claire Segovia">Claire Segovia</text:a><text:span>,</text:span><text:a xlink:type="simple" xlink:href="https://hal.science/search/index/?q=*&amp;authFullName_s=Pierre-Antoine Nocquet">Pierre-Antoine Nocquet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/text:p>
              <text:p text:style-name="Normal"><text:span>Journée de l’Ecole doctorale normande de chimie (JEDNC, 2018)</text:span><text:span>, Jun 2018, Le Havre, France</text:span></text:p>
              <text:p text:style-name="Normal"><text:span>Poster de conférence</text:span></text:p>
              <text:p text:style-name="Normal"><text:a xlink:type="simple" xlink:href="https://normandie-univ.hal.science/hal-02373902v1">hal-023739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299v1">Multicomponent organocatalytic synthesis of isoxazolidin-5-ones</text:a></text:p>
              <text:p text:style-name="Normal"><text:a xlink:type="simple" xlink:href="https://hal.science/search/index/?q=*&amp;authFullName_s=Julien Annibaletto">Julien Annibaletto</text:a><text:span>,</text:span><text:a xlink:type="simple" xlink:href="https://hal.science/search/index/?q=*&amp;authFullName_s=Christophe Berini">Christophe Berini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Jean-François Brière">Jean-François Brière</text:a></text:p>
              <text:p text:style-name="Normal"><text:span>Journées Nord-Ouest Européennes des Jeunes Chercheurs (JNOEJC, 2018)</text:span><text:span>, Jun 2018, Lille, France</text:span></text:p>
              <text:p text:style-name="Normal"><text:span>Poster de conférence</text:span></text:p>
              <text:p text:style-name="Normal"><text:a xlink:type="simple" xlink:href="https://normandie-univ.hal.science/hal-02376299v1">hal-02376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920v1">Phase-transfer catalyzed asymmetric decarboxylative protonation reaction involving Meldrum’s acid derivatives and phenols</text:a></text:p>
              <text:p text:style-name="Normal"><text:a xlink:type="simple" xlink:href="https://hal.science/search/index/?q=*&amp;authFullName_s=Fabien Legros">Fabien Legros</text:a><text:span>,</text:span><text:a xlink:type="simple" xlink:href="https://hal.science/search/index/?q=*&amp;authFullName_s=Thomas Martzel">Thomas Martzel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Vincent Levacher">Vincent Levacher</text:a></text:p>
              <text:p text:style-name="Normal"><text:span>European symposium on organic chemistry (ESOC, 20, 2017)</text:span><text:span>, Jul 2017, Cologne, Germany</text:span></text:p>
              <text:p text:style-name="Normal"><text:span>Poster de conférence</text:span></text:p>
              <text:p text:style-name="Normal"><text:a xlink:type="simple" xlink:href="https://normandie-univ.hal.science/hal-02373920v1">hal-023739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929v1">Phase-transfer catalyzed asymmetric decarboxylative protonation reaction involving Meldrum’s acid derivatives and phenols</text:a></text:p>
              <text:p text:style-name="Normal"><text:a xlink:type="simple" xlink:href="https://hal.science/search/index/?q=*&amp;authFullName_s=Fabien Legros">Fabien Legros</text:a><text:span>,</text:span><text:a xlink:type="simple" xlink:href="https://hal.science/search/index/?q=*&amp;authFullName_s=Thomas Martzel">Thomas Martzel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Vincent Levacher">Vincent Levacher</text:a></text:p>
              <text:p text:style-name="Normal"><text:span>Journée de l’Ecole doctorale normande de chimie (JEDNC, 2017)</text:span><text:span>, Jun 2017, Rouen, France</text:span></text:p>
              <text:p text:style-name="Normal"><text:span>Poster de conférence</text:span></text:p>
              <text:p text:style-name="Normal"><text:a xlink:type="simple" xlink:href="https://normandie-univ.hal.science/hal-02373929v1">hal-023739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227v1">Combination between meldrum’s acid derivatives and chiral ammonium phenoxides for an assymetric decarboxylative protonation reaction</text:a></text:p>
              <text:p text:style-name="Normal"><text:a xlink:type="simple" xlink:href="https://hal.science/search/index/?q=*&amp;authFullName_s=Fabien Legros">Fabien Legros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/text:p>
              <text:p text:style-name="Normal"><text:span>Journées de chimie organique (JCO, 2016)</text:span><text:span>, Sep 2016, Palaiseau, France</text:span></text:p>
              <text:p text:style-name="Normal"><text:span>Poster de conférence</text:span></text:p>
              <text:p text:style-name="Normal"><text:a xlink:type="simple" xlink:href="https://normandie-univ.hal.science/hal-02374227v1">hal-023742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942v1">Chiral Quaternary ammoniulm aryloxides: Multipurpose Basic Organocatalysts</text:a></text:p>
              <text:p text:style-name="Normal"><text:a xlink:type="simple" xlink:href="https://hal.science/search/index/?q=*&amp;authFullName_s=Aurélie Claraz">Aurélie Claraz</text:a><text:span>,</text:span><text:a xlink:type="simple" xlink:href="https://hal.science/search/index/?q=*&amp;authFullName_s=Jérémy Godemert">Jérémy Godemert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/text:p>
              <text:p text:style-name="Normal"><text:span>Journées de chimie organique (JCO, 2016)</text:span><text:span>, Sep 2016, Palaiseau, France</text:span></text:p>
              <text:p text:style-name="Normal"><text:span>Poster de conférence</text:span></text:p>
              <text:p text:style-name="Normal"><text:a xlink:type="simple" xlink:href="https://normandie-univ.hal.science/hal-02373942v1">hal-023739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234v1">Meldrum's acid derivatives and chiral ammonium phenoxides : a useful combination for asymmetric synthesis</text:a></text:p>
              <text:p text:style-name="Normal"><text:a xlink:type="simple" xlink:href="https://hal.science/search/index/?q=*&amp;authFullName_s=Fabien Legros">Fabien Legros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/text:p>
              <text:p text:style-name="Normal"><text:span>International Symposium on Carbanion Chemistry (ISCC, 11, 2016)</text:span><text:span>, Jul 2016, Rouen, France</text:span></text:p>
              <text:p text:style-name="Normal"><text:span>Poster de conférence</text:span></text:p>
              <text:p text:style-name="Normal"><text:a xlink:type="simple" xlink:href="https://normandie-univ.hal.science/hal-02374234v1">hal-023742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251v1">Meldrum's acid derivatives and chiral ammonium phenoxides : a useful combination for asymmetric synthesis</text:a></text:p>
              <text:p text:style-name="Normal"><text:a xlink:type="simple" xlink:href="https://hal.science/search/index/?q=*&amp;authFullName_s=Fabien Legros">Fabien Legros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/text:p>
              <text:p text:style-name="Normal"><text:span>Journée de l'Ecole doctorale normande de chimie (JEDNC, 2016)</text:span><text:span>, Jun 2016, Caen, France</text:span></text:p>
              <text:p text:style-name="Normal"><text:span>Poster de conférence</text:span></text:p>
              <text:p text:style-name="Normal"><text:a xlink:type="simple" xlink:href="https://normandie-univ.hal.science/hal-02374251v1">hal-02374251v1</text:a></text:p>
            </table:table-cell>
          </table:table-row>
        </table:table>
        <text:p text:style-name="P92"/>
        <text:p text:style-name="Heading2"><text:span text:style-name="T54">Ouvrages (1)</text:span></text:p>
        <text:p text:style-name="P94"/>
        <table:table table:name="e14d1e" table:style-name="e14d1e">
          <table:table-column table:style-name="e14d1e.0"/>
          <table:table-row>
            <table:table-cell office:value-type="string">
              <text:p text:style-name="Normal"><text:a xlink:type="simple" xlink:href="https://normandie-univ.hal.science/hal-02024990v1">Radical and ion-pairing strategies in asymmetric organocatalysis</text:a></text:p>
              <text:p text:style-name="Normal"><text:a xlink:type="simple" xlink:href="https://hal.science/search/index/?q=*&amp;authFullName_s=M.R. Vitale">M.R. Vitale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Jean-François Brière">Jean-François Brière</text:a></text:p>
              <text:p text:style-name="Normal"><text:span>ISTE Press; Elsevier, 1 vol. (186 p.), 2017, 978-1-78548-127-7.<text:s/></text:span><text:a xlink:type="simple" xlink:href="https://dx.doi.org/10.1016/j.focat.2017.07.052">⟨10.1016/j.focat.2017.07.052⟩</text:a></text:p>
              <text:p text:style-name="Normal"><text:span>Ouvrages</text:span></text:p>
              <text:p text:style-name="Normal"><text:a xlink:type="simple" xlink:href="https://normandie-univ.hal.science/hal-02024990v1">hal-02024990v1</text:a></text:p>
            </table:table-cell>
          </table:table-row>
        </table:table>
        <text:p text:style-name="P95"/>
        <text:p text:style-name="Heading2"><text:span text:style-name="T55">Chapitre d'ouvrage (2)</text:span></text:p>
        <text:p text:style-name="P97"/>
        <table:table table:name="17787c" table:style-name="17787c">
          <table:table-column table:style-name="17787c.0"/>
          <table:table-row>
            <table:table-cell office:value-type="string">
              <text:p text:style-name="Normal"><text:a xlink:type="simple" xlink:href="https://normandie-univ.hal.science/hal-02024983v1">Chiral Quaternary Ammonium Salts in Organocatalysis</text:a></text:p>
              <text:p text:style-name="Normal"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Jean-François Brière">Jean-François Brière</text:a></text:p>
              <text:p text:style-name="Normal"><text:span>Maxime R. Vitale; Sylvain Oudeyer; Vincent Levacher; Jean-Francois Briere.<text:s/></text:span><text:span>Radical and ion-pairing strategies in asymmetric organocatalysis</text:span><text:span>, ISTE Press; Elsevier, pp.87-173, 2017, 978-1-78548-127-7.<text:s/></text:span><text:a xlink:type="simple" xlink:href="https://dx.doi.org/10.1016/B978-1-78548-127-7.50002-2">⟨10.1016/B978-1-78548-127-7.50002-2⟩</text:a></text:p>
              <text:p text:style-name="Normal"><text:span>Chapitre d'ouvrage</text:span></text:p>
              <text:p text:style-name="Normal"><text:a xlink:type="simple" xlink:href="https://normandie-univ.hal.science/hal-02024983v1">hal-020249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891v1">Acetyl Fluoride</text:a></text:p>
              <text:p text:style-name="Normal"><text:a xlink:type="simple" xlink:href="https://hal.science/search/index/?q=*&amp;authFullName_s=Michael Rathke">Michael Rathke</text:a><text:span>,</text:span><text:a xlink:type="simple" xlink:href="https://hal.science/search/index/?q=*&amp;authFullName_s=Robert Elghanian">Robert Elghanian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Sylvain Oudeyer">Sylvain Oudeyer</text:a></text:p>
              <text:p text:style-name="Normal"><text:span>e-EROS: Encyclopedia of Reagents for Organic Synthesis</text:span><text:span>, John Wiley &amp; Sons, Ltd, 2010, 978-0-471-93623-7.<text:s/></text:span><text:a xlink:type="simple" xlink:href="https://dx.doi.org/10.1002/047084289X.ra028.pub2">⟨10.1002/047084289X.ra028.pub2⟩</text:a></text:p>
              <text:p text:style-name="Normal"><text:span>Chapitre d'ouvrage</text:span></text:p>
              <text:p text:style-name="Normal"><text:a xlink:type="simple" xlink:href="https://normandie-univ.hal.science/hal-02278891v1">hal-022788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Oudeyer</dc:title>
    <dc:subject/>
    <dc:description>CV</dc:description>
    <dc:creator/>
    <dc:date>2026-05-24T05:25:36.000</dc:date>
    <meta:generator>PHPWord</meta:generator>
    <meta:initial-creator>CCSD</meta:initial-creator>
    <meta:creation-date>2026-05-24T05:25:36.000</meta:creation-date>
    <meta:keyword/>
    <meta:user-defined meta:name="Category"/>
    <meta:user-defined meta:name="Company"/>
    <meta:user-defined meta:name="Manager"/>
  </office:meta>
</office:document-meta>
</file>