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cd71" style:family="table">
      <style:table-properties style:rel-width="100" table:align="center"/>
    </style:style>
    <style:style style:name="67cd71.0" style:family="table-column">
      <style:table-column-properties style:column-width="0.00cm"/>
    </style:style>
    <style:style style:name="10cb0b" style:family="table">
      <style:table-properties style:rel-width="100" table:align="center"/>
    </style:style>
    <style:style style:name="10cb0b.0" style:family="table-column">
      <style:table-column-properties style:column-width="0.00cm"/>
    </style:style>
    <style:style style:name="7410bb" style:family="table">
      <style:table-properties style:rel-width="100" table:align="center"/>
    </style:style>
    <style:style style:name="7410bb.0" style:family="table-column">
      <style:table-column-properties style:column-width="0.00cm"/>
    </style:style>
    <style:style style:name="e03a2a" style:family="table">
      <style:table-properties style:rel-width="100" table:align="center"/>
    </style:style>
    <style:style style:name="e03a2a.0" style:family="table-column">
      <style:table-column-properties style:column-width="0.00cm"/>
    </style:style>
    <style:style style:name="daca8e" style:family="table">
      <style:table-properties style:rel-width="100" table:align="center"/>
    </style:style>
    <style:style style:name="daca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fyane MAHS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67cd71" table:style-name="67cd71">
          <table:table-column table:style-name="67cd71.0"/>
          <table:table-row>
            <table:table-cell office:value-type="string">
              <text:p text:style-name="Normal"><text:a xlink:type="simple" xlink:href="https://hal.science/hal-05038823v1">عقدا النقل البحري والجوي للبضائع</text:a></text:p>
              <text:p text:style-name="Normal"><text:a xlink:type="simple" xlink:href="https://hal.science/search/index/?q=*&amp;authFullName_s=Soufyane Mahsas">Soufyane Mahsas</text:a></text:p>
              <text:p text:style-name="Normal"><text:span>Editions Laimma, 2025, 978-9969-544-71-8</text:span></text:p>
              <text:p text:style-name="Normal"><text:span>Ouvrages</text:span></text:p>
              <text:p text:style-name="Normal"><text:a xlink:type="simple" xlink:href="https://hal.science/hal-05038823v1">hal-0503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027v1">La chose jugée au pénal et les actions en responsabilité civile en droit maritime et en droit aérien</text:a></text:p>
              <text:p text:style-name="Normal"><text:a xlink:type="simple" xlink:href="https://hal.science/search/index/?q=*&amp;authFullName_s=Soufyane Mahsas">Soufyane Mahsas</text:a><text:span>,</text:span><text:a xlink:type="simple" xlink:href="https://hal.science/search/index/?q=*&amp;authFullName_s=Philippe Delebecque">Philippe Delebecque</text:a></text:p>
              <text:p text:style-name="Normal"><text:span>Itinéraires Scientifiques, 2023, 978-9931-271-13-0</text:span></text:p>
              <text:p text:style-name="Normal"><text:span>Ouvrages</text:span></text:p>
              <text:p text:style-name="Normal"><text:a xlink:type="simple" xlink:href="https://hal.science/hal-04231027v1">hal-0423102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0cb0b" table:style-name="10cb0b">
          <table:table-column table:style-name="10cb0b.0"/>
          <table:table-row>
            <table:table-cell office:value-type="string">
              <text:p text:style-name="Normal"><text:a xlink:type="simple" xlink:href="https://hal.science/hal-04865144v1">ضوابط تطبيق الاتّفاقيات الدّوليّة من طرف القاضي الوطنيّ في إطار منازعات عقد نقل البضائع عن طريق البحر</text:a></text:p>
              <text:p text:style-name="Normal"><text:a xlink:type="simple" xlink:href="https://hal.science/search/index/?q=*&amp;authFullName_s=Soufyane Mahsas">Soufyane Mahsas</text:a></text:p>
              <text:p text:style-name="Normal"><text:span>تسوية المنازعات البحرية / Règlement des litiges maritimes</text:span><text:span>, جامعة الجزائر 1 (كلية الحقوق) / Université d'Alger 1 (faculté de droit), May 2024, الجزائر / Alger, Algeria</text:span></text:p>
              <text:p text:style-name="Normal"><text:span>Communication dans un congrès</text:span></text:p>
              <text:p text:style-name="Normal"><text:a xlink:type="simple" xlink:href="https://hal.science/hal-04865144v1">hal-0486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496v1">مميزات عقد التأمين عن باقي العقود</text:a></text:p>
              <text:p text:style-name="Normal"><text:a xlink:type="simple" xlink:href="https://hal.science/search/index/?q=*&amp;authFullName_s=Soufyane Mahsas">Soufyane Mahsas</text:a></text:p>
              <text:p text:style-name="Normal"><text:span>المنازعات القضائية في مجال التأمين [Le contentieux judiciaire en matière d'assurance]</text:span><text:span>, Jan 2016, Ouargla, Algeria</text:span></text:p>
              <text:p text:style-name="Normal"><text:span>Communication dans un congrès</text:span></text:p>
              <text:p text:style-name="Normal"><text:a xlink:type="simple" xlink:href="https://hal.science/hal-03494496v1">hal-0349449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410bb" table:style-name="7410bb">
          <table:table-column table:style-name="7410bb.0"/>
          <table:table-row>
            <table:table-cell office:value-type="string">
              <text:p text:style-name="Normal"><text:a xlink:type="simple" xlink:href="https://hal.science/hal-04231012v1">Réflexions à propos de l’application par le juge algérien des conventions internationales relatives au droit maritime et au droit aérien</text:a></text:p>
              <text:p text:style-name="Normal"><text:a xlink:type="simple" xlink:href="https://hal.science/search/index/?q=*&amp;authFullName_s=Soufyane Mahsas">Soufyane Mahsas</text:a><text:span>,</text:span><text:a xlink:type="simple" xlink:href="https://hal.science/search/index/?q=*&amp;authFullName_s=Renato Pezoa Huerta">Renato Pezoa Huerta</text:a></text:p>
              <text:p text:style-name="Normal"><text:span>DOCTRINAS ESENCIALES DE DERECHO INTERNACIONAL</text:span><text:span>, Editorial Hammurabi, 2023, 978-956-6234-36-4</text:span></text:p>
              <text:p text:style-name="Normal"><text:span>Chapitre d'ouvrage</text:span></text:p>
              <text:p text:style-name="Normal"><text:a xlink:type="simple" xlink:href="https://hal.science/hal-04231012v1">hal-04231012v1</text:a></text:p>
            </table:table-cell>
          </table:table-row>
        </table:table>
        <text:p text:style-name="P16"/>
        <text:p text:style-name="Heading2"><text:span text:style-name="T6">Article dans une revue (5)</text:span></text:p>
        <text:p text:style-name="P18"/>
        <table:table table:name="e03a2a" table:style-name="e03a2a">
          <table:table-column table:style-name="e03a2a.0"/>
          <table:table-row>
            <table:table-cell office:value-type="string">
              <text:p text:style-name="Normal"><text:a xlink:type="simple" xlink:href="https://hal.science/hal-04063186v1">Les accidents d’aviation civile et le principe d’une culture juste : quelles conséquences juridiques en matière processuelle ?</text:a></text:p>
              <text:p text:style-name="Normal"><text:a xlink:type="simple" xlink:href="https://hal.science/search/index/?q=*&amp;authFullName_s=Soufyane Mahsas">Soufyane Mahsas</text:a></text:p>
              <text:p text:style-name="Normal"><text:span>Horizons du droit : Revue de l’association française des docteurs en droit</text:span><text:span>, 2023, 44, pp.94-120</text:span></text:p>
              <text:p text:style-name="Normal"><text:span>Article dans une revue</text:span></text:p>
              <text:p text:style-name="Normal"><text:a xlink:type="simple" xlink:href="https://hal.science/hal-04063186v1">hal-0406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124v1">En droit algérien, le contrat de transport maritime de marchandises est-il un contrat tripartite ?</text:a></text:p>
              <text:p text:style-name="Normal"><text:a xlink:type="simple" xlink:href="https://hal.science/search/index/?q=*&amp;authFullName_s=Soufyane Mahsas">Soufyane Mahsas</text:a></text:p>
              <text:p text:style-name="Normal"><text:span>Neptunus</text:span><text:span>, 2022, 28 (1), pp.1-6</text:span></text:p>
              <text:p text:style-name="Normal"><text:span>Article dans une revue</text:span></text:p>
              <text:p text:style-name="Normal"><text:a xlink:type="simple" xlink:href="https://hal.science/hal-03599124v1">hal-0359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977v1">L’élément manquant à l’équation de la chose jugée au pénal sur le civil</text:a></text:p>
              <text:p text:style-name="Normal"><text:a xlink:type="simple" xlink:href="https://hal.science/search/index/?q=*&amp;authFullName_s=Soufyane Mahsas">Soufyane Mahsas</text:a></text:p>
              <text:p text:style-name="Normal"><text:span>Revue juridique de la Sorbonne / Sorbonne Law Review</text:span><text:span>, 2021, 3, pp.115-123</text:span></text:p>
              <text:p text:style-name="Normal"><text:span>Article dans une revue</text:span></text:p>
              <text:p text:style-name="Normal"><text:a xlink:type="simple" xlink:href="https://hal.science/hal-03493977v1">hal-0349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049v1">الخبرة القضائية في قانون الإجراءات المدنية و الإدارية (دراسة مقارنة)</text:a></text:p>
              <text:p text:style-name="Normal"><text:a xlink:type="simple" xlink:href="https://hal.science/search/index/?q=*&amp;authFullName_s=Soufyane Mahsas">Soufyane Mahsas</text:a></text:p>
              <text:p text:style-name="Normal"><text:span>مجلة المحكمة العليا [Revue de la Cour suprême]</text:span><text:span>, 2014, 2, pp.30-49</text:span></text:p>
              <text:p text:style-name="Normal"><text:span>Article dans une revue</text:span></text:p>
              <text:p text:style-name="Normal"><text:a xlink:type="simple" xlink:href="https://hal.science/hal-03614049v1">hal-0361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048v1">Doit-on réformer les dispositions du Code maritime relatives aux mesures coercitives prises à bord d’un navire ?</text:a></text:p>
              <text:p text:style-name="Normal"><text:a xlink:type="simple" xlink:href="https://hal.science/search/index/?q=*&amp;authFullName_s=Soufyane Mahsas">Soufyane Mahsas</text:a></text:p>
              <text:p text:style-name="Normal"><text:span>مجلة المحكمة العليا [Revue de la Cour suprême]</text:span><text:span>, 2013, 1, pp.97-101</text:span></text:p>
              <text:p text:style-name="Normal"><text:span>Article dans une revue</text:span></text:p>
              <text:p text:style-name="Normal"><text:a xlink:type="simple" xlink:href="https://hal.science/hal-03614048v1">hal-0361404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aca8e" table:style-name="daca8e">
          <table:table-column table:style-name="daca8e.0"/>
          <table:table-row>
            <table:table-cell office:value-type="string">
              <text:p text:style-name="Normal"><text:a xlink:type="simple" xlink:href="https://theses.hal.science/tel-03270052v1">La chose jugée au pénal et les actions en responsabilité civile en droit maritime et en droit aérien : état du droit français et du droit algérien</text:a></text:p>
              <text:p text:style-name="Normal"><text:a xlink:type="simple" xlink:href="https://hal.science/search/index/?q=*&amp;authFullName_s=Soufyane Mahsas">Soufyane Mahsas</text:a></text:p>
              <text:p text:style-name="Normal"><text:span>Droit. Université Panthéon-Sorbonne - Paris I, 2020. Français.<text:s/></text:span><text:a xlink:type="simple" xlink:href="https://www.theses.fr/2020PA01D043">⟨NNT : 2020PA01D043⟩</text:a></text:p>
              <text:p text:style-name="Normal"><text:span>Thèse</text:span></text:p>
              <text:p text:style-name="Normal"><text:a xlink:type="simple" xlink:href="https://theses.hal.science/tel-03270052v1">tel-03270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fyane MAHSAS</dc:title>
    <dc:subject/>
    <dc:description>CV</dc:description>
    <dc:creator/>
    <dc:date>2026-04-06T09:15:02.000</dc:date>
    <meta:generator>PHPWord</meta:generator>
    <meta:initial-creator>CCSD</meta:initial-creator>
    <meta:creation-date>2026-04-06T09:15:02.000</meta:creation-date>
    <meta:keyword/>
    <meta:user-defined meta:name="Category"/>
    <meta:user-defined meta:name="Company"/>
    <meta:user-defined meta:name="Manager"/>
  </office:meta>
</office:document-meta>
</file>