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e29d" style:family="table">
      <style:table-properties style:rel-width="100" table:align="center"/>
    </style:style>
    <style:style style:name="37e29d.0" style:family="table-column">
      <style:table-column-properties style:column-width="0.00cm"/>
    </style:style>
    <style:style style:name="815d8f" style:family="table">
      <style:table-properties style:rel-width="100" table:align="center"/>
    </style:style>
    <style:style style:name="815d8f.0" style:family="table-column">
      <style:table-column-properties style:column-width="0.00cm"/>
    </style:style>
    <style:style style:name="546689" style:family="table">
      <style:table-properties style:rel-width="100" table:align="center"/>
    </style:style>
    <style:style style:name="546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heib Yousfi<text:s/></text:span><text:span text:style-name="T2">Enseignant chercheur à l'Efre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37e29d" table:style-name="37e29d">
          <table:table-column table:style-name="37e29d.0"/>
          <table:table-row>
            <table:table-cell office:value-type="string">
              <text:p text:style-name="Normal"><text:a xlink:type="simple" xlink:href="https://hal.science/hal-05626871v1">LexiGen: A Fine-Grained Synthetic Corpus for GDPR Compliance Analysis</text:a></text:p>
              <text:p text:style-name="Normal"><text:a xlink:type="simple" xlink:href="https://hal.science/search/index/?q=*&amp;authFullName_s=Ali Bouhejba">Ali Bouhejba</text:a><text:span>,</text:span><text:a xlink:type="simple" xlink:href="https://hal.science/search/index/?q=*&amp;authFullName_s=Aroua Sbaï">Aroua Sbaï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Layth Sliman">Layth Sliman</text:a></text:p>
              <text:p text:style-name="Normal"><text:span>18th International Conference on Agents and Artificial Intelligence</text:span><text:span>, Mar 2026, Marbella, France. SCITEPRESS - Science and Technology Publications, pp.4396-4403, 2026,<text:s/></text:span><text:a xlink:type="simple" xlink:href="https://dx.doi.org/10.5220/0014427200004052">⟨10.5220/0014427200004052⟩</text:a></text:p>
              <text:p text:style-name="Normal"><text:span>Proceedings/Recueil des communications</text:span></text:p>
              <text:p text:style-name="Normal"><text:a xlink:type="simple" xlink:href="https://hal.science/hal-05626871v1">hal-05626871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815d8f" table:style-name="815d8f">
          <table:table-column table:style-name="815d8f.0"/>
          <table:table-row>
            <table:table-cell office:value-type="string">
              <text:p text:style-name="Normal"><text:a xlink:type="simple" xlink:href="https://hal.science/hal-05122315v1">Enhancing Privacy in Association Rule Mining on Healthcare Data: A CCA-Secure Homomorphic El-Gamal Approach</text:a></text:p>
              <text:p text:style-name="Normal"><text:a xlink:type="simple" xlink:href="https://hal.science/search/index/?q=*&amp;authFullName_s=Souheib Yousfi">Souheib Yousfi</text:a><text:span>,</text:span><text:a xlink:type="simple" xlink:href="https://hal.science/search/index/?q=*&amp;authFullName_s=Marwa Chaieb">Marwa Chaieb</text:a></text:p>
              <text:p text:style-name="Normal"><text:span>CRISIS</text:span><text:span>, Nov 2024, Aix-en-Provence, France. pp.277-296,<text:s/></text:span><text:a xlink:type="simple" xlink:href="https://dx.doi.org/10.1007/978-3-031-89350-6_17">⟨10.1007/978-3-031-89350-6_17⟩</text:a></text:p>
              <text:p text:style-name="Normal"><text:span>Communication dans un congrès</text:span></text:p>
              <text:p text:style-name="Normal"><text:a xlink:type="simple" xlink:href="https://hal.science/hal-05122315v1">hal-051223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2505v1">LOKI Vote: A Blockchain-Based Coercion Resistant E-Voting Protocol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Souheib Yousfi">Souheib Yousfi</text:a></text:p>
              <text:p text:style-name="Normal"><text:span>EMCIS</text:span><text:span>, SPRINGER LINK, Nov 2020, Dubai, United Arab Emirates, France. pp.151-168,<text:s/></text:span><text:a xlink:type="simple" xlink:href="https://dx.doi.org/10.1007/978-3-030-63396-7_11">⟨10.1007/978-3-030-63396-7_11⟩</text:a></text:p>
              <text:p text:style-name="Normal"><text:span>Communication dans un congrès</text:span></text:p>
              <text:p text:style-name="Normal"><text:a xlink:type="simple" xlink:href="https://uca.hal.science/hal-04552505v1">hal-045525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5965v1">DABSTERS: A Privacy Preserving e-Voting Protocol for Permissioned Blockchain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Mirko Koscina">Mirko Koscina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iadh Robbana">Riadh Robbana</text:a></text:p>
              <text:p text:style-name="Normal"><text:span>International Colloquium on Theoretical Aspects of Computing</text:span><text:span>, 2019, Hammamet (Tunisie), Tunisia. pp.292-312,<text:s/></text:span><text:a xlink:type="simple" xlink:href="https://dx.doi.org/10.1007/978-3-030-32505-3_17">⟨10.1007/978-3-030-32505-3_17⟩</text:a></text:p>
              <text:p text:style-name="Normal"><text:span>Communication dans un congrès</text:span></text:p>
              <text:p text:style-name="Normal"><text:a xlink:type="simple" xlink:href="https://uca.hal.science/hal-04445965v1">hal-044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09v1">DABSTERS: Distributed Authorities using Blind Signature To Effect Robust Security in e-voting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Mirko Koscina">Mirko Koscina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iadh Robbana">Riadh Robbana</text:a></text:p>
              <text:p text:style-name="Normal"><text:span>International Conference on Security and Cryptography (SECRYPT)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hal.science/hal-02145809v1">hal-021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55v1">Verify-Your-Vote: A Verifiable Blockchain-based Online Voting Protocol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iadh Robbana">Riadh Robbana</text:a></text:p>
              <text:p text:style-name="Normal"><text:span>15th European Mediterranean and Middle Eastern Conference on Information Systems</text:span><text:span>, Oct 2018, Limassol, Cyprus</text:span></text:p>
              <text:p text:style-name="Normal"><text:span>Communication dans un congrès</text:span></text:p>
              <text:p text:style-name="Normal"><text:a xlink:type="simple" xlink:href="https://hal.science/hal-01874855v1">hal-0187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41v1">Elliptic Curve Cryptography on E-Passport Authentication Protocol</text:a></text:p>
              <text:p text:style-name="Normal"><text:a xlink:type="simple" xlink:href="https://hal.science/search/index/?q=*&amp;authFullName_s=Safa Saoudi">Safa Saoudi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Riadh Robbana">Riadh Robbana</text:a></text:p>
              <text:p text:style-name="Normal"><text:span>2017 IEEE/ACS 14th International Conference on Computer Systems and Applications (AICCSA)</text:span><text:span>, Oct 2017, Hammamet, France. pp.1253-1260,<text:s/></text:span><text:a xlink:type="simple" xlink:href="https://dx.doi.org/10.1109/AICCSA.2017.176">⟨10.1109/AICCSA.2017.176⟩</text:a></text:p>
              <text:p text:style-name="Normal"><text:span>Communication dans un congrès</text:span></text:p>
              <text:p text:style-name="Normal"><text:a xlink:type="simple" xlink:href="https://hal.science/hal-04552541v1">hal-0455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45v1">Watermarking in e-voting for large scale election</text:a></text:p>
              <text:p text:style-name="Normal"><text:a xlink:type="simple" xlink:href="https://hal.science/search/index/?q=*&amp;authFullName_s=Yousfi Souheib">Yousfi Souheib</text:a><text:span>,</text:span><text:a xlink:type="simple" xlink:href="https://hal.science/search/index/?q=*&amp;authFullName_s=Derrode Stephane">Derrode Stephane</text:a><text:span>,</text:span><text:a xlink:type="simple" xlink:href="https://hal.science/search/index/?q=*&amp;authFullName_s=Robbana Riadh">Robbana Riadh</text:a></text:p>
              <text:p text:style-name="Normal"><text:span>2012 International Conference on Multimedia Computing and Systems (ICMCS)</text:span><text:span>, May 2012, Tangiers, France. pp.130-133,<text:s/></text:span><text:a xlink:type="simple" xlink:href="https://dx.doi.org/10.1109/ICMCS.2012.6320237">⟨10.1109/ICMCS.2012.6320237⟩</text:a></text:p>
              <text:p text:style-name="Normal"><text:span>Communication dans un congrès</text:span></text:p>
              <text:p text:style-name="Normal"><text:a xlink:type="simple" xlink:href="https://hal.science/hal-04552545v1">hal-0455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557v1">Towards Practical and Secure Coercion-Resistant Electronic Elections</text:a></text:p>
              <text:p text:style-name="Normal"><text:a xlink:type="simple" xlink:href="https://hal.science/search/index/?q=*&amp;authFullName_s=Roberto Araújo">Roberto Araújo</text:a><text:span>,</text:span><text:a xlink:type="simple" xlink:href="https://hal.science/search/index/?q=*&amp;authFullName_s=Narjes Ben Rajeb">Narjes Ben Rajeb</text:a><text:span>,</text:span><text:a xlink:type="simple" xlink:href="https://hal.science/search/index/?q=*&amp;authFullName_s=Riadh Robbana">Riadh Robbana</text:a><text:span>,</text:span><text:a xlink:type="simple" xlink:href="https://hal.science/search/index/?q=*&amp;authFullName_s=Jacques Traoré">Jacques Traoré</text:a><text:span>,</text:span><text:a xlink:type="simple" xlink:href="https://hal.science/search/index/?q=*&amp;authFullName_s=Souheib Youssfi">Souheib Youssfi</text:a></text:p>
              <text:p text:style-name="Normal"><text:span>International Conference on Cryptology and Network Security</text:span><text:span>, SPRINGER LINK, Dec 2010, Kuala Lumpur, Malaysia, France. pp.278-297,<text:s/></text:span><text:a xlink:type="simple" xlink:href="https://dx.doi.org/10.1007/978-3-642-17619-7_20">⟨10.1007/978-3-642-17619-7_20⟩</text:a></text:p>
              <text:p text:style-name="Normal"><text:span>Communication dans un congrès</text:span></text:p>
              <text:p text:style-name="Normal"><text:a xlink:type="simple" xlink:href="https://api.istex.fr/ark:/67375/HCB-VHGCNVZC-G/fulltext.pdf?sid=hal">istex</text:a></text:p>
              <text:p text:style-name="Normal"><text:a xlink:type="simple" xlink:href="https://hal.science/hal-04552557v1">hal-04552557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546689" table:style-name="546689">
          <table:table-column table:style-name="546689.0"/>
          <table:table-row>
            <table:table-cell office:value-type="string">
              <text:p text:style-name="Normal"><text:a xlink:type="simple" xlink:href="https://hal.science/hal-05122270v1">Building a Scalable and Coercion-Resistant E-Voting System Using Blockchain</text:a></text:p>
              <text:p text:style-name="Normal"><text:a xlink:type="simple" xlink:href="https://hal.science/search/index/?q=*&amp;authFullName_s=Souheib Yousfi">Souheib Yousfi</text:a><text:span>,</text:span><text:a xlink:type="simple" xlink:href="https://hal.science/search/index/?q=*&amp;authFullName_s=Marwa Chaieb">Marwa Chaieb</text:a></text:p>
              <text:p text:style-name="Normal"><text:span>SN Computer Science</text:span><text:span>, 2025, 6 (6), pp.561.<text:s/></text:span><text:a xlink:type="simple" xlink:href="https://dx.doi.org/10.1007/s42979-025-04088-w">⟨10.1007/s42979-025-04088-w⟩</text:a></text:p>
              <text:p text:style-name="Normal"><text:span>Article dans une revue</text:span></text:p>
              <text:p text:style-name="Normal"><text:a xlink:type="simple" xlink:href="https://hal.science/hal-05122270v1">hal-051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31v1">Design and practical implementation of verify-your-vote protocol</text:a></text:p>
              <text:p text:style-name="Normal"><text:a xlink:type="simple" xlink:href="https://hal.science/search/index/?q=*&amp;authFullName_s=Marwa Chaieb">Marwa Chaieb</text:a><text:span>,</text:span><text:a xlink:type="simple" xlink:href="https://hal.science/search/index/?q=*&amp;authFullName_s=Souheib Yousfi">Souheib Yousfi</text:a><text:span>,</text:span><text:a xlink:type="simple" xlink:href="https://hal.science/search/index/?q=*&amp;authFullName_s=Pascal Lafourcade">Pascal Lafourcade</text:a><text:span>,</text:span><text:a xlink:type="simple" xlink:href="https://hal.science/search/index/?q=*&amp;authFullName_s=Riadh Robbana">Riadh Robbana</text:a></text:p>
              <text:p text:style-name="Normal"><text:span>Concurrency and Computation: Practice and Experience</text:span><text:span>, 2021, 33,<text:s/></text:span><text:a xlink:type="simple" xlink:href="https://dx.doi.org/10.1002/cpe.5813">⟨10.1002/cpe.5813⟩</text:a></text:p>
              <text:p text:style-name="Normal"><text:span>Article dans une revue</text:span></text:p>
              <text:p text:style-name="Normal"><text:a xlink:type="simple" xlink:href="https://hal.science/hal-03451231v1">hal-03451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heib Yousfi</dc:title>
    <dc:subject/>
    <dc:description>CV</dc:description>
    <dc:creator/>
    <dc:date>2026-05-20T08:48:53.000</dc:date>
    <meta:generator>PHPWord</meta:generator>
    <meta:initial-creator>CCSD</meta:initial-creator>
    <meta:creation-date>2026-05-20T08:48:53.000</meta:creation-date>
    <meta:keyword/>
    <meta:user-defined meta:name="Category"/>
    <meta:user-defined meta:name="Company"/>
    <meta:user-defined meta:name="Manager"/>
  </office:meta>
</office:document-meta>
</file>