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3275" style:family="table">
      <style:table-properties style:rel-width="100" table:align="center"/>
    </style:style>
    <style:style style:name="de3275.0" style:family="table-column">
      <style:table-column-properties style:column-width="0.00cm"/>
    </style:style>
    <style:style style:name="d7db13" style:family="table">
      <style:table-properties style:rel-width="100" table:align="center"/>
    </style:style>
    <style:style style:name="d7db13.0" style:family="table-column">
      <style:table-column-properties style:column-width="0.00cm"/>
    </style:style>
    <style:style style:name="692d04" style:family="table">
      <style:table-properties style:rel-width="100" table:align="center"/>
    </style:style>
    <style:style style:name="692d04.0" style:family="table-column">
      <style:table-column-properties style:column-width="0.00cm"/>
    </style:style>
    <style:style style:name="09b13f" style:family="table">
      <style:table-properties style:rel-width="100" table:align="center"/>
    </style:style>
    <style:style style:name="09b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leymen Sahn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e3275" table:style-name="de3275">
          <table:table-column table:style-name="de3275.0"/>
          <table:table-row>
            <table:table-cell office:value-type="string">
              <text:p text:style-name="Normal"><text:a xlink:type="simple" xlink:href="https://hal.science/hal-01360438v3">Multidimensional ESPRIT for Damped and Undamped Signals: Algorithm, Computations, and Perturbation Analysis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7, 65 (22), pp. 5897-5910.<text:s/></text:span><text:a xlink:type="simple" xlink:href="https://dx.doi.org/10.1109/TSP.2017.2736512">⟨10.1109/TSP.2017.2736512⟩</text:a></text:p>
              <text:p text:style-name="Normal"><text:span>Article dans une revue</text:span></text:p>
              <text:p text:style-name="Normal"><text:a xlink:type="simple" xlink:href="https://hal.science/hal-01360438v3">hal-013604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80v2">A simultaneous sparse approximation method for multidimensional harmonic retrieval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Pierre Comon">Pierre Comon</text:a></text:p>
              <text:p text:style-name="Normal"><text:span>Signal Processing</text:span><text:span>, 2017, 131, pp.36-48.<text:s/></text:span><text:a xlink:type="simple" xlink:href="https://dx.doi.org/10.1016/j.sigpro.2016.07.029">⟨10.1016/j.sigpro.2016.07.029⟩</text:a></text:p>
              <text:p text:style-name="Normal"><text:span>Article dans une revue</text:span></text:p>
              <text:p text:style-name="Normal"><text:a xlink:type="simple" xlink:href="https://hal.science/hal-01174780v2">hal-01174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32v1">Approximation tensorielle sous contrainte d'existence. Application au traitement d'antennes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/text:p>
              <text:p text:style-name="Normal"><text:span>Traitement du Signal</text:span><text:span>, 2016, 33 (1), pp.11-33.<text:s/></text:span><text:a xlink:type="simple" xlink:href="https://dx.doi.org/10.3166/TS.33.11-33">⟨10.3166/TS.33.11-33⟩</text:a></text:p>
              <text:p text:style-name="Normal"><text:span>Article dans une revue</text:span></text:p>
              <text:p text:style-name="Normal"><text:a xlink:type="simple" xlink:href="https://hal.science/hal-01281032v1">hal-012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01v2">Tensor decomposition exploiting diversity of propagation velocities; application to localization of icequake events</text:a></text:p>
              <text:p text:style-name="Normal"><text:a xlink:type="simple" xlink:href="https://hal.science/search/index/?q=*&amp;authFullName_s=Francesca Raimondi">Francesca Raimondi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Souleymen Sahnoun">Souleymen Sahnoun</text:a><text:span>,</text:span><text:a xlink:type="simple" xlink:href="https://hal.science/search/index/?q=*&amp;authFullName_s=Agnes Helmstetter">Agnes Helmstetter</text:a></text:p>
              <text:p text:style-name="Normal"><text:span>Signal Processing</text:span><text:span>, 2016, 118, pp.75 - 88.<text:s/></text:span><text:a xlink:type="simple" xlink:href="https://dx.doi.org/10.1016/j.sigpro.2015.06.015">⟨10.1016/j.sigpro.2015.06.015⟩</text:a></text:p>
              <text:p text:style-name="Normal"><text:span>Article dans une revue</text:span></text:p>
              <text:p text:style-name="Normal"><text:a xlink:type="simple" xlink:href="https://hal.science/hal-01118401v2">hal-01118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52v2">Joint Source Estimation and Localization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5, 63 (10), pp.2485-2495.<text:s/></text:span><text:a xlink:type="simple" xlink:href="https://dx.doi.org/10.1109/TSP.2015.2404311">⟨10.1109/TSP.2015.2404311⟩</text:a></text:p>
              <text:p text:style-name="Normal"><text:span>Article dans une revue</text:span></text:p>
              <text:p text:style-name="Normal"><text:a xlink:type="simple" xlink:href="https://hal.science/hal-01005352v2">hal-01005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14v1">Sparse multidimensional modal analysis using a multigrid dictionary refinement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David Brie">David Brie</text:a></text:p>
              <text:p text:style-name="Normal"><text:span>EURASIP Journal on Advances in Signal Processing</text:span><text:span>, 2012, pp.2012:60.<text:s/></text:span><text:a xlink:type="simple" xlink:href="https://dx.doi.org/10.1186/1687-6180-2012-60">⟨10.1186/1687-6180-2012-60⟩</text:a></text:p>
              <text:p text:style-name="Normal"><text:span>Article dans une revue</text:span></text:p>
              <text:p text:style-name="Normal"><text:a xlink:type="simple" xlink:href="https://hal.science/hal-00680714v1">hal-0068071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7db13" table:style-name="d7db13">
          <table:table-column table:style-name="d7db13.0"/>
          <table:table-row>
            <table:table-cell office:value-type="string">
              <text:p text:style-name="Normal"><text:a xlink:type="simple" xlink:href="https://hal.science/hal-01576895v1">High-Resolution Subspace-Based Methods: Eigenvalue- or Eigenvector-Based Estimation?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/text:p>
              <text:p text:style-name="Normal"><text:span>LVA/ICA 2017 - 13th International Conference on Latent Variable Analysis and Signal Separation</text:span><text:span>, Feb 2017, Grenoble, France. pp.47-56,<text:s/></text:span><text:a xlink:type="simple" xlink:href="https://dx.doi.org/10.1007/978-3-319-53547-0_5">⟨10.1007/978-3-319-53547-0_5⟩</text:a></text:p>
              <text:p text:style-name="Normal"><text:span>Communication dans un congrès</text:span></text:p>
              <text:p text:style-name="Normal"><text:a xlink:type="simple" xlink:href="https://hal.science/hal-01576895v1">hal-015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94v2">Optimal choice of Hankel-block-Hankel matrix shape in 2-D parameter estimation: the rank-one case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EUSIPCO 2016 - 24th European Signal Processing Conference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288994v2">hal-01288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24v1">A 2-D spectral analysis method to estimate the modulation parameters in structured illumination microscopy</text:a></text:p>
              <text:p text:style-name="Normal"><text:a xlink:type="simple" xlink:href="https://hal.science/search/index/?q=*&amp;authFullName_s=Laurent Condat">Laurent Condat</text:a><text:span>,</text:span><text:a xlink:type="simple" xlink:href="https://hal.science/search/index/?q=*&amp;authFullName_s=Jérôme Boulanger">Jérôme Boulanger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ouleymen Sahnoun">Souleymen Sahnoun</text:a><text:span>,</text:span><text:a xlink:type="simple" xlink:href="https://hal.science/search/index/?q=*&amp;authFullName_s=Lucie Sengmanivong">Lucie Sengmanivong</text:a></text:p>
              <text:p text:style-name="Normal"><text:span>ISBI 2014 - IEEE International Symposium on Biomedical Imaging</text:span><text:span>, Apr 2014, Beijing, China. pp.n/c,<text:s/></text:span><text:a xlink:type="simple" xlink:href="https://dx.doi.org/10.1109/ISBI.2014.6867943">⟨10.1109/ISBI.2014.6867943⟩</text:a></text:p>
              <text:p text:style-name="Normal"><text:span>Communication dans un congrès</text:span></text:p>
              <text:p text:style-name="Normal"><text:a xlink:type="simple" xlink:href="https://hal.science/hal-00954324v1">hal-009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57v2">Deterministic Blind Identification in Antenna Array Processing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/text:p>
              <text:p text:style-name="Normal"><text:span>SAM 2014 - 8th IEEE Sensor Array and Multichannel Signal Processing Workshop</text:span><text:span>, Jun 2014, Coruna, Spain. pp.4</text:span></text:p>
              <text:p text:style-name="Normal"><text:span>Communication dans un congrès</text:span></text:p>
              <text:p text:style-name="Normal"><text:a xlink:type="simple" xlink:href="https://hal.science/hal-00957357v2">hal-00957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73v1">Tensor polyadic decomposition for antenna array processing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/text:p>
              <text:p text:style-name="Normal"><text:span>CompStat 2014 - 21st International Conference on Computational Statistics (CompStat'2014)</text:span><text:span>, Aug 2014, Genève, Switzerland</text:span></text:p>
              <text:p text:style-name="Normal"><text:span>Communication dans un congrès</text:span></text:p>
              <text:p text:style-name="Normal"><text:a xlink:type="simple" xlink:href="https://hal.science/hal-00986973v1">hal-009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47v1">Estimation modale de signaux 2-D par approximation parcimonieuse simultanée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David Brie">David Brie</text:a></text:p>
              <text:p text:style-name="Normal"><text:span>XXIVe Colloque GRETSI Traitement du Signal &amp; des Images, GRETSI 2013</text:span><text:span>, Sep 2013, Brest, France. pp.CDROM</text:span></text:p>
              <text:p text:style-name="Normal"><text:span>Communication dans un congrès</text:span></text:p>
              <text:p text:style-name="Normal"><text:a xlink:type="simple" xlink:href="https://hal.science/hal-00864747v1">hal-0086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52v1">Sparse modal estimation of 2-D NMR signals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David Brie">David Brie</text:a></text:p>
              <text:p text:style-name="Normal"><text:span>38th International Conference on Acoustics, Speech, and Signal Processing, ICASSP 2013</text:span><text:span>, May 2013, Vancouver, Canada. pp.8751-8755</text:span></text:p>
              <text:p text:style-name="Normal"><text:span>Communication dans un congrès</text:span></text:p>
              <text:p text:style-name="Normal"><text:a xlink:type="simple" xlink:href="https://hal.science/hal-00838252v1">hal-008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20v1">Sparse multigrid modal estimation: initial grid selection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David Brie">David Brie</text:a></text:p>
              <text:p text:style-name="Normal"><text:span>20th European Signal Processing Conference, EUSIPCO 2012</text:span><text:span>, Aug 2012, Bucarest, Romania. pp.450-454</text:span></text:p>
              <text:p text:style-name="Normal"><text:span>Communication dans un congrès</text:span></text:p>
              <text:p text:style-name="Normal"><text:a xlink:type="simple" xlink:href="https://hal.science/hal-00760120v1">hal-007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47v1">Analyse modale bidimensionnelle par approximation parcimonieuse et multirésolution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David Brie">David Brie</text:a></text:p>
              <text:p text:style-name="Normal"><text:span>XXIIIe Colloque GRETSI Traitement du Signal &amp; des Images, GRETSI 2011</text:span><text:span>, Sep 2011, Bordeaux, France. pp.CDROM</text:span></text:p>
              <text:p text:style-name="Normal"><text:span>Communication dans un congrès</text:span></text:p>
              <text:p text:style-name="Normal"><text:a xlink:type="simple" xlink:href="https://hal.science/hal-00601947v1">hal-006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489v1">Sparse multiresolution modal estimation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David Brie">David Brie</text:a></text:p>
              <text:p text:style-name="Normal"><text:span>IEEE Statistical Signal Processing Workshop, SSP 2011</text:span><text:span>, Jun 2011, Nice, France. pp.CDROM</text:span></text:p>
              <text:p text:style-name="Normal"><text:span>Communication dans un congrès</text:span></text:p>
              <text:p text:style-name="Normal"><text:a xlink:type="simple" xlink:href="https://hal.science/hal-00584489v1">hal-0058448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692d04" table:style-name="692d04">
          <table:table-column table:style-name="692d04.0"/>
          <table:table-row>
            <table:table-cell office:value-type="string">
              <text:p text:style-name="Normal"><text:a xlink:type="simple" xlink:href="https://hal.science/hal-01315258v1">A Greedy Sparse Method Suitable for Spectral-Line Estimation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Alex Pereira da Silva">Alex Pereira da Silva</text:a></text:p>
              <text:p text:style-name="Normal"><text:span>[Research Report] GIPSA-lab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5258v1">hal-013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48v2">A comparative study of subspace-based methods for 2-D nuclear magnetic resonance spectroscopy signals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David Brie">David Brie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627648v2">hal-00627648v2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09b13f" table:style-name="09b13f">
          <table:table-column table:style-name="09b13f.0"/>
          <table:table-row>
            <table:table-cell office:value-type="string">
              <text:p text:style-name="Normal"><text:a xlink:type="simple" xlink:href="https://theses.hal.science/tel-00788022v1">Développement de méthodes d'estimation modale de signaux multidimensionnels. Application à la spectroscopie RMN multidimensionnelle</text:a></text:p>
              <text:p text:style-name="Normal"><text:a xlink:type="simple" xlink:href="https://hal.science/search/index/?q=*&amp;authFullName_s=Souleymen Sahnoun">Souleymen Sahnoun</text:a></text:p>
              <text:p text:style-name="Normal"><text:span>Traitement du signal et de l'image [eess.SP]. Université de Lorrai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8022v1">tel-00788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9354v1">Développement de méthodes d'estimation modale de signaux multidimensionnels. Application à la spectroscopie RMN multidimensionnelle</text:a></text:p>
              <text:p text:style-name="Normal"><text:a xlink:type="simple" xlink:href="https://hal.science/search/index/?q=*&amp;authFullName_s=Souleymen Sahnoun">Souleymen Sahnoun</text:a></text:p>
              <text:p text:style-name="Normal"><text:span>Autre. Université de Lorraine, 2012. Français.<text:s/></text:span><text:a xlink:type="simple" xlink:href="https://www.theses.fr/2012LORR0169">⟨NNT : 2012LORR0169⟩</text:a></text:p>
              <text:p text:style-name="Normal"><text:span>Thèse</text:span></text:p>
              <text:p text:style-name="Normal"><text:a xlink:type="simple" xlink:href="https://hal.univ-lorraine.fr/tel-01749354v1">tel-0174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leymen Sahnoun</dc:title>
    <dc:subject/>
    <dc:description>CV</dc:description>
    <dc:creator/>
    <dc:date>2026-05-03T22:36:21.000</dc:date>
    <meta:generator>PHPWord</meta:generator>
    <meta:initial-creator>CCSD</meta:initial-creator>
    <meta:creation-date>2026-05-03T22:36:21.000</meta:creation-date>
    <meta:keyword/>
    <meta:user-defined meta:name="Category"/>
    <meta:user-defined meta:name="Company"/>
    <meta:user-defined meta:name="Manager"/>
  </office:meta>
</office:document-meta>
</file>