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8010" style:family="table">
      <style:table-properties style:rel-width="100" table:align="center"/>
    </style:style>
    <style:style style:name="748010.0" style:family="table-column">
      <style:table-column-properties style:column-width="0.00cm"/>
    </style:style>
    <style:style style:name="14c550" style:family="table">
      <style:table-properties style:rel-width="100" table:align="center"/>
    </style:style>
    <style:style style:name="14c550.0" style:family="table-column">
      <style:table-column-properties style:column-width="0.00cm"/>
    </style:style>
    <style:style style:name="15f00f" style:family="table">
      <style:table-properties style:rel-width="100" table:align="center"/>
    </style:style>
    <style:style style:name="15f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maila OUEDRA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48010" table:style-name="748010">
          <table:table-column table:style-name="748010.0"/>
          <table:table-row>
            <table:table-cell office:value-type="string">
              <text:p text:style-name="Normal"><text:a xlink:type="simple" xlink:href="https://hal.science/hal-05434929v1">Évaluation du bilan carbone des projets agricoles au Burkina Faso : application de l'outil EX-ACT et contribution à la CDN nationale.</text:a></text:p>
              <text:p text:style-name="Normal"><text:a xlink:type="simple" xlink:href="https://hal.science/search/index/?q=*&amp;authFullName_s=Soumaila Ouédraogo">Soumaila Ouédraog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34929v1">hal-05434929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14c550" table:style-name="14c550">
          <table:table-column table:style-name="14c550.0"/>
          <table:table-row>
            <table:table-cell office:value-type="string">
              <text:p text:style-name="Normal"><text:a xlink:type="simple" xlink:href="https://hal.science/hal-05359479v1">Neutralité de la dégradation des terres (NDT) dans le nord du Burkina Faso : cartographie selon les ODD 15.3.1 et confrontation aux réalités locales.</text:a></text:p>
              <text:p text:style-name="Normal"><text:a xlink:type="simple" xlink:href="https://hal.science/search/index/?q=*&amp;authFullName_s=Soumaila Ouedraogo">Soumaila Ouedraogo</text:a><text:span>,</text:span><text:a xlink:type="simple" xlink:href="https://hal.science/search/index/?q=*&amp;authFullName_s=Paul Hahadoubouga">Paul Hahadoubouga</text:a><text:span>,</text:span><text:a xlink:type="simple" xlink:href="https://hal.science/search/index/?q=*&amp;authFullName_s=Souleymane Sankara">Souleymane Sankara</text:a><text:span>,</text:span><text:a xlink:type="simple" xlink:href="https://hal.science/search/index/?q=*&amp;authFullName_s=Lassane Yaméogo">Lassane Yaméogo</text:a></text:p>
              <text:p text:style-name="Normal"><text:span>Les Tisons</text:span><text:span>, 2025, pp.501-524.<text:s/></text:span><text:a xlink:type="simple" xlink:href="https://dx.doi.org/10.5281/zenodo.17546972">⟨10.5281/zenodo.17546972⟩</text:a></text:p>
              <text:p text:style-name="Normal"><text:span>Article dans une revue</text:span></text:p>
              <text:p text:style-name="Normal"><text:a xlink:type="simple" xlink:href="https://hal.science/hal-05359479v1">hal-053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60v1">DEGRADATION DES TERRES, PRODUCTION AGRICOLE ET DYNAMIQUE INSIDIEUSE DES RENDEMENTS</text:a></text:p>
              <text:p text:style-name="Normal"><text:a xlink:type="simple" xlink:href="https://hal.science/search/index/?q=*&amp;authFullName_s=Soumaila Ouedraogo">Soumaila Ouedraogo</text:a><text:span>,</text:span><text:a xlink:type="simple" xlink:href="https://hal.science/search/index/?q=*&amp;authFullName_s=Lassane Yameogo">Lassane Yameogo</text:a></text:p>
              <text:p text:style-name="Normal"><text:span>Della/Afrique</text:span><text:span>, 2023, 5 (14), pp.264-279.<text:s/></text:span><text:a xlink:type="simple" xlink:href="https://dx.doi.org/10.5281/zenodo.17553122">⟨10.5281/zenodo.17553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4260v1">hal-053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89v1">DÉGRADATION DES TERRES ET LES IMPLICATIONS SOCIOÉCONOMIQUES DANS LA RÉGION NORD DU BURKINA FASO.</text:a></text:p>
              <text:p text:style-name="Normal"><text:a xlink:type="simple" xlink:href="https://hal.science/search/index/?q=*&amp;authFullName_s=Soumaila Ouedraogo">Soumaila Ouedraogo</text:a><text:span>,</text:span><text:a xlink:type="simple" xlink:href="https://hal.science/search/index/?q=*&amp;authFullName_s=Souleymane Sankara">Souleymane Sankara</text:a><text:span>,</text:span><text:a xlink:type="simple" xlink:href="https://hal.science/search/index/?q=*&amp;authFullName_s=Lassané Yameogo">Lassané Yameogo</text:a><text:span>,</text:span><text:a xlink:type="simple" xlink:href="https://hal.science/search/index/?q=*&amp;authFullName_s=Issa Kindo">Issa Kindo</text:a></text:p>
              <text:p text:style-name="Normal"><text:span>Les Cahiers de l'ACAREF</text:span><text:span>, 2023, 5 (11), pp.123-139.<text:s/></text:span><text:a xlink:type="simple" xlink:href="https://dx.doi.org/10.5281/zenodo.17552997">⟨10.5281/zenodo.17552997⟩</text:a></text:p>
              <text:p text:style-name="Normal"><text:span>Article dans une revue</text:span></text:p>
              <text:p text:style-name="Normal"><text:a xlink:type="simple" xlink:href="https://hal.science/hal-05359489v1">hal-0535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82v1">FARMERS PERCEPTIONS IN THE NORTHERN REGION OF BURKINA FASO OF ECOSYSTEM WEAR AND TEAR AT THE CROSSROADS OF CLIMATE VARIABILITY AND AGRICULTURAL LAND DEGRADATION.</text:a></text:p>
              <text:p text:style-name="Normal"><text:a xlink:type="simple" xlink:href="https://hal.science/search/index/?q=*&amp;authFullName_s=Soumaila Ouédraogo">Soumaila Ouédraogo</text:a><text:span>,</text:span><text:a xlink:type="simple" xlink:href="https://hal.science/search/index/?q=*&amp;authFullName_s=Lassane Yameogo">Lassane Yameogo</text:a></text:p>
              <text:p text:style-name="Normal"><text:span>Journal de Géographie Rurale Appliquée et Développement (J_GRAD)</text:span><text:span>, 2022, Journal de Géographie Rurale Appliquée et Développement (J_GRAD), 3 (002), pp.62-73.<text:s/></text:span><text:a xlink:type="simple" xlink:href="https://dx.doi.org/10.5281/zenodo.17552878">⟨10.5281/zenodo.1755287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6182v1">hal-054661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5f00f" table:style-name="15f00f">
          <table:table-column table:style-name="15f00f.0"/>
          <table:table-row>
            <table:table-cell office:value-type="string">
              <text:p text:style-name="Normal"><text:a xlink:type="simple" xlink:href="https://hal.science/tel-05363141v1">GOUVERNANCE ENVIRONNEMENTALE, DÉGRADATION DES TERRES ET DÉVELOPPEMENT TERRITORIAL DANS LA RÉGION DU NORD DU BURKINA FASO.</text:a></text:p>
              <text:p text:style-name="Normal"><text:a xlink:type="simple" xlink:href="https://hal.science/search/index/?q=*&amp;authFullName_s=Soumaila Ouedraogo">Soumaila Ouedraogo</text:a></text:p>
              <text:p text:style-name="Normal"><text:span>Sciences de l'environnement. Université Joseph KI-ZERBO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63141v1">tel-05363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maila OUEDRAOGO</dc:title>
    <dc:subject/>
    <dc:description>CV</dc:description>
    <dc:creator/>
    <dc:date>2026-05-01T16:23:00.000</dc:date>
    <meta:generator>PHPWord</meta:generator>
    <meta:initial-creator>CCSD</meta:initial-creator>
    <meta:creation-date>2026-05-01T16:23:00.000</meta:creation-date>
    <meta:keyword/>
    <meta:user-defined meta:name="Category"/>
    <meta:user-defined meta:name="Company"/>
    <meta:user-defined meta:name="Manager"/>
  </office:meta>
</office:document-meta>
</file>