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8d84" style:family="table">
      <style:table-properties style:rel-width="100" table:align="center"/>
    </style:style>
    <style:style style:name="3d8d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umaya Al Jarra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e en langue et littérature françaises de Sorbonne Université, chercheuse, traductrice et romancièr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)</text:span></text:p>
        <text:p text:style-name="P13"/>
        <table:table table:name="3d8d84" table:style-name="3d8d84">
          <table:table-column table:style-name="3d8d84.0"/>
          <table:table-row>
            <table:table-cell office:value-type="string">
              <text:p text:style-name="Normal"><text:a xlink:type="simple" xlink:href="https://hal.science/hal-04818611v1">Profession du Père, un réel déraisonnable</text:a></text:p>
              <text:p text:style-name="Normal"><text:a xlink:type="simple" xlink:href="https://hal.science/search/index/?q=*&amp;authFullName_s=Soumaya Al Jarrah">Soumaya Al Jarrah</text:a></text:p>
              <text:p text:style-name="Normal"><text:span>Réalité et créativité en Sciences Humaines</text:span><text:span>, l’Université Arabe de Beyrouth en collaboration avec l’Université d’Angers, Nov 2018, Beirut-Lebanon, Lebanon.<text:s/></text:span><text:a xlink:type="simple" xlink:href="https://dx.doi.org/10.54729/2789-8296.1010">⟨10.54729/2789-8296.1010⟩</text:a></text:p>
              <text:p text:style-name="Normal"><text:span>Communication dans un congrès</text:span></text:p>
              <text:p text:style-name="Normal"><text:a xlink:type="simple" xlink:href="https://hal.science/hal-04818611v1">hal-04818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maya Al Jarrah</dc:title>
    <dc:subject/>
    <dc:description>CV</dc:description>
    <dc:creator/>
    <dc:date>2026-04-17T14:44:25.000</dc:date>
    <meta:generator>PHPWord</meta:generator>
    <meta:initial-creator>CCSD</meta:initial-creator>
    <meta:creation-date>2026-04-17T14:44:25.000</meta:creation-date>
    <meta:keyword/>
    <meta:user-defined meta:name="Category"/>
    <meta:user-defined meta:name="Company"/>
    <meta:user-defined meta:name="Manager"/>
  </office:meta>
</office:document-meta>
</file>