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5c7" style:family="table">
      <style:table-properties style:rel-width="100" table:align="center"/>
    </style:style>
    <style:style style:name="9a5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miya Bendjeb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miya-bendjebla">soumiya-bendjeb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71-8219">0000-0002-8571-82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9a55c7" table:style-name="9a55c7">
          <table:table-column table:style-name="9a55c7.0"/>
          <table:table-row>
            <table:table-cell office:value-type="string">
              <text:p text:style-name="Normal"><text:a xlink:type="simple" xlink:href="https://hal.science/hal-02092441v1">Caractérisation Multi-Niveaux de l'Entité d'Usinage de Forme Complexe</text:a></text:p>
              <text:p text:style-name="Normal"><text:a xlink:type="simple" xlink:href="https://hal.science/search/index/?q=*&amp;authFullName_s=Soumiya Bendjebla">Soumiya Bendjebla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Nabil Anwer">Nabil Anwer</text:a></text:p>
              <text:p text:style-name="Normal"><text:span>16eme Colloque National S-mart/AIP-PRIMECA</text:span><text:span>, Apr 2019, Les Karellis – Vallée de la maurienne, France</text:span></text:p>
              <text:p text:style-name="Normal"><text:span>Communication dans un congrès</text:span></text:p>
              <text:p text:style-name="Normal"><text:a xlink:type="simple" xlink:href="https://hal.science/hal-02092441v1">hal-020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15v1">Multi-level Freeform Machining Feature Characterization</text:a></text:p>
              <text:p text:style-name="Normal"><text:a xlink:type="simple" xlink:href="https://hal.science/search/index/?q=*&amp;authFullName_s=Soumiya Bendjebla">Soumiya Bendjebla</text:a><text:span>,</text:span><text:a xlink:type="simple" xlink:href="https://hal.science/search/index/?q=*&amp;authFullName_s=Na Cai">Na Cai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Nabil Anwer">Nabil Anwer</text:a></text:p>
              <text:p text:style-name="Normal"><text:span>CAD'18. Computer-Aided Design and Applications Conferenc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780415v1">hal-017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90v1">Freeform Machining Features: New Concepts and Classification</text:a></text:p>
              <text:p text:style-name="Normal"><text:a xlink:type="simple" xlink:href="https://hal.science/search/index/?q=*&amp;authFullName_s=Soumiya Bendjebla">Soumiya Bendjebla</text:a><text:span>,</text:span><text:a xlink:type="simple" xlink:href="https://hal.science/search/index/?q=*&amp;authFullName_s=Na Cai">Na Cai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aryar Mehdi-Souzani">Charyar Mehdi-Souzani</text:a></text:p>
              <text:p text:style-name="Normal"><text:span>CIRP ICME'17. 11th CIRP Conference on Intelligent Computation in Manufacturing Engineering</text:span><text:span>, Jul 2017, Gulf of Naples, Italy.<text:s/></text:span><text:a xlink:type="simple" xlink:href="https://dx.doi.org/10.1016/j.procir.2017.12.248">⟨10.1016/j.procir.2017.12.248⟩</text:a></text:p>
              <text:p text:style-name="Normal"><text:span>Communication dans un congrès</text:span></text:p>
              <text:p text:style-name="Normal"><text:a xlink:type="simple" xlink:href="https://hal.science/hal-01620490v1">hal-0162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92v1">Freeform Machining Feature Recognition with Manufacturability Analysis</text:a></text:p>
              <text:p text:style-name="Normal"><text:a xlink:type="simple" xlink:href="https://hal.science/search/index/?q=*&amp;authFullName_s=Na Cai">Na Cai</text:a><text:span>,</text:span><text:a xlink:type="simple" xlink:href="https://hal.science/search/index/?q=*&amp;authFullName_s=Soumiya Bendjebla">Soumiya Bendjebla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Charyar Mehdi-Souzani">Charyar Mehdi-Souzani</text:a><text:span>,</text:span><text:a xlink:type="simple" xlink:href="https://hal.science/search/index/?q=*&amp;authFullName_s=Nabil Anwer">Nabil Anwer</text:a></text:p>
              <text:p text:style-name="Normal"><text:span>CIRP CMS'18. 51st CIRP Conference on Manufacturing Systems</text:span><text:span>, May 2018, Stockholm Sweden.<text:s/></text:span><text:a xlink:type="simple" xlink:href="https://dx.doi.org/10.1016/j.procir.2018.03.261">⟨10.1016/j.procir.2018.03.261⟩</text:a></text:p>
              <text:p text:style-name="Normal"><text:span>Communication dans un congrès</text:span></text:p>
              <text:p text:style-name="Normal"><text:a xlink:type="simple" xlink:href="https://hal.science/hal-01780392v1">hal-01780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iya Bendjebla</dc:title>
    <dc:subject/>
    <dc:description>CV</dc:description>
    <dc:creator/>
    <dc:date>2026-03-17T08:31:32.000</dc:date>
    <meta:generator>PHPWord</meta:generator>
    <meta:initial-creator>CCSD</meta:initial-creator>
    <meta:creation-date>2026-03-17T08:31:32.000</meta:creation-date>
    <meta:keyword/>
    <meta:user-defined meta:name="Category"/>
    <meta:user-defined meta:name="Company"/>
    <meta:user-defined meta:name="Manager"/>
  </office:meta>
</office:document-meta>
</file>