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f34a" style:family="table">
      <style:table-properties style:rel-width="100" table:align="center"/>
    </style:style>
    <style:style style:name="cff34a.0" style:family="table-column">
      <style:table-column-properties style:column-width="0.00cm"/>
    </style:style>
    <style:style style:name="1358cc" style:family="table">
      <style:table-properties style:rel-width="100" table:align="center"/>
    </style:style>
    <style:style style:name="1358cc.0" style:family="table-column">
      <style:table-column-properties style:column-width="0.00cm"/>
    </style:style>
    <style:style style:name="be6526" style:family="table">
      <style:table-properties style:rel-width="100" table:align="center"/>
    </style:style>
    <style:style style:name="be6526.0" style:family="table-column">
      <style:table-column-properties style:column-width="0.00cm"/>
    </style:style>
    <style:style style:name="4b73f2" style:family="table">
      <style:table-properties style:rel-width="100" table:align="center"/>
    </style:style>
    <style:style style:name="4b73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umya ATM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ff34a" table:style-name="cff34a">
          <table:table-column table:style-name="cff34a.0"/>
          <table:table-row>
            <table:table-cell office:value-type="string">
              <text:p text:style-name="Normal"><text:a xlink:type="simple" xlink:href="https://hal.science/hal-05579827v1">Liquid temperature effect on Pt-Sn properties during plasma sputtering onto polyethylene glycol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Dilane Kevin Tagueu">Dilane Kevin Tagueu</text:a><text:span>,</text:span><text:a xlink:type="simple" xlink:href="https://hal.science/search/index/?q=*&amp;authFullName_s=Eric Millon">Eric Millon</text:a><text:span>,</text:span><text:a xlink:type="simple" xlink:href="https://hal.science/search/index/?q=*&amp;authFullName_s=Audrey Sauldubois">Audrey Sauldubois</text:a><text:span>et al.</text:span></text:p>
              <text:p text:style-name="Normal"><text:span>Journal of Nanoparticle Research</text:span><text:span>, 2026,<text:s/></text:span><text:a xlink:type="simple" xlink:href="https://dx.doi.org/10.21203/rs.3.rs-8873928/v1">⟨10.21203/rs.3.rs-8873928/v1⟩</text:a></text:p>
              <text:p text:style-name="Normal"><text:span>Article dans une revue</text:span></text:p>
              <text:p text:style-name="Normal"><text:a xlink:type="simple" xlink:href="https://hal.science/hal-05579827v1">hal-055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62v1">Influence of Defects on Barrier Energy Formation for OOH * Intermediate in ORR on Tetragonal-ZrO 2 with Adsorbed-Hydroxyl</text:a></text:p>
              <text:p text:style-name="Normal"><text:a xlink:type="simple" xlink:href="https://hal.science/search/index/?q=*&amp;authFullName_s=Seyedehsara Fazeli">Seyedeh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E. Millon">E. Millon</text:a><text:span>et al.</text:span></text:p>
              <text:p text:style-name="Normal"><text:span>Journal of Physical Chemistry C</text:span><text:span>, 2024, 128 (28), pp.11572-11582.<text:s/></text:span><text:a xlink:type="simple" xlink:href="https://dx.doi.org/10.1021/acs.jpcc.4c01144">⟨10.1021/acs.jpcc.4c01144⟩</text:a></text:p>
              <text:p text:style-name="Normal"><text:span>Article dans une revue</text:span></text:p>
              <text:p text:style-name="Normal"><text:a xlink:type="simple" xlink:href="https://hal.science/hal-04424862v1">hal-0442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463v3">The role of sputtered atom and ion energy distribution in films deposited by Physical Vapor Deposition: A molecular dynamics approach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Alexandre Maroussiak">Alexandre Maroussiak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Movaffaq Kateb">Movaffaq Kateb</text:a><text:span>et al.</text:span></text:p>
              <text:p text:style-name="Normal"><text:span>Journal of Vacuum Science &amp; Technology A</text:span><text:span>, 2024, 42 (6), pp.060401.<text:s/></text:span><text:a xlink:type="simple" xlink:href="https://dx.doi.org/10.1116/6.0004134">⟨10.1116/6.0004134⟩</text:a></text:p>
              <text:p text:style-name="Normal"><text:span>Article dans une revue</text:span></text:p>
              <text:p text:style-name="Normal"><text:a xlink:type="simple" xlink:href="https://hal.science/hal-04683463v3">hal-046834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70v1">Atomistic insight into the defect-induced tunable plasticity and electronic properties of tetragonal zirconia</text:a></text:p>
              <text:p text:style-name="Normal"><text:a xlink:type="simple" xlink:href="https://hal.science/search/index/?q=*&amp;authFullName_s=Sara Fazeli">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Eric Millon">Eric Millon</text:a><text:span>et al.</text:span></text:p>
              <text:p text:style-name="Normal"><text:span>Materials Today Communications</text:span><text:span>, 2023, 36, pp.106731.<text:s/></text:span><text:a xlink:type="simple" xlink:href="https://dx.doi.org/10.1016/j.mtcomm.2023.106731">⟨10.1016/j.mtcomm.2023.106731⟩</text:a></text:p>
              <text:p text:style-name="Normal"><text:span>Article dans une revue</text:span></text:p>
              <text:p text:style-name="Normal"><text:a xlink:type="simple" xlink:href="https://hal.science/hal-04172270v1">hal-0417227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1358cc" table:style-name="1358cc">
          <table:table-column table:style-name="1358cc.0"/>
          <table:table-row>
            <table:table-cell office:value-type="string">
              <text:p text:style-name="Normal"><text:a xlink:type="simple" xlink:href="https://hal.science/hal-05325657v1">Formation of Ru catalytic nanoparticles onto polyethylene glycol by plasma sputtering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Loic Gimenez">Loic Gimenez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E. Millon">E. Millon</text:a><text:span>et al.</text:span></text:p>
              <text:p text:style-name="Normal"><text:span>PLAsma THIN film International Union Meeting 2025 (PLATHINIUM 2025)</text:span><text:span>, Sep 2025, Antibes (France), France</text:span></text:p>
              <text:p text:style-name="Normal"><text:span>Communication dans un congrès</text:span></text:p>
              <text:p text:style-name="Normal"><text:a xlink:type="simple" xlink:href="https://hal.science/hal-05325657v1">hal-0532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20v1">Plasma sputtering onto polyols for the synthesis of electrocatalytic nanomaterials used in renewable H2 storage and fuel cells, International Conference on Laser</text:a></text:p>
              <text:p text:style-name="Normal"><text:a xlink:type="simple" xlink:href="https://hal.science/search/index/?q=*&amp;authFullName_s=Amaël Caillard">Amaël Caillard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Loic Gimenez">Loic Gimenez</text:a><text:span>,</text:span><text:a xlink:type="simple" xlink:href="https://hal.science/search/index/?q=*&amp;authFullName_s=Pascal Brault">Pascal Brault</text:a><text:span>et al.</text:span></text:p>
              <text:p text:style-name="Normal"><text:span>International Conference on Laser, Plasma and Radiation – Science and Technology (ICLPR-ST)</text:span><text:span>, Jun 2025, Danube delta, Romania</text:span></text:p>
              <text:p text:style-name="Normal"><text:span>Communication dans un congrès</text:span></text:p>
              <text:p text:style-name="Normal"><text:a xlink:type="simple" xlink:href="https://hal.science/hal-05228120v1">hal-0522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645v1">Formation of Ru catalytic nanoparticles onto polyethylene glycol by plasma sputtering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Loic Gimenez">Loic Gimenez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E. Millon">E. Millon</text:a><text:span>et al.</text:span></text:p>
              <text:p text:style-name="Normal"><text:span>2025 Spring Meeting of the European Materials Research Society (E-MRS)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130645v1">hal-0513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07v1">Zirconium oxynitrides thin films by reactive magnetron sputtering for the oxygen reduction reaction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Christophe Coutanceau">Christophe Coutanceau</text:a><text:span>,</text:span><text:a xlink:type="simple" xlink:href="https://hal.science/search/index/?q=*&amp;authFullName_s=Sabine Valange">Sabine Valange</text:a><text:span>et al.</text:span></text:p>
              <text:p text:style-name="Normal"><text:span>E-MRS 2023</text:span><text:span>, May 2023, Strasbourg (67), France</text:span></text:p>
              <text:p text:style-name="Normal"><text:span>Communication dans un congrès</text:span></text:p>
              <text:p text:style-name="Normal"><text:a xlink:type="simple" xlink:href="https://hal.science/hal-04291407v1">hal-042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42v1">Atomistic Study of the Impact of Oxygen Vacancy Defect on Catalytic Activity of Monoclinic Zirconia</text:a></text:p>
              <text:p text:style-name="Normal"><text:a xlink:type="simple" xlink:href="https://hal.science/search/index/?q=*&amp;authFullName_s=Sara Fazeli">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el Caillard">Amael Caillard</text:a></text:p>
              <text:p text:style-name="Normal"><text:span>E-MRS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76842v1">hal-041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51v1">Deposition inside silicon trenches and porous substrate using bipolar high power impulse magnetron sputtering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B. Disson">B. Diss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/text:p>
              <text:p text:style-name="Normal"><text:span>E-MRS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76851v1">hal-041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40v1">Importance of the plasma-liquid interactions in the sputtering deposition of Pt nanoparticles in glycerol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Vanessa Orozco Montes">Vanessa Orozco Montes</text:a><text:span>,</text:span><text:a xlink:type="simple" xlink:href="https://hal.science/search/index/?q=*&amp;authFullName_s=Audrey Sauldubois">Audrey Sauldubois</text:a></text:p>
              <text:p text:style-name="Normal"><text:span>PLATHINIUM (Plasma Thin film International Union Meeting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291440v1">hal-042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23v1">Innovative Oxide Catalyst for next PEMFC generation</text:a></text:p>
              <text:p text:style-name="Normal"><text:a xlink:type="simple" xlink:href="https://hal.science/search/index/?q=*&amp;authFullName_s=Marine Elmaalouf">Marine Elmaalouf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eina Xu">Feina Xu</text:a><text:span>,</text:span><text:a xlink:type="simple" xlink:href="https://hal.science/search/index/?q=*&amp;authFullName_s=Amael Caillard">Amael Caillard</text:a><text:span>et al.</text:span></text:p>
              <text:p text:style-name="Normal"><text:span>9th International Conference on Fundamentals &amp; Development of Fuel Cells (FDFC 2023)</text:span><text:span>, Sep 2023, Ulm, Germany</text:span></text:p>
              <text:p text:style-name="Normal"><text:span>Communication dans un congrès</text:span></text:p>
              <text:p text:style-name="Normal"><text:a xlink:type="simple" xlink:href="https://hal.science/hal-04291623v1">hal-0429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55v1">Zirconium-based nanocatalysts by sputtering onto glycerol and solid carbon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Seyedehsara Fazeli">Seyedehsara Fazeli</text:a><text:span>,</text:span><text:a xlink:type="simple" xlink:href="https://hal.science/search/index/?q=*&amp;authFullName_s=E. Millon">E. Mill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et al.</text:span></text:p>
              <text:p text:style-name="Normal"><text:span>PLATHINIUM (Plasma Thin film International Union Meeting)</text:span><text:span>, Sep 2023, Antibes, France</text:span></text:p>
              <text:p text:style-name="Normal"><text:span>Communication dans un congrès</text:span></text:p>
              <text:p text:style-name="Normal"><text:a xlink:type="simple" xlink:href="https://hal.science/hal-04291455v1">hal-042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423v1">Effects of Crystallographic Orientation on Deformation Behavior of Monoclinic Zirconia Subjected to Nanoindentation: Molecular Dynamics Simulations</text:a></text:p>
              <text:p text:style-name="Normal"><text:a xlink:type="simple" xlink:href="https://hal.science/search/index/?q=*&amp;authFullName_s=Seyedehsara Fazeli">Seyedehsara Fazel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Amael Caillard">Amael Caillard</text:a></text:p>
              <text:p text:style-name="Normal"><text:span>E-MRS 2023 (Spring meeting)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291423v1">hal-0429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823v1">Molecular dynamics study of the effect of sputtered atom energy distribution on film growth. Comparison between thermal evaporation, dc magnetron sputtering, HiPIMS and bipolar HiPIMS</text:a></text:p>
              <text:p text:style-name="Normal"><text:a xlink:type="simple" xlink:href="https://hal.science/search/index/?q=*&amp;authFullName_s=Pascal Brault">Pascal Brault</text:a><text:span>,</text:span><text:a xlink:type="simple" xlink:href="https://hal.science/search/index/?q=*&amp;authFullName_s=Maroussiak Alexandre">Maroussiak Alexandre</text:a><text:span>,</text:span><text:a xlink:type="simple" xlink:href="https://hal.science/search/index/?q=*&amp;authFullName_s=Soumya Atmane">Soumya Atmane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Anne-Lise Thomann">Anne-Lise Thomann</text:a><text:span>et al.</text:span></text:p>
              <text:p text:style-name="Normal"><text:span>International Conference on Reactive Sputter Deposition (RSD2022)</text:span><text:span>, Dec 2022, On-line conference, Belgium</text:span></text:p>
              <text:p text:style-name="Normal"><text:span>Communication dans un congrès</text:span></text:p>
              <text:p text:style-name="Normal"><text:a xlink:type="simple" xlink:href="https://hal.science/hal-04176823v1">hal-0417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90v1">Bipolar hipims for filling silicon trenches by copper (and deposition inside porous substrate)</text:a></text:p>
              <text:p text:style-name="Normal"><text:a xlink:type="simple" xlink:href="https://hal.science/search/index/?q=*&amp;authFullName_s=Amael Caillard">Amael Caillard</text:a><text:span>,</text:span><text:a xlink:type="simple" xlink:href="https://hal.science/search/index/?q=*&amp;authFullName_s=Nouhaila Rochdi">Nouhaila Rochdi</text:a><text:span>,</text:span><text:a xlink:type="simple" xlink:href="https://hal.science/search/index/?q=*&amp;authFullName_s=Soumya Atmane">Soumya Atmane</text:a></text:p>
              <text:p text:style-name="Normal"><text:span>EMRS</text:span><text:span>, Jun 2021, virtual, France</text:span></text:p>
              <text:p text:style-name="Normal"><text:span>Communication dans un congrès</text:span></text:p>
              <text:p text:style-name="Normal"><text:a xlink:type="simple" xlink:href="https://hal.science/hal-03436390v1">hal-0343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411v1">Bipolar hipims for filling silicon trenches and porous substrate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Nouhaila Rochdi">Nouhaila Rochdi</text:a><text:span>,</text:span><text:a xlink:type="simple" xlink:href="https://hal.science/search/index/?q=*&amp;authFullName_s=Amael Caillard">Amael Caillard</text:a></text:p>
              <text:p text:style-name="Normal"><text:span>Journées 2021 du GdR EMILI</text:span><text:span>, Oct 2021, Palaiseau, France</text:span></text:p>
              <text:p text:style-name="Normal"><text:span>Communication dans un congrès</text:span></text:p>
              <text:p text:style-name="Normal"><text:a xlink:type="simple" xlink:href="https://hal.science/hal-03436411v1">hal-0343641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e6526" table:style-name="be6526">
          <table:table-column table:style-name="be6526.0"/>
          <table:table-row>
            <table:table-cell office:value-type="string">
              <text:p text:style-name="Normal"><text:a xlink:type="simple" xlink:href="https://hal.science/hal-04243652v1">Zirconium-based nanocatalysts by sputtering onto glycerol and solid carbon</text:a></text:p>
              <text:p text:style-name="Normal"><text:a xlink:type="simple" xlink:href="https://hal.science/search/index/?q=*&amp;authFullName_s=Soumya Atmane">Soumya Atmane</text:a><text:span>,</text:span><text:a xlink:type="simple" xlink:href="https://hal.science/search/index/?q=*&amp;authFullName_s=Seyedehsara Fazeli">Seyedehsara Fazeli</text:a><text:span>,</text:span><text:a xlink:type="simple" xlink:href="https://hal.science/search/index/?q=*&amp;authFullName_s=E. Millon">E. Millon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nne-Lise Thomann">Anne-Lise Thomann</text:a><text:span>et al.</text:span></text:p>
              <text:p text:style-name="Normal"><text:span>PLATHINIUM</text:span><text:span>, Sep 2023, ANTIBES, France</text:span></text:p>
              <text:p text:style-name="Normal"><text:span>Poster de conférence</text:span></text:p>
              <text:p text:style-name="Normal"><text:a xlink:type="simple" xlink:href="https://hal.science/hal-04243652v1">hal-042436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b73f2" table:style-name="4b73f2">
          <table:table-column table:style-name="4b73f2.0"/>
          <table:table-row>
            <table:table-cell office:value-type="string">
              <text:p text:style-name="Normal"><text:a xlink:type="simple" xlink:href="https://theses.hal.science/tel-05303752v1">Synthèse de nanoparticules et de couches minces d'oxynitrures à propriétés électrocatalytiques par pulvérisation magnétron sur liquide de type polyol</text:a></text:p>
              <text:p text:style-name="Normal"><text:a xlink:type="simple" xlink:href="https://hal.science/search/index/?q=*&amp;authFullName_s=Soumya Atmane">Soumya Atmane</text:a></text:p>
              <text:p text:style-name="Normal"><text:span>Physique des plasmas [physics.plasm-ph]. Université d'Orléans, 2025. Français.<text:s/></text:span><text:a xlink:type="simple" xlink:href="https://www.theses.fr/2025ORLE1023">⟨NNT : 2025ORLE1023⟩</text:a></text:p>
              <text:p text:style-name="Normal"><text:span>Thèse</text:span></text:p>
              <text:p text:style-name="Normal"><text:a xlink:type="simple" xlink:href="https://theses.hal.science/tel-05303752v1">tel-05303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mya ATMANE</dc:title>
    <dc:subject/>
    <dc:description>CV</dc:description>
    <dc:creator/>
    <dc:date>2026-05-26T06:48:06.000</dc:date>
    <meta:generator>PHPWord</meta:generator>
    <meta:initial-creator>CCSD</meta:initial-creator>
    <meta:creation-date>2026-05-26T06:48:06.000</meta:creation-date>
    <meta:keyword/>
    <meta:user-defined meta:name="Category"/>
    <meta:user-defined meta:name="Company"/>
    <meta:user-defined meta:name="Manager"/>
  </office:meta>
</office:document-meta>
</file>