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19d" style:family="table">
      <style:table-properties style:rel-width="100" table:align="center"/>
    </style:style>
    <style:style style:name="aed19d.0" style:family="table-column">
      <style:table-column-properties style:column-width="0.00cm"/>
    </style:style>
    <style:style style:name="5f541d" style:family="table">
      <style:table-properties style:rel-width="100" table:align="center"/>
    </style:style>
    <style:style style:name="5f541d.0" style:family="table-column">
      <style:table-column-properties style:column-width="0.00cm"/>
    </style:style>
    <style:style style:name="e55249" style:family="table">
      <style:table-properties style:rel-width="100" table:align="center"/>
    </style:style>
    <style:style style:name="e55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rou MEAT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ed19d" table:style-name="aed19d">
          <table:table-column table:style-name="aed19d.0"/>
          <table:table-row>
            <table:table-cell office:value-type="string">
              <text:p text:style-name="Normal"><text:a xlink:type="simple" xlink:href="https://univ-angers.hal.science/hal-05591572v1">Human-centric experience in phygital retail: a sentiment-based comparison of hybrid and traditional touchpoints</text:a></text:p>
              <text:p text:style-name="Normal"><text:a xlink:type="simple" xlink:href="https://hal.science/search/index/?q=*&amp;authFullName_s=Danielle Lecointre-Erickson">Danielle Lecointre-Erickson</text:a><text:span>,</text:span><text:a xlink:type="simple" xlink:href="https://hal.science/search/index/?q=*&amp;authFullName_s=Safaa Adil">Safaa Adil</text:a><text:span>,</text:span><text:a xlink:type="simple" xlink:href="https://hal.science/search/index/?q=*&amp;authFullName_s=Laeeq Khan">Laeeq Khan</text:a><text:span>,</text:span><text:a xlink:type="simple" xlink:href="https://hal.science/search/index/?q=*&amp;authFullName_s=Koffi Selom Agbokanzo">Koffi Selom Agbokanzo</text:a><text:span>,</text:span><text:a xlink:type="simple" xlink:href="https://hal.science/search/index/?q=*&amp;authFullName_s=Mirna Bassily">Mirna Bassily</text:a><text:span>et al.</text:span></text:p>
              <text:p text:style-name="Normal"><text:span>Journal of Services Marketing</text:span><text:span>, In press</text:span></text:p>
              <text:p text:style-name="Normal"><text:span>Article dans une revue</text:span></text:p>
              <text:p text:style-name="Normal"><text:a xlink:type="simple" xlink:href="https://univ-angers.hal.science/hal-05591572v1">hal-055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04v1">Perceived unfairness of revenue management pricing: developing a measurement scale in the context of hospitality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Danielle Lecointre-Erickson">Danielle Lecointre-Erickson</text:a></text:p>
              <text:p text:style-name="Normal"><text:span>International Journal of Contemporary Hospitality Management</text:span><text:span>, 2021, ahead-of-print (ahead-of-print), pp.109 - 131.<text:s/></text:span><text:a xlink:type="simple" xlink:href="https://dx.doi.org/10.1108/IJCHM-11-2020-1344">⟨10.1108/IJCHM-11-2020-1344⟩</text:a></text:p>
              <text:p text:style-name="Normal"><text:span>Article dans une revue</text:span></text:p>
              <text:p text:style-name="Normal"><text:a xlink:type="simple" xlink:href="https://hal.science/hal-03373504v1">hal-033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53v1">Stratégie de tarification par le revenue management dans le secteur hôtelier : réduire l’injustice perçue pour favoriser le consentement à payer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Recherche et Applications en Marketing (French Edition)</text:span><text:span>, 2020,<text:s/></text:span><text:a xlink:type="simple" xlink:href="https://dx.doi.org/10.1177/0767370120918447">⟨10.1177/0767370120918447⟩</text:a></text:p>
              <text:p text:style-name="Normal"><text:span>Article dans une revue</text:span></text:p>
              <text:p text:style-name="Normal"><text:a xlink:type="simple" xlink:href="https://hal.science/hal-02518353v1">hal-025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39v1">L'injustice perçue à l'égard de la tarification par le revenue management : une analyse de ses manifestations affective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Revue management &amp; avenir</text:span><text:span>, 2018, pp.1-16</text:span></text:p>
              <text:p text:style-name="Normal"><text:span>Article dans une revue</text:span></text:p>
              <text:p text:style-name="Normal"><text:a xlink:type="simple" xlink:href="https://hal.science/hal-01714339v1">hal-0171433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f541d" table:style-name="5f541d">
          <table:table-column table:style-name="5f541d.0"/>
          <table:table-row>
            <table:table-cell office:value-type="string">
              <text:p text:style-name="Normal"><text:a xlink:type="simple" xlink:href="https://hal.science/hal-05005943v1">An exploratory study of touchpoints shaping the phygital shopping experience in France: a thematic and sentiment analysis approach</text:a></text:p>
              <text:p text:style-name="Normal"><text:a xlink:type="simple" xlink:href="https://hal.science/search/index/?q=*&amp;authFullName_s=Danielle Lecointre-Erickson">Danielle Lecointre-Erickson</text:a><text:span>,</text:span><text:a xlink:type="simple" xlink:href="https://hal.science/search/index/?q=*&amp;authFullName_s=Safaa Adil">Safaa Adil</text:a><text:span>,</text:span><text:a xlink:type="simple" xlink:href="https://hal.science/search/index/?q=*&amp;authFullName_s=M. Laeeq Khan">M. Laeeq Khan</text:a><text:span>,</text:span><text:a xlink:type="simple" xlink:href="https://hal.science/search/index/?q=*&amp;authFullName_s=Koffi Selom Agbokanzo">Koffi Selom Agbokanzo</text:a><text:span>,</text:span><text:a xlink:type="simple" xlink:href="https://hal.science/search/index/?q=*&amp;authFullName_s=Mirna Bassily">Mirna Bassily</text:a><text:span>et al.</text:span></text:p>
              <text:p text:style-name="Normal"><text:span>41ème Congrès international de l’Association Française du Marketing (AFM)</text:span><text:span>, IAE de Lille – University School of Management, Université de Lille; IÉSEG School of Management, Université catholique de Lille, May 2025, Lille, France</text:span></text:p>
              <text:p text:style-name="Normal"><text:span>Communication dans un congrès</text:span></text:p>
              <text:p text:style-name="Normal"><text:a xlink:type="simple" xlink:href="https://hal.science/hal-05005943v1">hal-050059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53672v1">Getting Phygital: Exploring The Perception Of Phygital Shopping Experiences In France Through Online Reviews</text:a></text:p>
              <text:p text:style-name="Normal"><text:a xlink:type="simple" xlink:href="https://hal.science/search/index/?q=*&amp;authFullName_s=Danielle Lecointre-Erickson">Danielle Lecointre-Erickson</text:a><text:span>,</text:span><text:a xlink:type="simple" xlink:href="https://hal.science/search/index/?q=*&amp;authFullName_s=Safaa Adil">Safaa Adil</text:a><text:span>,</text:span><text:a xlink:type="simple" xlink:href="https://hal.science/search/index/?q=*&amp;authFullName_s=M. Laeeq Khan">M. Laeeq Khan</text:a><text:span>,</text:span><text:a xlink:type="simple" xlink:href="https://hal.science/search/index/?q=*&amp;authFullName_s=Koffi Selom Agbokanzo">Koffi Selom Agbokanzo</text:a><text:span>,</text:span><text:a xlink:type="simple" xlink:href="https://hal.science/search/index/?q=*&amp;authFullName_s=Mirna Bassily">Mirna Bassily</text:a><text:span>et al.</text:span></text:p>
              <text:p text:style-name="Normal"><text:span>Marketing Management Association Spring Conference</text:span><text:span>, Mar 2025, En ligne, United States</text:span></text:p>
              <text:p text:style-name="Normal"><text:span>Communication dans un congrès</text:span></text:p>
              <text:p text:style-name="Normal"><text:a xlink:type="simple" xlink:href="https://univ-angers.hal.science/hal-04953672v1">hal-049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17v1">Clarification et mesure l'injustice perçue à l'égard des prix : une application dans le contexte de la tarification par le revenue management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6èmes Journées de Recherche AFM "Prix, Gratuité, Don et Valeur"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1716517v1">hal-017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87v1">Proposition d'une échelle de mesure du concept de l'injustice perçue à l'égard de la tarification par le revenue management : une version exploratoire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34ème Conférence de l'Association Française du Marketing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1712287v1">hal-0171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78v1">Perceived revenue management pricing unfairness: a critical incidents approach and a multidimensional analysi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Tourism Travel and Research Association (TTRA) conference</text:span><text:span>, 2018, Miami, United States. pp.8</text:span></text:p>
              <text:p text:style-name="Normal"><text:span>Communication dans un congrès</text:span></text:p>
              <text:p text:style-name="Normal"><text:a xlink:type="simple" xlink:href="https://hal.science/hal-01780478v1">hal-017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3v1">Clarification du concept de l'injustice perçue à l'égard des prix et proposition d'une échelle de mesure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Association Francophone de Management du Tourisme</text:span><text:span>, 2017, La Rochelle, France</text:span></text:p>
              <text:p text:style-name="Normal"><text:span>Communication dans un congrès</text:span></text:p>
              <text:p text:style-name="Normal"><text:a xlink:type="simple" xlink:href="https://hal.science/hal-01706993v1">hal-017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0v1">L'injustice perçue à l'égard du revenue management : une étude exploratoire de ses indicateurs réflexif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Association Francophone de Management du Tourisme</text:span><text:span>, 2017, La Rochelle, France. pp.25</text:span></text:p>
              <text:p text:style-name="Normal"><text:span>Communication dans un congrès</text:span></text:p>
              <text:p text:style-name="Normal"><text:a xlink:type="simple" xlink:href="https://hal.science/hal-01706990v1">hal-017069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55249" table:style-name="e55249">
          <table:table-column table:style-name="e55249.0"/>
          <table:table-row>
            <table:table-cell office:value-type="string">
              <text:p text:style-name="Normal"><text:a xlink:type="simple" xlink:href="https://theses.hal.science/tel-02887091v1">La tarification par le revenue management : de la mesure de l’injustice perçue à la validation d’un modèle de « Fairness Based Pricing »</text:a></text:p>
              <text:p text:style-name="Normal"><text:a xlink:type="simple" xlink:href="https://hal.science/search/index/?q=*&amp;authFullName_s=Sourou Meatchi">Sourou Meatchi</text:a></text:p>
              <text:p text:style-name="Normal"><text:span>Gestion et management. Université d'Angers, 2019. Français.<text:s/></text:span><text:a xlink:type="simple" xlink:href="https://www.theses.fr/2019ANGE0016">⟨NNT : 2019ANGE0016⟩</text:a></text:p>
              <text:p text:style-name="Normal"><text:span>Thèse</text:span></text:p>
              <text:p text:style-name="Normal"><text:a xlink:type="simple" xlink:href="https://theses.hal.science/tel-02887091v1">tel-02887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rou MEATCHI</dc:title>
    <dc:subject/>
    <dc:description>CV</dc:description>
    <dc:creator/>
    <dc:date>2026-05-21T16:20:57.000</dc:date>
    <meta:generator>PHPWord</meta:generator>
    <meta:initial-creator>CCSD</meta:initial-creator>
    <meta:creation-date>2026-05-21T16:20:57.000</meta:creation-date>
    <meta:keyword/>
    <meta:user-defined meta:name="Category"/>
    <meta:user-defined meta:name="Company"/>
    <meta:user-defined meta:name="Manager"/>
  </office:meta>
</office:document-meta>
</file>