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6ea" style:family="table">
      <style:table-properties style:rel-width="100" table:align="center"/>
    </style:style>
    <style:style style:name="e3c6ea.0" style:family="table-column">
      <style:table-column-properties style:column-width="0.00cm"/>
    </style:style>
    <style:style style:name="50f59d" style:family="table">
      <style:table-properties style:rel-width="100" table:align="center"/>
    </style:style>
    <style:style style:name="50f59d.0" style:family="table-column">
      <style:table-column-properties style:column-width="0.00cm"/>
    </style:style>
    <style:style style:name="848c8c" style:family="table">
      <style:table-properties style:rel-width="100" table:align="center"/>
    </style:style>
    <style:style style:name="848c8c.0" style:family="table-column">
      <style:table-column-properties style:column-width="0.00cm"/>
    </style:style>
    <style:style style:name="6b1bf0" style:family="table">
      <style:table-properties style:rel-width="100" table:align="center"/>
    </style:style>
    <style:style style:name="6b1bf0.0" style:family="table-column">
      <style:table-column-properties style:column-width="0.00cm"/>
    </style:style>
    <style:style style:name="e83846" style:family="table">
      <style:table-properties style:rel-width="100" table:align="center"/>
    </style:style>
    <style:style style:name="e83846.0" style:family="table-column">
      <style:table-column-properties style:column-width="0.00cm"/>
    </style:style>
    <style:style style:name="ab1fab" style:family="table">
      <style:table-properties style:rel-width="100" table:align="center"/>
    </style:style>
    <style:style style:name="ab1f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s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s-damien">sous-dam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86-4423">0000-0002-5986-44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924916">0779249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-chercheur au MIO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7)</text:span></text:p>
        <text:p text:style-name="P21"/>
        <table:table table:name="e3c6ea" table:style-name="e3c6ea">
          <table:table-column table:style-name="e3c6ea.0"/>
          <table:table-row>
            <table:table-cell office:value-type="string">
              <text:p text:style-name="Normal"><text:a xlink:type="simple" xlink:href="https://hal.science/hal-05339389v1">Pixel-based satellite mapping for coral island seabed classification: Application to the Maupiti island, French Polynesia</text:a></text:p>
              <text:p text:style-name="Normal"><text:a xlink:type="simple" xlink:href="https://hal.science/search/index/?q=*&amp;authFullName_s=Teo Nguyen">Teo Nguye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Kerrie Mengersen">Kerrie Mengersen</text:a><text:span>et al.</text:span></text:p>
              <text:p text:style-name="Normal"><text:span>Remote Sensing Applications: Society and Environment</text:span><text:span>, 2025, 40, pp.101762.<text:s/></text:span><text:a xlink:type="simple" xlink:href="https://dx.doi.org/10.1016/j.rsase.2025.101762">⟨10.1016/j.rsase.2025.101762⟩</text:a></text:p>
              <text:p text:style-name="Normal"><text:span>Article dans une revue</text:span></text:p>
              <text:p text:style-name="Normal"><text:a xlink:type="simple" xlink:href="https://hal.science/hal-05339389v1">hal-053393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90837v1">Wave-driven amplification of surf-zone bottom stress on rough seabed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Marc Pezerat">Marc Pezerat</text:a><text:span>,</text:span><text:a xlink:type="simple" xlink:href="https://hal.science/search/index/?q=*&amp;authFullName_s=Solène Dealbera">Solène Dealbera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Denis Morichon">Denis Morichon</text:a></text:p>
              <text:p text:style-name="Normal"><text:span>Ocean Science</text:span><text:span>, 2025, 21 (6), pp.3165-3178.<text:s/></text:span><text:a xlink:type="simple" xlink:href="https://dx.doi.org/10.5194/os-21-3165-2025">⟨10.5194/os-21-3165-2025⟩</text:a></text:p>
              <text:p text:style-name="Normal"><text:span>Article dans une revue</text:span></text:p>
              <text:p text:style-name="Normal"><text:a xlink:type="simple" xlink:href="https://univ-pau.hal.science/hal-05390837v1">hal-0539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32v1">A wave-resolving two-dimensional vertical Lagrangian approach to model microplastic transport in nearshore waters based on TrackMPD 3.0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Marieu">Vincent Marieu</text:a></text:p>
              <text:p text:style-name="Normal"><text:span>Geoscientific Model Development</text:span><text:span>, 2025, 18 (2), pp.319-336.<text:s/></text:span><text:a xlink:type="simple" xlink:href="https://dx.doi.org/10.5194/gmd-18-319-2025">⟨10.5194/gmd-18-319-2025⟩</text:a></text:p>
              <text:p text:style-name="Normal"><text:span>Article dans une revue</text:span></text:p>
              <text:p text:style-name="Normal"><text:a xlink:type="simple" xlink:href="https://hal.science/hal-04926832v1">hal-049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11v1">Modelling Microplastic Dynamics in Estuaries: A Comprehensive Review, Challenges and Recommendations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/text:p>
              <text:p text:style-name="Normal"><text:span>Geoscientific Model Development</text:span><text:span>, 2025, 18, pp.7227-7255.<text:s/></text:span><text:a xlink:type="simple" xlink:href="https://dx.doi.org/10.5194/gmd-18-7227-2025">⟨10.5194/gmd-18-7227-2025⟩</text:a></text:p>
              <text:p text:style-name="Normal"><text:span>Article dans une revue</text:span></text:p>
              <text:p text:style-name="Normal"><text:a xlink:type="simple" xlink:href="https://hal.science/hal-05268811v1">hal-052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56v1">A new global high-resolution wave model for the tropical ocean using WAVEWATCH III version 7.14</text:a></text:p>
              <text:p text:style-name="Normal"><text:a xlink:type="simple" xlink:href="https://hal.science/search/index/?q=*&amp;authFullName_s=Axelle Gaffet">Axelle Gaffet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Aron Roland">Aron Roland</text:a><text:span>et al.</text:span></text:p>
              <text:p text:style-name="Normal"><text:span>Geoscientific Model Development</text:span><text:span>, 2025, 18 (6), pp.1929-1946.<text:s/></text:span><text:a xlink:type="simple" xlink:href="https://dx.doi.org/10.5194/gmd-18-1929-2025">⟨10.5194/gmd-18-1929-2025⟩</text:a></text:p>
              <text:p text:style-name="Normal"><text:span>Article dans une revue</text:span></text:p>
              <text:p text:style-name="Normal"><text:a xlink:type="simple" xlink:href="https://hal.science/hal-05006056v1">hal-050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29v1">Derivation of the non-linear shallow water equations over unsaturated porous media: a discontinuous galerkin method for coarse-grained beache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Asymptotic Analysis</text:span><text:span>, 2025,<text:s/></text:span><text:a xlink:type="simple" xlink:href="https://dx.doi.org/10.1177/09217134251332094">⟨10.1177/09217134251332094⟩</text:a></text:p>
              <text:p text:style-name="Normal"><text:span>Article dans une revue</text:span></text:p>
              <text:p text:style-name="Normal"><text:a xlink:type="simple" xlink:href="https://hal.science/hal-04713029v1">hal-047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65v1">Wave Friction Factor and Roughness Definition in Multi‐Scale Coral Barrier Reef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Xavier Bertin">Xavier Bertin</text:a><text:span>et al.</text:span></text:p>
              <text:p text:style-name="Normal"><text:span>Journal of Geophysical Research. Oceans</text:span><text:span>, 2025, 130 (12), pp.e2025JC023146.<text:s/></text:span><text:a xlink:type="simple" xlink:href="https://dx.doi.org/10.1029/2025JC023146">⟨10.1029/2025JC023146⟩</text:a></text:p>
              <text:p text:style-name="Normal"><text:span>Article dans une revue</text:span></text:p>
              <text:p text:style-name="Normal"><text:a xlink:type="simple" xlink:href="https://hal.science/hal-05432165v1">hal-054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41v1">Observations of Tide- and Wave-Driven Groundwater Dynamics in Meso-Tidal Sandy Beach</text:a></text:p>
              <text:p text:style-name="Normal"><text:a xlink:type="simple" xlink:href="https://hal.science/search/index/?q=*&amp;authFullName_s=Emilie Woussen">Emilie Wousse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Nadia Sénéchal">Nadia Sénéchal</text:a></text:p>
              <text:p text:style-name="Normal"><text:span>Water</text:span><text:span>, 2024, 16,<text:s/></text:span><text:a xlink:type="simple" xlink:href="https://dx.doi.org/10.3390/w16131924">⟨10.3390/w16131924⟩</text:a></text:p>
              <text:p text:style-name="Normal"><text:span>Article dans une revue</text:span></text:p>
              <text:p text:style-name="Normal"><text:a xlink:type="simple" xlink:href="https://hal.science/hal-04734741v1">hal-047347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0388v1">Frictional wave dissipation in macro-roughness environments: a comparison of bottom stress and bulk canopy drag models</text:a></text:p>
              <text:p text:style-name="Normal"><text:a xlink:type="simple" xlink:href="https://hal.science/search/index/?q=*&amp;authFullName_s=Solène Dealbera">Solène Dealbera</text:a><text:span>,</text:span><text:a xlink:type="simple" xlink:href="https://hal.science/search/index/?q=*&amp;authFullName_s=Damien Sous">Damien Sous</text:a></text:p>
              <text:p text:style-name="Normal"><text:span>Ocean Engineering</text:span><text:span>, 2024, 314, pp.119738.<text:s/></text:span><text:a xlink:type="simple" xlink:href="https://dx.doi.org/10.1016/j.oceaneng.2024.119738">⟨10.1016/j.oceaneng.2024.119738⟩</text:a></text:p>
              <text:p text:style-name="Normal"><text:span>Article dans une revue</text:span></text:p>
              <text:p text:style-name="Normal"><text:a xlink:type="simple" xlink:href="https://univ-pau.hal.science/hal-04770388v1">hal-047703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42134v1">The role of roughness geometry in frictional wave dissipation</text:a></text:p>
              <text:p text:style-name="Normal"><text:a xlink:type="simple" xlink:href="https://hal.science/search/index/?q=*&amp;authFullName_s=Solène Dealbera">Solène Dealbera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Héloïse Michaud">Héloïse Michaud</text:a></text:p>
              <text:p text:style-name="Normal"><text:span>Coastal Engineering</text:span><text:span>, 2024, pp.104478.<text:s/></text:span><text:a xlink:type="simple" xlink:href="https://dx.doi.org/10.1016/j.coastaleng.2024.104478">⟨10.1016/j.coastaleng.2024.104478⟩</text:a></text:p>
              <text:p text:style-name="Normal"><text:span>Article dans une revue</text:span></text:p>
              <text:p text:style-name="Normal"><text:a xlink:type="simple" xlink:href="https://univ-pau.hal.science/hal-04442134v1">hal-044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25v1">Quantifying the topographical structure of rocky and coral seabed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Solène Dealbera">Solène Dealbera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Ghislain Gassier">Ghislain Gassier</text:a><text:span>et al.</text:span></text:p>
              <text:p text:style-name="Normal"><text:span>PLoS ONE</text:span><text:span>, 2024, 19 (6), pp.e0303422.<text:s/></text:span><text:a xlink:type="simple" xlink:href="https://dx.doi.org/10.1371/journal.pone.0303422">⟨10.1371/journal.pone.0303422⟩</text:a></text:p>
              <text:p text:style-name="Normal"><text:span>Article dans une revue</text:span></text:p>
              <text:p text:style-name="Normal"><text:a xlink:type="simple" xlink:href="https://hal.science/hal-04604525v1">hal-046045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93104v1">SMOTE-CD: SMOTE for compositional data</text:a></text:p>
              <text:p text:style-name="Normal"><text:a xlink:type="simple" xlink:href="https://hal.science/search/index/?q=*&amp;authFullName_s=Teo Nguyen">Teo Nguyen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Benoit Liquet">Benoit Liquet</text:a></text:p>
              <text:p text:style-name="Normal"><text:span>PLoS ONE</text:span><text:span>, 2023, 18 (6), pp.e0287705.<text:s/></text:span><text:a xlink:type="simple" xlink:href="https://dx.doi.org/10.1371/journal.pone.0287705">⟨10.1371/journal.pone.0287705⟩</text:a></text:p>
              <text:p text:style-name="Normal"><text:span>Article dans une revue</text:span></text:p>
              <text:p text:style-name="Normal"><text:a xlink:type="simple" xlink:href="https://univ-pau.hal.science/hal-04193104v1">hal-041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80v1">Spectral wave dissipation over a roughness‐varying barrier reef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Kévin Martins">Kévin Martins</text:a><text:span>,</text:span><text:a xlink:type="simple" xlink:href="https://hal.science/search/index/?q=*&amp;authFullName_s=Marion Tissier">Marion Tissier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/text:p>
              <text:p text:style-name="Normal"><text:span>Geophysical Research Letters</text:span><text:span>, 2023, 50 (5), pp.e2022GL102104.<text:s/></text:span><text:a xlink:type="simple" xlink:href="https://dx.doi.org/10.1029/2022GL102104">⟨10.1029/2022GL102104⟩</text:a></text:p>
              <text:p text:style-name="Normal"><text:span>Article dans une revue</text:span></text:p>
              <text:p text:style-name="Normal"><text:a xlink:type="simple" xlink:href="https://hal.science/hal-03933180v1">hal-039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02v1">A Richards' equation-based model for wave-resolving simulation of variably-saturated beach groundwater flow dynamics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Frédéric Golay">Frédéric Golay</text:a><text:span>,</text:span><text:a xlink:type="simple" xlink:href="https://hal.science/search/index/?q=*&amp;authFullName_s=Mehmet Ersoy">Mehmet Ersoy</text:a></text:p>
              <text:p text:style-name="Normal"><text:span>Journal of Hydrology</text:span><text:span>, 2023, 619, pp.129344.<text:s/></text:span><text:a xlink:type="simple" xlink:href="https://dx.doi.org/10.1016/j.jhydrol.2023.129344">⟨10.1016/j.jhydrol.2023.129344⟩</text:a></text:p>
              <text:p text:style-name="Normal"><text:span>Article dans une revue</text:span></text:p>
              <text:p text:style-name="Normal"><text:a xlink:type="simple" xlink:href="https://hal.science/hal-04009402v1">hal-0400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61v1">Coastal Defences on Low-Lying Reef Flats: A Laboratory Study of Seawall Shape and Position</text:a></text:p>
              <text:p text:style-name="Normal"><text:a xlink:type="simple" xlink:href="https://hal.science/search/index/?q=*&amp;authFullName_s=Goélanne Rossignol">Goélanne Rossignol</text:a><text:span>,</text:span><text:a xlink:type="simple" xlink:href="https://hal.science/search/index/?q=*&amp;authFullName_s=Damien Sous">Damien Sous</text:a></text:p>
              <text:p text:style-name="Normal"><text:span>Journal of Marine Science and Engineering</text:span><text:span>, 2022, 10 (11), pp.1652.<text:s/></text:span><text:a xlink:type="simple" xlink:href="https://dx.doi.org/10.3390/jmse10111652">⟨10.3390/jmse10111652⟩</text:a></text:p>
              <text:p text:style-name="Normal"><text:span>Article dans une revue</text:span></text:p>
              <text:p text:style-name="Normal"><text:a xlink:type="simple" xlink:href="https://hal.science/hal-03853061v1">hal-038530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89145v1">In-situ measurements of energetic depth-limited wave loading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k d'Amico">Frank d'Amico</text:a><text:span>,</text:span><text:a xlink:type="simple" xlink:href="https://hal.science/search/index/?q=*&amp;authFullName_s=Damien Sous">Damien Sous</text:a><text:span>et al.</text:span></text:p>
              <text:p text:style-name="Normal"><text:span>Applied Ocean Research</text:span><text:span>, 2022, 125, pp.103216.<text:s/></text:span><text:a xlink:type="simple" xlink:href="https://dx.doi.org/10.1016/j.apor.2022.103216">⟨10.1016/j.apor.2022.103216⟩</text:a></text:p>
              <text:p text:style-name="Normal"><text:span>Article dans une revue</text:span></text:p>
              <text:p text:style-name="Normal"><text:a xlink:type="simple" xlink:href="https://univ-pau.hal.science/hal-03689145v1">hal-03689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108v1">Variability of subtidal flow in a narrow meandering stratified estuary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Régis Walther">Régis Walther</text:a><text:span>,</text:span><text:a xlink:type="simple" xlink:href="https://hal.science/search/index/?q=*&amp;authFullName_s=Damien Sous">Damien Sous</text:a></text:p>
              <text:p text:style-name="Normal"><text:span>Estuarine, Coastal and Shelf Science</text:span><text:span>, 2022, 266,<text:s/></text:span><text:a xlink:type="simple" xlink:href="https://dx.doi.org/10.1016/j.ecss.2021.107716">⟨10.1016/j.ecss.2021.107716⟩</text:a></text:p>
              <text:p text:style-name="Normal"><text:span>Article dans une revue</text:span></text:p>
              <text:p text:style-name="Normal"><text:a xlink:type="simple" xlink:href="https://insu.hal.science/insu-03668108v1">insu-036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35v1">Bottom Drag Coefficient on a Shallow Barrier Reef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antha Maticka">Samantha Maticka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édéric Bouchette">Frédéric Bouchette</text:a></text:p>
              <text:p text:style-name="Normal"><text:span>Geophysical Research Letters</text:span><text:span>, 2022, 49 (6), pp.e2021GL097628.<text:s/></text:span><text:a xlink:type="simple" xlink:href="https://dx.doi.org/10.1029/2021GL097628">⟨10.1029/2021GL097628⟩</text:a></text:p>
              <text:p text:style-name="Normal"><text:span>Article dans une revue</text:span></text:p>
              <text:p text:style-name="Normal"><text:a xlink:type="simple" xlink:href="https://hal.science/hal-03614635v1">hal-036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81v1">Effects of Biofilms and Particle Physical Properties on the Rising and Settling Velocities of Microplastic Fibers and Sheet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Alicia Romero-Ramírez">Alicia Romero-Ramírez</text:a><text:span>,</text:span><text:a xlink:type="simple" xlink:href="https://hal.science/search/index/?q=*&amp;authFullName_s=Kelly Fauquembergue">Kelly Fauquembergue</text:a><text:span>,</text:span><text:a xlink:type="simple" xlink:href="https://hal.science/search/index/?q=*&amp;authFullName_s=Linda Rossignol">Linda Rossignol</text:a><text:span>,</text:span><text:a xlink:type="simple" xlink:href="https://hal.science/search/index/?q=*&amp;authFullName_s=Jérôme Cachot">Jérôme Cachot</text:a><text:span>et al.</text:span></text:p>
              <text:p text:style-name="Normal"><text:span>Environmental Science and Technology</text:span><text:span>, 2022,<text:s/></text:span><text:a xlink:type="simple" xlink:href="https://dx.doi.org/10.1021/acs.est.2c01302">⟨10.1021/acs.est.2c01302⟩</text:a></text:p>
              <text:p text:style-name="Normal"><text:span>Article dans une revue</text:span></text:p>
              <text:p text:style-name="Normal"><text:a xlink:type="simple" xlink:href="https://hal.science/hal-03689581v1">hal-036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82v1">Mapping of Coral Reefs with Multispectral Satellites: A Review of Recent Papers</text:a></text:p>
              <text:p text:style-name="Normal"><text:a xlink:type="simple" xlink:href="https://hal.science/search/index/?q=*&amp;authFullName_s=Teo Nguyen">Teo Nguyen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Damien Sous">Damien Sous</text:a></text:p>
              <text:p text:style-name="Normal"><text:span>Remote Sensing</text:span><text:span>, 2021, 13 (21), pp.4470.<text:s/></text:span><text:a xlink:type="simple" xlink:href="https://dx.doi.org/10.3390/rs13214470">⟨10.3390/rs13214470⟩</text:a></text:p>
              <text:p text:style-name="Normal"><text:span>Article dans une revue</text:span></text:p>
              <text:p text:style-name="Normal"><text:a xlink:type="simple" xlink:href="https://hal.science/hal-03602282v1">hal-036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41v1">Laboratory experiments of surf zone dynamics under on-and offshore wind condition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Pernille Louise Forsberg">Pernille Louise Forsberg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Guilherme Gonçalves Nogueira">Guilherme Gonçalves Nogueira</text:a></text:p>
              <text:p text:style-name="Normal"><text:span>Coastal Engineering</text:span><text:span>, 2021, pp.103797.<text:s/></text:span><text:a xlink:type="simple" xlink:href="https://dx.doi.org/10.1016/j.coastaleng.2020.103797">⟨10.1016/j.coastaleng.2020.103797⟩</text:a></text:p>
              <text:p text:style-name="Normal"><text:span>Article dans une revue</text:span></text:p>
              <text:p text:style-name="Normal"><text:a xlink:type="simple" xlink:href="https://hal.science/hal-02966441v1">hal-029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79v1">Detecting the effects of inter-annual and seasonal changes in environmental factors on the striped red mullet population in the Bay of Biscay</text:a></text:p>
              <text:p text:style-name="Normal"><text:a xlink:type="simple" xlink:href="https://hal.science/search/index/?q=*&amp;authFullName_s=Claire Kermorvant">Claire Kermorvant</text:a><text:span>,</text:span><text:a xlink:type="simple" xlink:href="https://hal.science/search/index/?q=*&amp;authFullName_s=Nathalie Caill-Milly">Nathalie Caill-Mill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Iosu Paradinas">Iosu Paradinas</text:a><text:span>,</text:span><text:a xlink:type="simple" xlink:href="https://hal.science/search/index/?q=*&amp;authFullName_s=Muriel Lissardy">Muriel Lissardy</text:a><text:span>et al.</text:span></text:p>
              <text:p text:style-name="Normal"><text:span>Journal of Sea Research (JSR)</text:span><text:span>, 2021, 169, pp.102008.<text:s/></text:span><text:a xlink:type="simple" xlink:href="https://dx.doi.org/10.1016/j.seares.2021.102008">⟨10.1016/j.seares.2021.102008⟩</text:a></text:p>
              <text:p text:style-name="Normal"><text:span>Article dans une revue</text:span></text:p>
              <text:p text:style-name="Normal"><text:a xlink:type="simple" xlink:href="https://hal.science/hal-03602279v1">hal-036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18v1">Hydro-Saline Dynamics of a Shallow Mediterranean Coastal Lagoon: Complementary Information from Short and Long Term Monitoring</text:a></text:p>
              <text:p text:style-name="Normal"><text:a xlink:type="simple" xlink:href="https://hal.science/search/index/?q=*&amp;authFullName_s=Olivier Boutron">Olivier Boutron</text:a><text:span>,</text:span><text:a xlink:type="simple" xlink:href="https://hal.science/search/index/?q=*&amp;authFullName_s=Caroline Paugam">Caroline Paugam</text:a><text:span>,</text:span><text:a xlink:type="simple" xlink:href="https://hal.science/search/index/?q=*&amp;authFullName_s=Emilie Luna-Laurent">Emilie Luna-Laurent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Damien Sous">Damien Sous</text:a><text:span>et al.</text:span></text:p>
              <text:p text:style-name="Normal"><text:span>Journal of Marine Science and Engineering</text:span><text:span>, 2021, 9 (7), pp.701.<text:s/></text:span><text:a xlink:type="simple" xlink:href="https://dx.doi.org/10.3390/jmse9070701">⟨10.3390/jmse9070701⟩</text:a></text:p>
              <text:p text:style-name="Normal"><text:span>Article dans une revue</text:span></text:p>
              <text:p text:style-name="Normal"><text:a xlink:type="simple" xlink:href="https://hal.science/hal-03339418v1">hal-033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85v1">Settling Velocity of Microplastics Exposed to Wave Action</text:a></text:p>
              <text:p text:style-name="Normal"><text:a xlink:type="simple" xlink:href="https://hal.science/search/index/?q=*&amp;authFullName_s=Annalisa de Leo">Annalisa de Leo</text:a><text:span>,</text:span><text:a xlink:type="simple" xlink:href="https://hal.science/search/index/?q=*&amp;authFullName_s=Laura Cutroneo">Laura Cutroneo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Alessandro Stocchino">Alessandro Stocchino</text:a></text:p>
              <text:p text:style-name="Normal"><text:span>Journal of Marine Science and Engineering</text:span><text:span>, 2021, 9 (2), pp.142.<text:s/></text:span><text:a xlink:type="simple" xlink:href="https://dx.doi.org/10.3390/jmse9020142">⟨10.3390/jmse9020142⟩</text:a></text:p>
              <text:p text:style-name="Normal"><text:span>Article dans une revue</text:span></text:p>
              <text:p text:style-name="Normal"><text:a xlink:type="simple" xlink:href="https://hal.science/hal-03204185v1">hal-032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13v2">An adaptive strategy for discontinuous Galerkin simulations of Richards’ equation: application to multi-materials dam wetting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Damien Sous">Damien Sous</text:a></text:p>
              <text:p text:style-name="Normal"><text:span>Advances in Water Resources</text:span><text:span>, 2021, 151, pp.103897.<text:s/></text:span><text:a xlink:type="simple" xlink:href="https://dx.doi.org/10.1016/j.advwatres.2021.103897">⟨10.1016/j.advwatres.2021.103897⟩</text:a></text:p>
              <text:p text:style-name="Normal"><text:span>Article dans une revue</text:span></text:p>
              <text:p text:style-name="Normal"><text:a xlink:type="simple" xlink:href="https://hal.science/hal-03132113v2">hal-03132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66v1">Wind tides and surface friction coefficient in semi-enclosed shallow lagoons</text:a></text:p>
              <text:p text:style-name="Normal"><text:a xlink:type="simple" xlink:href="https://hal.science/search/index/?q=*&amp;authFullName_s=Caroline Paugam">Caroline Paugam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Faure">Vincent Faure</text:a><text:span>et al.</text:span></text:p>
              <text:p text:style-name="Normal"><text:span>Estuarine, Coastal and Shelf Science</text:span><text:span>, 2021, 257,<text:s/></text:span><text:a xlink:type="simple" xlink:href="https://dx.doi.org/10.1016/j.ecss.2021.107406">⟨10.1016/j.ecss.2021.107406⟩</text:a></text:p>
              <text:p text:style-name="Normal"><text:span>Article dans une revue</text:span></text:p>
              <text:p text:style-name="Normal"><text:a xlink:type="simple" xlink:href="https://hal.science/hal-03230566v1">hal-0323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53v1">Field Measurements of a High-Energy Headland Deflection Rip Current: Tidal Modulation, Very Low Frequency Pulsation and Vertical Structur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Arthur Mouragues">Arthur Mouragues</text:a><text:span>,</text:span><text:a xlink:type="simple" xlink:href="https://hal.science/search/index/?q=*&amp;authFullName_s=Philippe Bonneton">Philippe Bonneton</text:a></text:p>
              <text:p text:style-name="Normal"><text:span>Journal of Marine Science and Engineering</text:span><text:span>, 2020, 8 (7), pp.534.<text:s/></text:span><text:a xlink:type="simple" xlink:href="https://dx.doi.org/10.3390/jmse8070534">⟨10.3390/jmse8070534⟩</text:a></text:p>
              <text:p text:style-name="Normal"><text:span>Article dans une revue</text:span></text:p>
              <text:p text:style-name="Normal"><text:a xlink:type="simple" xlink:href="https://hal.science/hal-02904053v1">hal-029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7v1">Extreme Wave Events on Barrier Reefs: A Driver for Critical Regime?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Marion Tissier">Marion Tissier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Vincent Rey">Vincent Rey</text:a></text:p>
              <text:p text:style-name="Normal"><text:span>Journal of Coastal Research</text:span><text:span>, 2020, 95 (sp1), pp.654-658.<text:s/></text:span><text:a xlink:type="simple" xlink:href="https://dx.doi.org/10.2112/SI95-127.1">⟨10.2112/SI95-127.1⟩</text:a></text:p>
              <text:p text:style-name="Normal"><text:span>Article dans une revue</text:span></text:p>
              <text:p text:style-name="Normal"><text:a xlink:type="simple" xlink:href="https://hal.science/hal-02899297v1">hal-028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472v1">Behaviour of plastic litter in nearshore waters: first insights from wind and wave laboratory experiments</text:a></text:p>
              <text:p text:style-name="Normal"><text:a xlink:type="simple" xlink:href="https://hal.science/search/index/?q=*&amp;authFullName_s=Pernille Louise Forsberg">Pernille Louise Forsberg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Alessandro Stocchino">Alessandro Stocchino</text:a><text:span>,</text:span><text:a xlink:type="simple" xlink:href="https://hal.science/search/index/?q=*&amp;authFullName_s=Remi Chemin">Remi Chemin</text:a></text:p>
              <text:p text:style-name="Normal"><text:span>Marine Pollution Bulletin</text:span><text:span>, 2020, 153, pp.111023.<text:s/></text:span><text:a xlink:type="simple" xlink:href="https://dx.doi.org/10.1016/j.marpolbul.2020.111023">⟨10.1016/j.marpolbul.2020.111023⟩</text:a></text:p>
              <text:p text:style-name="Normal"><text:span>Article dans une revue</text:span></text:p>
              <text:p text:style-name="Normal"><text:a xlink:type="simple" xlink:href="https://hal.science/hal-02518472v1">hal-0251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640v1">On the small‐scale fractal geometrical structure of a living coral reef barri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Raphael Certain">Raphael Certain</text:a><text:span>et al.</text:span></text:p>
              <text:p text:style-name="Normal"><text:span>Earth Surface Processes and Landforms</text:span><text:span>, 2020, 45 (12), pp.3042-3054.<text:s/></text:span><text:a xlink:type="simple" xlink:href="https://dx.doi.org/10.1002/esp.4950">⟨10.1002/esp.4950⟩</text:a></text:p>
              <text:p text:style-name="Normal"><text:span>Article dans une revue</text:span></text:p>
              <text:p text:style-name="Normal"><text:a xlink:type="simple" xlink:href="https://hal.inrae.fr/hal-02899640v1">hal-0289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59v1">Transformation of Infragravity Waves during Hurricane Overwash</text:a></text:p>
              <text:p text:style-name="Normal"><text:a xlink:type="simple" xlink:href="https://hal.science/search/index/?q=*&amp;authFullName_s=Katherine Anarde">Katherine Anarde</text:a><text:span>,</text:span><text:a xlink:type="simple" xlink:href="https://hal.science/search/index/?q=*&amp;authFullName_s=Jens Figlus">Jens Figlu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Marion Tissier">Marion Tissier</text:a></text:p>
              <text:p text:style-name="Normal"><text:span>Journal of Marine Science and Engineering</text:span><text:span>, 2020, 8 (8), pp.545.<text:s/></text:span><text:a xlink:type="simple" xlink:href="https://dx.doi.org/10.3390/jmse8080545">⟨10.3390/jmse8080545⟩</text:a></text:p>
              <text:p text:style-name="Normal"><text:span>Article dans une revue</text:span></text:p>
              <text:p text:style-name="Normal"><text:a xlink:type="simple" xlink:href="https://hal.science/hal-02905059v1">hal-0290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61v1">Detecting technical anomalies in high-frequency water-quality data using Artificial Neural Networks</text:a></text:p>
              <text:p text:style-name="Normal"><text:a xlink:type="simple" xlink:href="https://hal.science/search/index/?q=*&amp;authFullName_s=Javier Rodriguez Perez">Javier Rodriguez Perez</text:a><text:span>,</text:span><text:a xlink:type="simple" xlink:href="https://hal.science/search/index/?q=*&amp;authFullName_s=Catherine Leigh">Catherine Leigh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Claire Kermorvant">Claire Kermorvant</text:a><text:span>,</text:span><text:a xlink:type="simple" xlink:href="https://hal.science/search/index/?q=*&amp;authFullName_s=Erin Peterson">Erin Peterson</text:a><text:span>et al.</text:span></text:p>
              <text:p text:style-name="Normal"><text:span>Environmental Science and Technology</text:span><text:span>, 2020, 54 (21), pp.13719-13730.<text:s/></text:span><text:a xlink:type="simple" xlink:href="https://dx.doi.org/10.1021/acs.est.0c04069">⟨10.1021/acs.est.0c04069⟩</text:a></text:p>
              <text:p text:style-name="Normal"><text:span>Article dans une revue</text:span></text:p>
              <text:p text:style-name="Normal"><text:a xlink:type="simple" xlink:href="https://hal.science/hal-02929461v1">hal-029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35v1">Field Observations of Wave-induced Headland Rips</text:a></text:p>
              <text:p text:style-name="Normal"><text:a xlink:type="simple" xlink:href="https://hal.science/search/index/?q=*&amp;authFullName_s=Arthur Mouragues">Arthur Mouragues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Aaron Barrett">Aaron Barrett</text:a><text:span>et al.</text:span></text:p>
              <text:p text:style-name="Normal"><text:span>Journal of Coastal Research</text:span><text:span>, 2020, 95 (sp1), pp.578.<text:s/></text:span><text:a xlink:type="simple" xlink:href="https://dx.doi.org/10.2112/si95-113.1">⟨10.2112/si95-113.1⟩</text:a></text:p>
              <text:p text:style-name="Normal"><text:span>Article dans une revue</text:span></text:p>
              <text:p text:style-name="Normal"><text:a xlink:type="simple" xlink:href="https://hal.science/hal-03044435v1">hal-030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61v1">Microplastics in a salt-wedge estuary: Vertical structure and tidal dynamics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Javier Tesan">Javier Tesan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Véronique Lenoble">Véronique Lenoble</text:a><text:span>et al.</text:span></text:p>
              <text:p text:style-name="Normal"><text:span>Marine Pollution Bulletin</text:span><text:span>, 2020, 160, pp.111688.<text:s/></text:span><text:a xlink:type="simple" xlink:href="https://dx.doi.org/10.1016/j.marpolbul.2020.111688">⟨10.1016/j.marpolbul.2020.111688⟩</text:a></text:p>
              <text:p text:style-name="Normal"><text:span>Article dans une revue</text:span></text:p>
              <text:p text:style-name="Normal"><text:a xlink:type="simple" xlink:href="https://hal.science/hal-02945061v1">hal-0294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61v1">What on Earth?!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ederic Bouchette">Frederic Bouchette</text:a></text:p>
              <text:p text:style-name="Normal"><text:span>Journal of Coastal Research</text:span><text:span>, 2020, 101 (sp1), pp.364-366.<text:s/></text:span><text:a xlink:type="simple" xlink:href="https://dx.doi.org/10.2112/JCR-SI101-065.1">⟨10.2112/JCR-SI101-065.1⟩</text:a></text:p>
              <text:p text:style-name="Normal"><text:span>Article dans une revue</text:span></text:p>
              <text:p text:style-name="Normal"><text:a xlink:type="simple" xlink:href="https://hal.science/hal-02925861v1">hal-029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9v1">Wave-driven Groundwater Flows in Sandy Beaches: A Richards Equation-based Model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Journal of Coastal Research</text:span><text:span>, 2020, Proceedings from the 16th International Coastal Symposium, Special issue 95, pp.1047-1051.<text:s/></text:span><text:a xlink:type="simple" xlink:href="https://dx.doi.org/10.2112/SI95-204.1">⟨10.2112/SI95-204.1⟩</text:a></text:p>
              <text:p text:style-name="Normal"><text:span>Article dans une revue</text:span></text:p>
              <text:p text:style-name="Normal"><text:a xlink:type="simple" xlink:href="https://hal.science/hal-02899299v1">hal-028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604v1">High‐Energy Surf Zone Currents and Headland Rips at a Geologically Constrained Mesotidal Beach</text:a></text:p>
              <text:p text:style-name="Normal"><text:a xlink:type="simple" xlink:href="https://hal.science/search/index/?q=*&amp;authFullName_s=Arthur Mouragues">Arthur Mouragues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R Jak Mccarroll">R Jak Mccarroll</text:a><text:span>et al.</text:span></text:p>
              <text:p text:style-name="Normal"><text:span>Journal of Geophysical Research. Oceans</text:span><text:span>, 2020, 125,<text:s/></text:span><text:a xlink:type="simple" xlink:href="https://dx.doi.org/10.1029/2020jc016259">⟨10.1029/2020jc016259⟩</text:a></text:p>
              <text:p text:style-name="Normal"><text:span>Article dans une revue</text:span></text:p>
              <text:p text:style-name="Normal"><text:a xlink:type="simple" xlink:href="https://hal.science/hal-03044604v1">hal-030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70v1">Momentum balance across a barrier reef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G. Dodet">G. Dodet</text:a><text:span>,</text:span><text:a xlink:type="simple" xlink:href="https://hal.science/search/index/?q=*&amp;authFullName_s=F. Bouchette">F. Bouchette</text:a><text:span>,</text:span><text:a xlink:type="simple" xlink:href="https://hal.science/search/index/?q=*&amp;authFullName_s=M. Tissier">M. Tissier</text:a></text:p>
              <text:p text:style-name="Normal"><text:span>Journal of Geophysical Research. Oceans</text:span><text:span>, 2020, 125 (2), pp.e2019JC015503.<text:s/></text:span><text:a xlink:type="simple" xlink:href="https://dx.doi.org/10.1029/2019JC015503">⟨10.1029/2019JC015503⟩</text:a></text:p>
              <text:p text:style-name="Normal"><text:span>Article dans une revue</text:span></text:p>
              <text:p text:style-name="Normal"><text:a xlink:type="simple" xlink:href="https://hal.science/hal-02520270v1">hal-025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05v1">Hydrodynamics and SPM transport in an engineered tidal estuary: the Adour river (France)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Mathilde Monperrus">Mathilde Monperrus</text:a></text:p>
              <text:p text:style-name="Normal"><text:span>Estuarine, Coastal and Shelf Science</text:span><text:span>, 2019, pp.106445.<text:s/></text:span><text:a xlink:type="simple" xlink:href="https://dx.doi.org/10.1016/j.ecss.2019.106445">⟨10.1016/j.ecss.2019.106445⟩</text:a></text:p>
              <text:p text:style-name="Normal"><text:span>Article dans une revue</text:span></text:p>
              <text:p text:style-name="Normal"><text:a xlink:type="simple" xlink:href="https://hal.science/hal-02337105v1">hal-0233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71v1">Wave transformation over a barrier reef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Marion Tissier">Marion Tissier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Frederic Bouchette">Frederic Bouchette</text:a><text:span>et al.</text:span></text:p>
              <text:p text:style-name="Normal"><text:span>Continental Shelf Research</text:span><text:span>, 2019,<text:s/></text:span><text:a xlink:type="simple" xlink:href="https://dx.doi.org/10.1016/j.csr.2019.07.010">⟨10.1016/j.csr.2019.07.010⟩</text:a></text:p>
              <text:p text:style-name="Normal"><text:span>Article dans une revue</text:span></text:p>
              <text:p text:style-name="Normal"><text:a xlink:type="simple" xlink:href="https://hal.science/hal-02188471v1">hal-0218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06v1">Wave propagation through dense vertical cylinder arrays: 3D experimental study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/text:p>
              <text:p text:style-name="Normal"><text:span>International Journal of Ocean and Coastal Engineering</text:span><text:span>, 2019, 2,<text:s/></text:span><text:a xlink:type="simple" xlink:href="https://dx.doi.org/10.1142/S2529807019500015">⟨10.1142/S2529807019500015⟩</text:a></text:p>
              <text:p text:style-name="Normal"><text:span>Article dans une revue</text:span></text:p>
              <text:p text:style-name="Normal"><text:a xlink:type="simple" xlink:href="https://hal.science/hal-02127506v1">hal-021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9v1">A Numerical Assessment of Artificial Reef Pass Wave-Induced Currents as a Renewable Energy Source</text:a></text:p>
              <text:p text:style-name="Normal"><text:a xlink:type="simple" xlink:href="https://hal.science/search/index/?q=*&amp;authFullName_s=Damien Sous">Damien Sous</text:a></text:p>
              <text:p text:style-name="Normal"><text:span>Journal of Marine Science and Engineering</text:span><text:span>, 2019, 7 (9), pp.284.<text:s/></text:span><text:a xlink:type="simple" xlink:href="https://dx.doi.org/10.3390/jmse7090284">⟨10.3390/jmse7090284⟩</text:a></text:p>
              <text:p text:style-name="Normal"><text:span>Article dans une revue</text:span></text:p>
              <text:p text:style-name="Normal"><text:a xlink:type="simple" xlink:href="https://hal.science/hal-02357569v1">hal-02357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10v1">Infragravity waves: From driving mechanisms to impacts</text:a></text:p>
              <text:p text:style-name="Normal"><text:a xlink:type="simple" xlink:href="https://hal.science/search/index/?q=*&amp;authFullName_s=Xavier Bertin">Xavier Bertin</text:a><text:span>,</text:span><text:a xlink:type="simple" xlink:href="https://hal.science/search/index/?q=*&amp;authFullName_s=Anouk de Bakker">Anouk de Bakker</text:a><text:span>,</text:span><text:a xlink:type="simple" xlink:href="https://hal.science/search/index/?q=*&amp;authFullName_s=Ap van Dongeren">Ap van Dongeren</text:a><text:span>,</text:span><text:a xlink:type="simple" xlink:href="https://hal.science/search/index/?q=*&amp;authFullName_s=Giovanni Coco">Giovanni Coco</text:a><text:span>,</text:span><text:a xlink:type="simple" xlink:href="https://hal.science/search/index/?q=*&amp;authFullName_s=Gaël André">Gaël André</text:a><text:span>et al.</text:span></text:p>
              <text:p text:style-name="Normal"><text:span>Earth-Science Reviews</text:span><text:span>, 2018, 177, pp.774 - 799.<text:s/></text:span><text:a xlink:type="simple" xlink:href="https://dx.doi.org/10.1016/j.earscirev.2018.01.002">⟨10.1016/j.earscirev.2018.01.002⟩</text:a></text:p>
              <text:p text:style-name="Normal"><text:span>Article dans une revue</text:span></text:p>
              <text:p text:style-name="Normal"><text:a xlink:type="simple" xlink:href="https://amu.hal.science/hal-01731110v1">hal-017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6v1">Wave Runup Over Steep Rocky Cliffs</text:a></text:p>
              <text:p text:style-name="Normal"><text:a xlink:type="simple" xlink:href="https://hal.science/search/index/?q=*&amp;authFullName_s=G. Dodet">G. Dodet</text:a><text:span>,</text:span><text:a xlink:type="simple" xlink:href="https://hal.science/search/index/?q=*&amp;authFullName_s=F. Leckler">F. Leckl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 F Filipot">J F Filipot</text:a><text:span>et al.</text:span></text:p>
              <text:p text:style-name="Normal"><text:span>Journal of Geophysical Research. Oceans</text:span><text:span>, 2018, 123 (10), pp.7185-7205.<text:s/></text:span><text:a xlink:type="simple" xlink:href="https://dx.doi.org/10.1029/2018JC013967">⟨10.1029/2018JC013967⟩</text:a></text:p>
              <text:p text:style-name="Normal"><text:span>Article dans une revue</text:span></text:p>
              <text:p text:style-name="Normal"><text:a xlink:type="simple" xlink:href="https://hal.science/hal-02064316v1">hal-020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95v1">Circulation patterns in a channel reef-lagoon system, Ouano lagoon, New Caledonia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Jean-Luc Devenon">Jean-Luc Devenon</text:a><text:span>,</text:span><text:a xlink:type="simple" xlink:href="https://hal.science/search/index/?q=*&amp;authFullName_s=Jean Blanchot">Jean Blanchot</text:a><text:span>,</text:span><text:a xlink:type="simple" xlink:href="https://hal.science/search/index/?q=*&amp;authFullName_s=Marc Pagano">Marc Pagano</text:a></text:p>
              <text:p text:style-name="Normal"><text:span>Estuarine, Coastal and Shelf Science</text:span><text:span>, 2017, 196, pp.315 - 330.<text:s/></text:span><text:a xlink:type="simple" xlink:href="https://dx.doi.org/10.1016/j.ecss.2017.07.015">⟨10.1016/j.ecss.2017.07.015⟩</text:a></text:p>
              <text:p text:style-name="Normal"><text:span>Article dans une revue</text:span></text:p>
              <text:p text:style-name="Normal"><text:a xlink:type="simple" xlink:href="https://hal.science/hal-01566395v1">hal-015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17v1">Wave propagation through dense vertical cylinder arrays: Interference process and specific surface effects on damping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Bernard Molin">Bernard Molin</text:a><text:span>et al.</text:span></text:p>
              <text:p text:style-name="Normal"><text:span>Applied Ocean Research</text:span><text:span>, 2017, 65, pp.229-237.<text:s/></text:span><text:a xlink:type="simple" xlink:href="https://dx.doi.org/10.1016/j.apor.2017.04.011">⟨10.1016/j.apor.2017.04.011⟩</text:a></text:p>
              <text:p text:style-name="Normal"><text:span>Article dans une revue</text:span></text:p>
              <text:p text:style-name="Normal"><text:a xlink:type="simple" xlink:href="https://api.istex.fr/ark:/67375/6H6-58S6W5NS-7/fulltext.pdf?sid=hal">istex</text:a></text:p>
              <text:p text:style-name="Normal"><text:a xlink:type="simple" xlink:href="https://hal.science/hal-01516817v1">hal-015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0v1">Field evidence of swash groundwater circulation in the microtidal rousty beach, Franc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Advances in Water Resources</text:span><text:span>, 2016, 97, pp.144-155.<text:s/></text:span><text:a xlink:type="simple" xlink:href="https://dx.doi.org/10.1016/j.advwatres.2016.09.009">⟨10.1016/j.advwatres.2016.09.009⟩</text:a></text:p>
              <text:p text:style-name="Normal"><text:span>Article dans une revue</text:span></text:p>
              <text:p text:style-name="Normal"><text:a xlink:type="simple" xlink:href="https://hal.science/hal-01412450v1">hal-014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54v1">Numerical investigation of BB-AMR scheme using entropy production as refinement criterion</text:a></text:p>
              <text:p text:style-name="Normal"><text:a xlink:type="simple" xlink:href="https://hal.science/search/index/?q=*&amp;authFullName_s=Thomas Altazin">Thomas Altazin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Lyudmyla Yushchenko">Lyudmyla Yushchenko</text:a></text:p>
              <text:p text:style-name="Normal"><text:span>International Journal of Computational Fluid Dynamics</text:span><text:span>, 2016,<text:s/></text:span><text:a xlink:type="simple" xlink:href="https://dx.doi.org/10.1080/10618562.2016.1194977">⟨10.1080/10618562.2016.1194977⟩</text:a></text:p>
              <text:p text:style-name="Normal"><text:span>Article dans une revue</text:span></text:p>
              <text:p text:style-name="Normal"><text:a xlink:type="simple" xlink:href="https://hal.science/hal-01330654v1">hal-013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90v1">On the dispersion equation for linear waves traveling through or over dense arrays of vertical cylinders</text:a></text:p>
              <text:p text:style-name="Normal"><text:a xlink:type="simple" xlink:href="https://hal.science/search/index/?q=*&amp;authFullName_s=Bernard Molin">Bernard Molin</text:a><text:span>,</text:span><text:a xlink:type="simple" xlink:href="https://hal.science/search/index/?q=*&amp;authFullName_s=Fabien Remy">Fabien Remy</text:a><text:span>,</text:span><text:a xlink:type="simple" xlink:href="https://hal.science/search/index/?q=*&amp;authFullName_s=G. Arnaud">G. Arnaud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et al.</text:span></text:p>
              <text:p text:style-name="Normal"><text:span>Applied Ocean Research</text:span><text:span>, 2016, 61, pp.148-155.<text:s/></text:span><text:a xlink:type="simple" xlink:href="https://dx.doi.org/10.1016/j.apor.2016.10.001">⟨10.1016/j.apor.2016.10.001⟩</text:a></text:p>
              <text:p text:style-name="Normal"><text:span>Article dans une revue</text:span></text:p>
              <text:p text:style-name="Normal"><text:a xlink:type="simple" xlink:href="https://api.istex.fr/ark:/67375/6H6-P0MFKG4V-8/fulltext.pdf?sid=hal">istex</text:a></text:p>
              <text:p text:style-name="Normal"><text:a xlink:type="simple" xlink:href="https://hal.science/hal-01400090v1">hal-014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3v2">Block-based adaptive mesh refinement scheme using numerical density of entropy production for three-dimensional two-fluid flow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Lyudmyla Yushchenko">Lyudmyla Yushchenko</text:a><text:span>,</text:span><text:a xlink:type="simple" xlink:href="https://hal.science/search/index/?q=*&amp;authFullName_s=Damien Sous">Damien Sous</text:a></text:p>
              <text:p text:style-name="Normal"><text:span>International Journal of Computational Fluid Dynamics</text:span><text:span>, 2015,<text:s/></text:span><text:a xlink:type="simple" xlink:href="https://dx.doi.org/10.1080/10618562.2015.1012161">⟨10.1080/10618562.2015.1012161⟩</text:a></text:p>
              <text:p text:style-name="Normal"><text:span>Article dans une revue</text:span></text:p>
              <text:p text:style-name="Normal"><text:a xlink:type="simple" xlink:href="https://hal.science/hal-01226163v2">hal-01226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74v1">Effect of a submerged plate on the near-bed dynamics underincoming waves in deep water conditions</text:a></text:p>
              <text:p text:style-name="Normal"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/text:p>
              <text:p text:style-name="Normal"><text:span>Applied Ocean Research</text:span><text:span>, 2015, pp.67-74.<text:s/></text:span><text:a xlink:type="simple" xlink:href="https://dx.doi.org/10.1016/j.apor.2015.07.003">⟨10.1016/j.apor.2015.07.003⟩</text:a></text:p>
              <text:p text:style-name="Normal"><text:span>Article dans une revue</text:span></text:p>
              <text:p text:style-name="Normal"><text:a xlink:type="simple" xlink:href="https://api.istex.fr/ark:/67375/6H6-2404ZXK1-7/fulltext.pdf?sid=hal">istex</text:a></text:p>
              <text:p text:style-name="Normal"><text:a xlink:type="simple" xlink:href="https://hal.science/hal-01188574v1">hal-011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079v2">Impact of cross-reef water fluxes on lagoon dynamics: a simple parameterization for coral lagoon circulation model, with application to the Ouano Lagoon, New Caledonia</text:a></text:p>
              <text:p text:style-name="Normal"><text:a xlink:type="simple" xlink:href="https://hal.science/search/index/?q=*&amp;authFullName_s=Cristele Chevalier">Cristele Chevali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Jean Luc Devenon">Jean Luc Devenon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Gilles Rougier">Gilles Rougier</text:a><text:span>et al.</text:span></text:p>
              <text:p text:style-name="Normal"><text:span>Ocean Dynamics</text:span><text:span>, 2015, pp.1-26.<text:s/></text:span><text:a xlink:type="simple" xlink:href="https://dx.doi.org/10.1007/s10236-015-0879-x">⟨10.1007/s10236-015-0879-x⟩</text:a></text:p>
              <text:p text:style-name="Normal"><text:span>Article dans une revue</text:span></text:p>
              <text:p text:style-name="Normal"><text:a xlink:type="simple" xlink:href="https://hal.science/hal-01213079v2">hal-01213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88v1">Stationary and oscillatory flows through porous media: effects of the specific surface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abrice Gouaud">Fabrice Gouaud</text:a><text:span>,</text:span><text:a xlink:type="simple" xlink:href="https://hal.science/search/index/?q=*&amp;authFullName_s=Vincent Rey">Vincent Rey</text:a></text:p>
              <text:p text:style-name="Normal"><text:span>Revue Paralia</text:span><text:span>, 2014, 7, pp.12.<text:s/></text:span><text:a xlink:type="simple" xlink:href="https://dx.doi.org/10.5150/revue-paralia.2014.s04">⟨10.5150/revue-paralia.2014.s04⟩</text:a></text:p>
              <text:p text:style-name="Normal"><text:span>Article dans une revue</text:span></text:p>
              <text:p text:style-name="Normal"><text:a xlink:type="simple" xlink:href="https://hal.science/hal-01108388v1">hal-0110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4v1">Typhoons driven morphodynamics of the Wan Tzu Liao sand barrier (south-westernmost Taïı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iing-Yih Liou">Jiing-Yih Liou</text:a><text:span>,</text:span><text:a xlink:type="simple" xlink:href="https://hal.science/search/index/?q=*&amp;authFullName_s=Damien Sous">Damien Sous</text:a><text:span>et al.</text:span></text:p>
              <text:p text:style-name="Normal"><text:span>34th International Conference on Coastal Engineering ICCE2014 in Seoul, Korea</text:span><text:span>, 2014</text:span></text:p>
              <text:p text:style-name="Normal"><text:span>Article dans une revue</text:span></text:p>
              <text:p text:style-name="Normal"><text:a xlink:type="simple" xlink:href="https://hal.science/hal-01426584v1">hal-014265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0349v1">TYPHOONS DRIVEN MORPHODYNAMICS OF THE WAN-TZU-LIAO SAND BARRIER (TAÏ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et al.</text:span></text:p>
              <text:p text:style-name="Normal"><text:span>Coastal Engineering</text:span><text:span>, 2014, Proceedings of 34th Conference on Coastal Engineering, Seoul, Korea, 2014, 34, pp.sediment.50.<text:s/></text:span><text:a xlink:type="simple" xlink:href="https://dx.doi.org/10.9753/icce.v34.sediment.50">⟨10.9753/icce.v34.sediment.50⟩</text:a></text:p>
              <text:p text:style-name="Normal"><text:span>Article dans une revue</text:span></text:p>
              <text:p text:style-name="Normal"><text:a xlink:type="simple" xlink:href="https://hal.umontpellier.fr/hal-02990349v1">hal-029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73v1">Friction law and turbulent properties in a laboratory Ekman boundary lay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Don L. Boyer">Don L. Boyer</text:a></text:p>
              <text:p text:style-name="Normal"><text:span>Physics of Fluids</text:span><text:span>, 2013, 25 (4),<text:s/></text:span><text:a xlink:type="simple" xlink:href="https://dx.doi.org/10.1063/1.4802045">⟨10.1063/1.4802045⟩</text:a></text:p>
              <text:p text:style-name="Normal"><text:span>Article dans une revue</text:span></text:p>
              <text:p text:style-name="Normal"><text:a xlink:type="simple" xlink:href="https://hal.science/hal-00807773v1">hal-008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76v1">Swash-groundwater dynamics in a sandy beach laboratory experiment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Hervé Michallet">Hervé Michallet</text:a></text:p>
              <text:p text:style-name="Normal"><text:span>Coastal Engineering</text:span><text:span>, 2013, 80, pp.122-136.<text:s/></text:span><text:a xlink:type="simple" xlink:href="https://dx.doi.org/10.1016/j.coastaleng.2013.05.006">⟨10.1016/j.coastaleng.2013.05.006⟩</text:a></text:p>
              <text:p text:style-name="Normal"><text:span>Article dans une revue</text:span></text:p>
              <text:p text:style-name="Normal"><text:a xlink:type="simple" xlink:href="https://api.istex.fr/ark:/67375/6H6-6R9WDLN1-Q/fulltext.pdf?sid=hal">istex</text:a></text:p>
              <text:p text:style-name="Normal"><text:a xlink:type="simple" xlink:href="https://hal.science/hal-00824276v1">hal-0082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1v1">Shoreline and upper beach dynamics under extreme events : the KUNSHEN experiment (Wan-tzu-liao barrier, Taiwan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F. Sabatier">F. Sabatier</text:a><text:span>et al.</text:span></text:p>
              <text:p text:style-name="Normal"><text:span>Revue Paralia</text:span><text:span>, 2012, XII emes Journées Nationales Génie Cotier - Génie (Cherbourg, 12-14 juin 2012), pp.595-602.<text:s/></text:span><text:a xlink:type="simple" xlink:href="https://dx.doi.org/10.5150/jngcgc.2012.034-M">⟨10.5150/jngcgc.2012.034-M⟩</text:a></text:p>
              <text:p text:style-name="Normal"><text:span>Article dans une revue</text:span></text:p>
              <text:p text:style-name="Normal"><text:a xlink:type="simple" xlink:href="https://hal.science/hal-00854411v1">hal-0085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35v1">A Tsai's model based S-PIV method for velocity measurements in a turbulent Ekman lay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/text:p>
              <text:p text:style-name="Normal"><text:span>Flow Measurement and Instrumentation</text:span><text:span>, 2012, 26, pp.102-110.<text:s/></text:span><text:a xlink:type="simple" xlink:href="https://dx.doi.org/10.1016/j.flowmeasinst.2012.04.014">⟨10.1016/j.flowmeasinst.2012.04.014⟩</text:a></text:p>
              <text:p text:style-name="Normal"><text:span>Article dans une revue</text:span></text:p>
              <text:p text:style-name="Normal"><text:a xlink:type="simple" xlink:href="https://api.istex.fr/ark:/67375/6H6-91SR4XL7-L/fulltext.pdf?sid=hal">istex</text:a></text:p>
              <text:p text:style-name="Normal"><text:a xlink:type="simple" xlink:href="https://hal.science/hal-00725435v1">hal-0072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0v1">Monitoring temps reel haute resolution d'un littoral: MAGOBS (Villeneuve-les-Maguelone, Golfe du Lion, France)</text:a></text:p>
              <text:p text:style-name="Normal"><text:a xlink:type="simple" xlink:href="https://hal.science/search/index/?q=*&amp;authFullName_s=B. Guerinel">B. Guerinel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Olivier Lobry">Olivier Lobry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Pascal Azerad">Pascal Azerad</text:a><text:span>et al.</text:span></text:p>
              <text:p text:style-name="Normal"><text:span>Revue Paralia</text:span><text:span>, 2012, XII emes Journées Nationales Génie Cotier - Génie (Cherbourg, 12-14 juin 2012), pp.595-602.<text:s/></text:span><text:a xlink:type="simple" xlink:href="https://dx.doi.org/10.5150/jngcgc.2012.064-G">⟨10.5150/jngcgc.2012.064-G⟩</text:a></text:p>
              <text:p text:style-name="Normal"><text:span>Article dans une revue</text:span></text:p>
              <text:p text:style-name="Normal"><text:a xlink:type="simple" xlink:href="https://hal.science/hal-00854410v1">hal-00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63v1">Groundwater pressure dynamics in a laboratory swash zon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Vincent Rey">Vincent Rey</text:a></text:p>
              <text:p text:style-name="Normal"><text:span>Journal of Coastal Research</text:span><text:span>, 2011, SI 64, pp.2074-2078</text:span></text:p>
              <text:p text:style-name="Normal"><text:span>Article dans une revue</text:span></text:p>
              <text:p text:style-name="Normal"><text:a xlink:type="simple" xlink:href="https://hal.science/hal-00648463v1">hal-0064846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10v1">Numerical wave breaking with macro-roughness</text:a></text:p>
              <text:p text:style-name="Normal"><text:a xlink:type="simple" xlink:href="https://hal.science/search/index/?q=*&amp;authFullName_s=Alioune Nar Sambe">Alioune Nar Samb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Richard Marcer">Richard Marcer</text:a></text:p>
              <text:p text:style-name="Normal"><text:span>European Journal of Mechanics - B/Fluids</text:span><text:span>, 2011, 30 (6), pp.577-588.<text:s/></text:span><text:a xlink:type="simple" xlink:href="https://dx.doi.org/10.1016/j.euromechflu.2011.03.002">⟨10.1016/j.euromechflu.2011.03.002⟩</text:a></text:p>
              <text:p text:style-name="Normal"><text:span>Article dans une revue</text:span></text:p>
              <text:p text:style-name="Normal"><text:a xlink:type="simple" xlink:href="https://api.istex.fr/ark:/67375/6H6-LBR4TGT8-X/fulltext.pdf?sid=hal">istex</text:a></text:p>
              <text:p text:style-name="Normal"><text:a xlink:type="simple" xlink:href="https://univ-tln.hal.science/hal-00979010v1">hal-0097901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38v1">Two-Phase-Flow Unstructured Grid Solver: Application to Tsunami Wave Impact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Alioune Nar Sambe">Alioune Nar Samb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Vincent Rey">Vincent Rey</text:a><text:span>et al.</text:span></text:p>
              <text:p text:style-name="Normal"><text:span>International Journal of Offshore and Polar Engineering (IJOPE)</text:span><text:span>, 2011, 21 (3), pp.186-191</text:span></text:p>
              <text:p text:style-name="Normal"><text:span>Article dans une revue</text:span></text:p>
              <text:p text:style-name="Normal"><text:a xlink:type="simple" xlink:href="https://univ-tln.hal.science/hal-00979038v1">hal-009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77v1">The ECORS-Truc Vert'08 nearshore field experiment: presentation of a three-dimensional morphologic system in a macro-tidal environment during consecutive extreme storm conditions</text:a></text:p>
              <text:p text:style-name="Normal"><text:a xlink:type="simple" xlink:href="https://hal.science/search/index/?q=*&amp;authFullName_s=Nadia Sénéchal">Nadia Sénéchal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Edith Gallagher">Edith Gallagher</text:a><text:span>,</text:span><text:a xlink:type="simple" xlink:href="https://hal.science/search/index/?q=*&amp;authFullName_s=Jamie Macmahan">Jamie Macmahan</text:a><text:span>,</text:span><text:a xlink:type="simple" xlink:href="https://hal.science/search/index/?q=*&amp;authFullName_s=Gerd Masselink">Gerd Masselink</text:a><text:span>et al.</text:span></text:p>
              <text:p text:style-name="Normal"><text:span>Ocean Dynamics</text:span><text:span>, 2011, 61, pp.2073-2098.<text:s/></text:span><text:a xlink:type="simple" xlink:href="https://dx.doi.org/10.1007/s10236-011-0472-x">⟨10.1007/s10236-011-0472-x⟩</text:a></text:p>
              <text:p text:style-name="Normal"><text:span>Article dans une revue</text:span></text:p>
              <text:p text:style-name="Normal"><text:a xlink:type="simple" xlink:href="https://hal.science/hal-00648477v1">hal-006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87v1">Laboratory experiments on along-slope flows in homogeneous and stratified rotating fluids</text:a></text:p>
              <text:p text:style-name="Normal"><text:a xlink:type="simple" xlink:href="https://hal.science/search/index/?q=*&amp;authFullName_s=Don L Boyer">Don L Boy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/text:p>
              <text:p text:style-name="Normal"><text:span>Dynamics of Atmospheres and Oceans</text:span><text:span>, 2009, 46 (1-4), pp.19-35.<text:s/></text:span><text:a xlink:type="simple" xlink:href="https://dx.doi.org/10.1016/j.dynatmoce.2008.10.002">⟨10.1016/j.dynatmoce.2008.10.002⟩</text:a></text:p>
              <text:p text:style-name="Normal"><text:span>Article dans une revue</text:span></text:p>
              <text:p text:style-name="Normal"><text:a xlink:type="simple" xlink:href="https://api.istex.fr/ark:/67375/6H6-5TRV7Q9Z-Z/fulltext.pdf?sid=hal">istex</text:a></text:p>
              <text:p text:style-name="Normal"><text:a xlink:type="simple" xlink:href="https://hal.science/hal-00406487v1">hal-0040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75v1">Transition from deep to shallow water layer: formation of vortex dipole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Natalie Bonneton">Natalie Bonneton</text:a><text:span>,</text:span><text:a xlink:type="simple" xlink:href="https://hal.science/search/index/?q=*&amp;authFullName_s=Joël Sommeria">Joël Sommeria</text:a></text:p>
              <text:p text:style-name="Normal"><text:span>European Journal of Mechanics - B/Fluids</text:span><text:span>, 2005, 24, pp.19-32.<text:s/></text:span><text:a xlink:type="simple" xlink:href="https://dx.doi.org/10.1016/j.euromechflu.2004.06.002">⟨10.1016/j.euromechflu.2004.06.002⟩</text:a></text:p>
              <text:p text:style-name="Normal"><text:span>Article dans une revue</text:span></text:p>
              <text:p text:style-name="Normal"><text:a xlink:type="simple" xlink:href="https://hal.science/hal-00260775v1">hal-0026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53v1">Turbulent vortex dipoles in a shallow water lay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Natalie Bonneton">Natalie Bonneton</text:a><text:span>,</text:span><text:a xlink:type="simple" xlink:href="https://hal.science/search/index/?q=*&amp;authFullName_s=Joël Sommeria">Joël Sommeria</text:a></text:p>
              <text:p text:style-name="Normal"><text:span>Physics of Fluids</text:span><text:span>, 2004, 16, pp.2886-2898.<text:s/></text:span><text:a xlink:type="simple" xlink:href="https://dx.doi.org/10.1063/1.1762912">⟨10.1063/1.1762912⟩</text:a></text:p>
              <text:p text:style-name="Normal"><text:span>Article dans une revue</text:span></text:p>
              <text:p text:style-name="Normal"><text:a xlink:type="simple" xlink:href="https://hal.science/hal-00260753v1">hal-00260753v1</text:a></text:p>
            </table:table-cell>
          </table:table-row>
        </table:table>
        <text:p text:style-name="P22"/>
        <text:p text:style-name="Heading2"><text:span text:style-name="T10">Communication dans un congrès (46)</text:span></text:p>
        <text:p text:style-name="P24"/>
        <table:table table:name="50f59d" table:style-name="50f59d">
          <table:table-column table:style-name="50f59d.0"/>
          <table:table-row>
            <table:table-cell office:value-type="string">
              <text:p text:style-name="Normal"><text:a xlink:type="simple" xlink:href="https://hal.science/hal-04924853v1">Frictional dissipation of incident waves over a spatially varying rough barrier reef in Mayotte, Indian Ocean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ance Floc’h">France Floc’h</text:a><text:span>,</text:span><text:a xlink:type="simple" xlink:href="https://hal.science/search/index/?q=*&amp;authFullName_s=Héloise Michaud">Héloise Michaud</text:a><text:span>,</text:span><text:a xlink:type="simple" xlink:href="https://hal.science/search/index/?q=*&amp;authFullName_s=Kévin Martin">Kévin Martin</text:a><text:span>et al.</text:span></text:p>
              <text:p text:style-name="Normal"><text:span>Coastal Dynamics 2025</text:span><text:span>, Apr 2025, Aveiro, Portugal. pp.607-612,<text:s/></text:span><text:a xlink:type="simple" xlink:href="https://dx.doi.org/10.1007/978-3-032-15473-6_93">⟨10.1007/978-3-032-15473-6_93⟩</text:a></text:p>
              <text:p text:style-name="Normal"><text:span>Communication dans un congrès</text:span></text:p>
              <text:p text:style-name="Normal"><text:a xlink:type="simple" xlink:href="https://hal.science/hal-04924853v1">hal-049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99v1">Effects of Microplastic-Sediment Interactions on Microplastics Dispersion in the Gironde Estuary: A Modelling Approach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ania Ruiz Gonzalez">Vania Ruiz Gonzalez</text:a><text:span>,</text:span><text:a xlink:type="simple" xlink:href="https://hal.science/search/index/?q=*&amp;authFullName_s=Vincent Marieu">Vincent Marieu</text:a><text:span>et al.</text:span></text:p>
              <text:p text:style-name="Normal"><text:span>6èmes Rencontres annuelles du GDR 'Plastiques, Environnement, Santé'</text:span><text:span>, Jul 2025, Talence, France</text:span></text:p>
              <text:p text:style-name="Normal"><text:span>Communication dans un congrès</text:span></text:p>
              <text:p text:style-name="Normal"><text:a xlink:type="simple" xlink:href="https://hal.science/hal-05268899v1">hal-052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7v1">Influence of estuarine physical processes in the transport of microplastics: a modelling study in the Gironde estuary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Nicolas Huybrechts">Nicolas Huybrechts</text:a></text:p>
              <text:p text:style-name="Normal"><text:span>21st Physics of Estuaries and Coastal Seas Conference</text:span><text:span>, Sep 2024, Bordeaux, France</text:span></text:p>
              <text:p text:style-name="Normal"><text:span>Communication dans un congrès</text:span></text:p>
              <text:p text:style-name="Normal"><text:a xlink:type="simple" xlink:href="https://hal.science/hal-04691437v1">hal-046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23v1">LOW FREQUENCY WAVE ENERGY DISTRIBUTION IN A CORAL REEF-LAGOON SYSTEM</text:a></text:p>
              <text:p text:style-name="Normal"><text:a xlink:type="simple" xlink:href="https://hal.science/search/index/?q=*&amp;authFullName_s=Myriam Belkadi">Myriam Belkadi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Marion Tissier">Marion Tissier</text:a><text:span>,</text:span><text:a xlink:type="simple" xlink:href="https://hal.science/search/index/?q=*&amp;authFullName_s=Damien Sous">Damien Sous</text:a></text:p>
              <text:p text:style-name="Normal"><text:span>Coastlab 2024</text:span><text:span>, May 2024, Delft, Netherlands</text:span></text:p>
              <text:p text:style-name="Normal"><text:span>Communication dans un congrès</text:span></text:p>
              <text:p text:style-name="Normal"><text:a xlink:type="simple" xlink:href="https://hal.science/hal-04974823v1">hal-0497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30v1">BOTTOM ROUGHNESS DEFINITION IN CORAL REEF CONTEXT (LA REUNION ISLAND, FRANCE)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Simon Delsol">Simon Delsol</text:a><text:span>et al.</text:span></text:p>
              <text:p text:style-name="Normal"><text:span>ICCE 2024 - International Conference on Coastal Engineering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974930v1">hal-049749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16944v1">WAVE TRANSFORMATION ON A ROCKY SHORE: FROM FIELD WORK ON RE ISLAND TO 3D MODELING</text:a></text:p>
              <text:p text:style-name="Normal"><text:a xlink:type="simple" xlink:href="https://hal.science/search/index/?q=*&amp;authFullName_s=Héloïse Michaud">Héloïse Michaud</text:a><text:span>,</text:span><text:a xlink:type="simple" xlink:href="https://hal.science/search/index/?q=*&amp;authFullName_s=Loës Le Goff Le Gourrierec">Loës Le Goff Le Gourrierec</text:a><text:span>,</text:span><text:a xlink:type="simple" xlink:href="https://hal.science/search/index/?q=*&amp;authFullName_s=Léo Seyfried">Léo Seyfried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Laurent Leballeur">Laurent Leballeur</text:a><text:span>et al.</text:span></text:p>
              <text:p text:style-name="Normal"><text:span>International Conference on Coastal Engineering</text:span><text:span>, Sep 2024, Rome, France. pp.29,<text:s/></text:span><text:a xlink:type="simple" xlink:href="https://dx.doi.org/10.9753/icce.v37.waves.29">⟨10.9753/icce.v37.waves.29⟩</text:a></text:p>
              <text:p text:style-name="Normal"><text:span>Communication dans un congrès</text:span></text:p>
              <text:p text:style-name="Normal"><text:a xlink:type="simple" xlink:href="https://ut3-toulouseinp.hal.science/hal-04916944v1">hal-049169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17056v1">Transformation des vagues et processus de dissipation sur une côte rocheuse : premiers résultats issus de la campagne de terrain RiCoRé</text:a></text:p>
              <text:p text:style-name="Normal"><text:a xlink:type="simple" xlink:href="https://hal.science/search/index/?q=*&amp;authFullName_s=Loës Le Goff Le Gourrierec">Loës Le Goff Le Gourrierec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Solène Dealbera">Solène Dealbera</text:a><text:span>,</text:span><text:a xlink:type="simple" xlink:href="https://hal.science/search/index/?q=*&amp;authFullName_s=Frédéric Bouchette">Frédéric Bouchette</text:a><text:span>et al.</text:span></text:p>
              <text:p text:style-name="Normal"><text:span>Journées Nationales Génie Côtier - Génie Civil</text:span><text:span>, Oct 2022, Chatou, France. pp.95 - 104,<text:s/></text:span><text:a xlink:type="simple" xlink:href="https://dx.doi.org/10.5150/jngcgc.2022.011">⟨10.5150/jngcgc.2022.011⟩</text:a></text:p>
              <text:p text:style-name="Normal"><text:span>Communication dans un congrès</text:span></text:p>
              <text:p text:style-name="Normal"><text:a xlink:type="simple" xlink:href="https://ut3-toulouseinp.hal.science/hal-04917056v1">hal-049170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00367v1">Etude en laboratoire de l’hydrodynamique des vagues dans la zone de déferlement en présence de macro-rugosités</text:a></text:p>
              <text:p text:style-name="Normal"><text:a xlink:type="simple" xlink:href="https://hal.science/search/index/?q=*&amp;authFullName_s=Solène Dealbera">Solène Dealbera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Denis Morichon">Denis Morichon</text:a></text:p>
              <text:p text:style-name="Normal"><text:span>XVIIèmes Journées Nationales Génie Civil - Génie Côtier</text:span><text:span>, Oct 2022, Chatou, France.<text:s/></text:span><text:a xlink:type="simple" xlink:href="https://dx.doi.org/10.5150/jngcgc.2022.005">⟨10.5150/jngcgc.2022.005⟩</text:a></text:p>
              <text:p text:style-name="Normal"><text:span>Communication dans un congrès</text:span></text:p>
              <text:p text:style-name="Normal"><text:a xlink:type="simple" xlink:href="https://univ-pau.hal.science/hal-04000367v1">hal-0400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76v1">Assessment of a wave-forced Richards' equation-based model regarding beach groundwater flow experiments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/text:p>
              <text:p text:style-name="Normal"><text:span>Experimental Fluid Mechanics 2022</text:span><text:span>, Nov 2022, Dvůr Králové nad Labem, Czech Republic</text:span></text:p>
              <text:p text:style-name="Normal"><text:span>Communication dans un congrès</text:span></text:p>
              <text:p text:style-name="Normal"><text:a xlink:type="simple" xlink:href="https://hal.science/hal-03937176v1">hal-039371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00424v1">Laboratory study of wave hydrodynamics in the surf zone in presence of roughness</text:a></text:p>
              <text:p text:style-name="Normal"><text:a xlink:type="simple" xlink:href="https://hal.science/search/index/?q=*&amp;authFullName_s=Solène Dealbera">Solène Dealbera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Denis Morichon">Denis Morichon</text:a></text:p>
              <text:p text:style-name="Normal"><text:span>ICCE 2022 - 37th International Conference on Coastal Engineering</text:span><text:span>, Dec 2022, Sydney, Australia</text:span></text:p>
              <text:p text:style-name="Normal"><text:span>Communication dans un congrès</text:span></text:p>
              <text:p text:style-name="Normal"><text:a xlink:type="simple" xlink:href="https://univ-pau.hal.science/hal-04000424v1">hal-040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77v1">FIELD STUDY OF WIND TIDE IN SEMI-ENCLOSED SHALLOW BASINS</text:a></text:p>
              <text:p text:style-name="Normal"><text:a xlink:type="simple" xlink:href="https://hal.science/search/index/?q=*&amp;authFullName_s=Caroline Paugam">Caroline Paugam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e">Samuel Meule</text:a></text:p>
              <text:p text:style-name="Normal"><text:span>2020 Coastal Engineering Conference</text:span><text:span>, Oct 2020, En ligne, Australia. pp.719,<text:s/></text:span><text:a xlink:type="simple" xlink:href="https://dx.doi.org/10.9753/icce.v36v.currents.27">⟨10.9753/icce.v36v.currents.27⟩</text:a></text:p>
              <text:p text:style-name="Normal"><text:span>Communication dans un congrès</text:span></text:p>
              <text:p text:style-name="Normal"><text:a xlink:type="simple" xlink:href="https://hal.science/hal-05055577v1">hal-050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6v1">Adaptive Discontinuous Galerkin Method for Richards Equation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Damien Sous">Damien Sous</text:a></text:p>
              <text:p text:style-name="Normal"><text:span>Topical Problems of Fluid Mechanics 2020</text:span><text:span>, Feb 2020, Prague, Czech Republic. pp.27-34,<text:s/></text:span><text:a xlink:type="simple" xlink:href="https://dx.doi.org/10.14311/TPFM.2020.004">⟨10.14311/TPFM.2020.004⟩</text:a></text:p>
              <text:p text:style-name="Normal"><text:span>Communication dans un congrès</text:span></text:p>
              <text:p text:style-name="Normal"><text:a xlink:type="simple" xlink:href="https://hal.science/hal-02507326v1">hal-025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54v1">Mesures in-situ d'impacts de vagues sur une digue composite In-situ measurements of wave impacts on a composite breakwater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Damien Sous">Damien Sous</text:a></text:p>
              <text:p text:style-name="Normal"><text:span>Digues 2019 3ème Colloque sur les digues maritimes et fluviales de protection contre les inondation</text:span><text:span>, Mar 2019, Aix-en-provence, France</text:span></text:p>
              <text:p text:style-name="Normal"><text:span>Communication dans un congrès</text:span></text:p>
              <text:p text:style-name="Normal"><text:a xlink:type="simple" xlink:href="https://hal.science/hal-02082354v1">hal-0208235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5109v1">Discontinuous Galerkin Method for Steady-State Richards Equation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Topical Problems of Fluid Mechanics 2019</text:span><text:span>, Feb 2019, Prague, Czech Republic. pp.53-62,<text:s/></text:span><text:a xlink:type="simple" xlink:href="https://dx.doi.org/10.14311/TPFM.2019.008">⟨10.14311/TPFM.2019.008⟩</text:a></text:p>
              <text:p text:style-name="Normal"><text:span>Communication dans un congrès</text:span></text:p>
              <text:p text:style-name="Normal"><text:a xlink:type="simple" xlink:href="https://univ-tln.hal.science/hal-02075109v1">hal-020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84v1">Impact de brise-lames détachés poreux émergeants sur l'énergie de la houle à la côte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/text:p>
              <text:p text:style-name="Normal"><text:span>Digues 2019</text:span><text:span>, Mar 2019, Aix-en-Provence, France.<text:s/></text:span><text:a xlink:type="simple" xlink:href="https://dx.doi.org/10.5281/zenodo.2348986">⟨10.5281/zenodo.2348986⟩</text:a></text:p>
              <text:p text:style-name="Normal"><text:span>Communication dans un congrès</text:span></text:p>
              <text:p text:style-name="Normal"><text:a xlink:type="simple" xlink:href="https://hal.science/hal-02082184v1">hal-020821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68v1">A Combined Numerical/Experimental Approach to Understand Stratification and Mixing Processes in the Adour Estuary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Mathilde Monperrus">Mathilde Monperrus</text:a></text:p>
              <text:p text:style-name="Normal"><text:span>XVIth International Symposium on Oceanography of the Bay of Biscay (ISOBAY 16)</text:span><text:span>, Jun 2018, anglet, France</text:span></text:p>
              <text:p text:style-name="Normal"><text:span>Communication dans un congrès</text:span></text:p>
              <text:p text:style-name="Normal"><text:a xlink:type="simple" xlink:href="https://univ-pau.hal.science/hal-02154268v1">hal-021542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6v1">Turbulence Measurements in a Stratified Man-Controlled Estuary, the Adour Cas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Laurent Lanceleur">Laurent Lanceleur</text:a><text:span>et al.</text:span></text:p>
              <text:p text:style-name="Normal"><text:span>XVIth International Symposium on Oceanography of the Bay of Biscay (ISOBAY 16)</text:span><text:span>, Jun 2018, anglet, France</text:span></text:p>
              <text:p text:style-name="Normal"><text:span>Communication dans un congrès</text:span></text:p>
              <text:p text:style-name="Normal"><text:a xlink:type="simple" xlink:href="https://univ-pau.hal.science/hal-02154236v1">hal-021542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5v1">In-Situ Measurement of Wave Impact Pressure on a Composite Breakwater in St-Jean-de-Luz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Damien Sous">Damien Sous</text:a></text:p>
              <text:p text:style-name="Normal"><text:span>XVIth International Symposium on Oceanography of the Bay of Biscay (ISOBAY 16)</text:span><text:span>, 2018, anglet, France</text:span></text:p>
              <text:p text:style-name="Normal"><text:span>Communication dans un congrès</text:span></text:p>
              <text:p text:style-name="Normal"><text:a xlink:type="simple" xlink:href="https://univ-pau.hal.science/hal-02154255v1">hal-021542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169v1">Mesures in situ des impacts de vagues sur une digue composite : résultats préliminaires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Benoit Liquet">Benoit Liquet</text:a></text:p>
              <text:p text:style-name="Normal"><text:span>XVèmes Journées Nationales Génie Côtier - Génie Civil La Rochelle, 29 au 31 mai 2018</text:span><text:span>, May 2018, La Rochelle, France. pp.391-400,<text:s/></text:span><text:a xlink:type="simple" xlink:href="https://dx.doi.org/10.5150/jngcgc.2018.044">⟨10.5150/jngcgc.2018.044⟩</text:a></text:p>
              <text:p text:style-name="Normal"><text:span>Communication dans un congrès</text:span></text:p>
              <text:p text:style-name="Normal"><text:a xlink:type="simple" xlink:href="https://univ-pau.hal.science/hal-02146169v1">hal-021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27v1">WAVE TRANSFORMATION OVER THE OUANO REEF BARRIER, NEW CALEDONIA</text:a></text:p>
              <text:p text:style-name="Normal"><text:a xlink:type="simple" xlink:href="https://hal.science/search/index/?q=*&amp;authFullName_s=Fabien Locatelli">Fabien Locatelli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Frederic Bouchette">Frederic Bouchette</text:a><text:span>et al.</text:span></text:p>
              <text:p text:style-name="Normal"><text:span>Coastal Dynamics 2017</text:span><text:span>, Jun 2017, Helsingor, Denmark</text:span></text:p>
              <text:p text:style-name="Normal"><text:span>Communication dans un congrès</text:span></text:p>
              <text:p text:style-name="Normal"><text:a xlink:type="simple" xlink:href="https://hal.science/hal-01562927v1">hal-015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08v1">Groundwater fluxes within sandy beaches: swash-driven flow vs cross-barrier gradient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Coastal Dynamics 2017</text:span><text:span>, Jun 2017, Helsingor, Denmark</text:span></text:p>
              <text:p text:style-name="Normal"><text:span>Communication dans un congrès</text:span></text:p>
              <text:p text:style-name="Normal"><text:a xlink:type="simple" xlink:href="https://hal.science/hal-01562908v1">hal-015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72v1">Propagation de la houle à travers un milieu poreux : effets 3D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/text:p>
              <text:p text:style-name="Normal"><text:span>Journées Nationales Génie Côtier - Génie Civil</text:span><text:span>, Jun 2016, Toulon, France.<text:s/></text:span><text:a xlink:type="simple" xlink:href="https://dx.doi.org/10.5150/jngcgc.2016.002">⟨10.5150/jngcgc.2016.002⟩</text:a></text:p>
              <text:p text:style-name="Normal"><text:span>Communication dans un congrès</text:span></text:p>
              <text:p text:style-name="Normal"><text:a xlink:type="simple" xlink:href="https://hal.science/hal-01877072v1">hal-0187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78v1">Circulation souterraine sous la zone de swash</text:a></text:p>
              <text:p text:style-name="Normal"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XIV èmes Journées Nationales Génie Côtier – Génie Civil</text:span><text:span>, Jun 2016, toulon, France</text:span></text:p>
              <text:p text:style-name="Normal"><text:span>Communication dans un congrès</text:span></text:p>
              <text:p text:style-name="Normal"><text:a xlink:type="simple" xlink:href="https://hal.science/hal-01357778v1">hal-013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2v1">The structure of nearshore currents driven by changes in meteo-marine forcings</text:a></text:p>
              <text:p text:style-name="Normal"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F. Sabatier">F. Sabatier</text:a><text:span>et al.</text:span></text:p>
              <text:p text:style-name="Normal"><text:span>35th International Conference on Coastal Engineering</text:span><text:span>, Nov 2016, Antalya, Turkey</text:span></text:p>
              <text:p text:style-name="Normal"><text:span>Communication dans un congrès</text:span></text:p>
              <text:p text:style-name="Normal"><text:a xlink:type="simple" xlink:href="https://hal.science/hal-01426582v1">hal-014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65v1">Morphological Response of a Macrotidal Embayed Beach, Porsmilin, France</text:a></text:p>
              <text:p text:style-name="Normal"><text:a xlink:type="simple" xlink:href="https://hal.science/search/index/?q=*&amp;authFullName_s=France Floc'H">France Floc'H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Clara Lemos">Clara Lemos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Damien Sous">Damien Sous</text:a><text:span>et al.</text:span></text:p>
              <text:p text:style-name="Normal"><text:span>ICS 2016 Sydney</text:span><text:span>, University of Sydney, Mar 2016, Sydney, Australia. pp.258-262,<text:s/></text:span><text:a xlink:type="simple" xlink:href="https://dx.doi.org/10.2112/SI75-075.1">⟨10.2112/SI75-075.1⟩</text:a></text:p>
              <text:p text:style-name="Normal"><text:span>Communication dans un congrès</text:span></text:p>
              <text:p text:style-name="Normal"><text:a xlink:type="simple" xlink:href="https://hal.science/hal-01254465v1">hal-0125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60v1">Oscillatory flows through porous media: influence of the specific surface on the wave behavior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Fabrice Gouaud">Fabrice Gouaud</text:a></text:p>
              <text:p text:style-name="Normal"><text:span>The Twenty-fifth International Offshore and Polar Engineering Conference</text:span><text:span>, Jun 2015, kone, hawai, United States</text:span></text:p>
              <text:p text:style-name="Normal"><text:span>Communication dans un congrès</text:span></text:p>
              <text:p text:style-name="Normal"><text:a xlink:type="simple" xlink:href="https://hal.science/hal-01343360v1">hal-013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492v1">Ecoulements stationnaires ou oscillants à travers un milieu poreux: effets de la surface spécifique</text:a></text:p>
              <text:p text:style-name="Normal"><text:a xlink:type="simple" xlink:href="https://hal.science/search/index/?q=*&amp;authFullName_s=G. Arnaud">G. Arnaud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Fabrice Gouaud">Fabrice Gouaud</text:a><text:span>,</text:span><text:a xlink:type="simple" xlink:href="https://hal.science/search/index/?q=*&amp;authFullName_s=Vincent Rey">Vincent Rey</text:a></text:p>
              <text:p text:style-name="Normal"><text:span>XIIIème journées nationales génie civil génie côtier</text:span><text:span>, Jul 2014, Dunkerque, France. p 21-30,<text:s/></text:span><text:a xlink:type="simple" xlink:href="https://dx.doi.org/10.5150/jngcgc.2014.00">⟨10.5150/jngcgc.2014.00⟩</text:a></text:p>
              <text:p text:style-name="Normal"><text:span>Communication dans un congrès</text:span></text:p>
              <text:p text:style-name="Normal"><text:a xlink:type="simple" xlink:href="https://hal.science/hal-01012492v1">hal-010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08v1">Bed dynamics in a microtidal swash zone under small wave condition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Tathy Missamou">Tathy Missamou</text:a></text:p>
              <text:p text:style-name="Normal"><text:span>24e Réunion des Sciences de la Terre</text:span><text:span>, Oct 2014, France</text:span></text:p>
              <text:p text:style-name="Normal"><text:span>Communication dans un congrès</text:span></text:p>
              <text:p text:style-name="Normal"><text:a xlink:type="simple" xlink:href="https://hal.science/hal-01017508v1">hal-0101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03v1">Multi-scale morphodynamics of sand barrier driven by Monsoon/typhoon condition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Lise Petitjean">Lise Petitjean</text:a><text:span>et al.</text:span></text:p>
              <text:p text:style-name="Normal"><text:span>XIIIème Journées Nationales Génie CIvil Génie Côtier</text:span><text:span>, Jul 2014, Dunkerque, France. pp.xx-xx</text:span></text:p>
              <text:p text:style-name="Normal"><text:span>Communication dans un congrès</text:span></text:p>
              <text:p text:style-name="Normal"><text:a xlink:type="simple" xlink:href="https://hal.science/hal-01018203v1">hal-010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02v1">Field study of cross-reef dynamics above the Ouano coral barrier, New Caledonia, Franc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erôme Aucan">Jerôme Aucan</text:a><text:span>,</text:span><text:a xlink:type="simple" xlink:href="https://hal.science/search/index/?q=*&amp;authFullName_s=Jean Blanchot">Jean Blanchot</text:a><text:span>,</text:span><text:a xlink:type="simple" xlink:href="https://hal.science/search/index/?q=*&amp;authFullName_s=Jean Luc Devenon">Jean Luc Devenon</text:a><text:span>,</text:span><text:a xlink:type="simple" xlink:href="https://hal.science/search/index/?q=*&amp;authFullName_s=Marc Pagano">Marc Pagano</text:a><text:span>et al.</text:span></text:p>
              <text:p text:style-name="Normal"><text:span>24e Réunion des Sciences de la Terre</text:span><text:span>, Oct 2014, France</text:span></text:p>
              <text:p text:style-name="Normal"><text:span>Communication dans un congrès</text:span></text:p>
              <text:p text:style-name="Normal"><text:a xlink:type="simple" xlink:href="https://hal.science/hal-01017502v1">hal-010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12v1">Typhoon driven morphodynamics of the Wan Tzu Liao sand barrier (South-Westernmost Taï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Romain Leroux-Mallouf">Romain Leroux-Mallouf</text:a><text:span>et al.</text:span></text:p>
              <text:p text:style-name="Normal"><text:span>American Geophysical Union, Fall Meeting 2013</text:span><text:span>, Dec 2013, Unknown, United States</text:span></text:p>
              <text:p text:style-name="Normal"><text:span>Communication dans un congrès</text:span></text:p>
              <text:p text:style-name="Normal"><text:a xlink:type="simple" xlink:href="https://hal.science/hal-01012312v1">hal-010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76v1">WAVE PROPAGATION OVER A STEEP BATHYMETRIC SLOPE: INFLUENCE OF THE BED POROSITY ON THE WAVE PHASE MATCHING</text:a></text:p>
              <text:p text:style-name="Normal"><text:a xlink:type="simple" xlink:href="https://hal.science/search/index/?q=*&amp;authFullName_s=Olivier David de Drezigué">Olivier David de Drezigué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/text:p>
              <text:p text:style-name="Normal"><text:span>Coastal Dynamics 2013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831576v1">hal-008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73v1">WAVE SETUP AND WATERTABLE OVERHEIGHT IN THE CIGU SAND BARRIER (TAIWAN) DURING THE TALIM TROPICAL STORM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et al.</text:span></text:p>
              <text:p text:style-name="Normal"><text:span>Coastal Dynamics 2013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831573v1">hal-0083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15v1">Laboratory experiments of transitional and turbulent Ekman layers</text:a></text:p>
              <text:p text:style-name="Normal"><text:a xlink:type="simple" xlink:href="https://hal.science/search/index/?q=*&amp;authFullName_s=Joël Sommeria">Joël Sommeria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Damien Sous">Damien Sous</text:a></text:p>
              <text:p text:style-name="Normal"><text:span>EGU General Assembly 2013</text:span><text:span>, Apr 2013, Austria</text:span></text:p>
              <text:p text:style-name="Normal"><text:span>Communication dans un congrès</text:span></text:p>
              <text:p text:style-name="Normal"><text:a xlink:type="simple" xlink:href="https://hal.science/hal-01012315v1">hal-01012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08v1">3D parallel numerical simulation of two phase flow on unstructured grid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Alioune Nar Sambe">Alioune Nar Samb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Richard Marcer">Richard Marcer</text:a></text:p>
              <text:p text:style-name="Normal"><text:span>Topical Problems of Fluid Mechanics</text:span><text:span>, Feb 2012, Prague, Czech Republic</text:span></text:p>
              <text:p text:style-name="Normal"><text:span>Communication dans un congrès</text:span></text:p>
              <text:p text:style-name="Normal"><text:a xlink:type="simple" xlink:href="https://inria.hal.science/hal-01281008v1">hal-0128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50v1">Shoreline and upper beach dynamics under extreme events: the KUNSHEN experiment (Wan Tzu Liao barrier, Taiwan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François Sabatier">François Sabatier</text:a><text:span>et al.</text:span></text:p>
              <text:p text:style-name="Normal"><text:span>génie civil &amp; génie côtier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861950v1">hal-00861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22v1">3D Solver for Two Phases Flows Unstructured Grid: Application to Wave Impact on Structures</text:a></text:p>
              <text:p text:style-name="Normal"><text:a xlink:type="simple" xlink:href="https://hal.science/search/index/?q=*&amp;authFullName_s=Alioune Nar Sambe">Alioune Nar Sambe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Richard Marcer">Richard Marc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é">Philippe Fraunié</text:a></text:p>
              <text:p text:style-name="Normal"><text:span>International offshore and polar engineering</text:span><text:span>, Jun 2011, Hawaia, United States</text:span></text:p>
              <text:p text:style-name="Normal"><text:span>Communication dans un congrès</text:span></text:p>
              <text:p text:style-name="Normal"><text:a xlink:type="simple" xlink:href="https://inria.hal.science/hal-01281022v1">hal-012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34v1">Déferlement de vague : approche multi-pas</text:a></text:p>
              <text:p text:style-name="Normal"><text:a xlink:type="simple" xlink:href="https://hal.science/search/index/?q=*&amp;authFullName_s=Alioune Nar Sambe">Alioune Nar Sambe</text:a><text:span>,</text:span><text:a xlink:type="simple" xlink:href="https://hal.science/search/index/?q=*&amp;authFullName_s=Frédéric Golay">Frédé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e">Philippe Fraunie</text:a><text:span>,</text:span><text:a xlink:type="simple" xlink:href="https://hal.science/search/index/?q=*&amp;authFullName_s=Richard Marcer">Richard Marc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34v1">hal-034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53v1">Modélisation physique de la morphodynamique d'une plage barrée tridimensionnelle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Céline Berni">Céline Berni</text:a><text:span>et al.</text:span></text:p>
              <text:p text:style-name="Normal"><text:span>XI èmes Journées Nationales Génie Côtier - Génie Civil</text:span><text:span>, Jun 2010, Sables d'Olonne, France. pp.45</text:span></text:p>
              <text:p text:style-name="Normal"><text:span>Communication dans un congrès</text:span></text:p>
              <text:p text:style-name="Normal"><text:a xlink:type="simple" xlink:href="https://hal.science/hal-00861953v1">hal-008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851v1">Reponse de la nappe d'eau sous forçage infragravitaire sur la plage du Truc Vert</text:a></text:p>
              <text:p text:style-name="Normal"><text:a xlink:type="simple" xlink:href="https://hal.science/search/index/?q=*&amp;authFullName_s=Olivier David de Drezigue">Olivier David de Drezigu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Adrien Lambert">Adrien Lambert</text:a></text:p>
              <text:p text:style-name="Normal"><text:span>XIèmes Journées Nationales Génie Côtier - Génie Civil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739851v1">hal-0073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54v1">Transformation des ondes en zone de surf et de swash</text:a></text:p>
              <text:p text:style-name="Normal"><text:a xlink:type="simple" xlink:href="https://hal.science/search/index/?q=*&amp;authFullName_s=Olivier David de Drézigué">Olivier David de Drézigué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Adrien Lambert">Adrien Lamber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54v1">hal-033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88v1">Ecoulement bi-fluide : Application à l’impact d’une vague solitaire</text:a></text:p>
              <text:p text:style-name="Normal"><text:a xlink:type="simple" xlink:href="https://hal.science/search/index/?q=*&amp;authFullName_s=Alioune Sambe">Alioune Sambe</text:a><text:span>,</text:span><text:a xlink:type="simple" xlink:href="https://hal.science/search/index/?q=*&amp;authFullName_s=Frédéric Golay">Frédéric Golay</text:a><text:span>,</text:span><text:a xlink:type="simple" xlink:href="https://hal.science/search/index/?q=*&amp;authFullName_s=Richard Marcer">Richard Marc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Philippe Fraunie">Philippe Frauni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88v1">hal-03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34v1">Experimental study of turbulent Ekman lay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9834v1">hal-033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55v1">Experimental study of a turbulent Ekman lay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/text:p>
              <text:p text:style-name="Normal"><text:span>CFM 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755v1">hal-002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98v1">Mesures PIV stéréoscopiques en couche d'Ekman turbulent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8598v1">hal-033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57v1">Mesures PIV stereoscopiques dans une couche d'Ekman turbulent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Joël Sommeria">Joël Sommeria</text:a></text:p>
              <text:p text:style-name="Normal"><text:span>CFM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757v1">hal-00271757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848c8c" table:style-name="848c8c">
          <table:table-column table:style-name="848c8c.0"/>
          <table:table-row>
            <table:table-cell office:value-type="string">
              <text:p text:style-name="Normal"><text:a xlink:type="simple" xlink:href="https://hal.science/hal-04691415v1">Modelling the transport of microplastics in the Gironde estuary: Sensitivity to physical processes and their parameterizations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/text:p>
              <text:p text:style-name="Normal"><text:span>EGU General Assembly 2024</text:span><text:span>, Apr 2024, Vienna, Austria. 2024,<text:s/></text:span><text:a xlink:type="simple" xlink:href="https://dx.doi.org/10.5194/egusphere-egu24-8538">⟨10.5194/egusphere-egu24-8538⟩</text:a></text:p>
              <text:p text:style-name="Normal"><text:span>Poster de conférence</text:span></text:p>
              <text:p text:style-name="Normal"><text:a xlink:type="simple" xlink:href="https://hal.science/hal-04691415v1">hal-046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76v1">Numerical simulation of flows in unsaturated porous media by an adaptive discontinuous Galerkin method: application to La Verne dam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Mehmet Ersoy">Mehmet Ersoy</text:a></text:p>
              <text:p text:style-name="Normal"><text:span>Topical Problems of Fluid Mechanics 2022</text:span><text:span>, Feb 2022, Prague, Czech Republic. 2022</text:span></text:p>
              <text:p text:style-name="Normal"><text:span>Poster de conférence</text:span></text:p>
              <text:p text:style-name="Normal"><text:a xlink:type="simple" xlink:href="https://hal.science/hal-03935976v1">hal-0393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46v1">Modéliser l'hydrodynamique d'un récif-lagon.</text:a></text:p>
              <text:p text:style-name="Normal"><text:a xlink:type="simple" xlink:href="https://hal.science/search/index/?q=*&amp;authFullName_s=Louis Saisset">Louis Saisset</text:a><text:span>,</text:span><text:a xlink:type="simple" xlink:href="https://hal.science/search/index/?q=*&amp;authFullName_s=Samantha Maticka">Samantha Maticka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Samuel Meulé">Samuel Meulé</text:a></text:p>
              <text:p text:style-name="Normal"><text:span>Salon international du littoral, enjeux méditerranéens</text:span><text:span>, Nov 2021, La Grande-Motte, France</text:span></text:p>
              <text:p text:style-name="Normal"><text:span>Poster de conférence</text:span></text:p>
              <text:p text:style-name="Normal"><text:a xlink:type="simple" xlink:href="https://hal.science/hal-03450846v1">hal-03450846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6b1bf0" table:style-name="6b1bf0">
          <table:table-column table:style-name="6b1bf0.0"/>
          <table:table-row>
            <table:table-cell office:value-type="string">
              <text:p text:style-name="Normal"><text:a xlink:type="simple" xlink:href="https://hal.science/hal-00725433v1">Transport sédimentaire et morphodynamique en zone littorale</text:a></text:p>
              <text:p text:style-name="Normal"><text:a xlink:type="simple" xlink:href="https://hal.science/search/index/?q=*&amp;authFullName_s=Vincent Rey">Vincent Rey</text:a><text:span>,</text:span><text:a xlink:type="simple" xlink:href="https://hal.science/search/index/?q=*&amp;authFullName_s=Damien Sous">Damien Sous</text:a></text:p>
              <text:p text:style-name="Normal"><text:span>Stéphane Bonelli.<text:s/></text:span><text:span>Erosion des géomatériaux</text:span><text:span>, Hermes, pp.Ch. 10, 2012</text:span></text:p>
              <text:p text:style-name="Normal"><text:span>Chapitre d'ouvrage</text:span></text:p>
              <text:p text:style-name="Normal"><text:a xlink:type="simple" xlink:href="https://hal.science/hal-00725433v1">hal-007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32v1">Sediment transport and morphodynamics in nearshore areas</text:a></text:p>
              <text:p text:style-name="Normal"><text:a xlink:type="simple" xlink:href="https://hal.science/search/index/?q=*&amp;authFullName_s=Vincent Rey">Vincent Rey</text:a><text:span>,</text:span><text:a xlink:type="simple" xlink:href="https://hal.science/search/index/?q=*&amp;authFullName_s=Damien Sous">Damien Sous</text:a></text:p>
              <text:p text:style-name="Normal"><text:span>Stéphane Bonelli.<text:s/></text:span><text:span>Erosion of Geomaterials</text:span><text:span>, Wiley, pp.Ch. 10, 2012</text:span></text:p>
              <text:p text:style-name="Normal"><text:span>Chapitre d'ouvrage</text:span></text:p>
              <text:p text:style-name="Normal"><text:a xlink:type="simple" xlink:href="https://hal.science/hal-00725432v1">hal-007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34v1">A large-scale laboratory experiment of rip current circulations over a moveable bed: drifter measurements</text:a></text:p>
              <text:p text:style-name="Normal"><text:a xlink:type="simple" xlink:href="https://hal.science/search/index/?q=*&amp;authFullName_s=Bruno Castelle">Bruno Castelle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Benjamin Dubarbier">Benjamin Dubarbier</text:a><text:span>et al.</text:span></text:p>
              <text:p text:style-name="Normal"><text:span>Mizuguchi M.; Sato S.<text:s/></text:span><text:span>Proceedings of Coastal Dynamics 2009 Impacts of Human Activities on Dynamic Coastal Processes</text:span><text:span>, World Scientific, 2009, 978-981-4282-46.<text:s/></text:span><text:a xlink:type="simple" xlink:href="https://dx.doi.org/10.1142/9789814282475_0122">⟨10.1142/9789814282475_0122⟩</text:a></text:p>
              <text:p text:style-name="Normal"><text:span>Chapitre d'ouvrage</text:span></text:p>
              <text:p text:style-name="Normal"><text:a xlink:type="simple" xlink:href="https://hal.science/hal-00854534v1">hal-00854534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e83846" table:style-name="e83846">
          <table:table-column table:style-name="e83846.0"/>
          <table:table-row>
            <table:table-cell office:value-type="string">
              <text:p text:style-name="Normal"><text:a xlink:type="simple" xlink:href="https://hal.science/hal-05003858v1">Phase-resolved modeling of surf zone wave transformation over idealized rough bottoms</text:a></text:p>
              <text:p text:style-name="Normal"><text:a xlink:type="simple" xlink:href="https://hal.science/search/index/?q=*&amp;authFullName_s=Emile Guélard-Ancilotti">Emile Guélard-Ancilotti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Héloise Michaud">Héloise Mich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3858v1">hal-050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62v1">Modélisation à phase résolue de la transformation des vagues en zone de déferlement sur des fonds rugueux idéalisés</text:a></text:p>
              <text:p text:style-name="Normal"><text:a xlink:type="simple" xlink:href="https://hal.science/search/index/?q=*&amp;authFullName_s=Emile Guélard-Ancilotti">Emile Guélard-Ancilotti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Héloïse Michaud">Héloïse Mich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3862v1">hal-05003862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ab1fab" table:style-name="ab1fab">
          <table:table-column table:style-name="ab1fab.0"/>
          <table:table-row>
            <table:table-cell office:value-type="string">
              <text:p text:style-name="Normal"><text:a xlink:type="simple" xlink:href="https://hal.science/hal-03945859v1">La mer et le littoral de Provence-Alpes-Côte d’Azur face au changement climatique</text:a></text:p>
              <text:p text:style-name="Normal"><text:a xlink:type="simple" xlink:href="https://hal.science/search/index/?q=*&amp;authFullName_s=Angélique Babène">Angélique Babène</text:a><text:span>,</text:span><text:a xlink:type="simple" xlink:href="https://hal.science/search/index/?q=*&amp;authFullName_s=Rémi Bellia">Rémi Bellia</text:a><text:span>,</text:span><text:a xlink:type="simple" xlink:href="https://hal.science/search/index/?q=*&amp;authFullName_s=Yves Bidet">Yves Bidet</text:a><text:span>,</text:span><text:a xlink:type="simple" xlink:href="https://hal.science/search/index/?q=*&amp;authFullName_s=Charles-Francois Boudouresque">Charles-Francois Boudouresque</text:a><text:span>,</text:span><text:a xlink:type="simple" xlink:href="https://hal.science/search/index/?q=*&amp;authFullName_s=Cécilia Claeys">Cécilia Claeys</text:a><text:span>et al.</text:span></text:p>
              <text:p text:style-name="Normal"><text:span>GREC-PACA. 2017, pp.1-48</text:span></text:p>
              <text:p text:style-name="Normal"><text:span>Rapport</text:span><text:span><text:s/>(rapport technique)</text:span></text:p>
              <text:p text:style-name="Normal"><text:a xlink:type="simple" xlink:href="https://hal.science/hal-03945859v1">hal-03945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sous</dc:title>
    <dc:subject/>
    <dc:description>CV</dc:description>
    <dc:creator/>
    <dc:date>2026-05-21T12:40:04.000</dc:date>
    <meta:generator>PHPWord</meta:generator>
    <meta:initial-creator>CCSD</meta:initial-creator>
    <meta:creation-date>2026-05-21T12:40:04.000</meta:creation-date>
    <meta:keyword/>
    <meta:user-defined meta:name="Category"/>
    <meta:user-defined meta:name="Company"/>
    <meta:user-defined meta:name="Manager"/>
  </office:meta>
</office:document-meta>
</file>