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fo:margin-top="20pt"/>
    </style:style>
    <style:style style:name="T25"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6"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7"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9"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0"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1"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2"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Section1" style:family="section">
      <style:section-properties>
        <style:columns fo:column-count="1"/>
      </style:section-properties>
    </style:style>
    <style:style style:name="e63fd5" style:family="table">
      <style:table-properties style:rel-width="100" table:align="center"/>
    </style:style>
    <style:style style:name="e63fd5.0" style:family="table-column">
      <style:table-column-properties style:column-width="0.00cm"/>
    </style:style>
    <style:style style:name="f375e0" style:family="table">
      <style:table-properties style:rel-width="100" table:align="center"/>
    </style:style>
    <style:style style:name="f375e0.0" style:family="table-column">
      <style:table-column-properties style:column-width="0.00cm"/>
    </style:style>
    <style:style style:name="987801" style:family="table">
      <style:table-properties style:rel-width="100" table:align="center"/>
    </style:style>
    <style:style style:name="987801.0" style:family="table-column">
      <style:table-column-properties style:column-width="0.00cm"/>
    </style:style>
    <style:style style:name="e4096c" style:family="table">
      <style:table-properties style:rel-width="100" table:align="center"/>
    </style:style>
    <style:style style:name="e4096c.0" style:family="table-column">
      <style:table-column-properties style:column-width="0.00cm"/>
    </style:style>
    <style:style style:name="82ad1f" style:family="table">
      <style:table-properties style:rel-width="100" table:align="center"/>
    </style:style>
    <style:style style:name="82ad1f.0" style:family="table-column">
      <style:table-column-properties style:column-width="0.00cm"/>
    </style:style>
    <style:style style:name="b2f9f0" style:family="table">
      <style:table-properties style:rel-width="100" table:align="center"/>
    </style:style>
    <style:style style:name="b2f9f0.0" style:family="table-column">
      <style:table-column-properties style:column-width="0.00cm"/>
    </style:style>
    <style:style style:name="ece0f4" style:family="table">
      <style:table-properties style:rel-width="100" table:align="center"/>
    </style:style>
    <style:style style:name="ece0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Spanghero-Gaillard<text:s/></text:span><text:span text:style-name="T2">Professeure des Universités dans le Département des Sciences du Langage à l'Université Toulouse - Jean Jaurè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pangher">spangher</text:a></text:p>
          </text:list-item>
        </text:list>
        <text:list text:style-name="listStyle_0">
          <text:list-item>
            <text:p text:style-name="P9"><text:span text:style-name="T5"><text:s/>ORCID :<text:s/></text:span></text:p>
            <text:p><text:a xlink:type="simple" xlink:href="https://orcid.org/0000-0001-9098-1524">0000-0001-9098-1524</text:a></text:p>
          </text:list-item>
        </text:list>
        <text:list text:style-name="listStyle_0">
          <text:list-item>
            <text:p text:style-name="P11"><text:span text:style-name="T6"><text:s/>IdRef :<text:s/></text:span></text:p>
            <text:p><text:a xlink:type="simple" xlink:href="https://www.idref.fr/092081541">092081541</text:a></text:p>
          </text:list-item>
        </text:list>
        <text:p text:style-name="P12"/>
        <text:p text:style-name="Heading2"><text:span text:style-name="T7">Présentation</text:span></text:p>
        <text:p text:style-name="P14"/>
        <text:p text:style-name="Heading3"><text:span text:style-name="T8">Recherche</text:span></text:p>
        <text:p text:style-name="P16"><text:span text:style-name="T9">Directrice adjointe du LERASS UR827 (Laboratoire d'études et de recherches appliquées en sciences sociales) - Université de Toulouse 3 (tutelle pricipale), Universités de Toulouse 2 et Montpellier 3 (tutelles secondaires)</text:span><text:p text:style-name="Standard"/><text:span text:style-name="T10">Co-responsable de l'axe<text:s/></text:span><text:span text:style-name="T11">Usages sociaux du langage verbal</text:span></text:p>
        <text:p text:style-name="P20"><text:span text:style-name="T12">Mes activités de recherche m’ont permis de proposer une conception de la recherche en didactique des langues désignée par l’expression Didactique Cognitive. Cette démarche a été définie en janvier 2005 à l’occasion du Premier Colloque International de Didactique Cognitive des Langues, à Toulouse. La démarche de la Didactique Cognitive des Langues est ancrée dans des observations pédagogiques en classe de langue (étrangère ou maternelle) pour aller interroger les travaux scientifiques abordant de manière centrale ou connexe la question afin de déboucher sur un protocole expérimental permettant d’observer le phénomène de manière plus contrôlée et plus systématique. L’objectif à court terme de cette démarche consiste en la description objective de faits cognitifs en jeu dans une situation d’apprentissage ou d’enseignement. Cette démarche prend place dans le champ des recherches en cognition située. A plus long terme, la démarche de la Didactique Cognitive des Langues a pour objectifs de proposer des innovations pédagogiques fondées sur l’amélioration de la relation apprenant-enseignant par le biais de supports de cours mieux adaptés.</text:span></text:p>
        <text:p text:style-name="P22"><text:span text:style-name="T13">J’ai particulièrement appliqué cette démarche pour frayer trois champs :</text:span></text:p>
        <text:list text:style-name="listStyle_1">
          <text:list-item>
            <text:p text:style-name="P25"><text:span text:style-name="T14">la présentation multimodale de l’objet d’apprentissage en vue d’en améliorer la compréhension ;</text:span></text:p>
          </text:list-item>
        </text:list>
        <text:list text:style-name="listStyle_1">
          <text:list-item>
            <text:p text:style-name="P27"><text:span text:style-name="T15">les interactions entre les actants de la situation didactique en classe de langue ;</text:span></text:p>
          </text:list-item>
        </text:list>
        <text:list text:style-name="listStyle_1">
          <text:list-item>
            <text:p text:style-name="P29"><text:span text:style-name="T16">l’enseignement des langues dans des domaines spécialisés (professionnels ou éducatifs).</text:span></text:p>
          </text:list-item>
        </text:list>
        <text:p text:style-name="P30"><text:span text:style-name="T17">Les travaux, les projets et les actions de formation menés s’articulent autour de ces trois champs et m’ont permis des collaborations fructueuses en France et à l’étranger avec des collègues issus de domaines disciplinaires variés (informatique, théâtre, musique, ergonomie) en plus des domaines directement interrogés par la didactique des langues (psychologie cognitive, du développement et interculturelle, sociologie).</text:span></text:p>
        <text:p text:style-name="P32"><text:span text:style-name="T18">Les situations où les apports de la démarche de la Didactique Cognitive des langues sont effectifs, dépassent les situations pédagogiques et ces derniers trouvent de l’écho dans les entreprises. Sur la place toulousaine, plusieurs collaborations ont ainsi vu le jour. Ces collaborations prennent la forme de partenariats de formation (La Croix Rouge, l’Alliance Française), de recherche avec la signature de Conventions Industrielles de Formation et de Recherche (Thalès Avionics, Europa organisation, Dongxi).</text:span></text:p>
        <text:p text:style-name="Heading3"><text:span text:style-name="T19">Formation</text:span></text:p>
        <text:p text:style-name="P35"><text:span text:style-name="T20">Responsable de la Mention FLE des masters à l'université Toulouse 2-Jean Jaurès (2 parcours)</text:span></text:p>
        <text:p text:style-name="P37"><text:span text:style-name="T21">Responsable du Réseau LangSup</text:span></text:p>
        <text:p text:style-name="Heading3"><text:span text:style-name="T22">Contacts</text:span></text:p>
        <text:p text:style-name="P40"><text:span text:style-name="T23">tél (pédagogie) +33 5 61 50 40 08</text:span></text:p>
        <text:p text:style-name="P42"><text:span text:style-name="T24">tél (recherche) +33 5 61 50 24 03</text:span></text:p>
        <text:p text:style-name="P44"/>
        <text:p text:style-name="Heading2"><text:span text:style-name="T25">Publications</text:span></text:p>
        <text:p text:style-name="P46"/>
        <text:p text:style-name="P47"/>
        <text:p text:style-name="Heading2"><text:span text:style-name="T26">Article dans une revue (26)</text:span></text:p>
        <text:p text:style-name="P49"/>
        <table:table table:name="e63fd5" table:style-name="e63fd5">
          <table:table-column table:style-name="e63fd5.0"/>
          <table:table-row>
            <table:table-cell office:value-type="string">
              <text:p text:style-name="Normal"><text:a xlink:type="simple" xlink:href="https://hal.science/hal-05598409v1">L’aéronautique Toulousaine : un patrimoine à co‑construire ?</text:a></text:p>
              <text:p text:style-name="Normal"><text:a xlink:type="simple" xlink:href="https://hal.science/search/index/?q=*&amp;authFullName_s=Mylène Costes">Mylène Costes</text:a><text:span>,</text:span><text:a xlink:type="simple" xlink:href="https://hal.science/search/index/?q=*&amp;authFullName_s=Nathalie Spanghero-Gaillard">Nathalie Spanghero-Gaillard</text:a><text:span>,</text:span><text:a xlink:type="simple" xlink:href="https://hal.science/search/index/?q=*&amp;authFullName_s=Isabelle Laplace">Isabelle Laplace</text:a><text:span>,</text:span><text:a xlink:type="simple" xlink:href="https://hal.science/search/index/?q=*&amp;authFullName_s=Corinne Bieder">Corinne Bieder</text:a></text:p>
              <text:p text:style-name="Normal"><text:span>Nacelles : passé et présent de l'aéronautique et du spatial</text:span><text:span>, 2026, 15, http://interfas.univ-tlse2.fr/nacelles/2307</text:span></text:p>
              <text:p text:style-name="Normal"><text:span>Article dans une revue</text:span></text:p>
              <text:p text:style-name="Normal"><text:a xlink:type="simple" xlink:href="https://hal.science/hal-05598409v1">hal-05598409v1</text:a></text:p>
            </table:table-cell>
          </table:table-row>
          <table:table-row>
            <table:table-cell office:value-type="string">
              <text:p text:style-name="Normal"><text:a xlink:type="simple" xlink:href="https://hal.science/hal-04856769v1">Recherches en didactique des langues vivantes et retours vers la classe de langue</text:a></text:p>
              <text:p text:style-name="Normal"><text:a xlink:type="simple" xlink:href="https://hal.science/search/index/?q=*&amp;authFullName_s=Émilie Lumière">Émilie Lumière</text:a><text:span>,</text:span><text:a xlink:type="simple" xlink:href="https://hal.science/search/index/?q=*&amp;authFullName_s=Stéphanie Roussel">Stéphanie Roussel</text:a><text:span>,</text:span><text:a xlink:type="simple" xlink:href="https://hal.science/search/index/?q=*&amp;authFullName_s=Nathalie Spanghero-Gaillard">Nathalie Spanghero-Gaillard</text:a></text:p>
              <text:p text:style-name="Normal"><text:span>Le Français dans le monde. Recherches et applications</text:span><text:span>, 2024, 76, pp.173-184</text:span></text:p>
              <text:p text:style-name="Normal"><text:span>Article dans une revue</text:span></text:p>
              <text:p text:style-name="Normal"><text:a xlink:type="simple" xlink:href="https://hal.science/hal-04856769v1">hal-04856769v1</text:a></text:p>
            </table:table-cell>
          </table:table-row>
          <table:table-row>
            <table:table-cell office:value-type="string">
              <text:p text:style-name="Normal"><text:a xlink:type="simple" xlink:href="https://hal.science/hal-04812658v1">Pour une politique des langues et cultures de spécialité au niveau doctoral</text:a></text:p>
              <text:p text:style-name="Normal"><text:a xlink:type="simple" xlink:href="https://hal.science/search/index/?q=*&amp;authFullName_s=Aline Wiame">Aline Wiame</text:a><text:span>,</text:span><text:a xlink:type="simple" xlink:href="https://hal.science/search/index/?q=*&amp;authFullName_s=Hilda Inderwildi">Hilda Inderwildi</text:a><text:span>,</text:span><text:a xlink:type="simple" xlink:href="https://hal.science/search/index/?q=*&amp;authFullName_s=Alexia Rosso">Alexia Rosso</text:a><text:span>,</text:span><text:a xlink:type="simple" xlink:href="https://hal.science/search/index/?q=*&amp;authFullName_s=Luc Sautin">Luc Sautin</text:a><text:span>,</text:span><text:a xlink:type="simple" xlink:href="https://hal.science/search/index/?q=*&amp;authFullName_s=Nathalie Spanghero-Gaillard">Nathalie Spanghero-Gaillard</text:a></text:p>
              <text:p text:style-name="Normal"><text:span>Miroirs : Revue des civilisations anglophone, ibérique et ibéro-américaine</text:span><text:span>, A paraître</text:span></text:p>
              <text:p text:style-name="Normal"><text:span>Article dans une revue</text:span></text:p>
              <text:p text:style-name="Normal"><text:a xlink:type="simple" xlink:href="https://hal.science/hal-04812658v1">hal-04812658v1</text:a></text:p>
            </table:table-cell>
          </table:table-row>
          <table:table-row>
            <table:table-cell office:value-type="string">
              <text:p text:style-name="Normal"><text:a xlink:type="simple" xlink:href="https://hal.science/hal-03717530v1">La représentation de la culture dans les manuels d'enseignement du catalan langue étrangère et seconde</text:a></text:p>
              <text:p text:style-name="Normal"><text:a xlink:type="simple" xlink:href="https://hal.science/search/index/?q=*&amp;authFullName_s=Josep Vidal Arraez">Josep Vidal Arraez</text:a><text:span>,</text:span><text:a xlink:type="simple" xlink:href="https://hal.science/search/index/?q=*&amp;authFullName_s=Nathalie Spanghero-Gaillard">Nathalie Spanghero-Gaillard</text:a><text:span>,</text:span><text:a xlink:type="simple" xlink:href="https://hal.science/search/index/?q=*&amp;authFullName_s=Llorenç Comajoan Colomé">Llorenç Comajoan Colomé</text:a></text:p>
              <text:p text:style-name="Normal"><text:span>Les Langues néo-latines : revue de langues vivantes romanes</text:span><text:span>, 2022, Regards sur la didactique des langues romanes en France, 2 (401), pp.9-26</text:span></text:p>
              <text:p text:style-name="Normal"><text:span>Article dans une revue</text:span></text:p>
              <text:p text:style-name="Normal"><text:a xlink:type="simple" xlink:href="https://hal.science/hal-03717530v1">hal-03717530v1</text:a></text:p>
            </table:table-cell>
          </table:table-row>
          <table:table-row>
            <table:table-cell office:value-type="string">
              <text:p text:style-name="Normal"><text:a xlink:type="simple" xlink:href="https://hal.science/hal-04856788v1">La représentation de la culture catalane dans l'enseignement supérieur en France</text:a></text:p>
              <text:p text:style-name="Normal"><text:a xlink:type="simple" xlink:href="https://hal.science/search/index/?q=*&amp;authFullName_s=Josep Vidal Arráez">Josep Vidal Arráez</text:a><text:span>,</text:span><text:a xlink:type="simple" xlink:href="https://hal.science/search/index/?q=*&amp;authFullName_s=Llorenç Comajoan-Colomé">Llorenç Comajoan-Colomé</text:a><text:span>,</text:span><text:a xlink:type="simple" xlink:href="https://hal.science/search/index/?q=*&amp;authFullName_s=Nathalie Spanghero-Gaillard">Nathalie Spanghero-Gaillard</text:a></text:p>
              <text:p text:style-name="Normal"><text:span>Revue des Langues Néo-Latines</text:span><text:span>, 2022, 401, pp.9-26</text:span></text:p>
              <text:p text:style-name="Normal"><text:span>Article dans une revue</text:span></text:p>
              <text:p text:style-name="Normal"><text:a xlink:type="simple" xlink:href="https://hal.science/hal-04856788v1">hal-04856788v1</text:a></text:p>
            </table:table-cell>
          </table:table-row>
          <table:table-row>
            <table:table-cell office:value-type="string">
              <text:p text:style-name="Normal"><text:a xlink:type="simple" xlink:href="https://hal.science/hal-04206234v1">Analyse de L'approche cognitive en didactique des langues</text:a></text:p>
              <text:p text:style-name="Normal"><text:a xlink:type="simple" xlink:href="https://hal.science/search/index/?q=*&amp;authFullName_s=Nathalie Spanghero-Gaillard">Nathalie Spanghero-Gaillard</text:a></text:p>
              <text:p text:style-name="Normal"><text:span>ALSIC - Apprentissage des Langues et Systèmes d'Information et de Communication</text:span><text:span>, 2021, 24 (1),<text:s/></text:span><text:a xlink:type="simple" xlink:href="https://dx.doi.org/10.4000/alsic.5744">⟨10.4000/alsic.5744⟩</text:a></text:p>
              <text:p text:style-name="Normal"><text:span>Article dans une revue</text:span><text:span><text:s/>(compte-rendu de lecture)</text:span></text:p>
              <text:p text:style-name="Normal"><text:a xlink:type="simple" xlink:href="https://hal.science/hal-04206234v1">hal-04206234v1</text:a></text:p>
            </table:table-cell>
          </table:table-row>
          <table:table-row>
            <table:table-cell office:value-type="string">
              <text:p text:style-name="Normal"><text:a xlink:type="simple" xlink:href="https://hal.science/hal-03515181v1">L'enseignement de l'anglais avec la réalité virtuelle</text:a></text:p>
              <text:p text:style-name="Normal"><text:a xlink:type="simple" xlink:href="https://hal.science/search/index/?q=*&amp;authFullName_s=Céline Meyran Martinez">Céline Meyran Martinez</text:a><text:span>,</text:span><text:a xlink:type="simple" xlink:href="https://hal.science/search/index/?q=*&amp;authFullName_s=Nathalie Spanghero-Gaillard">Nathalie Spanghero-Gaillard</text:a></text:p>
              <text:p text:style-name="Normal"><text:span>Mélanges CRAPEL</text:span><text:span>, 2021, 42 (2), pp.69-92</text:span></text:p>
              <text:p text:style-name="Normal"><text:span>Article dans une revue</text:span></text:p>
              <text:p text:style-name="Normal"><text:a xlink:type="simple" xlink:href="https://hal.science/hal-03515181v1">hal-03515181v1</text:a></text:p>
            </table:table-cell>
          </table:table-row>
          <table:table-row>
            <table:table-cell office:value-type="string">
              <text:p text:style-name="Normal"><text:a xlink:type="simple" xlink:href="https://hal.science/hal-01621026v1">L’anticipation des interactions en classe et son rôle dans les stratégies d’enseignement d’une langue</text:a></text:p>
              <text:p text:style-name="Normal"><text:a xlink:type="simple" xlink:href="https://hal.science/search/index/?q=*&amp;authFullName_s=Charlotte Vallat">Charlotte Vallat</text:a><text:span>,</text:span><text:a xlink:type="simple" xlink:href="https://hal.science/search/index/?q=*&amp;authFullName_s=Julie Rançon">Julie Rançon</text:a><text:span>,</text:span><text:a xlink:type="simple" xlink:href="https://hal.science/search/index/?q=*&amp;authFullName_s=Nathalie Spanghero-Gaillard">Nathalie Spanghero-Gaillard</text:a></text:p>
              <text:p text:style-name="Normal"><text:span>Recherches en Didactique des Langues et Cultures - Les Cahiers de l'Acedle</text:span><text:span>, 2016, Interactions langagières et didactique des langues, 13 (2),<text:s/></text:span><text:a xlink:type="simple" xlink:href="https://dx.doi.org/10.4000/rdlc.809">⟨10.4000/rdlc.809⟩</text:a></text:p>
              <text:p text:style-name="Normal"><text:span>Article dans une revue</text:span></text:p>
              <text:p text:style-name="Normal"><text:a xlink:type="simple" xlink:href="https://hal.science/hal-01621026v1">hal-01621026v1</text:a></text:p>
            </table:table-cell>
          </table:table-row>
          <table:table-row>
            <table:table-cell office:value-type="string">
              <text:p text:style-name="Normal"><text:a xlink:type="simple" xlink:href="https://hal.science/hal-01164246v1">Le développement des habiletés rédactionnelles à l’université : expertise discursive et acculturation aux discours universitaires</text:a></text:p>
              <text:p text:style-name="Normal"><text:a xlink:type="simple" xlink:href="https://hal.science/search/index/?q=*&amp;authFullName_s=Antoine Tassin">Antoine Tassin</text:a><text:span>,</text:span><text:a xlink:type="simple" xlink:href="https://hal.science/search/index/?q=*&amp;authFullName_s=Nathalie Spanghero-Gaillard">Nathalie Spanghero-Gaillard</text:a></text:p>
              <text:p text:style-name="Normal"><text:span>Linx</text:span><text:span>, 2015, Former à l’écrit universitaire, un terrain pour la linguistique, 72, http://linx.revues.org/.<text:s/></text:span><text:a xlink:type="simple" xlink:href="https://dx.doi.org/10.4000/linx.1648">⟨10.4000/linx.1648⟩</text:a></text:p>
              <text:p text:style-name="Normal"><text:span>Article dans une revue</text:span></text:p>
              <text:p text:style-name="Normal"><text:a xlink:type="simple" xlink:href="https://hal.science/hal-01164246v1">hal-01164246v1</text:a></text:p>
            </table:table-cell>
          </table:table-row>
          <table:table-row>
            <table:table-cell office:value-type="string">
              <text:p text:style-name="Normal"><text:a xlink:type="simple" xlink:href="https://hal.science/hal-02546615v1">Fluence et prononciation de phonèmes en L1 et L2: Indices de performance en lecture à voix haute selon l’environnement familial</text:a></text:p>
              <text:p text:style-name="Normal"><text:a xlink:type="simple" xlink:href="https://hal.science/search/index/?q=*&amp;authFullName_s=Lucie Vialettes Vialettes-Basmoreau">Lucie Vialettes Vialettes-Basmoreau</text:a><text:span>,</text:span><text:a xlink:type="simple" xlink:href="https://hal.science/search/index/?q=*&amp;authFullName_s=Nathalie Spanghero-Gaillard">Nathalie Spanghero-Gaillard</text:a></text:p>
              <text:p text:style-name="Normal"><text:span>Langage, Interaction et Acquisition / Language, Interaction and Acquisition<text:s/></text:span><text:span>, 2013, 4 (2), pp.291-312.<text:s/></text:span><text:a xlink:type="simple" xlink:href="https://dx.doi.org/10.1075/lia.4.2.07via">⟨10.1075/lia.4.2.07via⟩</text:a></text:p>
              <text:p text:style-name="Normal"><text:span>Article dans une revue</text:span></text:p>
              <text:p text:style-name="Normal"><text:a xlink:type="simple" xlink:href="https://hal.science/hal-02546615v1">hal-02546615v1</text:a></text:p>
            </table:table-cell>
          </table:table-row>
          <table:table-row>
            <table:table-cell office:value-type="string">
              <text:p text:style-name="Normal"><text:a xlink:type="simple" xlink:href="https://hal.science/hal-02546625v1">Le programme Langues en actes: apprentissages croisés (théâtre et langue espagnole)</text:a></text:p>
              <text:p text:style-name="Normal"><text:a xlink:type="simple" xlink:href="https://hal.science/search/index/?q=*&amp;authFullName_s=Nathalie Spanghero-Gaillard">Nathalie Spanghero-Gaillard</text:a><text:span>,</text:span><text:a xlink:type="simple" xlink:href="https://hal.science/search/index/?q=*&amp;authFullName_s=Emmanuelle Garnier">Emmanuelle Garnier</text:a></text:p>
              <text:p text:style-name="Normal"><text:span>Les Langues Modernes</text:span><text:span>, 2013, 107 (4), pp.115-122</text:span></text:p>
              <text:p text:style-name="Normal"><text:span>Article dans une revue</text:span></text:p>
              <text:p text:style-name="Normal"><text:a xlink:type="simple" xlink:href="https://hal.science/hal-02546625v1">hal-02546625v1</text:a></text:p>
            </table:table-cell>
          </table:table-row>
          <table:table-row>
            <table:table-cell office:value-type="string">
              <text:p text:style-name="Normal"><text:a xlink:type="simple" xlink:href="https://hal.science/hal-01621009v1">La métaphore comme marque de subjectivité dans le discours des personnels guides touristiques</text:a></text:p>
              <text:p text:style-name="Normal"><text:a xlink:type="simple" xlink:href="https://hal.science/search/index/?q=*&amp;authFullName_s=Yolibeth Machado Key">Yolibeth Machado Key</text:a><text:span>,</text:span><text:a xlink:type="simple" xlink:href="https://hal.science/search/index/?q=*&amp;authFullName_s=Nathalie Spanghero-Gaillard">Nathalie Spanghero-Gaillard</text:a></text:p>
              <text:p text:style-name="Normal"><text:span>Le Discours et la Langue Revue de linguistique française et d'analyse du discours</text:span><text:span>, 2013, 4 (2), pp.151</text:span></text:p>
              <text:p text:style-name="Normal"><text:span>Article dans une revue</text:span></text:p>
              <text:p text:style-name="Normal"><text:a xlink:type="simple" xlink:href="https://hal.science/hal-01621009v1">hal-01621009v1</text:a></text:p>
            </table:table-cell>
          </table:table-row>
          <table:table-row>
            <table:table-cell office:value-type="string">
              <text:p text:style-name="Normal"><text:a xlink:type="simple" xlink:href="https://hal.science/hal-04864499v1">Impact du discours explicatif de l'enseignant en classe de FLE : réflexions sur la formation des enseignants</text:a></text:p>
              <text:p text:style-name="Normal"><text:a xlink:type="simple" xlink:href="https://hal.science/search/index/?q=*&amp;authFullName_s=Julie Rançon">Julie Rançon</text:a><text:span>,</text:span><text:a xlink:type="simple" xlink:href="https://hal.science/search/index/?q=*&amp;authFullName_s=Marie-Ange Dat">Marie-Ange Dat</text:a><text:span>,</text:span><text:a xlink:type="simple" xlink:href="https://hal.science/search/index/?q=*&amp;authFullName_s=Nathalie Spanghero-Gaillard">Nathalie Spanghero-Gaillard</text:a><text:span>,</text:span><text:a xlink:type="simple" xlink:href="https://hal.science/search/index/?q=*&amp;authFullName_s=Michel Billières">Michel Billières</text:a></text:p>
              <text:p text:style-name="Normal"><text:span>Dialogues et cultures</text:span><text:span>, 2009, 7 p</text:span></text:p>
              <text:p text:style-name="Normal"><text:span>Article dans une revue</text:span></text:p>
              <text:p text:style-name="Normal"><text:a xlink:type="simple" xlink:href="https://hal.science/hal-04864499v1">hal-04864499v1</text:a></text:p>
            </table:table-cell>
          </table:table-row>
          <table:table-row>
            <table:table-cell office:value-type="string">
              <text:p text:style-name="Normal"><text:a xlink:type="simple" xlink:href="https://hal.science/hal-01627370v1">La construction du sens en classe de FLE</text:a></text:p>
              <text:p text:style-name="Normal"><text:a xlink:type="simple" xlink:href="https://hal.science/search/index/?q=*&amp;authFullName_s=Julie Rançon">Julie Rançon</text:a><text:span>,</text:span><text:a xlink:type="simple" xlink:href="https://hal.science/search/index/?q=*&amp;authFullName_s=Nathalie Spanghero-Gaillard">Nathalie Spanghero-Gaillard</text:a></text:p>
              <text:p text:style-name="Normal"><text:span>GRAMM-R Etudes de linguistique française</text:span><text:span>, 2009, 3, pp.343-359</text:span></text:p>
              <text:p text:style-name="Normal"><text:span>Article dans une revue</text:span></text:p>
              <text:p text:style-name="Normal"><text:a xlink:type="simple" xlink:href="https://hal.science/hal-01627370v1">hal-01627370v1</text:a></text:p>
            </table:table-cell>
          </table:table-row>
          <table:table-row>
            <table:table-cell office:value-type="string">
              <text:p text:style-name="Normal"><text:a xlink:type="simple" xlink:href="https://hal.science/hal-02546628v1">Les dispositifs d'accueil pour les ENAF dans les écoles publiques</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Le Français Aujourd'hui</text:span><text:span>, 2009, 164 (1), pp.9.<text:s/></text:span><text:a xlink:type="simple" xlink:href="https://dx.doi.org/10.3917/lfa.164.0009">⟨10.3917/lfa.164.0009⟩</text:a></text:p>
              <text:p text:style-name="Normal"><text:span>Article dans une revue</text:span></text:p>
              <text:p text:style-name="Normal"><text:a xlink:type="simple" xlink:href="https://hal.science/hal-02546628v1">hal-02546628v1</text:a></text:p>
            </table:table-cell>
          </table:table-row>
          <table:table-row>
            <table:table-cell office:value-type="string">
              <text:p text:style-name="Normal"><text:a xlink:type="simple" xlink:href="https://hal.science/hal-01627368v1">Du rôle des bruits environnementaux dans la compréhension des documents authentiques. Est-ce que comprendre un dialogue, c'est seulement comprendre la langue?</text:a></text:p>
              <text:p text:style-name="Normal"><text:a xlink:type="simple" xlink:href="https://hal.science/search/index/?q=*&amp;authFullName_s=Nathalie Spanghero-Gaillard">Nathalie Spanghero-Gaillard</text:a><text:span>,</text:span><text:a xlink:type="simple" xlink:href="https://hal.science/search/index/?q=*&amp;authFullName_s=Pascal Gaillard">Pascal Gaillard</text:a></text:p>
              <text:p text:style-name="Normal"><text:span>Mélanges CRAPEL</text:span><text:span>, 2009</text:span></text:p>
              <text:p text:style-name="Normal"><text:span>Article dans une revue</text:span></text:p>
              <text:p text:style-name="Normal"><text:a xlink:type="simple" xlink:href="https://hal.science/hal-01627368v1">hal-01627368v1</text:a></text:p>
            </table:table-cell>
          </table:table-row>
          <table:table-row>
            <table:table-cell office:value-type="string">
              <text:p text:style-name="Normal"><text:a xlink:type="simple" xlink:href="https://hal.science/hal-04857464v1">La psychologie appliquée au FLE</text:a></text:p>
              <text:p text:style-name="Normal"><text:a xlink:type="simple" xlink:href="https://hal.science/search/index/?q=*&amp;authFullName_s=Nathalie Spanghero-Gaillard">Nathalie Spanghero-Gaillard</text:a></text:p>
              <text:p text:style-name="Normal"><text:span>Le Français dans Le Monde</text:span><text:span>, 2008, 357, pp.21-23</text:span></text:p>
              <text:p text:style-name="Normal"><text:span>Article dans une revue</text:span></text:p>
              <text:p text:style-name="Normal"><text:a xlink:type="simple" xlink:href="https://hal.science/hal-04857464v1">hal-04857464v1</text:a></text:p>
            </table:table-cell>
          </table:table-row>
          <table:table-row>
            <table:table-cell office:value-type="string">
              <text:p text:style-name="Normal"><text:a xlink:type="simple" xlink:href="https://hal.science/hal-04864519v1">Quel type d'autonomie dans l'apprentissage-enseignement 1 d'une L2 à l'école à l'aide des TIC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Informations, Savoirs, Décisions et Médiations [Informations, Sciences for Decisions Making ]<text:s/></text:span><text:span>, 2007</text:span></text:p>
              <text:p text:style-name="Normal"><text:span>Article dans une revue</text:span></text:p>
              <text:p text:style-name="Normal"><text:a xlink:type="simple" xlink:href="https://hal.science/hal-04864519v1">hal-04864519v1</text:a></text:p>
            </table:table-cell>
          </table:table-row>
          <table:table-row>
            <table:table-cell office:value-type="string">
              <text:p text:style-name="Normal"><text:a xlink:type="simple" xlink:href="https://hal.science/hal-04858076v1">La didactique cognitive des langues au service de la methodologie de l'enseignement/apprentissage du francais langue etrangere et seconde</text:a></text:p>
              <text:p text:style-name="Normal"><text:a xlink:type="simple" xlink:href="https://hal.science/search/index/?q=*&amp;authFullName_s=Michel Billières">Michel Billières</text:a><text:span>,</text:span><text:a xlink:type="simple" xlink:href="https://hal.science/search/index/?q=*&amp;authFullName_s=Nathalie Spanghero-Gaillard">Nathalie Spanghero-Gaillard</text:a></text:p>
              <text:p text:style-name="Normal"><text:span>Entre Lenguas</text:span><text:span>, 2007, 12, pp.99-114</text:span></text:p>
              <text:p text:style-name="Normal"><text:span>Article dans une revue</text:span></text:p>
              <text:p text:style-name="Normal"><text:a xlink:type="simple" xlink:href="https://hal.science/hal-04858076v1">hal-04858076v1</text:a></text:p>
            </table:table-cell>
          </table:table-row>
          <table:table-row>
            <table:table-cell office:value-type="string">
              <text:p text:style-name="Normal"><text:a xlink:type="simple" xlink:href="https://hal.science/hal-04858057v1">La mémorisation lexicale en L2 : effets de la transparence graphémique versus phonétique entre le L1 et la L2. Expériences menées auprès d’apprenants présecondaires par le biais de tâches de restitution</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Revue PAROLE</text:span><text:span>, 2005, 34-35-36, pp.83-113</text:span></text:p>
              <text:p text:style-name="Normal"><text:span>Article dans une revue</text:span></text:p>
              <text:p text:style-name="Normal"><text:a xlink:type="simple" xlink:href="https://hal.science/hal-04858057v1">hal-04858057v1</text:a></text:p>
            </table:table-cell>
          </table:table-row>
          <table:table-row>
            <table:table-cell office:value-type="string">
              <text:p text:style-name="Normal"><text:a xlink:type="simple" xlink:href="https://hal.science/hal-02546629v1">L’enseignement des langues et cultures étrangères à l’école primaire : un exemple d’utilisation de document authentique multimédia</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RELA - COgnition, REprésentation, LAngage</text:span><text:span>, 2005, HS-1,<text:s/></text:span><text:a xlink:type="simple" xlink:href="https://dx.doi.org/10.4000/corela.1118">⟨10.4000/corela.1118⟩</text:a></text:p>
              <text:p text:style-name="Normal"><text:span>Article dans une revue</text:span></text:p>
              <text:p text:style-name="Normal"><text:a xlink:type="simple" xlink:href="https://hal.science/hal-02546629v1">hal-02546629v1</text:a></text:p>
            </table:table-cell>
          </table:table-row>
          <table:table-row>
            <table:table-cell office:value-type="string">
              <text:p text:style-name="Normal"><text:a xlink:type="simple" xlink:href="https://hal.science/hal-04858054v1">La didactique cognitive des langues : regards croisés des disciplines pour comprendre le « comment »</text:a></text:p>
              <text:p text:style-name="Normal"><text:a xlink:type="simple" xlink:href="https://hal.science/search/index/?q=*&amp;authFullName_s=Michel Billières">Michel Billières</text:a><text:span>,</text:span><text:a xlink:type="simple" xlink:href="https://hal.science/search/index/?q=*&amp;authFullName_s=Nathalie Spanghero-Gaillard">Nathalie Spanghero-Gaillard</text:a></text:p>
              <text:p text:style-name="Normal"><text:span>Revue PAROLE</text:span><text:span>, 2005, 34-35-36, pp.101-137</text:span></text:p>
              <text:p text:style-name="Normal"><text:span>Article dans une revue</text:span></text:p>
              <text:p text:style-name="Normal"><text:a xlink:type="simple" xlink:href="https://hal.science/hal-04858054v1">hal-04858054v1</text:a></text:p>
            </table:table-cell>
          </table:table-row>
          <table:table-row>
            <table:table-cell office:value-type="string">
              <text:p text:style-name="Normal"><text:a xlink:type="simple" xlink:href="https://hal.science/hal-04857470v1">L’enseignement des langues et cultures étrangères à l’école primaire : un exemple d’utilisation de document authentique multimédia</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RELA - COgnition, REprésentation, LAngage</text:span><text:span>, 2005, HS-1,<text:s/></text:span><text:a xlink:type="simple" xlink:href="https://dx.doi.org/10.4000/corela.1118">⟨10.4000/corela.1118⟩</text:a></text:p>
              <text:p text:style-name="Normal"><text:span>Article dans une revue</text:span></text:p>
              <text:p text:style-name="Normal"><text:a xlink:type="simple" xlink:href="https://hal.science/hal-04857470v1">hal-04857470v1</text:a></text:p>
            </table:table-cell>
          </table:table-row>
          <table:table-row>
            <table:table-cell office:value-type="string">
              <text:p text:style-name="Normal"><text:a xlink:type="simple" xlink:href="https://hal.science/hal-04858024v1">Même les discours professionnels peuvent être ambigus. Quelques pistes pour l’enseignement du Français Langue Étrangère, langue de spécialité</text:a></text:p>
              <text:p text:style-name="Normal"><text:a xlink:type="simple" xlink:href="https://hal.science/search/index/?q=*&amp;authFullName_s=Nathalie Spanghero-Gaillard">Nathalie Spanghero-Gaillard</text:a></text:p>
              <text:p text:style-name="Normal"><text:span>Cahiers of the Association of French Langage Studies</text:span><text:span>, 2002, 8.1, pp.16-26</text:span></text:p>
              <text:p text:style-name="Normal"><text:span>Article dans une revue</text:span></text:p>
              <text:p text:style-name="Normal"><text:a xlink:type="simple" xlink:href="https://hal.science/hal-04858024v1">hal-04858024v1</text:a></text:p>
            </table:table-cell>
          </table:table-row>
          <table:table-row>
            <table:table-cell office:value-type="string">
              <text:p text:style-name="Normal"><text:a xlink:type="simple" xlink:href="https://hal.science/hal-04858006v1">Analyse d'énonces implicites d'une correspondance commerciale dans la perspective d'un enseignement du français-langue des affaires</text:a></text:p>
              <text:p text:style-name="Normal"><text:a xlink:type="simple" xlink:href="https://hal.science/search/index/?q=*&amp;authFullName_s=Nathalie Spanghero-Gaillard">Nathalie Spanghero-Gaillard</text:a></text:p>
              <text:p text:style-name="Normal"><text:span>Travaux de didactique du français langue étrangère</text:span><text:span>, 2000, 43-44, pp.73-80</text:span></text:p>
              <text:p text:style-name="Normal"><text:span>Article dans une revue</text:span></text:p>
              <text:p text:style-name="Normal"><text:a xlink:type="simple" xlink:href="https://hal.science/hal-04858006v1">hal-04858006v1</text:a></text:p>
            </table:table-cell>
          </table:table-row>
          <table:table-row>
            <table:table-cell office:value-type="string">
              <text:p text:style-name="Normal"><text:a xlink:type="simple" xlink:href="https://hal.science/hal-04858027v1">Proposition d'analyse de textes dans une perspective didactique</text:a></text:p>
              <text:p text:style-name="Normal"><text:a xlink:type="simple" xlink:href="https://hal.science/search/index/?q=*&amp;authFullName_s=Nathalie Spanghero-Gaillard">Nathalie Spanghero-Gaillard</text:a></text:p>
              <text:p text:style-name="Normal"><text:span>Cahiers du Centre Interdisciplinaire des Sciences du Langage, Université de Toulouse-le-Mirail</text:span><text:span>, 1997, 12, pp.109-116</text:span></text:p>
              <text:p text:style-name="Normal"><text:span>Article dans une revue</text:span></text:p>
              <text:p text:style-name="Normal"><text:a xlink:type="simple" xlink:href="https://hal.science/hal-04858027v1">hal-04858027v1</text:a></text:p>
            </table:table-cell>
          </table:table-row>
        </table:table>
        <text:p text:style-name="P50"/>
        <text:p text:style-name="Heading2"><text:span text:style-name="T27">Communication dans un congrès (51)</text:span></text:p>
        <text:p text:style-name="P52"/>
        <table:table table:name="f375e0" table:style-name="f375e0">
          <table:table-column table:style-name="f375e0.0"/>
          <table:table-row>
            <table:table-cell office:value-type="string">
              <text:p text:style-name="Normal"><text:a xlink:type="simple" xlink:href="https://hal.science/hal-05505848v1">Foreign language learning and cognitive engagement: contributions of Virtual Reality</text:a></text:p>
              <text:p text:style-name="Normal"><text:a xlink:type="simple" xlink:href="https://hal.science/search/index/?q=*&amp;authFullName_s=Céline Meyran-Martínez">Céline Meyran-Martínez</text:a><text:span>,</text:span><text:a xlink:type="simple" xlink:href="https://hal.science/search/index/?q=*&amp;authFullName_s=Nathalie Spanghero-Gaillard">Nathalie Spanghero-Gaillard</text:a><text:span>,</text:span><text:a xlink:type="simple" xlink:href="https://hal.science/search/index/?q=*&amp;authFullName_s=Gilles Devreux">Gilles Devreux</text:a></text:p>
              <text:p text:style-name="Normal"><text:span>1° Colloque International ARDAA</text:span><text:span>, ARDAA, Jun 2024, Paris, France</text:span></text:p>
              <text:p text:style-name="Normal"><text:span>Communication dans un congrès</text:span></text:p>
              <text:p text:style-name="Normal"><text:a xlink:type="simple" xlink:href="https://hal.science/hal-05505848v1">hal-05505848v1</text:a></text:p>
            </table:table-cell>
          </table:table-row>
          <table:table-row>
            <table:table-cell office:value-type="string">
              <text:p text:style-name="Normal"><text:a xlink:type="simple" xlink:href="https://hal.science/hal-04856799v1">Perception des sons de transcodage et représentations</text:a></text:p>
              <text:p text:style-name="Normal"><text:a xlink:type="simple" xlink:href="https://hal.science/search/index/?q=*&amp;authFullName_s=Nathalie Spanghero-Gaillard">Nathalie Spanghero-Gaillard</text:a></text:p>
              <text:p text:style-name="Normal"><text:span>5ème Conférence Internationale en Éducation Musicale à Sobral (CIEMS). Neurocognition et éducation musicale : nouvelles approches pour le XXIème siècle</text:span><text:span>, université de Sobral, May 2024, Sobral, Brésil</text:span></text:p>
              <text:p text:style-name="Normal"><text:span>Communication dans un congrès</text:span></text:p>
              <text:p text:style-name="Normal"><text:a xlink:type="simple" xlink:href="https://hal.science/hal-04856799v1">hal-04856799v1</text:a></text:p>
            </table:table-cell>
          </table:table-row>
          <table:table-row>
            <table:table-cell office:value-type="string">
              <text:p text:style-name="Normal"><text:a xlink:type="simple" xlink:href="https://hal.science/hal-04856753v1">Les micro-agressions linguistiques : parole aux dominé.e.s</text:a></text:p>
              <text:p text:style-name="Normal"><text:a xlink:type="simple" xlink:href="https://hal.science/search/index/?q=*&amp;authFullName_s=Nathalie Spanghero-Gaillard">Nathalie Spanghero-Gaillard</text:a><text:span>,</text:span><text:a xlink:type="simple" xlink:href="https://hal.science/search/index/?q=*&amp;authFullName_s=Elatiana Razafimandimbimanana">Elatiana Razafimandimbimanana</text:a></text:p>
              <text:p text:style-name="Normal"><text:span>Paroles dominantes, paroles dominées</text:span><text:span>, Université d'Orléans, Nov 2023, Orléans (45) Hôtel Dupanloup, France</text:span></text:p>
              <text:p text:style-name="Normal"><text:span>Communication dans un congrès</text:span></text:p>
              <text:p text:style-name="Normal"><text:a xlink:type="simple" xlink:href="https://hal.science/hal-04856753v1">hal-04856753v1</text:a></text:p>
            </table:table-cell>
          </table:table-row>
          <table:table-row>
            <table:table-cell office:value-type="string">
              <text:p text:style-name="Normal"><text:a xlink:type="simple" xlink:href="https://hal.science/hal-04856782v1">Dessine-moi un avion&amp;quot;. Images et représentations du monde de l'aéronautique</text:a></text:p>
              <text:p text:style-name="Normal"><text:a xlink:type="simple" xlink:href="https://hal.science/search/index/?q=*&amp;authFullName_s=Clair Juilliet">Clair Juilliet</text:a><text:span>,</text:span><text:a xlink:type="simple" xlink:href="https://hal.science/search/index/?q=*&amp;authFullName_s=Nathalie Regagnon">Nathalie Regagnon</text:a><text:span>,</text:span><text:a xlink:type="simple" xlink:href="https://hal.science/search/index/?q=*&amp;authFullName_s=Nathalie Spanghero-Gaillard">Nathalie Spanghero-Gaillard</text:a></text:p>
              <text:p text:style-name="Normal"><text:span>L'histoire à venir 2023</text:span><text:span>, Université Toulouse Jean Jaurès ; libraire Ombres blanches ; éditions Anacharsis, May 2023, Toulouse, France</text:span></text:p>
              <text:p text:style-name="Normal"><text:span>Communication dans un congrès</text:span></text:p>
              <text:p text:style-name="Normal"><text:a xlink:type="simple" xlink:href="https://hal.science/hal-04856782v1">hal-04856782v1</text:a></text:p>
            </table:table-cell>
          </table:table-row>
          <table:table-row>
            <table:table-cell office:value-type="string">
              <text:p text:style-name="Normal"><text:a xlink:type="simple" xlink:href="https://hal.science/hal-04333638v1">Les micro-agressions linguistiques : parole aux dominé·e·s</text:a></text:p>
              <text:p text:style-name="Normal"><text:a xlink:type="simple" xlink:href="https://hal.science/search/index/?q=*&amp;authFullName_s=Nathalie Spanghero-Gaillard">Nathalie Spanghero-Gaillard</text:a><text:span>,</text:span><text:a xlink:type="simple" xlink:href="https://hal.science/search/index/?q=*&amp;authFullName_s=Elatiana Razafimandimbimanana">Elatiana Razafimandimbimanana</text:a></text:p>
              <text:p text:style-name="Normal"><text:span>Langues dominantes, langues dominées</text:span><text:span>, Nov 2023, Orléans, France</text:span></text:p>
              <text:p text:style-name="Normal"><text:span>Communication dans un congrès</text:span></text:p>
              <text:p text:style-name="Normal"><text:a xlink:type="simple" xlink:href="https://hal.science/hal-04333638v1">hal-04333638v1</text:a></text:p>
            </table:table-cell>
          </table:table-row>
          <table:table-row>
            <table:table-cell office:value-type="string">
              <text:p text:style-name="Normal"><text:a xlink:type="simple" xlink:href="https://hal.science/hal-04206344v1">La multimodalité : apprendre par les objets du monde du sensible</text:a></text:p>
              <text:p text:style-name="Normal"><text:a xlink:type="simple" xlink:href="https://hal.science/search/index/?q=*&amp;authFullName_s=Nathalie Spanghero-Gaillard">Nathalie Spanghero-Gaillard</text:a></text:p>
              <text:p text:style-name="Normal"><text:span>Chercher et créer ensemble : les pratiques collaboratives en arts et recherches</text:span><text:span>, UQAM, Feb 2023, Montréal Québec, Canada</text:span></text:p>
              <text:p text:style-name="Normal"><text:span>Communication dans un congrès</text:span></text:p>
              <text:p text:style-name="Normal"><text:a xlink:type="simple" xlink:href="https://hal.science/hal-04206344v1">hal-04206344v1</text:a></text:p>
            </table:table-cell>
          </table:table-row>
          <table:table-row>
            <table:table-cell office:value-type="string">
              <text:p text:style-name="Normal"><text:a xlink:type="simple" xlink:href="https://hal.science/hal-04855009v1">« Penser l’aéronautique toulousaine comme un objet patrimonial ? : citoyens et professionnels du secteur, de tensions en convergences »</text:a></text:p>
              <text:p text:style-name="Normal"><text:a xlink:type="simple" xlink:href="https://hal.science/search/index/?q=*&amp;authFullName_s=Mylène Costes">Mylène Costes</text:a><text:span>,</text:span><text:a xlink:type="simple" xlink:href="https://hal.science/search/index/?q=*&amp;authFullName_s=Nathalie Spanghero-Gaillard">Nathalie Spanghero-Gaillard</text:a></text:p>
              <text:p text:style-name="Normal"><text:span>Journée d’Études du groupe de recherche « Aéro et spatial »</text:span><text:span>, FRAMESPA, Dec 2022, TOULOUSE, France</text:span></text:p>
              <text:p text:style-name="Normal"><text:span>Communication dans un congrès</text:span></text:p>
              <text:p text:style-name="Normal"><text:a xlink:type="simple" xlink:href="https://hal.science/hal-04855009v1">hal-04855009v1</text:a></text:p>
            </table:table-cell>
          </table:table-row>
          <table:table-row>
            <table:table-cell office:value-type="string">
              <text:p text:style-name="Normal"><text:a xlink:type="simple" xlink:href="https://hal.science/hal-03705041v1">Réalité virtuelle dans les cours d’anglais: une étude menée dans le cadre d’un projet incubateur auprès d’élèves en lycées professionnels français</text:a></text:p>
              <text:p text:style-name="Normal"><text:a xlink:type="simple" xlink:href="https://hal.science/search/index/?q=*&amp;authFullName_s=Céline Meyran Martinez">Céline Meyran Martinez</text:a><text:span>,</text:span><text:a xlink:type="simple" xlink:href="https://hal.science/search/index/?q=*&amp;authFullName_s=Nathalie Spanghero-Gaillard">Nathalie Spanghero-Gaillard</text:a></text:p>
              <text:p text:style-name="Normal"><text:span>13°Congrès International GLAT 2021</text:span><text:span>, May 2021, Murcia, Espagne</text:span></text:p>
              <text:p text:style-name="Normal"><text:span>Communication dans un congrès</text:span></text:p>
              <text:p text:style-name="Normal"><text:a xlink:type="simple" xlink:href="https://hal.science/hal-03705041v1">hal-03705041v1</text:a></text:p>
            </table:table-cell>
          </table:table-row>
          <table:table-row>
            <table:table-cell office:value-type="string">
              <text:p text:style-name="Normal"><text:a xlink:type="simple" xlink:href="https://hal.science/hal-03515166v1">Las nuevas prácticas de aprendizaje de idiomas en el caso de la realidad virtual: la adquisición de vocabulario a través del sentimiento de presencia en la realidad virtual</text:a></text:p>
              <text:p text:style-name="Normal"><text:a xlink:type="simple" xlink:href="https://hal.science/search/index/?q=*&amp;authFullName_s=Céline Meyran Martinez">Céline Meyran Martinez</text:a><text:span>,</text:span><text:a xlink:type="simple" xlink:href="https://hal.science/search/index/?q=*&amp;authFullName_s=Nathalie Spanghero-Gaillard">Nathalie Spanghero-Gaillard</text:a></text:p>
              <text:p text:style-name="Normal"><text:span>Congreso Internacional de Aprendizaje</text:span><text:span>, Jul 2020, Valencia, España</text:span></text:p>
              <text:p text:style-name="Normal"><text:span>Communication dans un congrès</text:span></text:p>
              <text:p text:style-name="Normal"><text:a xlink:type="simple" xlink:href="https://hal.science/hal-03515166v1">hal-03515166v1</text:a></text:p>
            </table:table-cell>
          </table:table-row>
          <table:table-row>
            <table:table-cell office:value-type="string">
              <text:p text:style-name="Normal"><text:a xlink:type="simple" xlink:href="https://hal.science/hal-03515115v1">Évaluation de l’acceptabilité de la réalité virtuelle dans des classes d’anglais langue vivante au lycée</text:a></text:p>
              <text:p text:style-name="Normal"><text:a xlink:type="simple" xlink:href="https://hal.science/search/index/?q=*&amp;authFullName_s=Céline Meyran Martinez">Céline Meyran Martinez</text:a><text:span>,</text:span><text:a xlink:type="simple" xlink:href="https://hal.science/search/index/?q=*&amp;authFullName_s=Nathalie Spanghero-Gaillard">Nathalie Spanghero-Gaillard</text:a></text:p>
              <text:p text:style-name="Normal"><text:span>Perspectives de Recherches sur les Usages du Numérique dans l'Éducation</text:span><text:span>, Jul 2020, Poitiers, France</text:span></text:p>
              <text:p text:style-name="Normal"><text:span>Communication dans un congrès</text:span></text:p>
              <text:p text:style-name="Normal"><text:a xlink:type="simple" xlink:href="https://hal.science/hal-03515115v1">hal-03515115v1</text:a></text:p>
            </table:table-cell>
          </table:table-row>
          <table:table-row>
            <table:table-cell office:value-type="string">
              <text:p text:style-name="Normal"><text:a xlink:type="simple" xlink:href="https://hal.science/hal-04858198v1">Les aides à la compréhension dans la classe de langue étrangère : une affaire de planification et de réactions sur le vif</text:a></text:p>
              <text:p text:style-name="Normal"><text:a xlink:type="simple" xlink:href="https://hal.science/search/index/?q=*&amp;authFullName_s=Nathalie Spanghero-Gaillard">Nathalie Spanghero-Gaillard</text:a></text:p>
              <text:p text:style-name="Normal"><text:span>Conférence invitée</text:span><text:span>, Mar 2017, Poitiers, France</text:span></text:p>
              <text:p text:style-name="Normal"><text:span>Communication dans un congrès</text:span></text:p>
              <text:p text:style-name="Normal"><text:a xlink:type="simple" xlink:href="https://hal.science/hal-04858198v1">hal-04858198v1</text:a></text:p>
            </table:table-cell>
          </table:table-row>
          <table:table-row>
            <table:table-cell office:value-type="string">
              <text:p text:style-name="Normal"><text:a xlink:type="simple" xlink:href="https://hal.science/hal-02546583v1">Les pratiques enseignantes et agir enseignant</text:a></text:p>
              <text:p text:style-name="Normal"><text:a xlink:type="simple" xlink:href="https://hal.science/search/index/?q=*&amp;authFullName_s=Nathalie Spanghero-Gaillard">Nathalie Spanghero-Gaillard</text:a></text:p>
              <text:p text:style-name="Normal"><text:span>Les pratiques enseignantes, quels gestes professionnels ?</text:span><text:span>, Mar 2017, Poitiers, France</text:span></text:p>
              <text:p text:style-name="Normal"><text:span>Communication dans un congrès</text:span></text:p>
              <text:p text:style-name="Normal"><text:a xlink:type="simple" xlink:href="https://hal.science/hal-02546583v1">hal-02546583v1</text:a></text:p>
            </table:table-cell>
          </table:table-row>
          <table:table-row>
            <table:table-cell office:value-type="string">
              <text:p text:style-name="Normal"><text:a xlink:type="simple" xlink:href="https://hal.science/hal-02546590v1">Les différentes approches définitionnelles d’un concept aux typologies afférentes : points de vue linguistique et psycholinguistique sur la notion de métadiscours</text:a></text:p>
              <text:p text:style-name="Normal"><text:a xlink:type="simple" xlink:href="https://hal.science/search/index/?q=*&amp;authFullName_s=Antoine Tassin">Antoine Tassin</text:a><text:span>,</text:span><text:a xlink:type="simple" xlink:href="https://hal.science/search/index/?q=*&amp;authFullName_s=Nathalie Spanghero-Gaillard">Nathalie Spanghero-Gaillard</text:a><text:span>,</text:span><text:a xlink:type="simple" xlink:href="https://hal.science/search/index/?q=*&amp;authFullName_s=Denis Alamargot">Denis Alamargot</text:a></text:p>
              <text:p text:style-name="Normal"><text:span>La problématique de la notion de type en SHS</text:span><text:span>, 2016, Toulouse, France</text:span></text:p>
              <text:p text:style-name="Normal"><text:span>Communication dans un congrès</text:span></text:p>
              <text:p text:style-name="Normal"><text:a xlink:type="simple" xlink:href="https://hal.science/hal-02546590v1">hal-02546590v1</text:a></text:p>
            </table:table-cell>
          </table:table-row>
          <table:table-row>
            <table:table-cell office:value-type="string">
              <text:p text:style-name="Normal"><text:a xlink:type="simple" xlink:href="https://hal.science/hal-02546588v1">Rôle des propositions subordonnées relatives finales dans la compréhension orale en FLE</text:a></text:p>
              <text:p text:style-name="Normal"><text:a xlink:type="simple" xlink:href="https://hal.science/search/index/?q=*&amp;authFullName_s=Marina da Costa">Marina da Costa</text:a><text:span>,</text:span><text:a xlink:type="simple" xlink:href="https://hal.science/search/index/?q=*&amp;authFullName_s=Nathalie Spanghero-Gaillard">Nathalie Spanghero-Gaillard</text:a><text:span>,</text:span><text:a xlink:type="simple" xlink:href="https://hal.science/search/index/?q=*&amp;authFullName_s=Nathalie Rossi-Gensane">Nathalie Rossi-Gensane</text:a></text:p>
              <text:p text:style-name="Normal"><text:span>Les inférences dans la communication orale en L2 : processus et marques linguistiques</text:span><text:span>, 2016, Montpellier, France</text:span></text:p>
              <text:p text:style-name="Normal"><text:span>Communication dans un congrès</text:span></text:p>
              <text:p text:style-name="Normal"><text:a xlink:type="simple" xlink:href="https://hal.science/hal-02546588v1">hal-02546588v1</text:a></text:p>
            </table:table-cell>
          </table:table-row>
          <table:table-row>
            <table:table-cell office:value-type="string">
              <text:p text:style-name="Normal"><text:a xlink:type="simple" xlink:href="https://hal.science/hal-01572462v1">Une méthode d’évaluation de la compréhension orale par choix d’image : application à de la parole dégradée par simulation de la presbyacousie</text:a></text:p>
              <text:p text:style-name="Normal"><text:a xlink:type="simple" xlink:href="https://hal.science/search/index/?q=*&amp;authFullName_s=Cynthia Magnen">Cynthia Magnen</text:a><text:span>,</text:span><text:a xlink:type="simple" xlink:href="https://hal.science/search/index/?q=*&amp;authFullName_s=Julien Tardieu">Julien Tardieu</text:a><text:span>,</text:span><text:a xlink:type="simple" xlink:href="https://hal.science/search/index/?q=*&amp;authFullName_s=Lionel Fontan">Lionel Fontan</text:a><text:span>,</text:span><text:a xlink:type="simple" xlink:href="https://hal.science/search/index/?q=*&amp;authFullName_s=Pascal Gaillard">Pascal Gaillard</text:a><text:span>,</text:span><text:a xlink:type="simple" xlink:href="https://hal.science/search/index/?q=*&amp;authFullName_s=Nathalie Spanghero-Gaillard">Nathalie Spanghero-Gaillard</text:a></text:p>
              <text:p text:style-name="Normal"><text:span>31ème édition des Journées d’études sur la parole (JEP 2016)</text:span><text:span>, Jun 2016, Paris, France</text:span></text:p>
              <text:p text:style-name="Normal"><text:span>Communication dans un congrès</text:span></text:p>
              <text:p text:style-name="Normal"><text:a xlink:type="simple" xlink:href="https://hal.science/hal-01572462v1">hal-01572462v1</text:a></text:p>
            </table:table-cell>
          </table:table-row>
          <table:table-row>
            <table:table-cell office:value-type="string">
              <text:p text:style-name="Normal"><text:a xlink:type="simple" xlink:href="https://hal.science/hal-01572478v1">A method to collect representative samples of urban soundscapes</text:a></text:p>
              <text:p text:style-name="Normal"><text:a xlink:type="simple" xlink:href="https://hal.science/search/index/?q=*&amp;authFullName_s=Julien Tardieu">Julien Tardieu</text:a><text:span>,</text:span><text:a xlink:type="simple" xlink:href="https://hal.science/search/index/?q=*&amp;authFullName_s=Cynthia Magnen">Cynthia Magnen</text:a><text:span>,</text:span><text:a xlink:type="simple" xlink:href="https://hal.science/search/index/?q=*&amp;authFullName_s=Marie-Mandarine Colle Quesada">Marie-Mandarine Colle Quesada</text:a><text:span>,</text:span><text:a xlink:type="simple" xlink:href="https://hal.science/search/index/?q=*&amp;authFullName_s=Nathalie Spanghero-Gaillard">Nathalie Spanghero-Gaillard</text:a><text:span>,</text:span><text:a xlink:type="simple" xlink:href="https://hal.science/search/index/?q=*&amp;authFullName_s=Pascal Gaillard">Pascal Gaillard</text:a></text:p>
              <text:p text:style-name="Normal"><text:span>Science and technology for a quiet Europe</text:span><text:span>, May 2015, Maastricht, Netherlands</text:span></text:p>
              <text:p text:style-name="Normal"><text:span>Communication dans un congrès</text:span></text:p>
              <text:p text:style-name="Normal"><text:a xlink:type="simple" xlink:href="https://hal.science/hal-01572478v1">hal-01572478v1</text:a></text:p>
            </table:table-cell>
          </table:table-row>
          <table:table-row>
            <table:table-cell office:value-type="string">
              <text:p text:style-name="Normal"><text:a xlink:type="simple" xlink:href="https://hal.science/hal-02546598v1">Le développement d’une expertise rédactionnelle avancée à l’université : l’adaptation au lectorat et le métadiscours</text:a></text:p>
              <text:p text:style-name="Normal"><text:a xlink:type="simple" xlink:href="https://hal.science/search/index/?q=*&amp;authFullName_s=Antoine Tassin">Antoine Tassin</text:a><text:span>,</text:span><text:a xlink:type="simple" xlink:href="https://hal.science/search/index/?q=*&amp;authFullName_s=Denis Alamargot">Denis Alamargot</text:a><text:span>,</text:span><text:a xlink:type="simple" xlink:href="https://hal.science/search/index/?q=*&amp;authFullName_s=Nathalie Spanghero-Gaillard">Nathalie Spanghero-Gaillard</text:a></text:p>
              <text:p text:style-name="Normal"><text:span>L’écriture de haut niveau : de la conception du texte à sa réalisation</text:span><text:span>, 2015, Marseille, France</text:span></text:p>
              <text:p text:style-name="Normal"><text:span>Communication dans un congrès</text:span></text:p>
              <text:p text:style-name="Normal"><text:a xlink:type="simple" xlink:href="https://hal.science/hal-02546598v1">hal-02546598v1</text:a></text:p>
            </table:table-cell>
          </table:table-row>
          <table:table-row>
            <table:table-cell office:value-type="string">
              <text:p text:style-name="Normal"><text:a xlink:type="simple" xlink:href="https://hal.science/hal-02546592v1">Rôle des propositions subordonnées relatives finales dans les interactions orales</text:a></text:p>
              <text:p text:style-name="Normal"><text:a xlink:type="simple" xlink:href="https://hal.science/search/index/?q=*&amp;authFullName_s=Marina da Costa">Marina da Costa</text:a><text:span>,</text:span><text:a xlink:type="simple" xlink:href="https://hal.science/search/index/?q=*&amp;authFullName_s=Nathalie Spanghero-Gaillard">Nathalie Spanghero-Gaillard</text:a></text:p>
              <text:p text:style-name="Normal"><text:span>Colloque international de l’ACEDLE « Interagir pour apprendre les langues aujourd’hui »</text:span><text:span>, 2015, Lyon, France</text:span></text:p>
              <text:p text:style-name="Normal"><text:span>Communication dans un congrès</text:span></text:p>
              <text:p text:style-name="Normal"><text:a xlink:type="simple" xlink:href="https://hal.science/hal-02546592v1">hal-02546592v1</text:a></text:p>
            </table:table-cell>
          </table:table-row>
          <table:table-row>
            <table:table-cell office:value-type="string">
              <text:p text:style-name="Normal"><text:a xlink:type="simple" xlink:href="https://hal.science/hal-02546595v1">La place des corpus complexes dans la didactique des langues</text:a></text:p>
              <text:p text:style-name="Normal"><text:a xlink:type="simple" xlink:href="https://hal.science/search/index/?q=*&amp;authFullName_s=Marina da Costa">Marina da Costa</text:a><text:span>,</text:span><text:a xlink:type="simple" xlink:href="https://hal.science/search/index/?q=*&amp;authFullName_s=Nathalie Spanghero-Gaillard">Nathalie Spanghero-Gaillard</text:a><text:span>,</text:span><text:a xlink:type="simple" xlink:href="https://hal.science/search/index/?q=*&amp;authFullName_s=Nathalie Rossi-Gensane">Nathalie Rossi-Gensane</text:a></text:p>
              <text:p text:style-name="Normal"><text:span>Corpus complexes et enjeux méthodologiques. de la collecte des données à leur analyse</text:span><text:span>, 2015, Lyon, France</text:span></text:p>
              <text:p text:style-name="Normal"><text:span>Communication dans un congrès</text:span></text:p>
              <text:p text:style-name="Normal"><text:a xlink:type="simple" xlink:href="https://hal.science/hal-02546595v1">hal-02546595v1</text:a></text:p>
            </table:table-cell>
          </table:table-row>
          <table:table-row>
            <table:table-cell office:value-type="string">
              <text:p text:style-name="Normal"><text:a xlink:type="simple" xlink:href="https://hal.science/hal-02546596v1">Les langues enseignées dans les établissements supérieurs reflet des enjeux sociétaux</text:a></text:p>
              <text:p text:style-name="Normal"><text:a xlink:type="simple" xlink:href="https://hal.science/search/index/?q=*&amp;authFullName_s=Nathalie Spanghero-Gaillard">Nathalie Spanghero-Gaillard</text:a></text:p>
              <text:p text:style-name="Normal"><text:span>23ème congrès RANACLES : Centres de langues et Spécialité(s)</text:span><text:span>, 2015, Toulouse, France</text:span></text:p>
              <text:p text:style-name="Normal"><text:span>Communication dans un congrès</text:span></text:p>
              <text:p text:style-name="Normal"><text:a xlink:type="simple" xlink:href="https://hal.science/hal-02546596v1">hal-02546596v1</text:a></text:p>
            </table:table-cell>
          </table:table-row>
          <table:table-row>
            <table:table-cell office:value-type="string">
              <text:p text:style-name="Normal"><text:a xlink:type="simple" xlink:href="https://hal.science/hal-02546593v1">Les MOOCs en langues à l’université : de l’outil numérique au dispositif innovant</text:a></text:p>
              <text:p text:style-name="Normal"><text:a xlink:type="simple" xlink:href="https://hal.science/search/index/?q=*&amp;authFullName_s=Marina da Costa">Marina da Costa</text:a><text:span>,</text:span><text:a xlink:type="simple" xlink:href="https://hal.science/search/index/?q=*&amp;authFullName_s=Nathalie Spanghero-Gaillard">Nathalie Spanghero-Gaillard</text:a></text:p>
              <text:p text:style-name="Normal"><text:span>Colloque international « Regards pluridisciplinaires sur la créativité et l’innovation en langues étrangères »</text:span><text:span>, 2015, Toulouse, France</text:span></text:p>
              <text:p text:style-name="Normal"><text:span>Communication dans un congrès</text:span></text:p>
              <text:p text:style-name="Normal"><text:a xlink:type="simple" xlink:href="https://hal.science/hal-02546593v1">hal-02546593v1</text:a></text:p>
            </table:table-cell>
          </table:table-row>
          <table:table-row>
            <table:table-cell office:value-type="string">
              <text:p text:style-name="Normal"><text:a xlink:type="simple" xlink:href="https://hal.science/hal-02546599v1">La compréhension en langue étrangère, un objet d’étude complexe</text:a></text:p>
              <text:p text:style-name="Normal"><text:a xlink:type="simple" xlink:href="https://hal.science/search/index/?q=*&amp;authFullName_s=Nathalie Spanghero-Gaillard">Nathalie Spanghero-Gaillard</text:a></text:p>
              <text:p text:style-name="Normal"><text:span>82ème colloque de l’ACFAS, symposium « Le développement de la compréhension orale et écrite en contexte de langue seconde ou étrangère »</text:span><text:span>, 2014, Montréal, Canada</text:span></text:p>
              <text:p text:style-name="Normal"><text:span>Communication dans un congrès</text:span></text:p>
              <text:p text:style-name="Normal"><text:a xlink:type="simple" xlink:href="https://hal.science/hal-02546599v1">hal-02546599v1</text:a></text:p>
            </table:table-cell>
          </table:table-row>
          <table:table-row>
            <table:table-cell office:value-type="string">
              <text:p text:style-name="Normal"><text:a xlink:type="simple" xlink:href="https://hal.science/hal-02546604v1">La construction du sens guidé par l’enseignant en langue maternelle ou étrangère</text:a></text:p>
              <text:p text:style-name="Normal"><text:a xlink:type="simple" xlink:href="https://hal.science/search/index/?q=*&amp;authFullName_s=Nathalie Spanghero-Gaillard">Nathalie Spanghero-Gaillard</text:a></text:p>
              <text:p text:style-name="Normal"><text:span>Collectif CLÉ (Continuité des apprentissages en Lecture Écriture)</text:span><text:span>, 2014, Sherbrooke, Canada</text:span></text:p>
              <text:p text:style-name="Normal"><text:span>Communication dans un congrès</text:span></text:p>
              <text:p text:style-name="Normal"><text:a xlink:type="simple" xlink:href="https://hal.science/hal-02546604v1">hal-02546604v1</text:a></text:p>
            </table:table-cell>
          </table:table-row>
          <table:table-row>
            <table:table-cell office:value-type="string">
              <text:p text:style-name="Normal"><text:a xlink:type="simple" xlink:href="https://hal.science/hal-02546602v1">Compréhension en langue étrangère : comment aller du connu vers le nouveau</text:a></text:p>
              <text:p text:style-name="Normal"><text:a xlink:type="simple" xlink:href="https://hal.science/search/index/?q=*&amp;authFullName_s=Nathalie Spanghero-Gaillard">Nathalie Spanghero-Gaillard</text:a></text:p>
              <text:p text:style-name="Normal"><text:span>Journée d’études Lecture-Compréhension</text:span><text:span>, 2014, Créteil, France</text:span></text:p>
              <text:p text:style-name="Normal"><text:span>Communication dans un congrès</text:span></text:p>
              <text:p text:style-name="Normal"><text:a xlink:type="simple" xlink:href="https://hal.science/hal-02546602v1">hal-02546602v1</text:a></text:p>
            </table:table-cell>
          </table:table-row>
          <table:table-row>
            <table:table-cell office:value-type="string">
              <text:p text:style-name="Normal"><text:a xlink:type="simple" xlink:href="https://hal.science/hal-02546609v1">Lecture et compréhension : le rôle de la famille des apprentis lecteurs</text:a></text:p>
              <text:p text:style-name="Normal"><text:a xlink:type="simple" xlink:href="https://hal.science/search/index/?q=*&amp;authFullName_s=Lucie Vialettes Vialettes-Basmoreau">Lucie Vialettes Vialettes-Basmoreau</text:a><text:span>,</text:span><text:a xlink:type="simple" xlink:href="https://hal.science/search/index/?q=*&amp;authFullName_s=Nathalie Spanghero-Gaillard">Nathalie Spanghero-Gaillard</text:a></text:p>
              <text:p text:style-name="Normal"><text:span>15ème rencontres des chercheurs en didactique de la littérature</text:span><text:span>, 2014, Sherbrooke, Canada</text:span></text:p>
              <text:p text:style-name="Normal"><text:span>Communication dans un congrès</text:span></text:p>
              <text:p text:style-name="Normal"><text:a xlink:type="simple" xlink:href="https://hal.science/hal-02546609v1">hal-02546609v1</text:a></text:p>
            </table:table-cell>
          </table:table-row>
          <table:table-row>
            <table:table-cell office:value-type="string">
              <text:p text:style-name="Normal"><text:a xlink:type="simple" xlink:href="https://hal.science/hal-02546606v1">Analyse linguistique de l’influence du lecteur cible dans les textes produits par des rédacteurs universitaires : le métadiscours et les niveaux linguistiques impliqués</text:a></text:p>
              <text:p text:style-name="Normal"><text:a xlink:type="simple" xlink:href="https://hal.science/search/index/?q=*&amp;authFullName_s=Antoine Tassin">Antoine Tassin</text:a><text:span>,</text:span><text:a xlink:type="simple" xlink:href="https://hal.science/search/index/?q=*&amp;authFullName_s=Nathalie Spanghero-Gaillard">Nathalie Spanghero-Gaillard</text:a><text:span>,</text:span><text:a xlink:type="simple" xlink:href="https://hal.science/search/index/?q=*&amp;authFullName_s=Denis Alamargot">Denis Alamargot</text:a></text:p>
              <text:p text:style-name="Normal"><text:span>Séminaire du LERASS</text:span><text:span>, 2014, Toulouse, France</text:span></text:p>
              <text:p text:style-name="Normal"><text:span>Communication dans un congrès</text:span></text:p>
              <text:p text:style-name="Normal"><text:a xlink:type="simple" xlink:href="https://hal.science/hal-02546606v1">hal-02546606v1</text:a></text:p>
            </table:table-cell>
          </table:table-row>
          <table:table-row>
            <table:table-cell office:value-type="string">
              <text:p text:style-name="Normal"><text:a xlink:type="simple" xlink:href="https://hal.science/hal-04857443v1">Apprentissage systématique de l’écrit et acquisition de la langue orale en L2</text:a></text:p>
              <text:p text:style-name="Normal"><text:a xlink:type="simple" xlink:href="https://hal.science/search/index/?q=*&amp;authFullName_s=Carine De Martin">Carine De Martin</text:a><text:span>,</text:span><text:a xlink:type="simple" xlink:href="https://hal.science/search/index/?q=*&amp;authFullName_s=Jean-François Camps">Jean-François Camps</text:a><text:span>,</text:span><text:a xlink:type="simple" xlink:href="https://hal.science/search/index/?q=*&amp;authFullName_s=Nathalie Spanghero-Gaillard">Nathalie Spanghero-Gaillard</text:a></text:p>
              <text:p text:style-name="Normal"><text:span>11th International Conference of the Association for Language Awareness (ALA 2012) Language Awareness for our Multicultural World</text:span><text:span>, University of Concordia, Montréal, Canada, Jul 2012, Montréal, Canada</text:span></text:p>
              <text:p text:style-name="Normal"><text:span>Communication dans un congrès</text:span></text:p>
              <text:p text:style-name="Normal"><text:a xlink:type="simple" xlink:href="https://hal.science/hal-04857443v1">hal-04857443v1</text:a></text:p>
            </table:table-cell>
          </table:table-row>
          <table:table-row>
            <table:table-cell office:value-type="string">
              <text:p text:style-name="Normal"><text:a xlink:type="simple" xlink:href="https://hal.science/hal-01627366v1">Analysis of the flight task around different types of aircraft</text:a></text:p>
              <text:p text:style-name="Normal"><text:a xlink:type="simple" xlink:href="https://hal.science/search/index/?q=*&amp;authFullName_s=Marie Lacabanne">Marie Lacabanne</text:a><text:span>,</text:span><text:a xlink:type="simple" xlink:href="https://hal.science/search/index/?q=*&amp;authFullName_s=Franck Amadieu">Franck Amadieu</text:a><text:span>,</text:span><text:a xlink:type="simple" xlink:href="https://hal.science/search/index/?q=*&amp;authFullName_s=André Tricot">André Tricot</text:a><text:span>,</text:span><text:a xlink:type="simple" xlink:href="https://hal.science/search/index/?q=*&amp;authFullName_s=Nathalie Spanghero-Gaillard">Nathalie Spanghero-Gaillard</text:a></text:p>
              <text:p text:style-name="Normal"><text:span>International Conference on Human-Computer Interaction in Aerospace (HCI-Aero)</text:span><text:span>, Sep 2012, Bruxelles, Belgium</text:span></text:p>
              <text:p text:style-name="Normal"><text:span>Communication dans un congrès</text:span></text:p>
              <text:p text:style-name="Normal"><text:a xlink:type="simple" xlink:href="https://hal.science/hal-01627366v1">hal-01627366v1</text:a></text:p>
            </table:table-cell>
          </table:table-row>
          <table:table-row>
            <table:table-cell office:value-type="string">
              <text:p text:style-name="Normal"><text:a xlink:type="simple" xlink:href="https://hal.science/hal-04857455v1">Effet de l’apprentissage systématique de l’écrit sur l’acquisition de la langue orale en L2</text:a></text:p>
              <text:p text:style-name="Normal"><text:a xlink:type="simple" xlink:href="https://hal.science/search/index/?q=*&amp;authFullName_s=Carine De de Martin Martin">Carine De de Martin Martin</text:a><text:span>,</text:span><text:a xlink:type="simple" xlink:href="https://hal.science/search/index/?q=*&amp;authFullName_s=Jean-François Camps">Jean-François Camps</text:a><text:span>,</text:span><text:a xlink:type="simple" xlink:href="https://hal.science/search/index/?q=*&amp;authFullName_s=Nathalie Spanghero-Gaillard">Nathalie Spanghero-Gaillard</text:a></text:p>
              <text:p text:style-name="Normal"><text:span>TRICLIL 2012</text:span><text:span>, May 2012, Barcelona (ES), Espagne</text:span></text:p>
              <text:p text:style-name="Normal"><text:span>Communication dans un congrès</text:span></text:p>
              <text:p text:style-name="Normal"><text:a xlink:type="simple" xlink:href="https://hal.science/hal-04857455v1">hal-04857455v1</text:a></text:p>
            </table:table-cell>
          </table:table-row>
          <table:table-row>
            <table:table-cell office:value-type="string">
              <text:p text:style-name="Normal"><text:a xlink:type="simple" xlink:href="https://hal.science/hal-04857459v1">Langues en actes : apprendre l’espagnol langue étrangère dans un fauteuil (de théâtre)</text:a></text:p>
              <text:p text:style-name="Normal"><text:a xlink:type="simple" xlink:href="https://hal.science/search/index/?q=*&amp;authFullName_s=Nathalie Spanghero-Gaillard">Nathalie Spanghero-Gaillard</text:a><text:span>,</text:span><text:a xlink:type="simple" xlink:href="https://hal.science/search/index/?q=*&amp;authFullName_s=Emmanuelle Garnier">Emmanuelle Garnier</text:a></text:p>
              <text:p text:style-name="Normal"><text:span>Les pratiques théâtrales dans l’apprentissage des langues : institutionalisation et enjeux de formation au niveau européen</text:span><text:span>, Université Grenoble, Nov 2012, Grenoble, France</text:span></text:p>
              <text:p text:style-name="Normal"><text:span>Communication dans un congrès</text:span></text:p>
              <text:p text:style-name="Normal"><text:a xlink:type="simple" xlink:href="https://hal.science/hal-04857459v1">hal-04857459v1</text:a></text:p>
            </table:table-cell>
          </table:table-row>
          <table:table-row>
            <table:table-cell office:value-type="string">
              <text:p text:style-name="Normal"><text:a xlink:type="simple" xlink:href="https://hal.science/hal-00533800v1">La construction des savoirs lexicaux en classe de français. L'influence de l'interaction langagière sur l'enseignant.</text:a></text:p>
              <text:p text:style-name="Normal"><text:a xlink:type="simple" xlink:href="https://hal.science/search/index/?q=*&amp;authFullName_s=Julie Rançon">Julie Rançon</text:a><text:span>,</text:span><text:a xlink:type="simple" xlink:href="https://hal.science/search/index/?q=*&amp;authFullName_s=Nathalie Spanghero-Gaillard">Nathalie Spanghero-Gaillard</text:a></text:p>
              <text:p text:style-name="Normal"><text:span>Colloque international "Spécificités et diversité des interactions didactiques : disciplines, finalités, contextes", Université de Lyon - ICAR - CNRS - INRP, 24-26 juin 2010</text:span><text:span>, Jun 2010, LYON, INRP, France</text:span></text:p>
              <text:p text:style-name="Normal"><text:span>Communication dans un congrès</text:span></text:p>
              <text:p text:style-name="Normal"><text:a xlink:type="simple" xlink:href="https://hal.science/hal-00533800v1">hal-00533800v1</text:a></text:p>
            </table:table-cell>
          </table:table-row>
          <table:table-row>
            <table:table-cell office:value-type="string">
              <text:p text:style-name="Normal"><text:a xlink:type="simple" xlink:href="https://hal.science/hal-04858201v1">Comment les adolescents apprennent une langue étrangère ?</text:a></text:p>
              <text:p text:style-name="Normal"><text:a xlink:type="simple" xlink:href="https://hal.science/search/index/?q=*&amp;authFullName_s=Nathalie Spanghero-Gaillard">Nathalie Spanghero-Gaillard</text:a></text:p>
              <text:p text:style-name="Normal"><text:span>Conférence invitée</text:span><text:span>, Ambassade de France à Hong-Kong, Mar 2009, Hong-Kong, Chine</text:span></text:p>
              <text:p text:style-name="Normal"><text:span>Communication dans un congrès</text:span></text:p>
              <text:p text:style-name="Normal"><text:a xlink:type="simple" xlink:href="https://hal.science/hal-04858201v1">hal-04858201v1</text:a></text:p>
            </table:table-cell>
          </table:table-row>
          <table:table-row>
            <table:table-cell office:value-type="string">
              <text:p text:style-name="Normal"><text:a xlink:type="simple" xlink:href="https://hal.science/hal-04858209v1">L’apprentissage de l’orthographe française</text:a></text:p>
              <text:p text:style-name="Normal"><text:a xlink:type="simple" xlink:href="https://hal.science/search/index/?q=*&amp;authFullName_s=Nathalie Spanghero-Gaillard">Nathalie Spanghero-Gaillard</text:a></text:p>
              <text:p text:style-name="Normal"><text:span>Conférence invitée</text:span><text:span>, Ambassade de France à Hong-Kong, Mar 2009, Hong Kong, Chine</text:span></text:p>
              <text:p text:style-name="Normal"><text:span>Communication dans un congrès</text:span></text:p>
              <text:p text:style-name="Normal"><text:a xlink:type="simple" xlink:href="https://hal.science/hal-04858209v1">hal-04858209v1</text:a></text:p>
            </table:table-cell>
          </table:table-row>
          <table:table-row>
            <table:table-cell office:value-type="string">
              <text:p text:style-name="Normal"><text:a xlink:type="simple" xlink:href="https://hal.science/hal-04858216v1">Apprendre une langue étrangère : avantages à enseigner d’abord l’oral puis l’écrit</text:a></text:p>
              <text:p text:style-name="Normal"><text:a xlink:type="simple" xlink:href="https://hal.science/search/index/?q=*&amp;authFullName_s=Nathalie Spanghero-Gaillard">Nathalie Spanghero-Gaillard</text:a></text:p>
              <text:p text:style-name="Normal"><text:span>Conférence invitée</text:span><text:span>, Ambassade de France à Hong-Kong, Mar 2009, Hong-Kong, Chine</text:span></text:p>
              <text:p text:style-name="Normal"><text:span>Communication dans un congrès</text:span></text:p>
              <text:p text:style-name="Normal"><text:a xlink:type="simple" xlink:href="https://hal.science/hal-04858216v1">hal-04858216v1</text:a></text:p>
            </table:table-cell>
          </table:table-row>
          <table:table-row>
            <table:table-cell office:value-type="string">
              <text:p text:style-name="Normal"><text:a xlink:type="simple" xlink:href="https://hal.science/hal-04858212v1">Les différentes facettes de la didactique des langues aujourd’hui</text:a></text:p>
              <text:p text:style-name="Normal"><text:a xlink:type="simple" xlink:href="https://hal.science/search/index/?q=*&amp;authFullName_s=Nathalie Spanghero-Gaillard">Nathalie Spanghero-Gaillard</text:a></text:p>
              <text:p text:style-name="Normal"><text:span>Conférence invitée</text:span><text:span>, Ambassade de France à Hong-Kong, Mar 2009, Hong Kong, Chine</text:span></text:p>
              <text:p text:style-name="Normal"><text:span>Communication dans un congrès</text:span></text:p>
              <text:p text:style-name="Normal"><text:a xlink:type="simple" xlink:href="https://hal.science/hal-04858212v1">hal-04858212v1</text:a></text:p>
            </table:table-cell>
          </table:table-row>
          <table:table-row>
            <table:table-cell office:value-type="string">
              <text:p text:style-name="Normal"><text:a xlink:type="simple" xlink:href="https://hal.science/hal-04858205v1">Sur quoi reposent les compétences en langue écrite ?</text:a></text:p>
              <text:p text:style-name="Normal"><text:a xlink:type="simple" xlink:href="https://hal.science/search/index/?q=*&amp;authFullName_s=Nathalie Spanghero-Gaillard">Nathalie Spanghero-Gaillard</text:a></text:p>
              <text:p text:style-name="Normal"><text:span>Conférence invitée</text:span><text:span>, Ambassade de France à Hong-Kong, Mar 2009, Hong-Kong, Chine</text:span></text:p>
              <text:p text:style-name="Normal"><text:span>Communication dans un congrès</text:span></text:p>
              <text:p text:style-name="Normal"><text:a xlink:type="simple" xlink:href="https://hal.science/hal-04858205v1">hal-04858205v1</text:a></text:p>
            </table:table-cell>
          </table:table-row>
          <table:table-row>
            <table:table-cell office:value-type="string">
              <text:p text:style-name="Normal"><text:a xlink:type="simple" xlink:href="https://hal.science/hal-04858128v1">Impact du discours explicatif de l'enseignant en classe de FLE : réflexions sur la formation des enseignants</text:a></text:p>
              <text:p text:style-name="Normal"><text:a xlink:type="simple" xlink:href="https://hal.science/search/index/?q=*&amp;authFullName_s=Julie Rançon">Julie Rançon</text:a><text:span>,</text:span><text:a xlink:type="simple" xlink:href="https://hal.science/search/index/?q=*&amp;authFullName_s=Marie-Ange Dat">Marie-Ange Dat</text:a><text:span>,</text:span><text:a xlink:type="simple" xlink:href="https://hal.science/search/index/?q=*&amp;authFullName_s=Nathalie Spanghero-Gaillard">Nathalie Spanghero-Gaillard</text:a><text:span>,</text:span><text:a xlink:type="simple" xlink:href="https://hal.science/search/index/?q=*&amp;authFullName_s=Michel Billières">Michel Billières</text:a></text:p>
              <text:p text:style-name="Normal"><text:span>XIIème Congrès Mondial de la FIPF (Fédération Internationale de Professeurs de Français)</text:span><text:span>, Jul 2008, Québec (Canada), Canada</text:span></text:p>
              <text:p text:style-name="Normal"><text:span>Communication dans un congrès</text:span></text:p>
              <text:p text:style-name="Normal"><text:a xlink:type="simple" xlink:href="https://hal.science/hal-04858128v1">hal-04858128v1</text:a></text:p>
            </table:table-cell>
          </table:table-row>
          <table:table-row>
            <table:table-cell office:value-type="string">
              <text:p text:style-name="Normal"><text:a xlink:type="simple" xlink:href="https://hal.science/hal-04858183v1">Etude de l’explication en classe de FLM et FLE</text:a></text:p>
              <text:p text:style-name="Normal"><text:a xlink:type="simple" xlink:href="https://hal.science/search/index/?q=*&amp;authFullName_s=Julie Rançon">Julie Rançon</text:a><text:span>,</text:span><text:a xlink:type="simple" xlink:href="https://hal.science/search/index/?q=*&amp;authFullName_s=Nathalie Spanghero-Gaillard">Nathalie Spanghero-Gaillard</text:a></text:p>
              <text:p text:style-name="Normal"><text:span>2ème Colloque International de didactique cognitive. DIDCOG 2007. Français (langue maternelle, langue seconde, langue étrangère)</text:span><text:span>, Université de Toulouse II le Mirail, Sep 2007, Toulouse, France</text:span></text:p>
              <text:p text:style-name="Normal"><text:span>Communication dans un congrès</text:span></text:p>
              <text:p text:style-name="Normal"><text:a xlink:type="simple" xlink:href="https://hal.science/hal-04858183v1">hal-04858183v1</text:a></text:p>
            </table:table-cell>
          </table:table-row>
          <table:table-row>
            <table:table-cell office:value-type="string">
              <text:p text:style-name="Normal"><text:a xlink:type="simple" xlink:href="https://hal.science/hal-04878295v1">L'influence du thème dans la mémorisation d’un lexique en L2 présenté en contexte imagé</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UNTELE (Usages des Nouvelles Technologies dans l'Enseignement des Langues Etrangères</text:span><text:span>, UTC (Université de Technologie de Compiègne), Mar 2007, Compiègne, France</text:span></text:p>
              <text:p text:style-name="Normal"><text:span>Communication dans un congrès</text:span></text:p>
              <text:p text:style-name="Normal"><text:a xlink:type="simple" xlink:href="https://hal.science/hal-04878295v1">hal-04878295v1</text:a></text:p>
            </table:table-cell>
          </table:table-row>
          <table:table-row>
            <table:table-cell office:value-type="string">
              <text:p text:style-name="Normal"><text:a xlink:type="simple" xlink:href="https://hal.science/hal-04858187v1">Relations entre les représentations des enseignants sur les apprentissages et apprentissages évalués des apprenants</text:a></text:p>
              <text:p text:style-name="Normal"><text:a xlink:type="simple" xlink:href="https://hal.science/search/index/?q=*&amp;authFullName_s=Julie Rançon">Julie Rançon</text:a><text:span>,</text:span><text:a xlink:type="simple" xlink:href="https://hal.science/search/index/?q=*&amp;authFullName_s=Nathalie Spanghero-Gaillard">Nathalie Spanghero-Gaillard</text:a></text:p>
              <text:p text:style-name="Normal"><text:span>Colloque international «Evaluation des compétences langagières et (inter)culturelles dans l’enseignement supérieur»</text:span><text:span>, Université de Turku, Aug 2007, Turku, Finlande</text:span></text:p>
              <text:p text:style-name="Normal"><text:span>Communication dans un congrès</text:span></text:p>
              <text:p text:style-name="Normal"><text:a xlink:type="simple" xlink:href="https://hal.science/hal-04858187v1">hal-04858187v1</text:a></text:p>
            </table:table-cell>
          </table:table-row>
          <table:table-row>
            <table:table-cell office:value-type="string">
              <text:p text:style-name="Normal"><text:a xlink:type="simple" xlink:href="https://hal.science/hal-04858180v1">L’influence du thème dans la mémorisation d’un lexique en L2 en contexte imagé</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7ème Colloque des Usages des Nouvelles Technologies dans l'Enseignement des Langues Étrangères. La communication trans- culturelle, le réseau global et l’ acquisition des langues secondes</text:span><text:span>, Université de Compiègne, 2007, Compiègnes, France</text:span></text:p>
              <text:p text:style-name="Normal"><text:span>Communication dans un congrès</text:span></text:p>
              <text:p text:style-name="Normal"><text:a xlink:type="simple" xlink:href="https://hal.science/hal-04858180v1">hal-04858180v1</text:a></text:p>
            </table:table-cell>
          </table:table-row>
          <table:table-row>
            <table:table-cell office:value-type="string">
              <text:p text:style-name="Normal"><text:a xlink:type="simple" xlink:href="https://hal.science/hal-04858189v1">Place et rôle de la modalisation dans le discours explicatif en classe de langue</text:a></text:p>
              <text:p text:style-name="Normal"><text:a xlink:type="simple" xlink:href="https://hal.science/search/index/?q=*&amp;authFullName_s=Julie Rançon">Julie Rançon</text:a><text:span>,</text:span><text:a xlink:type="simple" xlink:href="https://hal.science/search/index/?q=*&amp;authFullName_s=Nathalie Spanghero-Gaillard">Nathalie Spanghero-Gaillard</text:a></text:p>
              <text:p text:style-name="Normal"><text:span>Journées franco-suédoises de linguistique, Les modalisations du discours</text:span><text:span>, Université d'Uppsala, Jun 2007, Uppsala, Suède</text:span></text:p>
              <text:p text:style-name="Normal"><text:span>Communication dans un congrès</text:span></text:p>
              <text:p text:style-name="Normal"><text:a xlink:type="simple" xlink:href="https://hal.science/hal-04858189v1">hal-04858189v1</text:a></text:p>
            </table:table-cell>
          </table:table-row>
          <table:table-row>
            <table:table-cell office:value-type="string">
              <text:p text:style-name="Normal"><text:a xlink:type="simple" xlink:href="https://hal.science/hal-04858157v1">Mise en évidence des faits cognitifs dans l'apprentissage d'une L2 : vers une didactique cognitive des langues</text:a></text:p>
              <text:p text:style-name="Normal"><text:a xlink:type="simple" xlink:href="https://hal.science/search/index/?q=*&amp;authFullName_s=Nathalie Spanghero-Gaillard">Nathalie Spanghero-Gaillard</text:a><text:span>,</text:span><text:a xlink:type="simple" xlink:href="https://hal.science/search/index/?q=*&amp;authFullName_s=Michel Billières">Michel Billières</text:a></text:p>
              <text:p text:style-name="Normal"><text:span>Colloque «L'évaluation des apprentissages : articulation entre recherches en psychologie cognitive et pratiques enseignantes»</text:span><text:span>, Université de Rouen, Nov 2007, Rouen, France</text:span></text:p>
              <text:p text:style-name="Normal"><text:span>Communication dans un congrès</text:span></text:p>
              <text:p text:style-name="Normal"><text:a xlink:type="simple" xlink:href="https://hal.science/hal-04858157v1">hal-04858157v1</text:a></text:p>
            </table:table-cell>
          </table:table-row>
          <table:table-row>
            <table:table-cell office:value-type="string">
              <text:p text:style-name="Normal"><text:a xlink:type="simple" xlink:href="https://hal.science/hal-04858132v1">Reformulations spontanées dans des situations d'interactions didactiques : exemples, analyse et implications en formation de formateurs</text:a></text:p>
              <text:p text:style-name="Normal"><text:a xlink:type="simple" xlink:href="https://hal.science/search/index/?q=*&amp;authFullName_s=Nathalie Spanghero-Gaillard">Nathalie Spanghero-Gaillard</text:a><text:span>,</text:span><text:a xlink:type="simple" xlink:href="https://hal.science/search/index/?q=*&amp;authFullName_s=Encarnación Arroyo González">Encarnación Arroyo González</text:a></text:p>
              <text:p text:style-name="Normal"><text:span>Colloque international «Voies de la reformulation : contraintes, stratégies, objectifs»</text:span><text:span>, Université de Rennes, May 2005, Rennes, France</text:span></text:p>
              <text:p text:style-name="Normal"><text:span>Communication dans un congrès</text:span></text:p>
              <text:p text:style-name="Normal"><text:a xlink:type="simple" xlink:href="https://hal.science/hal-04858132v1">hal-04858132v1</text:a></text:p>
            </table:table-cell>
          </table:table-row>
          <table:table-row>
            <table:table-cell office:value-type="string">
              <text:p text:style-name="Normal"><text:a xlink:type="simple" xlink:href="https://hal.science/hal-04878311v1">L’enseignement/apprentissage du lexique en langue étrangère par le multimédia : une expérience en anglais auprès d’enfants de 8 à 11 ans</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6ème colloque international des Usages des Nouvelles Technologies pour l’Enseignement des Langues Etrangères UNTELE « Input, interaction, feedback, évaluation, acquisition des langues secondes et les environnements multimédias »</text:span><text:span>, Université de Technologie de Compiègne, Mar 2005, Compiègne, France</text:span></text:p>
              <text:p text:style-name="Normal"><text:span>Communication dans un congrès</text:span></text:p>
              <text:p text:style-name="Normal"><text:a xlink:type="simple" xlink:href="https://hal.science/hal-04878311v1">hal-04878311v1</text:a></text:p>
            </table:table-cell>
          </table:table-row>
          <table:table-row>
            <table:table-cell office:value-type="string">
              <text:p text:style-name="Normal"><text:a xlink:type="simple" xlink:href="https://hal.science/hal-04858045v1">Le rôle des connaissances antérieures dans l’enseignement/apprentissage d’une langue de spécialité</text:a></text:p>
              <text:p text:style-name="Normal"><text:a xlink:type="simple" xlink:href="https://hal.science/search/index/?q=*&amp;authFullName_s=Nathalie Spanghero-Gaillard">Nathalie Spanghero-Gaillard</text:a></text:p>
              <text:p text:style-name="Normal"><text:span>Colloque international sur la Didactique des langues de spécialité : théorie et pratique</text:span><text:span>, Nov 2005, Nabeul, Tunisie</text:span></text:p>
              <text:p text:style-name="Normal"><text:span>Communication dans un congrès</text:span></text:p>
              <text:p text:style-name="Normal"><text:a xlink:type="simple" xlink:href="https://hal.science/hal-04858045v1">hal-04858045v1</text:a></text:p>
            </table:table-cell>
          </table:table-row>
          <table:table-row>
            <table:table-cell office:value-type="string">
              <text:p text:style-name="Normal"><text:a xlink:type="simple" xlink:href="https://hal.science/hal-04858043v1">Intégration des approches expérimentales en didactique des langues étrangères</text:a></text:p>
              <text:p text:style-name="Normal"><text:a xlink:type="simple" xlink:href="https://hal.science/search/index/?q=*&amp;authFullName_s=Nathalie Spanghero-Gaillard">Nathalie Spanghero-Gaillard</text:a></text:p>
              <text:p text:style-name="Normal"><text:span>Colloque international : Didactique, quelles références épistémologiques ?</text:span><text:span>, IUFM d’Aquitaine, Bordeaux, 2005, Bordeaux, France</text:span></text:p>
              <text:p text:style-name="Normal"><text:span>Communication dans un congrès</text:span></text:p>
              <text:p text:style-name="Normal"><text:a xlink:type="simple" xlink:href="https://hal.science/hal-04858043v1">hal-04858043v1</text:a></text:p>
            </table:table-cell>
          </table:table-row>
          <table:table-row>
            <table:table-cell office:value-type="string">
              <text:p text:style-name="Normal"><text:a xlink:type="simple" xlink:href="https://hal.science/hal-04858047v1">La démarche du Français Fondamental au service de l'enseignement de la compréhension écrite</text:a></text:p>
              <text:p text:style-name="Normal"><text:a xlink:type="simple" xlink:href="https://hal.science/search/index/?q=*&amp;authFullName_s=Nathalie Spanghero-Gaillard">Nathalie Spanghero-Gaillard</text:a></text:p>
              <text:p text:style-name="Normal"><text:span>Français Fondamental, corpus oraux, contenus d'enseignement</text:span><text:span>, Ecole normale supérieure Lettres et Sciences humaines, Dec 2005, Lyon, France</text:span></text:p>
              <text:p text:style-name="Normal"><text:span>Communication dans un congrès</text:span></text:p>
              <text:p text:style-name="Normal"><text:a xlink:type="simple" xlink:href="https://hal.science/hal-04858047v1">hal-04858047v1</text:a></text:p>
            </table:table-cell>
          </table:table-row>
          <table:table-row>
            <table:table-cell office:value-type="string">
              <text:p text:style-name="Normal"><text:a xlink:type="simple" xlink:href="https://hal.science/hal-04858173v1">La prise en compte des faits cognitifs dans l’enseignement des langues vivantes (avec application au système verbo-tonal)</text:a></text:p>
              <text:p text:style-name="Normal"><text:a xlink:type="simple" xlink:href="https://hal.science/search/index/?q=*&amp;authFullName_s=Michel Billières">Michel Billières</text:a><text:span>,</text:span><text:a xlink:type="simple" xlink:href="https://hal.science/search/index/?q=*&amp;authFullName_s=Nathalie Spanghero-Gaillard">Nathalie Spanghero-Gaillard</text:a></text:p>
              <text:p text:style-name="Normal"><text:span>Journées d’étude de l’association des praticiens de la méthode verbo-tonale et le centre d’étude, de recherche et de formation verbo-tonal : Méthodologie verbo-tonale et apprentissages</text:span><text:span>, Université de Nantes, Mar 2004, Nantes, France</text:span></text:p>
              <text:p text:style-name="Normal"><text:span>Communication dans un congrès</text:span></text:p>
              <text:p text:style-name="Normal"><text:a xlink:type="simple" xlink:href="https://hal.science/hal-04858173v1">hal-04858173v1</text:a></text:p>
            </table:table-cell>
          </table:table-row>
          <table:table-row>
            <table:table-cell office:value-type="string">
              <text:p text:style-name="Normal"><text:a xlink:type="simple" xlink:href="https://hal.science/hal-04858171v1">Paramètres définitoires d’un document multimédia utilisé dans l’enseignement-apprentissage d’une langue étrangère</text:a></text:p>
              <text:p text:style-name="Normal"><text:a xlink:type="simple" xlink:href="https://hal.science/search/index/?q=*&amp;authFullName_s=Nathalie Spanghero-Gaillard">Nathalie Spanghero-Gaillard</text:a><text:span>,</text:span><text:a xlink:type="simple" xlink:href="https://hal.science/search/index/?q=*&amp;authFullName_s=Michel Grandaty">Michel Grandaty</text:a><text:span>,</text:span><text:a xlink:type="simple" xlink:href="https://hal.science/search/index/?q=*&amp;authFullName_s=Claudine Mélan">Claudine Mélan</text:a><text:span>,</text:span><text:a xlink:type="simple" xlink:href="https://hal.science/search/index/?q=*&amp;authFullName_s=Mustapha Mojahid">Mustapha Mojahid</text:a><text:span>,</text:span><text:a xlink:type="simple" xlink:href="https://hal.science/search/index/?q=*&amp;authFullName_s=André Tricot">André Tricot</text:a></text:p>
              <text:p text:style-name="Normal"><text:span>Colloque «Compréhension et hypermédia, Approches cognitives, communicationnelles et sémiotiques»</text:span><text:span>, Oct 2002, Albi, France</text:span></text:p>
              <text:p text:style-name="Normal"><text:span>Communication dans un congrès</text:span></text:p>
              <text:p text:style-name="Normal"><text:a xlink:type="simple" xlink:href="https://hal.science/hal-04858171v1">hal-04858171v1</text:a></text:p>
            </table:table-cell>
          </table:table-row>
          <table:table-row>
            <table:table-cell office:value-type="string">
              <text:p text:style-name="Normal"><text:a xlink:type="simple" xlink:href="https://hal.science/hal-04858029v1">Mise en évidence des paramètres pragmatiques entrant en jeu lors d'une interaction écrite /versus/ orale à travers l'analyse de correspondances commerciales</text:a></text:p>
              <text:p text:style-name="Normal"><text:a xlink:type="simple" xlink:href="https://hal.science/search/index/?q=*&amp;authFullName_s=Nathalie Spanghero-Gaillard">Nathalie Spanghero-Gaillard</text:a></text:p>
              <text:p text:style-name="Normal"><text:span>«Langages et significations» - L’oralité dans l’écrit et… réciproquement</text:span><text:span>, Jul 2001, Albi, France</text:span></text:p>
              <text:p text:style-name="Normal"><text:span>Communication dans un congrès</text:span></text:p>
              <text:p text:style-name="Normal"><text:a xlink:type="simple" xlink:href="https://hal.science/hal-04858029v1">hal-04858029v1</text:a></text:p>
            </table:table-cell>
          </table:table-row>
        </table:table>
        <text:p text:style-name="P53"/>
        <text:p text:style-name="Heading2"><text:span text:style-name="T28">Chapitre d'ouvrage (16)</text:span></text:p>
        <text:p text:style-name="P55"/>
        <table:table table:name="987801" table:style-name="987801">
          <table:table-column table:style-name="987801.0"/>
          <table:table-row>
            <table:table-cell office:value-type="string">
              <text:p text:style-name="Normal"><text:a xlink:type="simple" xlink:href="https://hal.science/hal-03872178v1">L’apprentissage de l’anglais avec la réalité virtuelle</text:a></text:p>
              <text:p text:style-name="Normal"><text:a xlink:type="simple" xlink:href="https://hal.science/search/index/?q=*&amp;authFullName_s=Céline Meyran Martinez">Céline Meyran Martinez</text:a><text:span>,</text:span><text:a xlink:type="simple" xlink:href="https://hal.science/search/index/?q=*&amp;authFullName_s=Nathalie Spanghero-Gaillard">Nathalie Spanghero-Gaillard</text:a></text:p>
              <text:p text:style-name="Normal"><text:span>Cathy Sablé, Alison Gourvès-Hayward, Elena Baynat Monreal, Mercedes Eurrutia Cavero.<text:s/></text:span><text:span>De nouvelles stratégies relationnelles dans un monde connecté. Une approche linguistique et interculturelle</text:span><text:span>, Presses des MINES, Collection Libres opinions, pp.210-274, 2022, 9782356716958</text:span></text:p>
              <text:p text:style-name="Normal"><text:span>Chapitre d'ouvrage</text:span></text:p>
              <text:p text:style-name="Normal"><text:a xlink:type="simple" xlink:href="https://hal.science/hal-03872178v1">hal-03872178v1</text:a></text:p>
            </table:table-cell>
          </table:table-row>
          <table:table-row>
            <table:table-cell office:value-type="string">
              <text:p text:style-name="Normal"><text:a xlink:type="simple" xlink:href="https://hal.science/hal-03515148v1">Les reformulations hétéro-initiées dans le discours des enseignants de français à l'école primaire marocaine : analyse linguistique et pistes didactiques</text:a></text:p>
              <text:p text:style-name="Normal"><text:a xlink:type="simple" xlink:href="https://hal.science/search/index/?q=*&amp;authFullName_s=Dounia Alem">Dounia Alem</text:a><text:span>,</text:span><text:a xlink:type="simple" xlink:href="https://hal.science/search/index/?q=*&amp;authFullName_s=Nathalie Spanghero-Gaillard">Nathalie Spanghero-Gaillard</text:a></text:p>
              <text:p text:style-name="Normal"><text:span>Pratiques de classe en contexte francophone</text:span><text:span>, Editions L'Harmattan, 2021, 978-2343247564</text:span></text:p>
              <text:p text:style-name="Normal"><text:span>Chapitre d'ouvrage</text:span></text:p>
              <text:p text:style-name="Normal"><text:a xlink:type="simple" xlink:href="https://hal.science/hal-03515148v1">hal-03515148v1</text:a></text:p>
            </table:table-cell>
          </table:table-row>
          <table:table-row>
            <table:table-cell office:value-type="string">
              <text:p text:style-name="Normal"><text:a xlink:type="simple" xlink:href="https://hal.science/hal-04206527v1">Chapitre V. Nature et rôle du contexte sonore environnemental dans le matériel pédagogique de compréhension orale de niveau débutant en Français Langue Étrangère</text:a></text:p>
              <text:p text:style-name="Normal"><text:a xlink:type="simple" xlink:href="https://hal.science/search/index/?q=*&amp;authFullName_s=Marie-Mandarine Colle-Quesada">Marie-Mandarine Colle-Quesada</text:a><text:span>,</text:span><text:a xlink:type="simple" xlink:href="https://hal.science/search/index/?q=*&amp;authFullName_s=Nathalie Spanghero-Gaillard">Nathalie Spanghero-Gaillard</text:a></text:p>
              <text:p text:style-name="Normal"><text:span>Eric Castagne; Philippe Monneret.<text:s/></text:span><text:span>Intercompréhension et analogie</text:span><text:span>, De Boeck Supérieur, pp.217-235, 2021, Champs linguistiques,<text:s/></text:span><text:a xlink:type="simple" xlink:href="https://dx.doi.org/10.3917/dbu.casta.2021.01.0217">⟨10.3917/dbu.casta.2021.01.0217⟩</text:a></text:p>
              <text:p text:style-name="Normal"><text:span>Chapitre d'ouvrage</text:span></text:p>
              <text:p text:style-name="Normal"><text:a xlink:type="simple" xlink:href="https://hal.science/hal-04206527v1">hal-04206527v1</text:a></text:p>
            </table:table-cell>
          </table:table-row>
          <table:table-row>
            <table:table-cell office:value-type="string">
              <text:p text:style-name="Normal"><text:a xlink:type="simple" xlink:href="https://hal.science/hal-02546578v1">Approche des pratiques pédagogiques des enseignants de FLE à l’Université au Maroc</text:a></text:p>
              <text:p text:style-name="Normal"><text:a xlink:type="simple" xlink:href="https://hal.science/search/index/?q=*&amp;authFullName_s=Hosni Mernari">Hosni Mernari</text:a><text:span>,</text:span><text:a xlink:type="simple" xlink:href="https://hal.science/search/index/?q=*&amp;authFullName_s=Nathalie Spanghero-Gaillard">Nathalie Spanghero-Gaillard</text:a></text:p>
              <text:p text:style-name="Normal"><text:span>ESSAOURI, Mohamed; MARBROUR, Abdelouahed; SADIQUI, Mina.<text:s/></text:span><text:span>L’enseignement/Apprentissage du français au Maroc au 21ème siècle. Vers de nouveaux enjeux ?</text:span><text:span>, L’Harmattan, 2019</text:span></text:p>
              <text:p text:style-name="Normal"><text:span>Chapitre d'ouvrage</text:span></text:p>
              <text:p text:style-name="Normal"><text:a xlink:type="simple" xlink:href="https://hal.science/hal-02546578v1">hal-02546578v1</text:a></text:p>
            </table:table-cell>
          </table:table-row>
          <table:table-row>
            <table:table-cell office:value-type="string">
              <text:p text:style-name="Normal"><text:a xlink:type="simple" xlink:href="https://hal.science/hal-01621017v1">Étude de l’impact du contexte sonore environnemental sur la compréhension d’un dialogue verbal : une méthodologie expérimentale</text:a></text:p>
              <text:p text:style-name="Normal"><text:a xlink:type="simple" xlink:href="https://hal.science/search/index/?q=*&amp;authFullName_s=Marie-Mandarine Colle Quesada">Marie-Mandarine Colle Quesada</text:a><text:span>,</text:span><text:a xlink:type="simple" xlink:href="https://hal.science/search/index/?q=*&amp;authFullName_s=Nathalie Spanghero-Gaillard">Nathalie Spanghero-Gaillard</text:a></text:p>
              <text:p text:style-name="Normal"><text:span>Le français en contextes: approches didactiques, linguistiques et acquisitionnelles</text:span><text:span>, pp.92, 2017</text:span></text:p>
              <text:p text:style-name="Normal"><text:span>Chapitre d'ouvrage</text:span></text:p>
              <text:p text:style-name="Normal"><text:a xlink:type="simple" xlink:href="https://hal.science/hal-01621017v1">hal-01621017v1</text:a></text:p>
            </table:table-cell>
          </table:table-row>
          <table:table-row>
            <table:table-cell office:value-type="string">
              <text:p text:style-name="Normal"><text:a xlink:type="simple" xlink:href="https://ut3-toulouseinp.hal.science/hal-03630640v1">Étude de l’impact du contexte sonore environnemental sur la compréhension d’un dialogue verbal</text:a></text:p>
              <text:p text:style-name="Normal"><text:a xlink:type="simple" xlink:href="https://hal.science/search/index/?q=*&amp;authFullName_s=Marie-Mandarine Colle-Quesada">Marie-Mandarine Colle-Quesada</text:a><text:span>,</text:span><text:a xlink:type="simple" xlink:href="https://hal.science/search/index/?q=*&amp;authFullName_s=Nathalie Spanghero-Gaillard">Nathalie Spanghero-Gaillard</text:a></text:p>
              <text:p text:style-name="Normal"><text:span>Presses Universitaires de Perpignan; OpenEdition.<text:s/></text:span><text:span>Le français en contextes: approches didactiques, linguistiques et acquisitionnelles</text:span><text:span>, 2017,<text:s/></text:span><text:a xlink:type="simple" xlink:href="https://dx.doi.org/10.4000/books.pupvd.2792">⟨10.4000/books.pupvd.2792⟩</text:a></text:p>
              <text:p text:style-name="Normal"><text:span>Chapitre d'ouvrage</text:span></text:p>
              <text:p text:style-name="Normal"><text:a xlink:type="simple" xlink:href="https://ut3-toulouseinp.hal.science/hal-03630640v1">hal-03630640v1</text:a></text:p>
            </table:table-cell>
          </table:table-row>
          <table:table-row>
            <table:table-cell office:value-type="string">
              <text:p text:style-name="Normal"><text:a xlink:type="simple" xlink:href="https://hal.science/hal-01621021v1">Do French immersion children sound French when they read aloud?</text:a></text:p>
              <text:p text:style-name="Normal"><text:a xlink:type="simple" xlink:href="https://hal.science/search/index/?q=*&amp;authFullName_s=Lucie Vialettes Vialettes-Basmoreau">Lucie Vialettes Vialettes-Basmoreau</text:a><text:span>,</text:span><text:a xlink:type="simple" xlink:href="https://hal.science/search/index/?q=*&amp;authFullName_s=Nathalie Spanghero-Gaillard">Nathalie Spanghero-Gaillard</text:a></text:p>
              <text:p text:style-name="Normal"><text:span>Le français en contextes: approches didactiques, linguistiques et acquisitionnelles</text:span><text:span>, pp.108, 2017,<text:s/></text:span><text:a xlink:type="simple" xlink:href="https://dx.doi.org/10.4000/books.pupvd.2792">⟨10.4000/books.pupvd.2792⟩</text:a></text:p>
              <text:p text:style-name="Normal"><text:span>Chapitre d'ouvrage</text:span></text:p>
              <text:p text:style-name="Normal"><text:a xlink:type="simple" xlink:href="https://hal.science/hal-01621021v1">hal-01621021v1</text:a></text:p>
            </table:table-cell>
          </table:table-row>
          <table:table-row>
            <table:table-cell office:value-type="string">
              <text:p text:style-name="Normal"><text:a xlink:type="simple" xlink:href="https://hal.science/hal-01164262v1">L’expertise discursive universitaire : l’exhortation et l'interaction dans les articles scientifiques en sciences humaines et sociales</text:a></text:p>
              <text:p text:style-name="Normal"><text:a xlink:type="simple" xlink:href="https://hal.science/search/index/?q=*&amp;authFullName_s=Antoine Tassin">Antoine Tassin</text:a><text:span>,</text:span><text:a xlink:type="simple" xlink:href="https://hal.science/search/index/?q=*&amp;authFullName_s=Nathalie Spanghero-Gaillard">Nathalie Spanghero-Gaillard</text:a><text:span>,</text:span><text:a xlink:type="simple" xlink:href="https://hal.science/search/index/?q=*&amp;authFullName_s=Denis Alamargot">Denis Alamargot</text:a></text:p>
              <text:p text:style-name="Normal"><text:span>L'écriture experte en questions</text:span><text:span>, 2015</text:span></text:p>
              <text:p text:style-name="Normal"><text:span>Chapitre d'ouvrage</text:span></text:p>
              <text:p text:style-name="Normal"><text:a xlink:type="simple" xlink:href="https://hal.science/hal-01164262v1">hal-01164262v1</text:a></text:p>
            </table:table-cell>
          </table:table-row>
          <table:table-row>
            <table:table-cell office:value-type="string">
              <text:p text:style-name="Normal"><text:a xlink:type="simple" xlink:href="https://hal.science/hal-04216113v1">Relations entre les représentations des enseignants sur les apprentissages et apprentissages évalués des apprenants</text:a></text:p>
              <text:p text:style-name="Normal"><text:a xlink:type="simple" xlink:href="https://hal.science/search/index/?q=*&amp;authFullName_s=Julie Rançon">Julie Rançon</text:a><text:span>,</text:span><text:a xlink:type="simple" xlink:href="https://hal.science/search/index/?q=*&amp;authFullName_s=Nathalie Spanghero-Gaillard">Nathalie Spanghero-Gaillard</text:a></text:p>
              <text:p text:style-name="Normal"><text:span>New approaches to assessing language and (inter-)cultural competences in higher education / Nouvelles approches de l'évaluation des compétences langagières et (inter-) culturelles dans l'enseignement supérieur</text:span><text:span>, Peter Lang, 2010, Language testing and Education</text:span></text:p>
              <text:p text:style-name="Normal"><text:span>Chapitre d'ouvrage</text:span></text:p>
              <text:p text:style-name="Normal"><text:a xlink:type="simple" xlink:href="https://hal.science/hal-04216113v1">hal-04216113v1</text:a></text:p>
            </table:table-cell>
          </table:table-row>
          <table:table-row>
            <table:table-cell office:value-type="string">
              <text:p text:style-name="Normal"><text:a xlink:type="simple" xlink:href="https://hal.science/hal-04858112v1">Enseignement de la langue et démarche d’intégration. Exemples de dispositifs d’enseignement du français dans la région toulousain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Langue et intégration. Dimensions institutionnelle, socio-professionnelle et universitaire</text:span><text:span>, pp.123-132, 2010, Langue et intégration, dimensions institutionnelle, socio-professionnelle et universitaire</text:span></text:p>
              <text:p text:style-name="Normal"><text:span>Chapitre d'ouvrage</text:span></text:p>
              <text:p text:style-name="Normal"><text:a xlink:type="simple" xlink:href="https://hal.science/hal-04858112v1">hal-04858112v1</text:a></text:p>
            </table:table-cell>
          </table:table-row>
          <table:table-row>
            <table:table-cell office:value-type="string">
              <text:p text:style-name="Normal"><text:a xlink:type="simple" xlink:href="https://hal.science/hal-04858140v1">Reformulations spontanées dans des situations d'interactions didactiques : exemples, analyse et implications en formations de formateurs</text:a></text:p>
              <text:p text:style-name="Normal"><text:a xlink:type="simple" xlink:href="https://hal.science/search/index/?q=*&amp;authFullName_s=Nathalie Spanghero-Gaillard">Nathalie Spanghero-Gaillard</text:a><text:span>,</text:span><text:a xlink:type="simple" xlink:href="https://hal.science/search/index/?q=*&amp;authFullName_s=Encarnación Arroyo González">Encarnación Arroyo González</text:a></text:p>
              <text:p text:style-name="Normal"><text:span>Marie-Claude Le Bot; Élisabeth Richard; Martine Schuwer.<text:s/></text:span><text:span>Pragmatique de la reformulation : types de discours, interactions didactiques</text:span><text:span>, Presses Universitaires de Rennes, 2009, 978-2-7535-0748-7</text:span></text:p>
              <text:p text:style-name="Normal"><text:span>Chapitre d'ouvrage</text:span></text:p>
              <text:p text:style-name="Normal"><text:a xlink:type="simple" xlink:href="https://hal.science/hal-04858140v1">hal-04858140v1</text:a></text:p>
            </table:table-cell>
          </table:table-row>
          <table:table-row>
            <table:table-cell office:value-type="string">
              <text:p text:style-name="Normal"><text:a xlink:type="simple" xlink:href="https://hal.science/hal-04858051v1">L’enseignement d’une langue pour des études/enseignement d’une langue pour une insertion socio-professionnelle en milieu homoglotte : apport de la psychologie et de l’ergonomie cognitives</text:a></text:p>
              <text:p text:style-name="Normal"><text:a xlink:type="simple" xlink:href="https://hal.science/search/index/?q=*&amp;authFullName_s=Nathalie Spanghero-Gaillard">Nathalie Spanghero-Gaillard</text:a></text:p>
              <text:p text:style-name="Normal"><text:span>Dominique Abry; Martine Fiévet.<text:s/></text:span><text:span>L’enseignement /apprentissage du Français Langue Étrangères en milieu homoglotte : spécificités et exigences</text:span><text:span>, Presses Universitaires de Grenoble, pp.86-95, 2006</text:span></text:p>
              <text:p text:style-name="Normal"><text:span>Chapitre d'ouvrage</text:span></text:p>
              <text:p text:style-name="Normal"><text:a xlink:type="simple" xlink:href="https://hal.science/hal-04858051v1">hal-04858051v1</text:a></text:p>
            </table:table-cell>
          </table:table-row>
          <table:table-row>
            <table:table-cell office:value-type="string">
              <text:p text:style-name="Normal"><text:a xlink:type="simple" xlink:href="https://hal.science/hal-04858151v1">La didactique cognitive : une démarche d'évaluation dynamique</text:a></text:p>
              <text:p text:style-name="Normal"><text:a xlink:type="simple" xlink:href="https://hal.science/search/index/?q=*&amp;authFullName_s=Nathalie Spanghero-Gaillard">Nathalie Spanghero-Gaillard</text:a><text:span>,</text:span><text:a xlink:type="simple" xlink:href="https://hal.science/search/index/?q=*&amp;authFullName_s=Michel Billières">Michel Billières</text:a></text:p>
              <text:p text:style-name="Normal"><text:span>Àngel Campà; Lorraine Baqué; M.Odile Sánchez.<text:s/></text:span><text:span>Les deuxièmes langues étrangères dans le système éducatif. Repères &amp; Applications (V), XXIIIes Journées Pédagogiques sur l'enseignement du français en Espagne</text:span><text:span>, 2006</text:span></text:p>
              <text:p text:style-name="Normal"><text:span>Chapitre d'ouvrage</text:span></text:p>
              <text:p text:style-name="Normal"><text:a xlink:type="simple" xlink:href="https://hal.science/hal-04858151v1">hal-04858151v1</text:a></text:p>
            </table:table-cell>
          </table:table-row>
          <table:table-row>
            <table:table-cell office:value-type="string">
              <text:p text:style-name="Normal"><text:a xlink:type="simple" xlink:href="https://hal.science/hal-04858052v1">Compte rendu d’une formation en français langue étrangère destinée à la préparation à l’entrée dans des mastères spécialisés en aéronautique</text:a></text:p>
              <text:p text:style-name="Normal"><text:a xlink:type="simple" xlink:href="https://hal.science/search/index/?q=*&amp;authFullName_s=Nathalie Spanghero-Gaillard">Nathalie Spanghero-Gaillard</text:a></text:p>
              <text:p text:style-name="Normal"><text:span>Véronique Castellotti; Hervé Chalabi.<text:s/></text:span><text:span>Le français langue étrangère et seconde, entre singulier et pluriel, entre offre et demande : des paysages didactiques en contexte</text:span><text:span>, L'Harmattan, 2006</text:span></text:p>
              <text:p text:style-name="Normal"><text:span>Chapitre d'ouvrage</text:span></text:p>
              <text:p text:style-name="Normal"><text:a xlink:type="simple" xlink:href="https://hal.science/hal-04858052v1">hal-04858052v1</text:a></text:p>
            </table:table-cell>
          </table:table-row>
          <table:table-row>
            <table:table-cell office:value-type="string">
              <text:p text:style-name="Normal"><text:a xlink:type="simple" xlink:href="https://hal.science/hal-04858035v1">Les professionnels : la langue étrangère dans les cours spécialisés (une expérience d'enseignement du français à des responsables d'entreprises)</text:a></text:p>
              <text:p text:style-name="Normal"><text:a xlink:type="simple" xlink:href="https://hal.science/search/index/?q=*&amp;authFullName_s=Nathalie Spanghero-Gaillard">Nathalie Spanghero-Gaillard</text:a></text:p>
              <text:p text:style-name="Normal"><text:span>Paul Rivenc.<text:s/></text:span><text:span>Apprentissage d'une langue étrangère/seconde. La méthodologie</text:span><text:span>, De Boeck-Université, pp.323-347, 2003</text:span></text:p>
              <text:p text:style-name="Normal"><text:span>Chapitre d'ouvrage</text:span></text:p>
              <text:p text:style-name="Normal"><text:a xlink:type="simple" xlink:href="https://hal.science/hal-04858035v1">hal-04858035v1</text:a></text:p>
            </table:table-cell>
          </table:table-row>
          <table:table-row>
            <table:table-cell office:value-type="string">
              <text:p text:style-name="Normal"><text:a xlink:type="simple" xlink:href="https://hal.science/hal-04858014v1">Enseigner une langue de spécialité: implications didactiques–objectifs et contenus–et méthodologiques</text:a></text:p>
              <text:p text:style-name="Normal"><text:a xlink:type="simple" xlink:href="https://hal.science/search/index/?q=*&amp;authFullName_s=Nathalie Spanghero-Gaillard">Nathalie Spanghero-Gaillard</text:a></text:p>
              <text:p text:style-name="Normal"><text:span>Jean-Marc Defays; Bernadette Delcominette; Jean-Louis Dumortier; Vincent Louis.<text:s/></text:span><text:span>Les didactiques du français, un prisme irisé</text:span><text:span>, Éditions Modulaires Européennes, pp.121-131, 2003, 9782875254047</text:span></text:p>
              <text:p text:style-name="Normal"><text:span>Chapitre d'ouvrage</text:span></text:p>
              <text:p text:style-name="Normal"><text:a xlink:type="simple" xlink:href="https://hal.science/hal-04858014v1">hal-04858014v1</text:a></text:p>
            </table:table-cell>
          </table:table-row>
        </table:table>
        <text:p text:style-name="P56"/>
        <text:p text:style-name="Heading2"><text:span text:style-name="T29">Rapport (4)</text:span></text:p>
        <text:p text:style-name="P58"/>
        <table:table table:name="e4096c" table:style-name="e4096c">
          <table:table-column table:style-name="e4096c.0"/>
          <table:table-row>
            <table:table-cell office:value-type="string">
              <text:p text:style-name="Normal"><text:a xlink:type="simple" xlink:href="https://hal.science/hal-04857075v1">Rapport suite à l'enquête menée auprès des Enseignants-Chercheurs de l'École doctorale ALLPH@ Université Toulouse-Jean Jaurès</text:a></text:p>
              <text:p text:style-name="Normal"><text:a xlink:type="simple" xlink:href="https://hal.science/search/index/?q=*&amp;authFullName_s=Nathalie Spanghero-Gaillard">Nathalie Spanghero-Gaillard</text:a></text:p>
              <text:p text:style-name="Normal"><text:span>Toulouse Jean-Jaures. 2024</text:span></text:p>
              <text:p text:style-name="Normal"><text:span>Rapport</text:span></text:p>
              <text:p text:style-name="Normal"><text:a xlink:type="simple" xlink:href="https://hal.science/hal-04857075v1">hal-04857075v1</text:a></text:p>
            </table:table-cell>
          </table:table-row>
          <table:table-row>
            <table:table-cell office:value-type="string">
              <text:p text:style-name="Normal"><text:a xlink:type="simple" xlink:href="https://hal.science/hal-04943090v1">Rapport suite à l'enquête menée auprès des Enseignants-Chercheurs de l'École doctorale Arts, Lettres, Langues, Philosophie et Communication de Université Toulouse-Jean Jaurès</text:a></text:p>
              <text:p text:style-name="Normal"><text:a xlink:type="simple" xlink:href="https://hal.science/search/index/?q=*&amp;authFullName_s=Nathalie Spanghero-Gaillard">Nathalie Spanghero-Gaillard</text:a></text:p>
              <text:p text:style-name="Normal"><text:span>Université Toulouse -Jean Jaurès. 2024</text:span></text:p>
              <text:p text:style-name="Normal"><text:span>Rapport</text:span></text:p>
              <text:p text:style-name="Normal"><text:a xlink:type="simple" xlink:href="https://hal.science/hal-04943090v1">hal-04943090v1</text:a></text:p>
            </table:table-cell>
          </table:table-row>
          <table:table-row>
            <table:table-cell office:value-type="string">
              <text:p text:style-name="Normal"><text:a xlink:type="simple" xlink:href="https://hal.science/hal-04855007v1">« L’aéronautique toulousaine : des représentations sociales à sa patrimonialisation ou comment co-construire l’aviation de demain entre les experts du secteur et les habitants ?</text:a></text:p>
              <text:p text:style-name="Normal"><text:a xlink:type="simple" xlink:href="https://hal.science/search/index/?q=*&amp;authFullName_s=Mylène Costes">Mylène Costes</text:a><text:span>,</text:span><text:a xlink:type="simple" xlink:href="https://hal.science/search/index/?q=*&amp;authFullName_s=Corinne Bieder">Corinne Bieder</text:a><text:span>,</text:span><text:a xlink:type="simple" xlink:href="https://hal.science/search/index/?q=*&amp;authFullName_s=Isabelle Laplace">Isabelle Laplace</text:a><text:span>,</text:span><text:a xlink:type="simple" xlink:href="https://hal.science/search/index/?q=*&amp;authFullName_s=Nathalie Spanghero-Gaillard">Nathalie Spanghero-Gaillard</text:a><text:span>,</text:span><text:a xlink:type="simple" xlink:href="https://hal.science/search/index/?q=*&amp;authFullName_s=Paez Sindy">Paez Sindy</text:a><text:span>et al.</text:span></text:p>
              <text:p text:style-name="Normal"><text:span>LERASS. 2023</text:span></text:p>
              <text:p text:style-name="Normal"><text:span>Rapport</text:span><text:span><text:s/>(rapport de recherche)</text:span></text:p>
              <text:p text:style-name="Normal"><text:a xlink:type="simple" xlink:href="https://hal.science/hal-04855007v1">hal-04855007v1</text:a></text:p>
            </table:table-cell>
          </table:table-row>
          <table:table-row>
            <table:table-cell office:value-type="string">
              <text:p text:style-name="Normal"><text:a xlink:type="simple" xlink:href="https://hal.science/hal-04206303v1">Evaluer les apprentissages linguistiques</text:a></text:p>
              <text:p text:style-name="Normal"><text:a xlink:type="simple" xlink:href="https://hal.science/search/index/?q=*&amp;authFullName_s=Nathalie Spanghero-Gaillard">Nathalie Spanghero-Gaillard</text:a><text:span>,</text:span><text:a xlink:type="simple" xlink:href="https://hal.science/search/index/?q=*&amp;authFullName_s=Bérangère Danis">Bérangère Danis</text:a></text:p>
              <text:p text:style-name="Normal"><text:span>GIP Ressources et Territoires. 2022</text:span></text:p>
              <text:p text:style-name="Normal"><text:span>Rapport</text:span></text:p>
              <text:p text:style-name="Normal"><text:a xlink:type="simple" xlink:href="https://hal.science/hal-04206303v1">hal-04206303v1</text:a></text:p>
            </table:table-cell>
          </table:table-row>
        </table:table>
        <text:p text:style-name="P59"/>
        <text:p text:style-name="Heading2"><text:span text:style-name="T30">HDR (1)</text:span></text:p>
        <text:p text:style-name="P61"/>
        <table:table table:name="82ad1f" table:style-name="82ad1f">
          <table:table-column table:style-name="82ad1f.0"/>
          <table:table-row>
            <table:table-cell office:value-type="string">
              <text:p text:style-name="Normal"><text:a xlink:type="simple" xlink:href="https://hal.science/tel-01352182v1">Comment l'être humain comprend ? Quelques éléments de réflexion à partir de l'apprentissage d'une langue étrangère</text:a></text:p>
              <text:p text:style-name="Normal"><text:a xlink:type="simple" xlink:href="https://hal.science/search/index/?q=*&amp;authFullName_s=Nathalie Spanghero-Gaillard">Nathalie Spanghero-Gaillard</text:a></text:p>
              <text:p text:style-name="Normal"><text:span>Linguistique. Université de Toulouse 2 Le Mirail, 2008</text:span></text:p>
              <text:p text:style-name="Normal"><text:span>HDR</text:span></text:p>
              <text:p text:style-name="Normal"><text:a xlink:type="simple" xlink:href="https://hal.science/tel-01352182v1">tel-01352182v1</text:a></text:p>
            </table:table-cell>
          </table:table-row>
        </table:table>
        <text:p text:style-name="P62"/>
        <text:p text:style-name="Heading2"><text:span text:style-name="T31">Proceedings/Recueil des communications (9)</text:span></text:p>
        <text:p text:style-name="P64"/>
        <table:table table:name="b2f9f0" table:style-name="b2f9f0">
          <table:table-column table:style-name="b2f9f0.0"/>
          <table:table-row>
            <table:table-cell office:value-type="string">
              <text:p text:style-name="Normal"><text:a xlink:type="simple" xlink:href="https://hal.science/hal-04875509v1">Enseignement de la langue et démarche d’intégration : exemples de dispositifs d’enseignement du français dans la région toulousain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Colloque Langue(s) et intégration socioprofessionnelle : approches didactiques et méthodologies d’apprentissage</text:span><text:span>, 2008</text:span></text:p>
              <text:p text:style-name="Normal"><text:span>Proceedings/Recueil des communications</text:span></text:p>
              <text:p text:style-name="Normal"><text:a xlink:type="simple" xlink:href="https://hal.science/hal-04875509v1">hal-04875509v1</text:a></text:p>
            </table:table-cell>
          </table:table-row>
          <table:table-row>
            <table:table-cell office:value-type="string">
              <text:p text:style-name="Normal"><text:a xlink:type="simple" xlink:href="https://hal.science/hal-04875501v1">La gestion des ENA (Elèves nouvellement arrivés) dans les écoles publiques françaises : quelles politiques institutionnelles pour quels apprentissages?</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lloque Langue(s) et intégration socioprofessionnelle : approches didactiques et méthodologies d’apprentissage</text:span><text:span>, 2008</text:span></text:p>
              <text:p text:style-name="Normal"><text:span>Proceedings/Recueil des communications</text:span></text:p>
              <text:p text:style-name="Normal"><text:a xlink:type="simple" xlink:href="https://hal.science/hal-04875501v1">hal-04875501v1</text:a></text:p>
            </table:table-cell>
          </table:table-row>
          <table:table-row>
            <table:table-cell office:value-type="string">
              <text:p text:style-name="Normal"><text:a xlink:type="simple" xlink:href="https://hal.science/hal-04858165v1">Memorization Strategies Oral vs Written of English vs Chinese Words by French Children</text:a></text:p>
              <text:p text:style-name="Normal"><text:a xlink:type="simple" xlink:href="https://hal.science/search/index/?q=*&amp;authFullName_s=Nathalie Spanghero-Gaillard">Nathalie Spanghero-Gaillard</text:a><text:span>,</text:span><text:a xlink:type="simple" xlink:href="https://hal.science/search/index/?q=*&amp;authFullName_s=Pascal Gaillard">Pascal Gaillard</text:a><text:span>,</text:span><text:a xlink:type="simple" xlink:href="https://hal.science/search/index/?q=*&amp;authFullName_s=Marie-Ange Dat">Marie-Ange Dat</text:a><text:span>,</text:span><text:a xlink:type="simple" xlink:href="https://hal.science/search/index/?q=*&amp;authFullName_s=Chareix Hélène">Chareix Hélène</text:a></text:p>
              <text:p text:style-name="Normal"><text:span>12th European Conference for Research on Learning and Instruction, Developing Potentials for Learning</text:span><text:span>, University of Szeged, Faculty of Arts, 2007</text:span></text:p>
              <text:p text:style-name="Normal"><text:span>Proceedings/Recueil des communications</text:span></text:p>
              <text:p text:style-name="Normal"><text:a xlink:type="simple" xlink:href="https://hal.science/hal-04858165v1">hal-04858165v1</text:a></text:p>
            </table:table-cell>
          </table:table-row>
          <table:table-row>
            <table:table-cell office:value-type="string">
              <text:p text:style-name="Normal"><text:a xlink:type="simple" xlink:href="https://hal.science/hal-04864515v1">L'influence du thème dans la mémorisation d’un lexique en L2 présenté en contexte imagé</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lloque international UNTELE (Usages des Nouvelles Technologies dans l'Enseignement des Langues Etrangères)</text:span><text:span>, 2007</text:span></text:p>
              <text:p text:style-name="Normal"><text:span>Proceedings/Recueil des communications</text:span></text:p>
              <text:p text:style-name="Normal"><text:a xlink:type="simple" xlink:href="https://hal.science/hal-04864515v1">hal-04864515v1</text:a></text:p>
            </table:table-cell>
          </table:table-row>
          <table:table-row>
            <table:table-cell office:value-type="string">
              <text:p text:style-name="Normal"><text:a xlink:type="simple" xlink:href="https://hal.science/hal-04858161v1">Quel type d'autonomie dans l'apprentissage-enseignement d'une L2 à l'école à l’aide des TIC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Information Sciences for Decision Making, 29, L’humain dans la formation à distance… la problématique du changement, TICEMED</text:span><text:span>, 2007</text:span></text:p>
              <text:p text:style-name="Normal"><text:span>Proceedings/Recueil des communications</text:span></text:p>
              <text:p text:style-name="Normal"><text:a xlink:type="simple" xlink:href="https://hal.science/hal-04858161v1">hal-04858161v1</text:a></text:p>
            </table:table-cell>
          </table:table-row>
          <table:table-row>
            <table:table-cell office:value-type="string">
              <text:p text:style-name="Normal"><text:a xlink:type="simple" xlink:href="https://hal.science/hal-04864530v1">L’influence de la multimodalité sur la mémorisation lexicale en L2 : expériences menées auprès d’enfants en cycle 3</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1er colloque international de didactique cognitive DIDCOG « Français (langue étrangère/ langue seconde/ langue maternelle) »</text:span><text:span>, 2005</text:span></text:p>
              <text:p text:style-name="Normal"><text:span>Proceedings/Recueil des communications</text:span></text:p>
              <text:p text:style-name="Normal"><text:a xlink:type="simple" xlink:href="https://hal.science/hal-04864530v1">hal-04864530v1</text:a></text:p>
            </table:table-cell>
          </table:table-row>
          <table:table-row>
            <table:table-cell office:value-type="string">
              <text:p text:style-name="Normal"><text:a xlink:type="simple" xlink:href="https://hal.science/hal-04858041v1">Paramètres définitoires de l’enseignement/apprentissage d’une langue étrangère fondés sur les savoirs et les savoir-faire à transmettre</text:a></text:p>
              <text:p text:style-name="Normal"><text:a xlink:type="simple" xlink:href="https://hal.science/search/index/?q=*&amp;authFullName_s=Nathalie Spanghero-Gaillard">Nathalie Spanghero-Gaillard</text:a></text:p>
              <text:p text:style-name="Normal"><text:span>Colloque Contact des langues et des discours</text:span><text:span>, F. Hanaa, pp.179-184, 2005</text:span></text:p>
              <text:p text:style-name="Normal"><text:span>Proceedings/Recueil des communications</text:span></text:p>
              <text:p text:style-name="Normal"><text:a xlink:type="simple" xlink:href="https://hal.science/hal-04858041v1">hal-04858041v1</text:a></text:p>
            </table:table-cell>
          </table:table-row>
          <table:table-row>
            <table:table-cell office:value-type="string">
              <text:p text:style-name="Normal"><text:a xlink:type="simple" xlink:href="https://hal.science/hal-04858159v1">Enseignement du lexique à partir de dessins à des enfants de 8-9 ans en anglais langue étrangère : compte rendu d’une expérience</text:a></text:p>
              <text:p text:style-name="Normal"><text:a xlink:type="simple" xlink:href="https://hal.science/search/index/?q=*&amp;authFullName_s=Nathalie Spanghero-Gaillard">Nathalie Spanghero-Gaillard</text:a><text:span>,</text:span><text:a xlink:type="simple" xlink:href="https://hal.science/search/index/?q=*&amp;authFullName_s=Marie-Ange Dat">Marie-Ange Dat</text:a></text:p>
              <text:p text:style-name="Normal"><text:span>Colloque International en Sciences du Langage, Acquisition, Pratiques Langagières, Interactions et contacts (APLIC)</text:span><text:span>, 2004</text:span></text:p>
              <text:p text:style-name="Normal"><text:span>Proceedings/Recueil des communications</text:span></text:p>
              <text:p text:style-name="Normal"><text:a xlink:type="simple" xlink:href="https://hal.science/hal-04858159v1">hal-04858159v1</text:a></text:p>
            </table:table-cell>
          </table:table-row>
          <table:table-row>
            <table:table-cell office:value-type="string">
              <text:p text:style-name="Normal"><text:a xlink:type="simple" xlink:href="https://hal.science/hal-04878318v1">L’enseignement des langues et cultures étrangères à l’école primaire : un exemple d’utilisation de document authentique multimédia</text:a></text:p>
              <text:p text:style-name="Normal"><text:a xlink:type="simple" xlink:href="https://hal.science/search/index/?q=*&amp;authFullName_s=Marie-Ange Dat">Marie-Ange Dat</text:a><text:span>,</text:span><text:a xlink:type="simple" xlink:href="https://hal.science/search/index/?q=*&amp;authFullName_s=Nathalie Spanghero-Gaillard">Nathalie Spanghero-Gaillard</text:a></text:p>
              <text:p text:style-name="Normal"><text:span>Colloque international de l'AFLS (Association for French Language Studies) « Le français aujourd’hui : problèmes et méthodes »</text:span><text:span>, 2003</text:span></text:p>
              <text:p text:style-name="Normal"><text:span>Proceedings/Recueil des communications</text:span></text:p>
              <text:p text:style-name="Normal"><text:a xlink:type="simple" xlink:href="https://hal.science/hal-04878318v1">hal-04878318v1</text:a></text:p>
            </table:table-cell>
          </table:table-row>
        </table:table>
        <text:p text:style-name="P65"/>
        <text:p text:style-name="Heading2"><text:span text:style-name="T32">N°spécial de revue/special issue (4)</text:span></text:p>
        <text:p text:style-name="P67"/>
        <table:table table:name="ece0f4" table:style-name="ece0f4">
          <table:table-column table:style-name="ece0f4.0"/>
          <table:table-row>
            <table:table-cell office:value-type="string">
              <text:p text:style-name="Normal"><text:a xlink:type="simple" xlink:href="https://hal.science/hal-04856762v1">Quelles relations entre recherches et interventions en didactique du FLE</text:a></text:p>
              <text:p text:style-name="Normal"><text:a xlink:type="simple" xlink:href="https://hal.science/search/index/?q=*&amp;authFullName_s=Nathalie Spanghero-Gaillard">Nathalie Spanghero-Gaillard</text:a><text:span>,</text:span><text:a xlink:type="simple" xlink:href="https://hal.science/search/index/?q=*&amp;authFullName_s=Chantal Parpette">Chantal Parpette</text:a></text:p>
              <text:p text:style-name="Normal"><text:span>Le Français dans le monde. Recherches et applications</text:span><text:span>, 76, 2024</text:span></text:p>
              <text:p text:style-name="Normal"><text:span>N°spécial de revue/special issue</text:span></text:p>
              <text:p text:style-name="Normal"><text:a xlink:type="simple" xlink:href="https://hal.science/hal-04856762v1">hal-04856762v1</text:a></text:p>
            </table:table-cell>
          </table:table-row>
          <table:table-row>
            <table:table-cell office:value-type="string">
              <text:p text:style-name="Normal"><text:a xlink:type="simple" xlink:href="https://hal.science/hal-01627360v1">Pratiques théâtrales en classe de langues</text:a></text:p>
              <text:p text:style-name="Normal"><text:a xlink:type="simple" xlink:href="https://hal.science/search/index/?q=*&amp;authFullName_s=Nathalie Spanghero-Gaillard">Nathalie Spanghero-Gaillard</text:a><text:span>,</text:span><text:a xlink:type="simple" xlink:href="https://hal.science/search/index/?q=*&amp;authFullName_s=Emmanuelle Garnier">Emmanuelle Garnier</text:a></text:p>
              <text:p text:style-name="Normal"><text:span>France.<text:s/></text:span><text:span>Les Langues Modernes</text:span><text:span>, 4, 2014</text:span></text:p>
              <text:p text:style-name="Normal"><text:span>N°spécial de revue/special issue</text:span></text:p>
              <text:p text:style-name="Normal"><text:a xlink:type="simple" xlink:href="https://hal.science/hal-01627360v1">hal-01627360v1</text:a></text:p>
            </table:table-cell>
          </table:table-row>
          <table:table-row>
            <table:table-cell office:value-type="string">
              <text:p text:style-name="Normal"><text:a xlink:type="simple" xlink:href="https://hal.science/hal-04975609v1">Pratiques théâtrales en classe de langue, édition et introduction du numéro de la revue Les Langues Modernes, n°4/2014, 96 p.</text:a></text:p>
              <text:p text:style-name="Normal"><text:a xlink:type="simple" xlink:href="https://hal.science/search/index/?q=*&amp;authFullName_s=Emmanuelle Garnier">Emmanuelle Garnier</text:a><text:span>,</text:span><text:a xlink:type="simple" xlink:href="https://hal.science/search/index/?q=*&amp;authFullName_s=Nathalie Spanghero-Gaillard">Nathalie Spanghero-Gaillard</text:a></text:p>
              <text:p text:style-name="Normal"><text:span>Les Langues Modernes</text:span><text:span>, 2014-4, 2014</text:span></text:p>
              <text:p text:style-name="Normal"><text:span>N°spécial de revue/special issue</text:span></text:p>
              <text:p text:style-name="Normal"><text:a xlink:type="simple" xlink:href="https://hal.science/hal-04975609v1">hal-04975609v1</text:a></text:p>
            </table:table-cell>
          </table:table-row>
          <table:table-row>
            <table:table-cell office:value-type="string">
              <text:p text:style-name="Normal"><text:a xlink:type="simple" xlink:href="https://hal.science/hal-04858176v1">Didactique cognitive des langues (étrangères, seconde, maternelle) : comportement cognitif des apprenants</text:a></text:p>
              <text:p text:style-name="Normal"><text:a xlink:type="simple" xlink:href="https://hal.science/search/index/?q=*&amp;authFullName_s=Michel Billières">Michel Billières</text:a><text:span>,</text:span><text:a xlink:type="simple" xlink:href="https://hal.science/search/index/?q=*&amp;authFullName_s=Nathalie Spanghero-Gaillard">Nathalie Spanghero-Gaillard</text:a></text:p>
              <text:p text:style-name="Normal"><text:span>Revue PAROLE</text:span><text:span>, 34-35-36, 2005</text:span></text:p>
              <text:p text:style-name="Normal"><text:span>N°spécial de revue/special issue</text:span></text:p>
              <text:p text:style-name="Normal"><text:a xlink:type="simple" xlink:href="https://hal.science/hal-04858176v1">hal-048581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Spanghero-Gaillard</dc:title>
    <dc:subject/>
    <dc:description>CV</dc:description>
    <dc:creator/>
    <dc:date>2026-05-04T18:38:26.000</dc:date>
    <meta:generator>PHPWord</meta:generator>
    <meta:initial-creator>CCSD</meta:initial-creator>
    <meta:creation-date>2026-05-04T18:38:26.000</meta:creation-date>
    <meta:keyword/>
    <meta:user-defined meta:name="Category"/>
    <meta:user-defined meta:name="Company"/>
    <meta:user-defined meta:name="Manager"/>
  </office:meta>
</office:document-meta>
</file>