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469" style:family="table">
      <style:table-properties style:rel-width="100" table:align="center"/>
    </style:style>
    <style:style style:name="458469.0" style:family="table-column">
      <style:table-column-properties style:column-width="0.00cm"/>
    </style:style>
    <style:style style:name="6c3a79" style:family="table">
      <style:table-properties style:rel-width="100" table:align="center"/>
    </style:style>
    <style:style style:name="6c3a79.0" style:family="table-column">
      <style:table-column-properties style:column-width="0.00cm"/>
    </style:style>
    <style:style style:name="4def4a" style:family="table">
      <style:table-properties style:rel-width="100" table:align="center"/>
    </style:style>
    <style:style style:name="4def4a.0" style:family="table-column">
      <style:table-column-properties style:column-width="0.00cm"/>
    </style:style>
    <style:style style:name="e71ff0" style:family="table">
      <style:table-properties style:rel-width="100" table:align="center"/>
    </style:style>
    <style:style style:name="e71ff0.0" style:family="table-column">
      <style:table-column-properties style:column-width="0.00cm"/>
    </style:style>
    <style:style style:name="5d0632" style:family="table">
      <style:table-properties style:rel-width="100" table:align="center"/>
    </style:style>
    <style:style style:name="5d0632.0" style:family="table-column">
      <style:table-column-properties style:column-width="0.00cm"/>
    </style:style>
    <style:style style:name="bdaa74" style:family="table">
      <style:table-properties style:rel-width="100" table:align="center"/>
    </style:style>
    <style:style style:name="bdaa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Spone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portent sur la production, l’utilisation et les impacts des dispositifs de comptabilité et de contrôle de gestion au sein des organisations.</text:span></text:p>
        <text:p text:style-name="P8"><text:span text:style-name="T4">Je suis professeur à HEC Montréal, titulaire de la chaire internationale CPA de recherche en contrôle de gestion :<text:s/></text:span><text:a xlink:type="simple" xlink:href="http://chairecontroledegestion.hec.ca">http://chairecontroledegestion.hec.ca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458469" table:style-name="458469">
          <table:table-column table:style-name="458469.0"/>
          <table:table-row>
            <table:table-cell office:value-type="string">
              <text:p text:style-name="Normal"><text:a xlink:type="simple" xlink:href="https://shs.hal.science/halshs-01913075v1">Une « société du contrôle » sans contrôle de gestion ? Réflexions sur le Big Data</text:a></text:p>
              <text:p text:style-name="Normal"><text:a xlink:type="simple" xlink:href="https://hal.science/search/index/?q=*&amp;authFullName_s=Samuel Sponem">Samuel Sponem</text:a></text:p>
              <text:p text:style-name="Normal"><text:span>Le Libellio d'AEGIS</text:span><text:span>, 2018, 14 (1), pp.103-115</text:span></text:p>
              <text:p text:style-name="Normal"><text:span>Article dans une revue</text:span></text:p>
              <text:p text:style-name="Normal"><text:a xlink:type="simple" xlink:href="https://shs.hal.science/halshs-01913075v1">halshs-0191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077v1">What do we know about what is going on inside the boardroom?</text:a></text:p>
              <text:p text:style-name="Normal"><text:a xlink:type="simple" xlink:href="https://hal.science/search/index/?q=*&amp;authFullName_s=Claude Francoeur">Claude Francoeur</text:a><text:span>,</text:span><text:a xlink:type="simple" xlink:href="https://hal.science/search/index/?q=*&amp;authFullName_s=Caroline Aubé">Caroline Aubé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Faranak Farzaneh">Faranak Farzaneh</text:a></text:p>
              <text:p text:style-name="Normal"><text:span>Team Performance Management</text:span><text:span>, 2018, 24 (5/6), pp.250 - 264.<text:s/></text:span><text:a xlink:type="simple" xlink:href="https://dx.doi.org/10.1108/TPM-07-2017-0033">⟨10.1108/TPM-07-2017-0033⟩</text:a></text:p>
              <text:p text:style-name="Normal"><text:span>Article dans une revue</text:span></text:p>
              <text:p text:style-name="Normal"><text:a xlink:type="simple" xlink:href="https://shs.hal.science/halshs-01913077v1">halshs-01913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771v1">Toward a Reassessment of the Role of Rank-and-File Stakeholders in Nonprofit Organizations</text:a></text:p>
              <text:p text:style-name="Normal"><text:a xlink:type="simple" xlink:href="https://hal.science/search/index/?q=*&amp;authFullName_s=Patrick Valéau">Patrick Valéau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Nonprofit and Voluntary Sector Quarterly</text:span><text:span>, 2018,<text:s/></text:span><text:a xlink:type="simple" xlink:href="https://dx.doi.org/10.1177/0899764018794898">⟨10.1177/0899764018794898⟩</text:a></text:p>
              <text:p text:style-name="Normal"><text:span>Article dans une revue</text:span></text:p>
              <text:p text:style-name="Normal"><text:a xlink:type="simple" xlink:href="https://shs.hal.science/halshs-01863771v1">halshs-0186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49v1">Exposing organizational tensions with a non-traditional budgeting system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Emer Curtis">Emer Curtis</text:a><text:span>,</text:span><text:a xlink:type="simple" xlink:href="https://hal.science/search/index/?q=*&amp;authFullName_s=Samuel Sponem">Samuel Sponem</text:a></text:p>
              <text:p text:style-name="Normal"><text:span>Journal of applied accounting research</text:span><text:span>, 2018, 19 (1),<text:s/></text:span><text:a xlink:type="simple" xlink:href="https://dx.doi.org/10.1108/JAAR-01-2016-0010">⟨10.1108/JAAR-01-2016-0010⟩</text:a></text:p>
              <text:p text:style-name="Normal"><text:span>Article dans une revue</text:span></text:p>
              <text:p text:style-name="Normal"><text:a xlink:type="simple" xlink:href="https://hal.science/hal-01779649v1">hal-01779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92608v1">Is Commitment to Performance-based Management Compatible with Commitment to University “Publicness”? Academics’ Values in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Organization Studies</text:span><text:span>, 2018, 39 (10), pp.1377 - 1401.<text:s/></text:span><text:a xlink:type="simple" xlink:href="https://dx.doi.org/10.1177/0170840617717099">⟨10.1177/0170840617717099⟩</text:a></text:p>
              <text:p text:style-name="Normal"><text:span>Article dans une revue</text:span></text:p>
              <text:p text:style-name="Normal"><text:a xlink:type="simple" xlink:href="https://sciencespo.hal.science/hal-01892608v1">hal-018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1v1">You too can have a critical perspective! 25 years of Critical Perspectives on Accounting</text:a></text:p>
              <text:p text:style-name="Normal"><text:a xlink:type="simple" xlink:href="https://hal.science/search/index/?q=*&amp;authFullName_s=Jérémy Morales">Jérémy Morales</text:a><text:span>,</text:span><text:a xlink:type="simple" xlink:href="https://hal.science/search/index/?q=*&amp;authFullName_s=Samuel Sponem">Samuel Sponem</text:a></text:p>
              <text:p text:style-name="Normal"><text:span>Critical Perspectives On Accounting</text:span><text:span>, 2017,<text:s/></text:span><text:a xlink:type="simple" xlink:href="https://dx.doi.org/10.1016/j.cpa.2016.09.003">⟨10.1016/j.cpa.2016.09.003⟩</text:a></text:p>
              <text:p text:style-name="Normal"><text:span>Article dans une revue</text:span></text:p>
              <text:p text:style-name="Normal"><text:a xlink:type="simple" xlink:href="https://hal.science/hal-01479941v1">hal-014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0v1">Exploring differences in budget characteristics, roles and satisfaction: A configurational approach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Caroline Lambert">Caroline Lambert</text:a></text:p>
              <text:p text:style-name="Normal"><text:span>Management Accounting Research</text:span><text:span>, 2016, 30, pp.47 - 61.<text:s/></text:span><text:a xlink:type="simple" xlink:href="https://dx.doi.org/10.1016/j.mar.2015.11.003">⟨10.1016/j.mar.2015.11.003⟩</text:a></text:p>
              <text:p text:style-name="Normal"><text:span>Article dans une revue</text:span></text:p>
              <text:p text:style-name="Normal"><text:a xlink:type="simple" xlink:href="https://hal.science/hal-01479940v1">hal-014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2v1">The role of accounting in the making of the bank customer: transferring capital ‘d'une main OISIVE dans une main LABORIEUSE’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Accounting History Review</text:span><text:span>, 2015, 25 (2), pp.97 - 120.<text:s/></text:span><text:a xlink:type="simple" xlink:href="https://dx.doi.org/10.1080/21552851.2015.1052528">⟨10.1080/21552851.2015.1052528⟩</text:a></text:p>
              <text:p text:style-name="Normal"><text:span>Article dans une revue</text:span></text:p>
              <text:p text:style-name="Normal"><text:a xlink:type="simple" xlink:href="https://hal.science/hal-01479942v1">hal-014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3v1">Le gestionnaire public en question. La difficile conciliation des logiques bureaucratique et managériale.</text:a></text:p>
              <text:p text:style-name="Normal"><text:a xlink:type="simple" xlink:href="https://hal.science/search/index/?q=*&amp;authFullName_s=Bachir Mazouz">Bachir Mazouz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Samuel Sponem">Samuel Sponem</text:a></text:p>
              <text:p text:style-name="Normal"><text:span>Revue Française de Gestion</text:span><text:span>, 2015, 41 (250), pp.89 - 104.<text:s/></text:span><text:a xlink:type="simple" xlink:href="https://dx.doi.org/10.3166/RFG.250.89-104">⟨10.3166/RFG.250.89-104⟩</text:a></text:p>
              <text:p text:style-name="Normal"><text:span>Article dans une revue</text:span></text:p>
              <text:p text:style-name="Normal"><text:a xlink:type="simple" xlink:href="https://hal.science/hal-01479943v1">hal-014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944v1">Les gestionnaires publics à l’épreuve des résultats</text:a></text:p>
              <text:p text:style-name="Normal"><text:a xlink:type="simple" xlink:href="https://hal.science/search/index/?q=*&amp;authFullName_s=Bachir Mazouz">Bachir Mazouz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Samuel Sponem">Samuel Sponem</text:a></text:p>
              <text:p text:style-name="Normal"><text:span>Revue Française de Gestion</text:span><text:span>, 2015, 41 (251), pp.89 - 95.<text:s/></text:span><text:a xlink:type="simple" xlink:href="https://dx.doi.org/10.3166/RFG.251.89-95">⟨10.3166/RFG.251.89-95⟩</text:a></text:p>
              <text:p text:style-name="Normal"><text:span>Article dans une revue</text:span></text:p>
              <text:p text:style-name="Normal"><text:a xlink:type="simple" xlink:href="https://hal.science/hal-01479944v1">hal-0147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636v1">De l'opposition &amp;quot; politiques / administratifs &amp;quot; au clivage &amp;quot; centre / périphérie &amp;quot; : les divergences de perception des outils de mesure dans les université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Politiques et Management public</text:span><text:span>, 2013, 30 (4), pp.495-518</text:span></text:p>
              <text:p text:style-name="Normal"><text:span>Article dans une revue</text:span></text:p>
              <text:p text:style-name="Normal"><text:a xlink:type="simple" xlink:href="https://shs.hal.science/halshs-00918636v1">halshs-0091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205v1">Roles, Authority and Involvement of the Management Accounting Function: A Multiple Case-study Perspectiv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European Accounting Review</text:span><text:span>, 2012, 21 (3), pp.565-589.<text:s/></text:span><text:a xlink:type="simple" xlink:href="https://dx.doi.org/10.1080/09638180.2011.629415">⟨10.1080/09638180.2011.629415⟩</text:a></text:p>
              <text:p text:style-name="Normal"><text:span>Article dans une revue</text:span></text:p>
              <text:p text:style-name="Normal"><text:a xlink:type="simple" xlink:href="https://shs.hal.science/halshs-00797205v1">halshs-0079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711v1">Enquête gouvernance : les premiers résultat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Jurisassociations : le bimensuel des organismes sans but lucratif [Juris associations]</text:span><text:span>, 2011, 447, pp.22-26</text:span></text:p>
              <text:p text:style-name="Normal"><text:span>Article dans une revue</text:span></text:p>
              <text:p text:style-name="Normal"><text:a xlink:type="simple" xlink:href="https://shs.hal.science/halshs-00631711v1">halshs-0063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671v1">Quel modèle de gouvernance pour les associations ?</text:a></text:p>
              <text:p text:style-name="Normal"><text:a xlink:type="simple" xlink:href="https://hal.science/search/index/?q=*&amp;authFullName_s=Yuri Biondi">Yuri Biondi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Politiques et Management public</text:span><text:span>, 2010, 27 (1), pp.3-8</text:span></text:p>
              <text:p text:style-name="Normal"><text:span>Article dans une revue</text:span></text:p>
              <text:p text:style-name="Normal"><text:a xlink:type="simple" xlink:href="https://shs.hal.science/halshs-00502671v1">halshs-0050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1v1">Pratiques budgétaires, rôles et critiques du budget. Perception des DAF et des contrôleurs de gestion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Caroline Lambert">Caroline Lambert</text:a></text:p>
              <text:p text:style-name="Normal"><text:span>Comptabilité Contrôle Audit / Accounting Auditing Control</text:span><text:span>, 2010, 16 (1), pp.159-194.<text:s/></text:span><text:a xlink:type="simple" xlink:href="https://dx.doi.org/10.3917/cca.161.0159">⟨10.3917/cca.161.0159⟩</text:a></text:p>
              <text:p text:style-name="Normal"><text:span>Article dans une revue</text:span></text:p>
              <text:p text:style-name="Normal"><text:a xlink:type="simple" xlink:href="https://shs.hal.science/halshs-00465671v1">halshs-0046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204v1">Diversité des pratiques de contrôle budgétaire:approches contingentes et néo-institutionnelles</text:a></text:p>
              <text:p text:style-name="Normal"><text:a xlink:type="simple" xlink:href="https://hal.science/search/index/?q=*&amp;authFullName_s=Samuel Sponem">Samuel Sponem</text:a></text:p>
              <text:p text:style-name="Normal"><text:span>Finance Contrôle Stratégie</text:span><text:span>, 2010, 13 (3), pp.115-153</text:span></text:p>
              <text:p text:style-name="Normal"><text:span>Article dans une revue</text:span></text:p>
              <text:p text:style-name="Normal"><text:a xlink:type="simple" xlink:href="https://shs.hal.science/halshs-00797204v1">halshs-00797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561v1">Reporting et pilotage dans un établissement public. L'UPPA, une université qui compt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Revue des Cas en Gestion</text:span><text:span>, 2010, 2, pp.39-52</text:span></text:p>
              <text:p text:style-name="Normal"><text:span>Article dans une revue</text:span></text:p>
              <text:p text:style-name="Normal"><text:a xlink:type="simple" xlink:href="https://shs.hal.science/halshs-00483561v1">halshs-0048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678v1">Rationaliser, dominer, discipliner. Une revue des recherches critiques en contrôle de gestion</text:a></text:p>
              <text:p text:style-name="Normal"><text:a xlink:type="simple" xlink:href="https://hal.science/search/index/?q=*&amp;authFullName_s=Jérémy Morales">Jérémy Morales</text:a><text:span>,</text:span><text:a xlink:type="simple" xlink:href="https://hal.science/search/index/?q=*&amp;authFullName_s=Samuel Sponem">Samuel Sponem</text:a></text:p>
              <text:p text:style-name="Normal"><text:span>Economie et Société</text:span><text:span>, 2009, Série « économie de l'entreprise », études critiques en management K (21), pp.2001-2043</text:span></text:p>
              <text:p text:style-name="Normal"><text:span>Article dans une revue</text:span></text:p>
              <text:p text:style-name="Normal"><text:a xlink:type="simple" xlink:href="https://shs.hal.science/halshs-00461678v1">halshs-00461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3v1">La fonction contrôle de gestion : proposition d'une typologi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Comptabilité Contrôle Audit / Accounting Auditing Control</text:span><text:span>, 2009, 15 (2), pp.113-144</text:span></text:p>
              <text:p text:style-name="Normal"><text:span>Article dans une revue</text:span></text:p>
              <text:p text:style-name="Normal"><text:a xlink:type="simple" xlink:href="https://shs.hal.science/halshs-00465673v1">halshs-0046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509v1">De la quantification comptable et financière dans le secteur public : promesses et usages de la gestion par les résultats</text:a></text:p>
              <text:p text:style-name="Normal"><text:a xlink:type="simple" xlink:href="https://hal.science/search/index/?q=*&amp;authFullName_s=Yuri Biondi">Yuri Biondi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Politiques et Management public</text:span><text:span>, 2008, 26 (3), pp.113-125.<text:s/></text:span><text:a xlink:type="simple" xlink:href="https://dx.doi.org/10.4000/pmp.1532">⟨10.4000/pmp.1532⟩</text:a></text:p>
              <text:p text:style-name="Normal"><text:span>Article dans une revue</text:span></text:p>
              <text:p text:style-name="Normal"><text:a xlink:type="simple" xlink:href="https://shs.hal.science/halshs-00437509v1">halshs-0043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95v1">Des indicateurs pour les Ministres au risque de l'illusion du contrôle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La vie des idées</text:span><text:span>, 2008, pp.1-4</text:span></text:p>
              <text:p text:style-name="Normal"><text:span>Article dans une revue</text:span></text:p>
              <text:p text:style-name="Normal"><text:a xlink:type="simple" xlink:href="https://shs.hal.science/halshs-00465695v1">halshs-0046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96v1">Faut-il évaluer les ministres comme des managers ?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Hugues Verdier">Hugues Verdier</text:a></text:p>
              <text:p text:style-name="Normal"><text:span>Acteurs Publics</text:span><text:span>, 2008, 43, pp.60-62</text:span></text:p>
              <text:p text:style-name="Normal"><text:span>Article dans une revue</text:span></text:p>
              <text:p text:style-name="Normal"><text:a xlink:type="simple" xlink:href="https://shs.hal.science/halshs-00465696v1">halshs-0046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47v1">Evolutions et permanence du contrôle de gestion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Économie et management</text:span><text:span>, 2007, 123, pp.12-18</text:span></text:p>
              <text:p text:style-name="Normal"><text:span>Article dans une revue</text:span></text:p>
              <text:p text:style-name="Normal"><text:a xlink:type="simple" xlink:href="https://shs.hal.science/halshs-00196547v1">halshs-0019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562v1">Control and Change. Analysing the Process of Institutionalisat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Management Accounting Research</text:span><text:span>, 2007, 18 (2), pp.172-208.<text:s/></text:span><text:a xlink:type="simple" xlink:href="https://dx.doi.org/10.1016/j.mar.2007.02.003">⟨10.1016/j.mar.2007.02.003⟩</text:a></text:p>
              <text:p text:style-name="Normal"><text:span>Article dans une revue</text:span></text:p>
              <text:p text:style-name="Normal"><text:a xlink:type="simple" xlink:href="https://shs.hal.science/halshs-00170562v1">halshs-0017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574v1">Les pratiques des établissements d'enseignement supérieur et de recherche en matière de pilotage et de contrôle de gestion. 2. Les hommes et les structur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Revue Française de Comptabilité</text:span><text:span>, 2007, 401, pp.41-45</text:span></text:p>
              <text:p text:style-name="Normal"><text:span>Article dans une revue</text:span></text:p>
              <text:p text:style-name="Normal"><text:a xlink:type="simple" xlink:href="https://shs.hal.science/halshs-00197574v1">halshs-0019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573v1">Les pratiques des établissements d'enseignement supérieur et de recherche en matière de pilotage et de contrôle de gestion. 1. Les outil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Christophe Torset">Christophe Torset</text:a></text:p>
              <text:p text:style-name="Normal"><text:span>Revue Française de Comptabilité</text:span><text:span>, 2006, 393, pp.43-46</text:span></text:p>
              <text:p text:style-name="Normal"><text:span>Article dans une revue</text:span></text:p>
              <text:p text:style-name="Normal"><text:a xlink:type="simple" xlink:href="https://shs.hal.science/halshs-00197573v1">halshs-0019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0v1">Corporate governance and profit manipulation: a French field stud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Critical Perspectives On Accounting</text:span><text:span>, 2005, 16 (6), pp.717-748.<text:s/></text:span><text:a xlink:type="simple" xlink:href="https://dx.doi.org/10.1016/j.cpa.2003.08.008">⟨10.1016/j.cpa.2003.08.008⟩</text:a></text:p>
              <text:p text:style-name="Normal"><text:span>Article dans une revue</text:span></text:p>
              <text:p text:style-name="Normal"><text:a xlink:type="simple" xlink:href="https://shs.hal.science/halshs-00170340v1">halshs-00170340v1</text:a></text:p>
            </table:table-cell>
          </table:table-row>
        </table:table>
        <text:p text:style-name="P16"/>
        <text:p text:style-name="Heading2"><text:span text:style-name="T7">Chapitre d'ouvrage (21)</text:span></text:p>
        <text:p text:style-name="P18"/>
        <table:table table:name="6c3a79" table:style-name="6c3a79">
          <table:table-column table:style-name="6c3a79.0"/>
          <table:table-row>
            <table:table-cell office:value-type="string">
              <text:p text:style-name="Normal"><text:a xlink:type="simple" xlink:href="https://hal.science/hal-03395050v1">Jeremy Hope et Robin Fraser « Beyond Budgeting », faut-il supprimer le budget ?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Samuel Sponem">Samuel Sponem</text:a></text:p>
              <text:p text:style-name="Normal"><text:span>Les grands auteurs en contrôle de gestion</text:span><text:span>, pp.337-352, 2021</text:span></text:p>
              <text:p text:style-name="Normal"><text:span>Chapitre d'ouvrage</text:span></text:p>
              <text:p text:style-name="Normal"><text:a xlink:type="simple" xlink:href="https://hal.science/hal-03395050v1">hal-0339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10v1">Panorama et typologie des modes de gouvernance des association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Philippe Eynaud.<text:s/></text:span><text:span>La gouvernance entre diversité et normalisation</text:span><text:span>, Dalloz, jurisEditions, pp.22-42, 2015</text:span></text:p>
              <text:p text:style-name="Normal"><text:span>Chapitre d'ouvrage</text:span></text:p>
              <text:p text:style-name="Normal"><text:a xlink:type="simple" xlink:href="https://shs.hal.science/halshs-01251710v1">halshs-0125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611v1">Civil Society Organization governance: More than just a matter for the board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Philippe Eynaud; Jean-Louis Laville; Dennis R. Young.<text:s/></text:span><text:span>Civil Society, the Third Sector and Social Enterprise: Governance and Democracy</text:span><text:span>, Routledge, pp.58-74, 2015, Routledge Frontiers of Political Economy</text:span></text:p>
              <text:p text:style-name="Normal"><text:span>Chapitre d'ouvrage</text:span></text:p>
              <text:p text:style-name="Normal"><text:a xlink:type="simple" xlink:href="https://shs.hal.science/halshs-01151611v1">halshs-011516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08764v2">La prise de décision stratégique dans les organisations publiques collégiales. Le cas des universités français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ephanie Mignot Gerard">Stephanie Mignot 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Bachir Mazouz.<text:s/></text:span><text:span>La stratégie des organisations de l’État. Contexte d’analyse, paramètres de décision et gestion du changement</text:span><text:span>, Presses de l'Université du Québec, pp.137 - 158, 2014, 9782760540798</text:span></text:p>
              <text:p text:style-name="Normal"><text:span>Chapitre d'ouvrage</text:span></text:p>
              <text:p text:style-name="Normal"><text:a xlink:type="simple" xlink:href="https://sciencespo.hal.science/hal-03108764v2">hal-031087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05v1">The impact of recent reforms on the institutional governance of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Michael Shattock.<text:s/></text:span><text:span>International Trends in University Governance: Autonomy, Self-Government and the Distribution of Authority</text:span><text:span>, Routledge, pp.67-88, 2014, 9780415842907</text:span></text:p>
              <text:p text:style-name="Normal"><text:span>Chapitre d'ouvrage</text:span></text:p>
              <text:p text:style-name="Normal"><text:a xlink:type="simple" xlink:href="https://shs.hal.science/halshs-01015505v1">halshs-010155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627v1">The use of indicators in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ephanie Mignot Gerard">Stephanie Mignot 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Wim Blockmans; Lars Engwall; Denis Weaire.<text:s/></text:span><text:span>Bibliometrics: Use and Abuse in the Review of Research Performance</text:span><text:span>, Portland Press Ltd, pp.129-142, 2014, 9781855781955</text:span></text:p>
              <text:p text:style-name="Normal"><text:span>Chapitre d'ouvrage</text:span></text:p>
              <text:p text:style-name="Normal"><text:a xlink:type="simple" xlink:href="https://sciencespo.hal.science/hal-03460627v1">hal-0346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000v1">La gouvernance associative : entre diversité et normalisation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Alain Burlaud.<text:s/></text:span><text:span>Comptabilité, Finance et Politique. De la pratique à la théorie : l’art de la conceptualisation.</text:span><text:span>, ECS, pp.219-226, 2014, Mélanges en l’honneur du Professeur Christian Hoarau</text:span></text:p>
              <text:p text:style-name="Normal"><text:span>Chapitre d'ouvrage</text:span></text:p>
              <text:p text:style-name="Normal"><text:a xlink:type="simple" xlink:href="https://shs.hal.science/halshs-01118000v1">halshs-0111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00v1">La construction des budgets et le système budgétaire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Anne Pezet">Anne Pezet</text:a></text:p>
              <text:p text:style-name="Normal"><text:span>Contrôle de gestion</text:span><text:span>, pp.283-307, 2013</text:span></text:p>
              <text:p text:style-name="Normal"><text:span>Chapitre d'ouvrage</text:span></text:p>
              <text:p text:style-name="Normal"><text:a xlink:type="simple" xlink:href="https://hal.science/hal-03133600v1">hal-031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64v1">La construction des budgets et le système budgétaire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Anne Pezet">Anne Pezet</text:a></text:p>
              <text:p text:style-name="Normal"><text:span>Contrôle de gestion</text:span><text:span>, pp.283-307, 2013</text:span></text:p>
              <text:p text:style-name="Normal"><text:span>Chapitre d'ouvrage</text:span></text:p>
              <text:p text:style-name="Normal"><text:a xlink:type="simple" xlink:href="https://hal.science/hal-01631764v1">hal-0163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718v1">L'évolution du contrôle de gestion : révolution ou mystification 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Laurent Cappelletti.<text:s/></text:span><text:span>Audit, contrôle et performance</text:span><text:span>, CNDP éditions, pp.53-63, 2011</text:span></text:p>
              <text:p text:style-name="Normal"><text:span>Chapitre d'ouvrage</text:span></text:p>
              <text:p text:style-name="Normal"><text:a xlink:type="simple" xlink:href="https://shs.hal.science/halshs-00631718v1">halshs-0063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927v1">Le contrôle de gestion comme savoir légitime. Étude sur la fabrique d'un mythe rationnel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Comptabilité, contrôle et société. Mélanges en l'honneur du Professeur Alain Burlaud</text:span><text:span>, Foucher, pp.191-202, 2011</text:span></text:p>
              <text:p text:style-name="Normal"><text:span>Chapitre d'ouvrage</text:span></text:p>
              <text:p text:style-name="Normal"><text:a xlink:type="simple" xlink:href="https://shs.hal.science/halshs-00677927v1">halshs-0067792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03v1">Le contrôleur de gestion, un business partner ?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Pierre Raguideau">Pierre Raguideau</text:a></text:p>
              <text:p text:style-name="Normal"><text:span>N. Berland, F.X. Simon (eds).<text:s/></text:span><text:span>Le contrôle de gestion en mouvement. Etat de l'art et meilleures pratiques</text:span><text:span>, Eyrolles-Editions d'Organisation, pp.157-163, 2010</text:span></text:p>
              <text:p text:style-name="Normal"><text:span>Chapitre d'ouvrage</text:span></text:p>
              <text:p text:style-name="Normal"><text:a xlink:type="simple" xlink:href="https://hec.hal.science/hal-00806403v1">hal-0080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649v1">Culture du résultat et pilotage par les indicateurs dans le secteur public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Bernard Pras (coord.).<text:s/></text:span><text:span>Management : enjeux de demain</text:span><text:span>, Vuibert, pp.163-171, 2009</text:span></text:p>
              <text:p text:style-name="Normal"><text:span>Chapitre d'ouvrage</text:span></text:p>
              <text:p text:style-name="Normal"><text:a xlink:type="simple" xlink:href="https://shs.hal.science/halshs-00460649v1">halshs-0046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7v1">Contrôle de gestion et apprentissage organisationnel</text:a></text:p>
              <text:p text:style-name="Normal"><text:a xlink:type="simple" xlink:href="https://hal.science/search/index/?q=*&amp;authFullName_s=Samuel Sponem">Samuel Sponem</text:a></text:p>
              <text:p text:style-name="Normal"><text:span>Bernard Colasse.<text:s/></text:span><text:span>Encyclopédie de comptabilité, contrôle de gestion et audit</text:span><text:span>, Economica, pp.561-573, 2009</text:span></text:p>
              <text:p text:style-name="Normal"><text:span>Chapitre d'ouvrage</text:span></text:p>
              <text:p text:style-name="Normal"><text:a xlink:type="simple" xlink:href="https://shs.hal.science/halshs-00465677v1">halshs-0046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84v1">Usages des dispositifs de gestion : entre conformité et innovations</text:a></text:p>
              <text:p text:style-name="Normal"><text:a xlink:type="simple" xlink:href="https://hal.science/search/index/?q=*&amp;authFullName_s=Philippe Avare">Philippe Ava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Christian Hoarau et Jean-Louis Laville.<text:s/></text:span><text:span>La gouvernance des associations. Sociologie, économie, gestion. Editions Eres</text:span><text:span>, Eres, pp.205-214, 2008, Sociologie économique</text:span></text:p>
              <text:p text:style-name="Normal"><text:span>Chapitre d'ouvrage</text:span></text:p>
              <text:p text:style-name="Normal"><text:a xlink:type="simple" xlink:href="https://shs.hal.science/halshs-00465684v1">halshs-0046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80v1">Le managerialisme et les associations</text:a></text:p>
              <text:p text:style-name="Normal"><text:a xlink:type="simple" xlink:href="https://hal.science/search/index/?q=*&amp;authFullName_s=Philippe Avare">Philippe Avare</text:a><text:span>,</text:span><text:a xlink:type="simple" xlink:href="https://hal.science/search/index/?q=*&amp;authFullName_s=Samuel Sponem">Samuel Sponem</text:a></text:p>
              <text:p text:style-name="Normal"><text:span>Christian Hoarau et Jean-Louis Laville.<text:s/></text:span><text:span>La gouvernance des associations. Sociologie, économie, gestion.</text:span><text:span>, Eres, pp.113-130, 2008, Sociologie économique</text:span></text:p>
              <text:p text:style-name="Normal"><text:span>Chapitre d'ouvrage</text:span></text:p>
              <text:p text:style-name="Normal"><text:a xlink:type="simple" xlink:href="https://shs.hal.science/halshs-00465680v1">halshs-0046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86v1">Budgetary practices: the case of French companies</text:a></text:p>
              <text:p text:style-name="Normal"><text:a xlink:type="simple" xlink:href="https://hal.science/search/index/?q=*&amp;authFullName_s=Samuel Sponem">Samuel Sponem</text:a></text:p>
              <text:p text:style-name="Normal"><text:span>Jürgen Weber et Stefan Linder.<text:s/></text:span><text:span>Neugestaltung Der Budgetierung Mit Better Und Beyond Budgeting?</text:span><text:span>, Wiley, pp.10-13, 2008</text:span></text:p>
              <text:p text:style-name="Normal"><text:span>Chapitre d'ouvrage</text:span></text:p>
              <text:p text:style-name="Normal"><text:a xlink:type="simple" xlink:href="https://shs.hal.science/halshs-00465686v1">halshs-0046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8v1">L'Etat à l'heure de la gestion par objectifs. Quelles leçons tirer des pratiques des entreprises ?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Bernard Ramanantsoa.<text:s/></text:span><text:span>L' Art du management - Performance - Développement Durable - Leadership</text:span><text:span>, Pearson Village Mondial, pp.137-150, 2008</text:span></text:p>
              <text:p text:style-name="Normal"><text:span>Chapitre d'ouvrage</text:span></text:p>
              <text:p text:style-name="Normal"><text:a xlink:type="simple" xlink:href="https://shs.hal.science/halshs-00465678v1">halshs-0046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770v1">Comme l'entreprise l'État doit adopter une culture du résultat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Petit bréviaire des idées reçues en management</text:span><text:span>, La Découverte, pp.257-267, 2008</text:span></text:p>
              <text:p text:style-name="Normal"><text:span>Chapitre d'ouvrage</text:span></text:p>
              <text:p text:style-name="Normal"><text:a xlink:type="simple" xlink:href="https://shs.hal.science/halshs-00365770v1">halshs-003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28v1">On ne gère bien que ce que l'on mesure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Catherine Chevalier">Catherine Chevalier</text:a><text:span>,</text:span><text:a xlink:type="simple" xlink:href="https://hal.science/search/index/?q=*&amp;authFullName_s=Samuel Sponem">Samuel Sponem</text:a></text:p>
              <text:p text:style-name="Normal"><text:span>Petit bréviaire des idées reçues en management</text:span><text:span>, La Découverte, pp.159-168, 2008</text:span></text:p>
              <text:p text:style-name="Normal"><text:span>Chapitre d'ouvrage</text:span></text:p>
              <text:p text:style-name="Normal"><text:a xlink:type="simple" xlink:href="https://hal.science/hal-00340428v1">hal-0034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85v1">Régulation dirigeante et gouvernance associative</text:a></text:p>
              <text:p text:style-name="Normal"><text:a xlink:type="simple" xlink:href="https://hal.science/search/index/?q=*&amp;authFullName_s=Joseph Haeringer">Joseph Haeringer</text:a><text:span>,</text:span><text:a xlink:type="simple" xlink:href="https://hal.science/search/index/?q=*&amp;authFullName_s=Samuel Sponem">Samuel Sponem</text:a></text:p>
              <text:p text:style-name="Normal"><text:span>Hoarau Christian, Laville Jean-Louis (dir.).<text:s/></text:span><text:span>La gouvernance des associations : économie, sociologie, gestion</text:span><text:span>, Érès, Coll. Sociologie économique, pp. 227-244, 2008,<text:s/></text:span><text:a xlink:type="simple" xlink:href="https://dx.doi.org/10.3917/eres.lavil.2008.01.0227">⟨10.3917/eres.lavil.2008.01.0227⟩</text:a></text:p>
              <text:p text:style-name="Normal"><text:span>Chapitre d'ouvrage</text:span></text:p>
              <text:p text:style-name="Normal"><text:a xlink:type="simple" xlink:href="https://shs.hal.science/halshs-00465685v1">halshs-00465685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4def4a" table:style-name="4def4a">
          <table:table-column table:style-name="4def4a.0"/>
          <table:table-row>
            <table:table-cell office:value-type="string">
              <text:p text:style-name="Normal"><text:a xlink:type="simple" xlink:href="https://shs.hal.science/halshs-00944672v1">La fabrique des experts-comptables. Une histoire de l'INTEC 1931-2011</text:a></text:p>
              <text:p text:style-name="Normal"><text:a xlink:type="simple" xlink:href="https://hal.science/search/index/?q=*&amp;authFullName_s=Luc Marco">Luc Marco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Béatrice Touchelay">Béatrice Touchelay</text:a></text:p>
              <text:p text:style-name="Normal"><text:span>L'Harmattan, pp.185, 2011, 2296563686</text:span></text:p>
              <text:p text:style-name="Normal"><text:span>Ouvrages</text:span></text:p>
              <text:p text:style-name="Normal"><text:a xlink:type="simple" xlink:href="https://shs.hal.science/halshs-00944672v1">halshs-009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70v1">La fabrique des experts comptables. Une histoire de l’INTEC 1931-2011, Paris, L’Harmattan, 2011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Luc Marco">Luc Marco</text:a><text:span>,</text:span><text:a xlink:type="simple" xlink:href="https://hal.science/search/index/?q=*&amp;authFullName_s=Samuel Sponem">Samuel Sponem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721370v1">hal-01721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716v1">Petit bréviaire des idées reçues en management 2e édition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La Découverte, pp.297, 2010</text:span></text:p>
              <text:p text:style-name="Normal"><text:span>Ouvrages</text:span></text:p>
              <text:p text:style-name="Normal"><text:a xlink:type="simple" xlink:href="https://shs.hal.science/halshs-00498716v1">halshs-0049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79v1">Petit bréviaire des idées reçues en management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La découverte, pp.297, 2008</text:span></text:p>
              <text:p text:style-name="Normal"><text:span>Ouvrages</text:span></text:p>
              <text:p text:style-name="Normal"><text:a xlink:type="simple" xlink:href="https://shs.hal.science/halshs-00465679v1">halshs-00465679v1</text:a></text:p>
            </table:table-cell>
          </table:table-row>
        </table:table>
        <text:p text:style-name="P22"/>
        <text:p text:style-name="Heading2"><text:span text:style-name="T9">Communication dans un congrès (81)</text:span></text:p>
        <text:p text:style-name="P24"/>
        <table:table table:name="e71ff0" table:style-name="e71ff0">
          <table:table-column table:style-name="e71ff0.0"/>
          <table:table-row>
            <table:table-cell office:value-type="string">
              <text:p text:style-name="Normal"><text:a xlink:type="simple" xlink:href="https://shs.hal.science/halshs-03814248v1">Que fait la performance aux universités ? Utilisation des mesures de performance de la recherche et collégialité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érard">Stéphanie Mignot-Gé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Colloque « Managérialisation de l'université »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14248v1">halshs-0381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777v1">Do Performance Metrics Erode Collegiality? Empirical Evidence from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shs.hal.science/halshs-01563777v1">halshs-0156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041v1">Academics’ values in French universities. Does commitment to performance match with commitment to university ‘publicness’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Samuel Sponem">Samuel Sponem</text:a></text:p>
              <text:p text:style-name="Normal"><text:span>Congrès de l’Association Francophone de Comptabilité (AFC)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16041v1">halshs-0131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51v1">Do Performance Metrics Erode Collegiality? Empirical Evidence from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10th Conference on New Directions in Management Accounting</text:span><text:span>, Dec 2016, Brussels, Belgium</text:span></text:p>
              <text:p text:style-name="Normal"><text:span>Communication dans un congrès</text:span></text:p>
              <text:p text:style-name="Normal"><text:a xlink:type="simple" xlink:href="https://shs.hal.science/halshs-01456651v1">halshs-0145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992v1">Do Performance Metrics Erode Collegiality? Empirical Evidence from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32nd EGOS colloquium</text:span><text:span>, University of Napoli, Jul 2016, Napoli, Italy</text:span></text:p>
              <text:p text:style-name="Normal"><text:span>Communication dans un congrès</text:span></text:p>
              <text:p text:style-name="Normal"><text:a xlink:type="simple" xlink:href="https://shs.hal.science/halshs-01342992v1">halshs-0134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7249v1">Do Performance Metrics Erode Collegiality? Empirical Evidence from French Universiti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SASE 28th Conference. Moral Economies. Economic Moralities.<text:s/></text:span><text:span>, University of California Berkeley, Jun 2016, Berkeley, CA, United States</text:span></text:p>
              <text:p text:style-name="Normal"><text:span>Communication dans un congrès</text:span></text:p>
              <text:p text:style-name="Normal"><text:a xlink:type="simple" xlink:href="https://shs.hal.science/halshs-01337249v1">halshs-013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62v1">Le Nouveau Management Public dans les universités françaises, un puzzle doctrinal encore mal articulé en pratiques ?</text:a></text:p>
              <text:p text:style-name="Normal"><text:a xlink:type="simple" xlink:href="https://hal.science/search/index/?q=*&amp;authFullName_s=Marie Boitier">Marie Boitier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nne Riviere">Anne Riviere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et al.</text:span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862v1">hal-01188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583v1">Academics’ values in French universities. Is commitment to performance compatible with commitment to university ‘publicness’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4th RESUP International Conference: University missions. Reconfiguration, interplay and contradictions</text:span><text:span>, Dec 2014, Lyon, France</text:span></text:p>
              <text:p text:style-name="Normal"><text:span>Communication dans un congrès</text:span></text:p>
              <text:p text:style-name="Normal"><text:a xlink:type="simple" xlink:href="https://shs.hal.science/halshs-01096583v1">halshs-01096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661v1">Le Nouveau Management Public dans les universités françaises, un puzzle doctrinal encore mal articulé en pratiques ?</text:a></text:p>
              <text:p text:style-name="Normal"><text:a xlink:type="simple" xlink:href="https://hal.science/search/index/?q=*&amp;authFullName_s=Marie Boitier">Marie Boitier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Anne Riviere">Anne Riviere</text:a><text:span>et al.</text:span></text:p>
              <text:p text:style-name="Normal"><text:span>Colloque international de l'Association Internationale de Recherche en management Public (AIRMAP) " Management public : et si les fins justifiaient les moyens.. "</text:span><text:span>, May 2014, Aix en Provence, France</text:span></text:p>
              <text:p text:style-name="Normal"><text:span>Communication dans un congrès</text:span></text:p>
              <text:p text:style-name="Normal"><text:a xlink:type="simple" xlink:href="https://shs.hal.science/halshs-00994661v1">halshs-0099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66v1">Reforms in French Public Universities. How does commitment to performance match with commitment to public values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Samuel Sponem">Samuel Sponem</text:a></text:p>
              <text:p text:style-name="Normal"><text:span>29th EGOS colloquium - Bridging Continents, Cultures and Worldviews</text:span><text:span>, Jul 2013, Montréal, Canada</text:span></text:p>
              <text:p text:style-name="Normal"><text:span>Communication dans un congrès</text:span></text:p>
              <text:p text:style-name="Normal"><text:a xlink:type="simple" xlink:href="https://shs.hal.science/halshs-00842166v1">halshs-0084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9v1">Accounting as a Site for Performativity Struggles: Financial Economics Performativity and Accounting Standardization</text:a></text:p>
              <text:p text:style-name="Normal"><text:a xlink:type="simple" xlink:href="https://hal.science/search/index/?q=*&amp;authFullName_s=Laure Cabantous">Laure Cabantous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Samuel Sponem">Samuel Sponem</text:a></text:p>
              <text:p text:style-name="Normal"><text:span>34ème congrès de l'Association Francophone de Comptabilité</text:span><text:span>, May 2013, Montréal, Canada</text:span></text:p>
              <text:p text:style-name="Normal"><text:span>Communication dans un congrès</text:span></text:p>
              <text:p text:style-name="Normal"><text:a xlink:type="simple" xlink:href="https://shs.hal.science/halshs-00944679v1">halshs-0094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69v1">La gouvernance des universitaires Françaises: État de la situation et enjeux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81e du Congrès de l'Acfas - Colloque 10 - La collaboration universitaire France-Québec à l'heure des savoirs sans frontière</text:span><text:span>, May 2013, Québec, Canada</text:span></text:p>
              <text:p text:style-name="Normal"><text:span>Communication dans un congrès</text:span></text:p>
              <text:p text:style-name="Normal"><text:a xlink:type="simple" xlink:href="https://shs.hal.science/halshs-00944669v1">halshs-0094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80v1">Accounting as a Site for Performativity Struggles: Financial Economics Performativity and Accounting Standardization</text:a></text:p>
              <text:p text:style-name="Normal"><text:a xlink:type="simple" xlink:href="https://hal.science/search/index/?q=*&amp;authFullName_s=Laure Cabantous">Laure Cabantous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Samuel Sponem">Samuel Sponem</text:a></text:p>
              <text:p text:style-name="Normal"><text:span>Alternative Accounts Conference</text:span><text:span>, Apr 2013, Toronto, Canada</text:span></text:p>
              <text:p text:style-name="Normal"><text:span>Communication dans un congrès</text:span></text:p>
              <text:p text:style-name="Normal"><text:a xlink:type="simple" xlink:href="https://shs.hal.science/halshs-00944680v1">halshs-0094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1v1">Le processus budgétaire au Québec</text:a></text:p>
              <text:p text:style-name="Normal"><text:a xlink:type="simple" xlink:href="https://hal.science/search/index/?q=*&amp;authFullName_s=Hugues Boisvert">Hugues Boisvert</text:a><text:span>,</text:span><text:a xlink:type="simple" xlink:href="https://hal.science/search/index/?q=*&amp;authFullName_s=Samuel Sponem">Samuel Sponem</text:a></text:p>
              <text:p text:style-name="Normal"><text:span>Colloque sur la gestion de la performance des organisations - Les meilleures pratiques du processus budgétaire (Ordre des CPA)</text:span><text:span>, May 2013, Montréal, Canada</text:span></text:p>
              <text:p text:style-name="Normal"><text:span>Communication dans un congrès</text:span></text:p>
              <text:p text:style-name="Normal"><text:a xlink:type="simple" xlink:href="https://shs.hal.science/halshs-00944671v1">halshs-0094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53v1">Governance of civil society organizations: a typology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4th EMES International Research Conference on Social Enterprise</text:span><text:span>, Jul 2013, University of Liege, Belgium</text:span></text:p>
              <text:p text:style-name="Normal"><text:span>Communication dans un congrès</text:span></text:p>
              <text:p text:style-name="Normal"><text:a xlink:type="simple" xlink:href="https://shs.hal.science/halshs-00842153v1">halshs-0084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021v1">Reforms in French Public Universities. How does commitment to performance match with commitment to public values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Samuel Sponem">Samuel Sponem</text:a></text:p>
              <text:p text:style-name="Normal"><text:span>The 26th annual conference of the Consortium of Higher Education Researchers (CHER)</text:span><text:span>, Sep 2013, Lausanne, Switzerland</text:span></text:p>
              <text:p text:style-name="Normal"><text:span>Communication dans un congrès</text:span></text:p>
              <text:p text:style-name="Normal"><text:a xlink:type="simple" xlink:href="https://shs.hal.science/halshs-00875021v1">halshs-0087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265v1">The rationalization and professionalization of NPO governance: towards a bridging model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Stéphanie Chatelain-Ponroy">Stéphanie Chatelain-Ponroy</text:a></text:p>
              <text:p text:style-name="Normal"><text:span>10th international conference of International society for third sector research</text:span><text:span>, 2012, Sienne, Italy</text:span></text:p>
              <text:p text:style-name="Normal"><text:span>Communication dans un congrès</text:span></text:p>
              <text:p text:style-name="Normal"><text:a xlink:type="simple" xlink:href="https://shs.hal.science/halshs-02160265v1">halshs-0216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8v1">Accounting as a site for performativity struggles: Financial economics performativity and accounting standardization</text:a></text:p>
              <text:p text:style-name="Normal"><text:a xlink:type="simple" xlink:href="https://hal.science/search/index/?q=*&amp;authFullName_s=Laure Cabantous">Laure Cabantous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Samuel Sponem">Samuel Sponem</text:a></text:p>
              <text:p text:style-name="Normal"><text:span>28th EGOS colloquium</text:span><text:span>, Jul 2012, Montréal, Canada</text:span></text:p>
              <text:p text:style-name="Normal"><text:span>Communication dans un congrès</text:span></text:p>
              <text:p text:style-name="Normal"><text:a xlink:type="simple" xlink:href="https://shs.hal.science/halshs-00944678v1">halshs-0094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7v1">The Tableau de Bord as the Construction of a CEO's Mental Equipment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Atelier - Association de contrôle de gestion</text:span><text:span>, Mar 2012, Montréal, Canada</text:span></text:p>
              <text:p text:style-name="Normal"><text:span>Communication dans un congrès</text:span></text:p>
              <text:p text:style-name="Normal"><text:a xlink:type="simple" xlink:href="https://shs.hal.science/halshs-00944677v1">halshs-0094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155v1">État des lieux de la gouvernance des universités français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Samuel Sponem">Samuel Sponem</text:a></text:p>
              <text:p text:style-name="Normal"><text:span>Congrès de la CDUL " La gouvernance des universités, quelle place pour les UFR dans le cadre des RCE ? "</text:span><text:span>, Mar 2012, Rennes, France</text:span></text:p>
              <text:p text:style-name="Normal"><text:span>Communication dans un congrès</text:span></text:p>
              <text:p text:style-name="Normal"><text:a xlink:type="simple" xlink:href="https://shs.hal.science/halshs-00685155v1">halshs-0068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582v1">Quantifier l'enseignement supérieur. Une exploration des rôles des indicateurs dans les universités français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IVème symposium international : Regards croisés sur les transformations de la gestion et des organisations publiques - La gestion des interfaces politico-administratives à l'aune des indicateurs de la performance publique</text:span><text:span>, Nov 2012, Quebec, Canada. pp.atelier 6</text:span></text:p>
              <text:p text:style-name="Normal"><text:span>Communication dans un congrès</text:span></text:p>
              <text:p text:style-name="Normal"><text:a xlink:type="simple" xlink:href="https://shs.hal.science/halshs-00753582v1">halshs-0075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2604v1">Governance of Nonprofit Organizations: a typology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10th International Conference of ISTR</text:span><text:span>, Jul 2012, Siena, Italy</text:span></text:p>
              <text:p text:style-name="Normal"><text:span>Communication dans un congrès</text:span></text:p>
              <text:p text:style-name="Normal"><text:a xlink:type="simple" xlink:href="https://shs.hal.science/halshs-00712604v1">halshs-0071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362v1">Oui &amp;quot; à la performance et &amp;quot; oui &amp;quot; aux valeurs du public : les paradoxes de la communauté universitaire française 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Colloque international AIRMAP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0762362v1">halshs-007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18v1">Balancing the Creativity-Control Tension : Perspective from the Sociology of Art and an Artistic Squat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Samuel Sponem">Samuel Sponem</text:a></text:p>
              <text:p text:style-name="Normal"><text:span>AOS: Acccounting, organizations, and Society</text:span><text:span>, Apr 2011, Barcelone, Spain</text:span></text:p>
              <text:p text:style-name="Normal"><text:span>Communication dans un congrès</text:span></text:p>
              <text:p text:style-name="Normal"><text:a xlink:type="simple" xlink:href="https://hal.science/hal-03660018v1">hal-0366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4v1">Balancing the Creativity-Control Tension: Perspectives from the Sociology of Art and an Artistic Squat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Debating the link between creativity and control - A Workshop Sponsored by Accounting, Organizations and Society, IESE Business School and Sda Bocconi School of Management</text:span><text:span>, Apr 2011, Barcelone, Spain</text:span></text:p>
              <text:p text:style-name="Normal"><text:span>Communication dans un congrès</text:span></text:p>
              <text:p text:style-name="Normal"><text:a xlink:type="simple" xlink:href="https://shs.hal.science/halshs-00944674v1">halshs-0094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6v1">Balancing the Creativity-Control Tension : Perspective from the Sociology of Art and an Artistic Squat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Workshop - The Hidden Sides of Creativity in Organizationnal Settings</text:span><text:span>, May 2011, Cergy, France</text:span></text:p>
              <text:p text:style-name="Normal"><text:span>Communication dans un congrès</text:span></text:p>
              <text:p text:style-name="Normal"><text:a xlink:type="simple" xlink:href="https://shs.hal.science/halshs-00944676v1">halshs-0094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3v1">Squatting on Seesaws: A Sociology of Art Perspective on the Creativity-Control Tension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Conférences du GéPS - Hec Montréal</text:span><text:span>, Dec 2011, Montréal, Canada</text:span></text:p>
              <text:p text:style-name="Normal"><text:span>Communication dans un congrès</text:span></text:p>
              <text:p text:style-name="Normal"><text:a xlink:type="simple" xlink:href="https://shs.hal.science/halshs-00944673v1">halshs-0094467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8308v1">The Design of Budgeting Systems: Impact on Roles and Critiques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34th EAA Annual Congress</text:span><text:span>, Apr 2011, Rome, Italy</text:span></text:p>
              <text:p text:style-name="Normal"><text:span>Communication dans un congrès</text:span></text:p>
              <text:p text:style-name="Normal"><text:a xlink:type="simple" xlink:href="https://hec.hal.science/hal-00578308v1">hal-0057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675v1">Balancing the Creativity-Control Tension: Perspectives from the Sociology of Art and an Artistic Squat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4th Workshop on Management Accounting as Social and Organizational Practice (MASOP)</text:span><text:span>, Mar 2011, Paris, France</text:span></text:p>
              <text:p text:style-name="Normal"><text:span>Communication dans un congrès</text:span></text:p>
              <text:p text:style-name="Normal"><text:a xlink:type="simple" xlink:href="https://shs.hal.science/halshs-00944675v1">halshs-0094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8v1">Why and how does a CEO use financial and non-financial data? A study of the emergence of the Tableau de Bord at the Crédit Lyonnais (1870-1890)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9th Interdisciplinary, Perspectives on Accounting Conference</text:span><text:span>, Jul 2009, Innsbruck, Austria. pp.1-20</text:span></text:p>
              <text:p text:style-name="Normal"><text:span>Communication dans un congrès</text:span></text:p>
              <text:p text:style-name="Normal"><text:a xlink:type="simple" xlink:href="https://shs.hal.science/halshs-00463728v1">halshs-004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25v1">Governance of Social Civil Organizations : a balance between internal and external logics.The case of Parisian artistics squat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Jean-Pascal Gond">Jean-Pascal Gond</text:a></text:p>
              <text:p text:style-name="Normal"><text:span>Conférence Internationale sur la gouvernance des associations</text:span><text:span>, Cnam, Sep 2009, Paris, France</text:span></text:p>
              <text:p text:style-name="Normal"><text:span>Communication dans un congrès</text:span></text:p>
              <text:p text:style-name="Normal"><text:a xlink:type="simple" xlink:href="https://hal.science/hal-03660125v1">hal-0366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32v1">Le pilotage d'un projet institutionnel et son évaluation</text:a></text:p>
              <text:p text:style-name="Normal"><text:a xlink:type="simple" xlink:href="https://hal.science/search/index/?q=*&amp;authFullName_s=Samuel Sponem">Samuel Sponem</text:a></text:p>
              <text:p text:style-name="Normal"><text:span>Université populaire et citoyenne, Conservatoire National des Arts et Métiers - Institut Polanyi</text:span><text:span>, Dec 2009, Paris, France</text:span></text:p>
              <text:p text:style-name="Normal"><text:span>Communication dans un congrès</text:span></text:p>
              <text:p text:style-name="Normal"><text:a xlink:type="simple" xlink:href="https://shs.hal.science/halshs-00463732v1">halshs-0046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0v1">Les approches critiques en contrôle de gestion</text:a></text:p>
              <text:p text:style-name="Normal"><text:a xlink:type="simple" xlink:href="https://hal.science/search/index/?q=*&amp;authFullName_s=Jérémy Morales">Jérémy Morales</text:a><text:span>,</text:span><text:a xlink:type="simple" xlink:href="https://hal.science/search/index/?q=*&amp;authFullName_s=Samuel Sponem">Samuel Sponem</text:a></text:p>
              <text:p text:style-name="Normal"><text:span>Séminaire de recherche du CRC-GREG, Conservatoire National des Arts et Métiers</text:span><text:span>, Feb 2009, Paris, France</text:span></text:p>
              <text:p text:style-name="Normal"><text:span>Communication dans un congrès</text:span></text:p>
              <text:p text:style-name="Normal"><text:a xlink:type="simple" xlink:href="https://shs.hal.science/halshs-00465700v1">halshs-0046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9v1">Making Artistic Squats Count: Calculability and Legitimacy in an Alternative Artistic Organization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9th Interdisciplinary, Perspectives on Accounting Conference</text:span><text:span>, Jul 2009, Innsbruck, Austria. pp.1-20</text:span></text:p>
              <text:p text:style-name="Normal"><text:span>Communication dans un congrès</text:span></text:p>
              <text:p text:style-name="Normal"><text:a xlink:type="simple" xlink:href="https://shs.hal.science/halshs-00463729v1">halshs-00463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6v1">Why and how a CEO uses Financial and Non financial Data? A Study of the Emergence of Tableau de Bord at the Crédit Lyonnais (1870-1890)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XIVèmes Journées d'Histoire de la Comptabilité et du Management</text:span><text:span>, Mar 2009, Sceaux, France. pp.1-20</text:span></text:p>
              <text:p text:style-name="Normal"><text:span>Communication dans un congrès</text:span></text:p>
              <text:p text:style-name="Normal"><text:a xlink:type="simple" xlink:href="https://shs.hal.science/halshs-00463726v1">halshs-0046372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6103v1">The Management Accounting Function: Proposing a Typolog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32nd Annual Congress of the European Accounting Association</text:span><text:span>, May 2009, Tampere, Finland</text:span></text:p>
              <text:p text:style-name="Normal"><text:span>Communication dans un congrès</text:span></text:p>
              <text:p text:style-name="Normal"><text:a xlink:type="simple" xlink:href="https://hec.hal.science/hal-00496103v1">hal-0049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1v1">Les approches critiques en contrôle de gestion</text:a></text:p>
              <text:p text:style-name="Normal"><text:a xlink:type="simple" xlink:href="https://hal.science/search/index/?q=*&amp;authFullName_s=Jérémy Morales">Jérémy Morales</text:a><text:span>,</text:span><text:a xlink:type="simple" xlink:href="https://hal.science/search/index/?q=*&amp;authFullName_s=Samuel Sponem">Samuel Sponem</text:a></text:p>
              <text:p text:style-name="Normal"><text:span>Séminaire de recherche MACORG, ESCP</text:span><text:span>, Mar 2009, Paris, France</text:span></text:p>
              <text:p text:style-name="Normal"><text:span>Communication dans un congrès</text:span></text:p>
              <text:p text:style-name="Normal"><text:a xlink:type="simple" xlink:href="https://shs.hal.science/halshs-00465701v1">halshs-00465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30v1">Governance of Social Civil Organizations: a balance between internal and external logics. The case of Parisian arstistics squats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Conférence internationale sur la gouvernance des associations</text:span><text:span>, Sep 2009, Paris, France. pp.1-20</text:span></text:p>
              <text:p text:style-name="Normal"><text:span>Communication dans un congrès</text:span></text:p>
              <text:p text:style-name="Normal"><text:a xlink:type="simple" xlink:href="https://shs.hal.science/halshs-00463730v1">halshs-0046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7v1">Diagnostic / Interactive Budgetary Control: Proposing a Model and a Measurement Instrument</text:a></text:p>
              <text:p text:style-name="Normal"><text:a xlink:type="simple" xlink:href="https://hal.science/search/index/?q=*&amp;authFullName_s=Samuel Sponem">Samuel Sponem</text:a></text:p>
              <text:p text:style-name="Normal"><text:span>American Accounting Association Annual Meeting</text:span><text:span>, Aug 2008, Anaheim - CA, United States. pp.1-20</text:span></text:p>
              <text:p text:style-name="Normal"><text:span>Communication dans un congrès</text:span></text:p>
              <text:p text:style-name="Normal"><text:a xlink:type="simple" xlink:href="https://shs.hal.science/halshs-00463727v1">halshs-004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93v1">Dancing On The Tight Rope : An Ethnographic Exploration Of Strategies Deployed By Artistic Squats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Samuel Sponem">Samuel Sponem</text:a></text:p>
              <text:p text:style-name="Normal"><text:span>Université de Nottingham</text:span><text:span>, Jul 2008, Nottingham, United Kingdom</text:span></text:p>
              <text:p text:style-name="Normal"><text:span>Communication dans un congrès</text:span></text:p>
              <text:p text:style-name="Normal"><text:a xlink:type="simple" xlink:href="https://hal.science/hal-03660393v1">hal-0366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2v1">Managing by numbers: exploring technical and institutional explanations</text:a></text:p>
              <text:p text:style-name="Normal"><text:a xlink:type="simple" xlink:href="https://hal.science/search/index/?q=*&amp;authFullName_s=Samuel Sponem">Samuel Sponem</text:a></text:p>
              <text:p text:style-name="Normal"><text:span>Critical Perspectives on Accounting Conference</text:span><text:span>, Apr 2008, New York, United States. pp.1-20</text:span></text:p>
              <text:p text:style-name="Normal"><text:span>Communication dans un congrès</text:span></text:p>
              <text:p text:style-name="Normal"><text:a xlink:type="simple" xlink:href="https://shs.hal.science/halshs-00463722v1">halshs-0046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395v1">La fonction contrôle de gestion : proposition d'une typologie</text:a></text:p>
              <text:p text:style-name="Normal"><text:a xlink:type="simple" xlink:href="https://hal.science/search/index/?q=*&amp;authFullName_s=Caroline Virginie Lambert">Caroline Virginie Lambert</text:a><text:span>,</text:span><text:a xlink:type="simple" xlink:href="https://hal.science/search/index/?q=*&amp;authFullName_s=Samuel Sponem">Samuel Sponem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395v1">halshs-00525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5v1">Did the French tableau de bord appear in banks? The case of the Crédit Lyonnais 1870-1890</text:a></text:p>
              <text:p text:style-name="Normal"><text:a xlink:type="simple" xlink:href="https://hal.science/search/index/?q=*&amp;authFullName_s=Anne Pezet">Anne Pezet</text:a><text:span>,</text:span><text:a xlink:type="simple" xlink:href="https://hal.science/search/index/?q=*&amp;authFullName_s=Samuel Sponem">Samuel Sponem</text:a></text:p>
              <text:p text:style-name="Normal"><text:span>20th Annual Accounting &amp; Business History Conference</text:span><text:span>, Sep 2008, Cardiff, United Kingdom. pp.1-20</text:span></text:p>
              <text:p text:style-name="Normal"><text:span>Communication dans un congrès</text:span></text:p>
              <text:p text:style-name="Normal"><text:a xlink:type="simple" xlink:href="https://shs.hal.science/halshs-00463725v1">halshs-0046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782v1">Culture du résultat et pilotage par les indicateurs dans le secteur public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États généraux du Management (FNEGE)</text:span><text:span>, Oct 2008, France</text:span></text:p>
              <text:p text:style-name="Normal"><text:span>Communication dans un congrès</text:span></text:p>
              <text:p text:style-name="Normal"><text:a xlink:type="simple" xlink:href="https://shs.hal.science/halshs-00365782v1">halshs-0036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777v1">La culture du résultat et le pilotage par les indicateurs dans le secteur public : pratiques et limit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Journée pédagogique de l'Association Francophone de Comptabilité</text:span><text:span>, Oct 2008, France</text:span></text:p>
              <text:p text:style-name="Normal"><text:span>Communication dans un congrès</text:span></text:p>
              <text:p text:style-name="Normal"><text:a xlink:type="simple" xlink:href="https://shs.hal.science/halshs-00365777v1">halshs-0036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2v1">Wrapping Illegitimate Creative Organizations to make them Legitimate? An ethnographic exploration of strategies deployed by Artistic Squats in Paris to acquire legitimacy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Seminar, Nottingham University Business School</text:span><text:span>, Jul 2008, Nottingham, United Kingdom</text:span></text:p>
              <text:p text:style-name="Normal"><text:span>Communication dans un congrès</text:span></text:p>
              <text:p text:style-name="Normal"><text:a xlink:type="simple" xlink:href="https://shs.hal.science/halshs-00465702v1">halshs-0046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987v1">Pratiques budgétaires : proposition d'une typologie</text:a></text:p>
              <text:p text:style-name="Normal"><text:a xlink:type="simple" xlink:href="https://hal.science/search/index/?q=*&amp;authFullName_s=Samuel Sponem">Samuel Sponem</text:a><text:span>,</text:span><text:a xlink:type="simple" xlink:href="https://hal.science/search/index/?q=*&amp;authFullName_s=Caroline Virginie Lambert">Caroline Virginie Lambert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987v1">halshs-0052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0v1">Wrapping Illegitimate Creative Organizations to make them Legitimate? An ethnographic exploration of strategies deployed by Artistic Squats in Paris to acquire legitimacy</text:a></text:p>
              <text:p text:style-name="Normal"><text:a xlink:type="simple" xlink:href="https://hal.science/search/index/?q=*&amp;authFullName_s=Jean-Pascal Gond">Jean-Pascal Gond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/text:p>
              <text:p text:style-name="Normal"><text:span>7th EURAM (European Academy of Management) Annual Conference</text:span><text:span>, May 2007, Paris, France. pp.1-30</text:span></text:p>
              <text:p text:style-name="Normal"><text:span>Communication dans un congrès</text:span></text:p>
              <text:p text:style-name="Normal"><text:a xlink:type="simple" xlink:href="https://shs.hal.science/halshs-00463720v1">halshs-0046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21v1">Budgeting to learn: a study of the positive effects of the budget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Samuel Sponem">Samuel Sponem</text:a></text:p>
              <text:p text:style-name="Normal"><text:span>30th EAA (European Accounting Association) Annual Congress</text:span><text:span>, Apr 2007, Lisbonne, Portugal. pp.1-20</text:span></text:p>
              <text:p text:style-name="Normal"><text:span>Communication dans un congrès</text:span></text:p>
              <text:p text:style-name="Normal"><text:a xlink:type="simple" xlink:href="https://shs.hal.science/halshs-00463721v1">halshs-004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86v1">Wrapping Illegitimate Creative Organizations to make them Legitimate ? An ethnographic exploration of strategies deployed by Artistic Squats in Paris to acquire legitimacy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Jean-Pascal Gond">Jean-Pascal Gond</text:a></text:p>
              <text:p text:style-name="Normal"><text:span>8e congrès de l’European Academy of Management (EURAM)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3660186v1">hal-03660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18v1">Managing by numbers: exploring technical and institutional explanations</text:a></text:p>
              <text:p text:style-name="Normal"><text:a xlink:type="simple" xlink:href="https://hal.science/search/index/?q=*&amp;authFullName_s=Samuel Sponem">Samuel Sponem</text:a></text:p>
              <text:p text:style-name="Normal"><text:span>7th EURAM (European Academy of Management) Annual Conference</text:span><text:span>, May 2007, Paris, France. pp.1-20</text:span></text:p>
              <text:p text:style-name="Normal"><text:span>Communication dans un congrès</text:span></text:p>
              <text:p text:style-name="Normal"><text:a xlink:type="simple" xlink:href="https://shs.hal.science/halshs-00463718v1">halshs-00463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5v1">Control and change - Analysing the process of institutionalisat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Research Seminar, York University, Schulich School of Business, Accounting Department</text:span><text:span>, Mar 2006, Toronto, Canada</text:span></text:p>
              <text:p text:style-name="Normal"><text:span>Communication dans un congrès</text:span></text:p>
              <text:p text:style-name="Normal"><text:a xlink:type="simple" xlink:href="https://shs.hal.science/halshs-00465705v1">halshs-0046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4v1">Budgetary control: technical efficiency or adaptation to institutionalized expectations?</text:a></text:p>
              <text:p text:style-name="Normal"><text:a xlink:type="simple" xlink:href="https://hal.science/search/index/?q=*&amp;authFullName_s=Samuel Sponem">Samuel Sponem</text:a></text:p>
              <text:p text:style-name="Normal"><text:span>Research Seminar, York University, Schulich School of Business, Accounting Department</text:span><text:span>, Apr 2006, Toronto, Canada</text:span></text:p>
              <text:p text:style-name="Normal"><text:span>Communication dans un congrès</text:span></text:p>
              <text:p text:style-name="Normal"><text:a xlink:type="simple" xlink:href="https://shs.hal.science/halshs-00465704v1">halshs-0046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31v1">Interactive Budgetary Control. From performance measurement to performance management?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Samuel Sponem">Samuel Sponem</text:a></text:p>
              <text:p text:style-name="Normal"><text:span>5th conference on new directions in management accounting: Innovations in practice and research</text:span><text:span>, Dec 2006, Bruxelles, Belgium. pp.1-20</text:span></text:p>
              <text:p text:style-name="Normal"><text:span>Communication dans un congrès</text:span></text:p>
              <text:p text:style-name="Normal"><text:a xlink:type="simple" xlink:href="https://shs.hal.science/halshs-00463731v1">halshs-0046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02v1">Budgetary control: technical efficiency or adaptation to institutionalized expectations?</text:a></text:p>
              <text:p text:style-name="Normal"><text:a xlink:type="simple" xlink:href="https://hal.science/search/index/?q=*&amp;authFullName_s=Samuel Sponem">Samuel Sponem</text:a></text:p>
              <text:p text:style-name="Normal"><text:span>8th Interdisciplinary Perspectives on Accounting Conference</text:span><text:span>, Jul 2006, Cardiff, United Kingdom. pp.1-20</text:span></text:p>
              <text:p text:style-name="Normal"><text:span>Communication dans un congrès</text:span></text:p>
              <text:p text:style-name="Normal"><text:a xlink:type="simple" xlink:href="https://shs.hal.science/halshs-00463702v1">halshs-0046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254v1">Le contrôle budgétaire : recherche d'efficience ou recherche de légitimité ?</text:a></text:p>
              <text:p text:style-name="Normal"><text:a xlink:type="simple" xlink:href="https://hal.science/search/index/?q=*&amp;authFullName_s=Samuel Sponem">Samuel Sponem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254v1">halshs-00558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3v1">Wrapping Illegitimate Creative Organizations to make them Legitimate? An ethnographic exploration of strategies deployed by Artistic Squats in Paris to acquire legitimacy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Jean-Pascal Gond">Jean-Pascal Gond</text:a></text:p>
              <text:p text:style-name="Normal"><text:span>21th EGOS (European Group for Organizational Studies) congress</text:span><text:span>, 2005, Berlin, Germany. pp.1-20</text:span></text:p>
              <text:p text:style-name="Normal"><text:span>Communication dans un congrès</text:span></text:p>
              <text:p text:style-name="Normal"><text:a xlink:type="simple" xlink:href="https://shs.hal.science/halshs-00170343v1">halshs-00170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1v1">Interactive Budgetary Control and Management by Objectives: Evidence from a Case Study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Samuel Sponem">Samuel Sponem</text:a></text:p>
              <text:p text:style-name="Normal"><text:span>International Research Conference for Accounting Educators</text:span><text:span>, 2005, Bordeaux, France. pp.1-20</text:span></text:p>
              <text:p text:style-name="Normal"><text:span>Communication dans un congrès</text:span></text:p>
              <text:p text:style-name="Normal"><text:a xlink:type="simple" xlink:href="https://shs.hal.science/halshs-00170341v1">halshs-0017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31v1">Interactive budgetary control and management by objectives : evidence from a case study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Samuel Sponem">Samuel Sponem</text:a></text:p>
              <text:p text:style-name="Normal"><text:span>International research conference for accounting educators, conférence internationale de l'enseignement et de la recherche en comptabilité</text:span><text:span>, Sep 2005, Bordeaux, France</text:span></text:p>
              <text:p text:style-name="Normal"><text:span>Communication dans un congrès</text:span></text:p>
              <text:p text:style-name="Normal"><text:a xlink:type="simple" xlink:href="https://hal.science/hal-01667131v1">hal-0166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695v1">Interactive Budgetary Control and Management by Objectives: Evidence from a Case Study</text:a></text:p>
              <text:p text:style-name="Normal"><text:a xlink:type="simple" xlink:href="https://hal.science/search/index/?q=*&amp;authFullName_s=Nicolas Berland">Nicolas Berland</text:a><text:span>,</text:span><text:a xlink:type="simple" xlink:href="https://hal.science/search/index/?q=*&amp;authFullName_s=Samuel Sponem">Samuel Sponem</text:a></text:p>
              <text:p text:style-name="Normal"><text:span>28th EAA (European Accounting Association) Annual Congress</text:span><text:span>, 2005, Göteborg, Sweden. pp.1-20</text:span></text:p>
              <text:p text:style-name="Normal"><text:span>Communication dans un congrès</text:span></text:p>
              <text:p text:style-name="Normal"><text:a xlink:type="simple" xlink:href="https://shs.hal.science/halshs-00463695v1">halshs-0046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460v1">Les réactions du marché à l'annonce de programmes de réduction des coûts : une étude exploratoire sur les entreprises du CAC 40</text:a></text:p>
              <text:p text:style-name="Normal"><text:a xlink:type="simple" xlink:href="https://hal.science/search/index/?q=*&amp;authFullName_s=Marion Soulerot">Marion Soulerot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Laurent Deville">Laurent Deville</text:a></text:p>
              <text:p text:style-name="Normal"><text:span>Congrès AFC</text:span><text:span>, 2005, Lille, France. pp.1-20</text:span></text:p>
              <text:p text:style-name="Normal"><text:span>Communication dans un congrès</text:span></text:p>
              <text:p text:style-name="Normal"><text:a xlink:type="simple" xlink:href="https://shs.hal.science/halshs-00150460v1">halshs-0015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2v1">Contrôle et changement, une perspective néo-institutionnell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6ème Congrès de l'Association Francophone de Comptabilité</text:span><text:span>, May 2005, Lille, France. pp.1-20</text:span></text:p>
              <text:p text:style-name="Normal"><text:span>Communication dans un congrès</text:span></text:p>
              <text:p text:style-name="Normal"><text:a xlink:type="simple" xlink:href="https://shs.hal.science/halshs-00170342v1">halshs-0017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6v1">Les courants de recherche sur le budget</text:a></text:p>
              <text:p text:style-name="Normal"><text:a xlink:type="simple" xlink:href="https://hal.science/search/index/?q=*&amp;authFullName_s=Samuel Sponem">Samuel Sponem</text:a></text:p>
              <text:p text:style-name="Normal"><text:span>Séminaire GEREC (Groupe d'Etude et de Recherche en Comptabilité et Contrôle de Gestion), HEC- ESCP</text:span><text:span>, Mar 2005, France</text:span></text:p>
              <text:p text:style-name="Normal"><text:span>Communication dans un congrès</text:span></text:p>
              <text:p text:style-name="Normal"><text:a xlink:type="simple" xlink:href="https://shs.hal.science/halshs-00465706v1">halshs-0046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82v1">CONTRÔLE ET CHANGEMENT : UNE PERSPECTIVE NÉOINSTITUTIONNELL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Virginie Lambert">Caroline Virginie Lambert</text:a><text:span>,</text:span><text:a xlink:type="simple" xlink:href="https://hal.science/search/index/?q=*&amp;authFullName_s=Samuel Sponem">Samuel Sponem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82v1">halshs-0058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7v1">Diversité des pratiques budgétaires</text:a></text:p>
              <text:p text:style-name="Normal"><text:a xlink:type="simple" xlink:href="https://hal.science/search/index/?q=*&amp;authFullName_s=Samuel Sponem">Samuel Sponem</text:a></text:p>
              <text:p text:style-name="Normal"><text:span>Séminaire Luca Pacioli, Université Paris Dauphine</text:span><text:span>, Feb 2005, Paris, France</text:span></text:p>
              <text:p text:style-name="Normal"><text:span>Communication dans un congrès</text:span></text:p>
              <text:p text:style-name="Normal"><text:a xlink:type="simple" xlink:href="https://shs.hal.science/halshs-00465707v1">halshs-004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08v1">Wrapping Illegitimate Creative Organizations to Make Them Legitimate ? An Ethnographic Exploration of Strategies Deployed by Artistic Squats in Paris to Acquire Legitimacy</text:a></text:p>
              <text:p text:style-name="Normal"><text:a xlink:type="simple" xlink:href="https://hal.science/search/index/?q=*&amp;authFullName_s=Marie-Astrid Le Theule">Marie-Astrid Le Theule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Jean-Pascal Gond">Jean-Pascal Gond</text:a></text:p>
              <text:p text:style-name="Normal"><text:span>21st EGOS Colloquium - European Group for Organization Studies</text:span><text:span>, Jun 2005, Berlin, Germany</text:span></text:p>
              <text:p text:style-name="Normal"><text:span>Communication dans un congrès</text:span></text:p>
              <text:p text:style-name="Normal"><text:a xlink:type="simple" xlink:href="https://hal.science/hal-03660208v1">hal-0366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83v1">LES RÉACTIONS DU MARCHÉ À L'ANNONCE DE PROGRAMMES DE REDUCTION DES COUTS : UNE ÉTUDE EXPLORATOIRE SUR LES ENTREPRISES DU CAC 40</text:a></text:p>
              <text:p text:style-name="Normal"><text:a xlink:type="simple" xlink:href="https://hal.science/search/index/?q=*&amp;authFullName_s=Laurent Deville">Laurent Deville</text:a><text:span>,</text:span><text:a xlink:type="simple" xlink:href="https://hal.science/search/index/?q=*&amp;authFullName_s=Marion Soulerot">Marion Soulerot</text:a><text:span>,</text:span><text:a xlink:type="simple" xlink:href="https://hal.science/search/index/?q=*&amp;authFullName_s=Samuel Sponem">Samuel Sponem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83v1">halshs-0058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5v1">Control and change: a neo-institutional perspectiv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Research Conference on the Changing Roles of Management Accounting as a Control System</text:span><text:span>, 2005, Anvers, Belgium. pp.1-20</text:span></text:p>
              <text:p text:style-name="Normal"><text:span>Communication dans un congrès</text:span></text:p>
              <text:p text:style-name="Normal"><text:a xlink:type="simple" xlink:href="https://shs.hal.science/halshs-00170345v1">halshs-00170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98v1">Construction de questionnaires et échelles de mesure</text:a></text:p>
              <text:p text:style-name="Normal"><text:a xlink:type="simple" xlink:href="https://hal.science/search/index/?q=*&amp;authFullName_s=Samuel Sponem">Samuel Sponem</text:a></text:p>
              <text:p text:style-name="Normal"><text:span>Les ficelles du métier, ou l'art de la recherche en management</text:span><text:span>, Jan 2005, France</text:span></text:p>
              <text:p text:style-name="Normal"><text:span>Communication dans un congrès</text:span></text:p>
              <text:p text:style-name="Normal"><text:a xlink:type="simple" xlink:href="https://shs.hal.science/halshs-00465698v1">halshs-0046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50v1">Contrôle budgétaire diagnostic ou interactif ? Proposition d'un instrument de mesure</text:a></text:p>
              <text:p text:style-name="Normal"><text:a xlink:type="simple" xlink:href="https://hal.science/search/index/?q=*&amp;authFullName_s=Samuel Sponem">Samuel Sponem</text:a></text:p>
              <text:p text:style-name="Normal"><text:span>25ème congrès de l'Association Francophone de Comptabilité</text:span><text:span>, 2004, Orléans, France. pp.1-20</text:span></text:p>
              <text:p text:style-name="Normal"><text:span>Communication dans un congrès</text:span></text:p>
              <text:p text:style-name="Normal"><text:a xlink:type="simple" xlink:href="https://shs.hal.science/halshs-00170350v1">halshs-0017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51v1">Interactive budgetary control: proposing a model and a measurement instrument</text:a></text:p>
              <text:p text:style-name="Normal"><text:a xlink:type="simple" xlink:href="https://hal.science/search/index/?q=*&amp;authFullName_s=Samuel Sponem">Samuel Sponem</text:a></text:p>
              <text:p text:style-name="Normal"><text:span>27th EAA (European Accounting Association) congress</text:span><text:span>, 2004, Prague, Czech Republic. pp.1-20</text:span></text:p>
              <text:p text:style-name="Normal"><text:span>Communication dans un congrès</text:span></text:p>
              <text:p text:style-name="Normal"><text:a xlink:type="simple" xlink:href="https://shs.hal.science/halshs-00170351v1">halshs-00170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47v1">Control and change: An institutional perspective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4th congress on New directions in management accounting: innovations in practice and research</text:span><text:span>, 2004, Bruxelles, Belgium. pp.1-20</text:span></text:p>
              <text:p text:style-name="Normal"><text:span>Communication dans un congrès</text:span></text:p>
              <text:p text:style-name="Normal"><text:a xlink:type="simple" xlink:href="https://shs.hal.science/halshs-00170347v1">halshs-00170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53v1">Management controllers' implication in the earnings management: a French study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6th EAA (European Accounting Association) congress</text:span><text:span>, 2003, Séville, Spain. pp.1-20</text:span></text:p>
              <text:p text:style-name="Normal"><text:span>Communication dans un congrès</text:span></text:p>
              <text:p text:style-name="Normal"><text:a xlink:type="simple" xlink:href="https://shs.hal.science/halshs-00170353v1">halshs-00170353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806477v1">Gouvernance d'entreprise et gestion du résultat. Les contrôleurs de gestion de l'autre côté du miroir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4e Congrès de l'A.F.C. - Association Francophone de Comptabilité</text:span><text:span>, 2003, Louvain-La-Neuve, France. pp.NC</text:span></text:p>
              <text:p text:style-name="Normal"><text:span>Communication dans un congrès</text:span></text:p>
              <text:p text:style-name="Normal"><text:a xlink:type="simple" xlink:href="https://hec.hal.science/hal-00806477v1">hal-0080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93v1">GOUVERNANCE D'ENTREPRISE ET GESTION DU RESULTAT Les contrôleurs de gestion &amp;quot;de l'autre côté du miroir</text:a></text:p>
              <text:p text:style-name="Normal"><text:a xlink:type="simple" xlink:href="https://hal.science/search/index/?q=*&amp;authFullName_s=Caroline Virginie Lambert">Caroline Virginie Lambert</text:a><text:span>,</text:span><text:a xlink:type="simple" xlink:href="https://hal.science/search/index/?q=*&amp;authFullName_s=Sponem Samuel">Sponem Samuel</text:a></text:p>
              <text:p text:style-name="Normal"><text:span>Identification et maîtrise des risques : enjeux pour l'audit, la comptabilité et le contrôle de gestion</text:span><text:span>, May 2003, France. pp.CD-Rom</text:span></text:p>
              <text:p text:style-name="Normal"><text:span>Communication dans un congrès</text:span></text:p>
              <text:p text:style-name="Normal"><text:a xlink:type="simple" xlink:href="https://shs.hal.science/halshs-00582793v1">halshs-0058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11v1">Gouvernance d'entreprise et gestion du résultat. Les contrôleurs de gestion de l'autre côté du miroir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4ème Congrès de l'Association Francophone de Comptabilité</text:span><text:span>, 2003, Louvain-La-Neuve, Belgique. pp.1-20</text:span></text:p>
              <text:p text:style-name="Normal"><text:span>Communication dans un congrès</text:span></text:p>
              <text:p text:style-name="Normal"><text:a xlink:type="simple" xlink:href="https://shs.hal.science/halshs-00170211v1">halshs-0017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516v1">L'UTILISATION DE L'E-MAIL DANS LE CONTROLE ORGANISATIONNEL : LE CAS DE LA RELATION SUPERIEUR - SUBORDONNE</text:a></text:p>
              <text:p text:style-name="Normal"><text:a xlink:type="simple" xlink:href="https://hal.science/search/index/?q=*&amp;authFullName_s=Gwenaëlle Nogatchewsky">Gwenaëlle Nogatchewsky</text:a><text:span>,</text:span><text:a xlink:type="simple" xlink:href="https://hal.science/search/index/?q=*&amp;authFullName_s=Samuel Sponem">Samuel Sponem</text:a></text:p>
              <text:p text:style-name="Normal"><text:span>Technologie et management de l'information : enjeux et impacts dans la comptabilité, le contrôle et l'audit</text:span><text:span>, May 2002, France. pp.CD-Rom</text:span></text:p>
              <text:p text:style-name="Normal"><text:span>Communication dans un congrès</text:span></text:p>
              <text:p text:style-name="Normal"><text:a xlink:type="simple" xlink:href="https://shs.hal.science/halshs-00584516v1">halshs-00584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534v1">L'EXPLICATION DE LA DIVERSITE DES PRATIQUES BUDGETAIRES : UNE APPROCHE CONTINGENTE</text:a></text:p>
              <text:p text:style-name="Normal"><text:a xlink:type="simple" xlink:href="https://hal.science/search/index/?q=*&amp;authFullName_s=Samuel Sponem">Samuel Sponem</text:a></text:p>
              <text:p text:style-name="Normal"><text:span>Technologie et management de l'information : enjeux et impacts dans la comptabilité, le contrôle et l'audit</text:span><text:span>, May 2002, France. pp.CD-Rom</text:span></text:p>
              <text:p text:style-name="Normal"><text:span>Communication dans un congrès</text:span></text:p>
              <text:p text:style-name="Normal"><text:a xlink:type="simple" xlink:href="https://shs.hal.science/halshs-00584534v1">halshs-0058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92v1">L'explication de la diversité des pratiques budgétaires : une approche contingente</text:a></text:p>
              <text:p text:style-name="Normal"><text:a xlink:type="simple" xlink:href="https://hal.science/search/index/?q=*&amp;authFullName_s=Samuel Sponem">Samuel Sponem</text:a></text:p>
              <text:p text:style-name="Normal"><text:span>23ème congrès de l'AFC (Association Francophone de Comptabilité)</text:span><text:span>, May 2002, Toulouse, France. pp.1-23</text:span></text:p>
              <text:p text:style-name="Normal"><text:span>Communication dans un congrès</text:span></text:p>
              <text:p text:style-name="Normal"><text:a xlink:type="simple" xlink:href="https://hal.science/hal-00463692v1">hal-00463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83v1">L'utilisation de l'e-mail dans le contrôle organisationnel: le cas de la relation entre supérieur et subordonné</text:a></text:p>
              <text:p text:style-name="Normal"><text:a xlink:type="simple" xlink:href="https://hal.science/search/index/?q=*&amp;authFullName_s=Gwenaëlle Nogatchewsky">Gwenaëlle Nogatchewsky</text:a><text:span>,</text:span><text:a xlink:type="simple" xlink:href="https://hal.science/search/index/?q=*&amp;authFullName_s=Samuel Sponem">Samuel Sponem</text:a></text:p>
              <text:p text:style-name="Normal"><text:span>XXIIIème congrès de l'AFC</text:span><text:span>, 2002, pp.1-20</text:span></text:p>
              <text:p text:style-name="Normal"><text:span>Communication dans un congrès</text:span></text:p>
              <text:p text:style-name="Normal"><text:a xlink:type="simple" xlink:href="https://shs.hal.science/halshs-00144683v1">halshs-0014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08v1">Les déterminants des pratiques budgétaires : une approche contingente</text:a></text:p>
              <text:p text:style-name="Normal"><text:a xlink:type="simple" xlink:href="https://hal.science/search/index/?q=*&amp;authFullName_s=Samuel Sponem">Samuel Sponem</text:a></text:p>
              <text:p text:style-name="Normal"><text:span>Journée jeunes chercheurs de l'Association Française de Comptabilité, Université Paris Dauphine</text:span><text:span>, Dec 2001, Paris, France</text:span></text:p>
              <text:p text:style-name="Normal"><text:span>Communication dans un congrès</text:span></text:p>
              <text:p text:style-name="Normal"><text:a xlink:type="simple" xlink:href="https://shs.hal.science/halshs-00465708v1">halshs-00465708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5d0632" table:style-name="5d0632">
          <table:table-column table:style-name="5d0632.0"/>
          <table:table-row>
            <table:table-cell office:value-type="string">
              <text:p text:style-name="Normal"><text:a xlink:type="simple" xlink:href="https://shs.hal.science/halshs-00944670v1">Analyse du processus budgétaire dans les organisations du Québec</text:a></text:p>
              <text:p text:style-name="Normal"><text:a xlink:type="simple" xlink:href="https://hal.science/search/index/?q=*&amp;authFullName_s=Hugues Boisvert">Hugues Boisvert</text:a><text:span>,</text:span><text:a xlink:type="simple" xlink:href="https://hal.science/search/index/?q=*&amp;authFullName_s=Samuel Sponem">Samuel Sponem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44670v1">halshs-009446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910v1">La gouvernance des universités français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ephanie Mignot Gerard">Stephanie Mignot 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[Rapport de recherche] HEC Montréal; Centre de sociologie des organisations; Conservatoire national des arts et métiers; Université Paris-Est Créteil. 2012, pp.8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73910v1">hal-0347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9058v1">La gouvernance des universités françaises Pouvoir, évaluation et identité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téphanie Mignot-Gerard">Stéphanie Mignot-Ge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Samuel Sponem">Samuel Sponem</text:a></text:p>
              <text:p text:style-name="Normal"><text:span>[Rapport de recherche] Institut de recherche en gestion - Université Paris Val-de-Marne; Centre de sociologie des organisations; CNAM; HEC Montréal. 2012</text:span></text:p>
              <text:p text:style-name="Normal"><text:span>Rapport</text:span></text:p>
              <text:p text:style-name="Normal"><text:a xlink:type="simple" xlink:href="https://shs.hal.science/halshs-00729058v1">halshs-0072905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40789v1">Roles, authority and involvement of the management accounting function: a multiple case-study perspective</text:a></text:p>
              <text:p text:style-name="Normal"><text:a xlink:type="simple" xlink:href="https://hal.science/search/index/?q=*&amp;authFullName_s=Caroline Lambert">Caroline Lambert</text:a><text:span>,</text:span><text:a xlink:type="simple" xlink:href="https://hal.science/search/index/?q=*&amp;authFullName_s=Samuel Sponem">Samuel Sponem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ec.hal.science/hal-00540789v1">hal-0054078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bdaa74" table:style-name="bdaa74">
          <table:table-column table:style-name="bdaa74.0"/>
          <table:table-row>
            <table:table-cell office:value-type="string">
              <text:p text:style-name="Normal"><text:a xlink:type="simple" xlink:href="https://theses.hal.science/tel-00465697v1">Diversité des pratiques budgétaires des entreprises françaises : proposition d'une typologie et analyse des déterminants</text:a></text:p>
              <text:p text:style-name="Normal"><text:a xlink:type="simple" xlink:href="https://hal.science/search/index/?q=*&amp;authFullName_s=Samuel Sponem">Samuel Sponem</text:a></text:p>
              <text:p text:style-name="Normal"><text:span>Gestion et management. Université Paris Dauphine - Paris I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5697v1">tel-00465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Sponem</dc:title>
    <dc:subject/>
    <dc:description>CV</dc:description>
    <dc:creator/>
    <dc:date>2026-05-24T20:26:10.000</dc:date>
    <meta:generator>PHPWord</meta:generator>
    <meta:initial-creator>CCSD</meta:initial-creator>
    <meta:creation-date>2026-05-24T20:26:10.000</meta:creation-date>
    <meta:keyword/>
    <meta:user-defined meta:name="Category"/>
    <meta:user-defined meta:name="Company"/>
    <meta:user-defined meta:name="Manager"/>
  </office:meta>
</office:document-meta>
</file>