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20de" style:family="table">
      <style:table-properties style:rel-width="100" table:align="center"/>
    </style:style>
    <style:style style:name="6b20de.0" style:family="table-column">
      <style:table-column-properties style:column-width="0.00cm"/>
    </style:style>
    <style:style style:name="f7c807" style:family="table">
      <style:table-properties style:rel-width="100" table:align="center"/>
    </style:style>
    <style:style style:name="f7c807.0" style:family="table-column">
      <style:table-column-properties style:column-width="0.00cm"/>
    </style:style>
    <style:style style:name="280ca2" style:family="table">
      <style:table-properties style:rel-width="100" table:align="center"/>
    </style:style>
    <style:style style:name="280ca2.0" style:family="table-column">
      <style:table-column-properties style:column-width="0.00cm"/>
    </style:style>
    <style:style style:name="a566c5" style:family="table">
      <style:table-properties style:rel-width="100" table:align="center"/>
    </style:style>
    <style:style style:name="a566c5.0" style:family="table-column">
      <style:table-column-properties style:column-width="0.00cm"/>
    </style:style>
    <style:style style:name="823a8d" style:family="table">
      <style:table-properties style:rel-width="100" table:align="center"/>
    </style:style>
    <style:style style:name="823a8d.0" style:family="table-column">
      <style:table-column-properties style:column-width="0.00cm"/>
    </style:style>
    <style:style style:name="ee2cba" style:family="table">
      <style:table-properties style:rel-width="100" table:align="center"/>
    </style:style>
    <style:style style:name="ee2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pyros Angelopou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b20de" table:style-name="6b20de">
          <table:table-column table:style-name="6b20de.0"/>
          <table:table-row>
            <table:table-cell office:value-type="string">
              <text:p text:style-name="Normal"><text:a xlink:type="simple" xlink:href="https://hal.science/hal-04549524v1">Search Games with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Thomas Lidbetter">Thomas Lidbetter</text:a><text:span>,</text:span><text:a xlink:type="simple" xlink:href="https://hal.science/search/index/?q=*&amp;authFullName_s=Konstantinos Panagiotou">Konstantinos Panagiotou</text:a></text:p>
              <text:p text:style-name="Normal"><text:span>Operations Research</text:span><text:span>, In press</text:span></text:p>
              <text:p text:style-name="Normal"><text:span>Article dans une revue</text:span></text:p>
              <text:p text:style-name="Normal"><text:a xlink:type="simple" xlink:href="https://hal.science/hal-04549524v1">hal-0454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92v1">Online Computation with Untrusted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/text:p>
              <text:p text:style-name="Normal"><text:span>Journal of Computer and System Sciences</text:span><text:span>, 2024, 144, pp.103545.<text:s/></text:span><text:a xlink:type="simple" xlink:href="https://dx.doi.org/10.1016/j.jcss.2024.103545">⟨10.1016/j.jcss.2024.103545⟩</text:a></text:p>
              <text:p text:style-name="Normal"><text:span>Article dans une revue</text:span></text:p>
              <text:p text:style-name="Normal"><text:a xlink:type="simple" xlink:href="https://hal.science/hal-04549692v1">hal-045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99v1">Weighted online searc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Konstantinos Panagiotou">Konstantinos Panagiotou</text:a></text:p>
              <text:p text:style-name="Normal"><text:span>Journal of Computer and System Sciences</text:span><text:span>, 2023, 138, pp.103457.<text:s/></text:span><text:a xlink:type="simple" xlink:href="https://dx.doi.org/10.1016/j.jcss.2023.05.002">⟨10.1016/j.jcss.2023.05.002⟩</text:a></text:p>
              <text:p text:style-name="Normal"><text:span>Article dans une revue</text:span></text:p>
              <text:p text:style-name="Normal"><text:a xlink:type="simple" xlink:href="https://hal.science/hal-04248699v1">hal-042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22v2">Online Search with a Hint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Information and Computation</text:span><text:span>, 2023, 295, pp.105091.<text:s/></text:span><text:a xlink:type="simple" xlink:href="https://dx.doi.org/10.1016/j.ic.2023.105091">⟨10.1016/j.ic.2023.105091⟩</text:a></text:p>
              <text:p text:style-name="Normal"><text:span>Article dans une revue</text:span></text:p>
              <text:p text:style-name="Normal"><text:a xlink:type="simple" xlink:href="https://hal.science/hal-04248722v2">hal-04248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29v1">Best-of-both-Worlds Analysis of Online Searc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Algorithmica</text:span><text:span>, 2023,<text:s/></text:span><text:a xlink:type="simple" xlink:href="https://dx.doi.org/10.1007/s00453-023-01165-5">⟨10.1007/s00453-023-01165-5⟩</text:a></text:p>
              <text:p text:style-name="Normal"><text:span>Article dans une revue</text:span></text:p>
              <text:p text:style-name="Normal"><text:a xlink:type="simple" xlink:href="https://hal.science/hal-04248729v1">hal-042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14v1">Online Bin Packing with Predictions *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Kimia Shadkami">Kimia Shadkami</text:a></text:p>
              <text:p text:style-name="Normal"><text:span>Journal of Artificial Intelligence Research</text:span><text:span>, 2023, 78, pp.1111-1141.<text:s/></text:span><text:a xlink:type="simple" xlink:href="https://dx.doi.org/10.1613/jair.1.14820">⟨10.1613/jair.1.14820⟩</text:a></text:p>
              <text:p text:style-name="Normal"><text:span>Article dans une revue</text:span></text:p>
              <text:p text:style-name="Normal"><text:a xlink:type="simple" xlink:href="https://hal.science/hal-04549514v1">hal-045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66v3">Contract Scheduling with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/text:p>
              <text:p text:style-name="Normal"><text:span>Journal of Artificial Intelligence Research</text:span><text:span>, 2023, 77, pp.395-426.<text:s/></text:span><text:a xlink:type="simple" xlink:href="https://dx.doi.org/10.1613/jair.1.14117">⟨10.1613/jair.1.14117⟩</text:a></text:p>
              <text:p text:style-name="Normal"><text:span>Article dans une revue</text:span></text:p>
              <text:p text:style-name="Normal"><text:a xlink:type="simple" xlink:href="https://hal.science/hal-04032366v3">hal-040323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082v1">Calcul en ligne : améliorer ses performances en utilisant des prédiction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89082v1">hal-038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43v1">Further connections between contract-scheduling and ray-searching problem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Journal of Scheduling</text:span><text:span>, 2021, 25, pp.139-155.<text:s/></text:span><text:a xlink:type="simple" xlink:href="https://dx.doi.org/10.1007/s10951-021-00712-8">⟨10.1007/s10951-021-00712-8⟩</text:a></text:p>
              <text:p text:style-name="Normal"><text:span>Article dans une revue</text:span></text:p>
              <text:p text:style-name="Normal"><text:a xlink:type="simple" xlink:href="https://hal.science/hal-03440043v1">hal-034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79v1">Online maximum matching with recours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Journal of Combinatorial Optimization</text:span><text:span>, 2020, 40 (4), pp.974-1007.<text:s/></text:span><text:a xlink:type="simple" xlink:href="https://dx.doi.org/10.1007/s10878-020-00641-w">⟨10.1007/s10878-020-00641-w⟩</text:a></text:p>
              <text:p text:style-name="Normal"><text:span>Article dans une revue</text:span></text:p>
              <text:p text:style-name="Normal"><text:a xlink:type="simple" xlink:href="https://hal.science/hal-02986679v1">hal-029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97v1">Competitive search in a network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Thomas Lidbetter">Thomas Lidbetter</text:a></text:p>
              <text:p text:style-name="Normal"><text:span>European Journal of Operational Research</text:span><text:span>, 2020, 286 (2), pp.781-790.<text:s/></text:span><text:a xlink:type="simple" xlink:href="https://dx.doi.org/10.1016/j.ejor.2020.04.003">⟨10.1016/j.ejor.2020.04.003⟩</text:a></text:p>
              <text:p text:style-name="Normal"><text:span>Article dans une revue</text:span></text:p>
              <text:p text:style-name="Normal"><text:a xlink:type="simple" xlink:href="https://hal.science/hal-02985997v1">hal-029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29v1">Interruptible algorithms for multiproblem solving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ejandro Lopez-Ortiz">Alejandro Lopez-Ortiz</text:a></text:p>
              <text:p text:style-name="Normal"><text:span>Journal of Scheduling</text:span><text:span>, 2020, 23 (4), pp.451-464.<text:s/></text:span><text:a xlink:type="simple" xlink:href="https://dx.doi.org/10.1007/s10951-020-00644-9">⟨10.1007/s10951-020-00644-9⟩</text:a></text:p>
              <text:p text:style-name="Normal"><text:span>Article dans une revue</text:span></text:p>
              <text:p text:style-name="Normal"><text:a xlink:type="simple" xlink:href="https://hal.science/hal-02986029v1">hal-029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26v1">Stochastic Dominance and the Bijective Ratio of Online Algorith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Marc Renault">Marc Renault</text:a><text:span>,</text:span><text:a xlink:type="simple" xlink:href="https://hal.science/search/index/?q=*&amp;authFullName_s=Pascal Schweitzer">Pascal Schweitzer</text:a></text:p>
              <text:p text:style-name="Normal"><text:span>Algorithmica</text:span><text:span>, 2020, 82, pp.1101-1135.<text:s/></text:span><text:a xlink:type="simple" xlink:href="https://dx.doi.org/10.1007/s00453-019-00638-w">⟨10.1007/s00453-019-00638-w⟩</text:a></text:p>
              <text:p text:style-name="Normal"><text:span>Article dans une revue</text:span></text:p>
              <text:p text:style-name="Normal"><text:a xlink:type="simple" xlink:href="https://hal.science/hal-02374526v1">hal-023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09v1">On the Separation and Equivalence of Paging Strategies and Other Online Algorith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Reza Dorrigiv">Reza Dorrigiv</text:a><text:span>,</text:span><text:a xlink:type="simple" xlink:href="https://hal.science/search/index/?q=*&amp;authFullName_s=Alejandro Lopez-Ortiz">Alejandro Lopez-Ortiz</text:a></text:p>
              <text:p text:style-name="Normal"><text:span>Algorithmica</text:span><text:span>, 2019, 81 (3), pp.1152-1179.<text:s/></text:span><text:a xlink:type="simple" xlink:href="https://dx.doi.org/10.1007/s00453-018-0461-2">⟨10.1007/s00453-018-0461-2⟩</text:a></text:p>
              <text:p text:style-name="Normal"><text:span>Article dans une revue</text:span></text:p>
              <text:p text:style-name="Normal"><text:a xlink:type="simple" xlink:href="https://hal.science/hal-02374509v1">hal-023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07v1">Primal–Dual and Dual-Fitting Analysis of Online Scheduling Algorithms for Generalized Flow-Time Proble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Kim Thang Nguyen">Kim Thang Nguyen</text:a></text:p>
              <text:p text:style-name="Normal"><text:span>Algorithmica</text:span><text:span>, 2019, 81 (9), pp.3391-3421.<text:s/></text:span><text:a xlink:type="simple" xlink:href="https://dx.doi.org/10.1007/s00453-019-00583-8">⟨10.1007/s00453-019-00583-8⟩</text:a></text:p>
              <text:p text:style-name="Normal"><text:span>Article dans une revue</text:span></text:p>
              <text:p text:style-name="Normal"><text:a xlink:type="simple" xlink:href="https://hal.science/hal-02370807v1">hal-023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43v1">Parameterized Analysis of the Online Priority and Node-Weighted Steiner Tree Problem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Theory of Computing Systems</text:span><text:span>, 2019, 63 (6), pp.1413-1447.<text:s/></text:span><text:a xlink:type="simple" xlink:href="https://dx.doi.org/10.1007/s00224-019-09922-2">⟨10.1007/s00224-019-09922-2⟩</text:a></text:p>
              <text:p text:style-name="Normal"><text:span>Article dans une revue</text:span></text:p>
              <text:p text:style-name="Normal"><text:a xlink:type="simple" xlink:href="https://hal.science/hal-02370843v1">hal-023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36v1">The expanding search ratio of a grap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Thomas Lidbetter">Thomas Lidbetter</text:a></text:p>
              <text:p text:style-name="Normal"><text:span>Discrete Applied Mathematics</text:span><text:span>, 2019, 260, pp.51-65.<text:s/></text:span><text:a xlink:type="simple" xlink:href="https://dx.doi.org/10.1016/j.dam.2019.01.039">⟨10.1016/j.dam.2019.01.039⟩</text:a></text:p>
              <text:p text:style-name="Normal"><text:span>Article dans une revue</text:span></text:p>
              <text:p text:style-name="Normal"><text:a xlink:type="simple" xlink:href="https://hal.science/hal-02163336v1">hal-021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62v1">Online Bin Packing with Advice of Small Siz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text:span>,</text:span><text:a xlink:type="simple" xlink:href="https://hal.science/search/index/?q=*&amp;authFullName_s=Adi Rosén">Adi Rosén</text:a></text:p>
              <text:p text:style-name="Normal"><text:span>Theory of Computing Systems</text:span><text:span>, 2018, 62 (8), pp.2006-2034.<text:s/></text:span><text:a xlink:type="simple" xlink:href="https://dx.doi.org/10.1007/s00224-018-9862-5">⟨10.1007/s00224-018-9862-5⟩</text:a></text:p>
              <text:p text:style-name="Normal"><text:span>Article dans une revue</text:span></text:p>
              <text:p text:style-name="Normal"><text:a xlink:type="simple" xlink:href="https://hal.science/hal-02074062v1">hal-02074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2876v1">Infinite linear programming and online searching with turn cost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énio">Diogo Arsénio</text:a><text:span>,</text:span><text:a xlink:type="simple" xlink:href="https://hal.science/search/index/?q=*&amp;authFullName_s=Christoph Dürr">Christoph Dürr</text:a></text:p>
              <text:p text:style-name="Normal"><text:span>Theoretical Computer Science</text:span><text:span>, 2017,<text:s/></text:span><text:a xlink:type="simple" xlink:href="https://dx.doi.org/10.1016/j.tcs.2017.01.013">⟨10.1016/j.tcs.2017.01.013⟩</text:a></text:p>
              <text:p text:style-name="Normal"><text:span>Article dans une revue</text:span></text:p>
              <text:p text:style-name="Normal"><text:a xlink:type="simple" xlink:href="https://hal.sorbonne-universite.fr/hal-01452876v1">hal-014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3v1">Optimal scheduling of contract algorithms with soft deadline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ejandro López-Ortiz">Alejandro López-Ortiz</text:a><text:span>,</text:span><text:a xlink:type="simple" xlink:href="https://hal.science/search/index/?q=*&amp;authFullName_s=Angele M Hamel">Angele M Hamel</text:a></text:p>
              <text:p text:style-name="Normal"><text:span>Journal of Scheduling</text:span><text:span>, 2016,<text:s/></text:span><text:a xlink:type="simple" xlink:href="https://dx.doi.org/10.1007/s10951-016-0483-z">⟨10.1007/s10951-016-0483-z⟩</text:a></text:p>
              <text:p text:style-name="Normal"><text:span>Article dans une revue</text:span></text:p>
              <text:p text:style-name="Normal"><text:a xlink:type="simple" xlink:href="https://hal.science/hal-01362933v1">hal-0136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7v1">Multi-processor Search and Scheduling Problems with Setup Cost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enio">Diogo Arsenio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Alejandro López-Ortiz">Alejandro López-Ortiz</text:a></text:p>
              <text:p text:style-name="Normal"><text:span>Theory of Computing Systems</text:span><text:span>, 2016,<text:s/></text:span><text:a xlink:type="simple" xlink:href="https://dx.doi.org/10.1007/s00224-016-9691-3">⟨10.1007/s00224-016-9691-3⟩</text:a></text:p>
              <text:p text:style-name="Normal"><text:span>Article dans une revue</text:span></text:p>
              <text:p text:style-name="Normal"><text:a xlink:type="simple" xlink:href="https://hal.science/hal-01362937v1">hal-013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14v1">Multi-target ray searching proble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ejandro López-Ortiz">Alejandro López-Ortiz</text:a><text:span>,</text:span><text:a xlink:type="simple" xlink:href="https://hal.science/search/index/?q=*&amp;authFullName_s=Konstantinos Panagiotou">Konstantinos Panagiotou</text:a></text:p>
              <text:p text:style-name="Normal"><text:span>Theoretical Computer Science</text:span><text:span>, 2014, 540-541, pp.2-12.<text:s/></text:span><text:a xlink:type="simple" xlink:href="https://dx.doi.org/10.1016/j.tcs.2014.03.028">⟨10.1016/j.tcs.2014.03.028⟩</text:a></text:p>
              <text:p text:style-name="Normal"><text:span>Article dans une revue</text:span></text:p>
              <text:p text:style-name="Normal"><text:a xlink:type="simple" xlink:href="https://hal.science/hal-01185114v1">hal-011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10v1">Optimal Scheduling of Contract Algorithms for Anytime Problem-Solving</text:a></text:p>
              <text:p text:style-name="Normal"><text:a xlink:type="simple" xlink:href="https://hal.science/search/index/?q=*&amp;authFullName_s=Alejandro López-Ortiz">Alejandro López-Ortiz</text:a><text:span>,</text:span><text:a xlink:type="simple" xlink:href="https://hal.science/search/index/?q=*&amp;authFullName_s=Spyros Angelopoulos">Spyros Angelopoulos</text:a><text:span>,</text:span><text:a xlink:type="simple" xlink:href="https://hal.science/search/index/?q=*&amp;authFullName_s=Angele M Hamel">Angele M Hamel</text:a></text:p>
              <text:p text:style-name="Normal"><text:span>Journal of Artificial Intelligence Research</text:span><text:span>, 2014, 51, pp.533-554.<text:s/></text:span><text:a xlink:type="simple" xlink:href="https://dx.doi.org/10.1613/jair.4360">⟨10.1613/jair.4360⟩</text:a></text:p>
              <text:p text:style-name="Normal"><text:span>Article dans une revue</text:span></text:p>
              <text:p text:style-name="Normal"><text:a xlink:type="simple" xlink:href="https://hal.science/hal-01185110v1">hal-011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5v1">Paging and list update under bijective analysi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Pascal Schweitzer">Pascal Schweitzer</text:a></text:p>
              <text:p text:style-name="Normal"><text:span>Journal of the ACM (JACM)</text:span><text:span>, 2013, 60 (2), pp.7.<text:s/></text:span><text:a xlink:type="simple" xlink:href="https://dx.doi.org/10.1145/2450142.2450143">⟨10.1145/2450142.2450143⟩</text:a></text:p>
              <text:p text:style-name="Normal"><text:span>Article dans une revue</text:span></text:p>
              <text:p text:style-name="Normal"><text:a xlink:type="simple" xlink:href="https://hal.science/hal-01185285v1">hal-011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27v1">Randomized priority algorith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lan Borodin">Allan Borodin</text:a></text:p>
              <text:p text:style-name="Normal"><text:span>Theoretical Computer Science</text:span><text:span>, 2010, 411 (26-28), pp.2542-2558.<text:s/></text:span><text:a xlink:type="simple" xlink:href="https://dx.doi.org/10.1016/j.tcs.2010.03.014">⟨10.1016/j.tcs.2010.03.014⟩</text:a></text:p>
              <text:p text:style-name="Normal"><text:span>Article dans une revue</text:span></text:p>
              <text:p text:style-name="Normal"><text:a xlink:type="simple" xlink:href="https://hal.science/hal-02986727v1">hal-029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51v1">Tight Bounds for Quasirandom Rumor Spreading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Anna Huber">Anna Huber</text:a><text:span>,</text:span><text:a xlink:type="simple" xlink:href="https://hal.science/search/index/?q=*&amp;authFullName_s=Konstantinos Panagiotou">Konstantinos Panagiotou</text:a></text:p>
              <text:p text:style-name="Normal"><text:span>The Electronic Journal of Combinatorics</text:span><text:span>, 2009, 16 (1), pp.R102.<text:s/></text:span><text:a xlink:type="simple" xlink:href="https://dx.doi.org/10.37236/191">⟨10.37236/191⟩</text:a></text:p>
              <text:p text:style-name="Normal"><text:span>Article dans une revue</text:span></text:p>
              <text:p text:style-name="Normal"><text:a xlink:type="simple" xlink:href="https://hal.science/hal-02986751v1">hal-029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55v1">The Power of Priority Algorithms for Facility Location and Set Cover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lan Borodin">Allan Borodin</text:a></text:p>
              <text:p text:style-name="Normal"><text:span>Algorithmica</text:span><text:span>, 2004, 40, pp.271-291.<text:s/></text:span><text:a xlink:type="simple" xlink:href="https://dx.doi.org/10.1007/s00453-004-1113-2">⟨10.1007/s00453-004-1113-2⟩</text:a></text:p>
              <text:p text:style-name="Normal"><text:span>Article dans une revue</text:span></text:p>
              <text:p text:style-name="Normal"><text:a xlink:type="simple" xlink:href="https://api.istex.fr/ark:/67375/VQC-KX5FC7RC-V/fulltext.pdf?sid=hal">istex</text:a></text:p>
              <text:p text:style-name="Normal"><text:a xlink:type="simple" xlink:href="https://hal.science/hal-02986755v1">hal-0298675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7c807" table:style-name="f7c807">
          <table:table-column table:style-name="f7c807.0"/>
          <table:table-row>
            <table:table-cell office:value-type="string">
              <text:p text:style-name="Normal"><text:a xlink:type="simple" xlink:href="https://hal.science/hal-05267722v1">Decision-Theoretic Approaches for Improved Learning-Augmented Algorith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Georgii Melidi">Georgii Melidi</text:a></text:p>
              <text:p text:style-name="Normal"><text:span>The 14th International Conference on Learning Representations (ICLR)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267722v1">hal-052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19v1">Pareto-Optimality, Smoothness, and Stochasticity in Learning-Augmented One-Max-Search</text:a></text:p>
              <text:p text:style-name="Normal"><text:a xlink:type="simple" xlink:href="https://hal.science/search/index/?q=*&amp;authFullName_s=Ziyad Benomar">Ziyad Benomar</text:a><text:span>,</text:span><text:a xlink:type="simple" xlink:href="https://hal.science/search/index/?q=*&amp;authFullName_s=Lorenzo Croissant">Lorenzo Croissant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Spyros Angelopoulos">Spyros Angelopoulos</text:a></text:p>
              <text:p text:style-name="Normal"><text:span>ICML 2025 - 42nd 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5080719v1">hal-050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65v1">Learning-Augmented Online Bidding in Stochastic Setting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Bertrand Simon">Bertrand Simon</text:a></text:p>
              <text:p text:style-name="Normal"><text:span>The Thirty-Ninth Annual Conference on Neural Information Processing Systems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337365v1">hal-0533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21v3">Cache Management for Mixture-of-Experts LL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Adrien Obrecht">Adrien Obrecht</text:a><text:span>,</text:span><text:a xlink:type="simple" xlink:href="https://hal.science/search/index/?q=*&amp;authFullName_s=Bertrand Simon">Bertrand Simon</text:a></text:p>
              <text:p text:style-name="Normal"><text:span>31st European Conference on Parallel and Distributed Processing (EURO-PAR 2025)</text:span><text:span>, Aug 2025, Dresden, Germany. pp.18-32,<text:s/></text:span><text:a xlink:type="simple" xlink:href="https://dx.doi.org/10.1007/978-3-031-99872-0_2">⟨10.1007/978-3-031-99872-0_2⟩</text:a></text:p>
              <text:p text:style-name="Normal"><text:span>Communication dans un congrès</text:span></text:p>
              <text:p text:style-name="Normal"><text:a xlink:type="simple" xlink:href="https://hal.science/hal-04961621v3">hal-049616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6v1">Scenario-Based Robust Optimization of Tree Structure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Alex Elenter">Alex Elenter</text:a><text:span>,</text:span><text:a xlink:type="simple" xlink:href="https://hal.science/search/index/?q=*&amp;authFullName_s=Georgii Melidi">Georgii Melidi</text:a></text:p>
              <text:p text:style-name="Normal"><text:span>39th Annual AAAI Conference on Artificial Intelligence (AAAI-25)</text:span><text:span>, Feb 2025, Philadelphia (PA), United States.<text:s/></text:span><text:a xlink:type="simple" xlink:href="https://dx.doi.org/10.1609/aaai.v39i25.34894">⟨10.1609/aaai.v39i25.34894⟩</text:a></text:p>
              <text:p text:style-name="Normal"><text:span>Communication dans un congrès</text:span></text:p>
              <text:p text:style-name="Normal"><text:a xlink:type="simple" xlink:href="https://hal.science/hal-04682036v1">hal-046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39v1">Contract Scheduling with Distributional and Multiple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Marcin Bienkowski">Marcin Bienkowski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Bertrand Simon">Bertrand Simon</text:a></text:p>
              <text:p text:style-name="Normal"><text:span>The 33rd International Joint Conference in Artificial Intelligence (IJCAI-24)</text:span><text:span>, Aug 2024, Jeju Island, South Korea. pp.3652-3660,<text:s/></text:span><text:a xlink:type="simple" xlink:href="https://dx.doi.org/10.24963/ijcai.2024/404">⟨10.24963/ijcai.2024/404⟩</text:a></text:p>
              <text:p text:style-name="Normal"><text:span>Communication dans un congrès</text:span></text:p>
              <text:p text:style-name="Normal"><text:a xlink:type="simple" xlink:href="https://hal.science/hal-04550239v1">hal-0455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0v1">Overcoming Brittleness in Pareto-Optimal Learning-Augmented Algorithms</text:a></text:p>
              <text:p text:style-name="Normal"><text:a xlink:type="simple" xlink:href="https://hal.science/search/index/?q=*&amp;authFullName_s=Alex Elenter">Alex Elenter</text:a><text:span>,</text:span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Yanni Lefki">Yanni Lefki</text:a></text:p>
              <text:p text:style-name="Normal"><text:span>38th Conference on Neural Information Processing Systems, (NeurIPS 2024)</text:span><text:span>, Dec 2024, Vancouver, BC, Canada</text:span></text:p>
              <text:p text:style-name="Normal"><text:span>Communication dans un congrès</text:span></text:p>
              <text:p text:style-name="Normal"><text:a xlink:type="simple" xlink:href="https://hal.science/hal-04682030v1">hal-0468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15v1">Rényi-Ulam Games and Online Computation with Imperfect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/text:p>
              <text:p text:style-name="Normal"><text:span>48th International Symposium on Mathematical Foundations of Computer Science (MFCS 2023)</text:span><text:span>, Aug 2023, Bordeaux, France. pp.13:1--13:15,<text:s/></text:span><text:a xlink:type="simple" xlink:href="https://dx.doi.org/10.4230/LIPIcs.MFCS.2023.13">⟨10.4230/LIPIcs.MFCS.2023.13⟩</text:a></text:p>
              <text:p text:style-name="Normal"><text:span>Communication dans un congrès</text:span></text:p>
              <text:p text:style-name="Normal"><text:a xlink:type="simple" xlink:href="https://hal.science/hal-04248715v1">hal-042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09v1">Competitive Search in the Line and the Star with Prediction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48th International Symposium on Mathematical Foundations of Computer Science (MFCS 2023)</text:span><text:span>, Aug 2023, Bordeaux, France. pp.12:1--12:15,<text:s/></text:span><text:a xlink:type="simple" xlink:href="https://dx.doi.org/10.4230/LIPIcs.MFCS.2023.12">⟨10.4230/LIPIcs.MFCS.2023.12⟩</text:a></text:p>
              <text:p text:style-name="Normal"><text:span>Communication dans un congrès</text:span></text:p>
              <text:p text:style-name="Normal"><text:a xlink:type="simple" xlink:href="https://hal.science/hal-04248709v1">hal-042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94v1">Online Search with Best-Price and Query-Based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Dehou Zhang">Dehou Zhang</text:a></text:p>
              <text:p text:style-name="Normal"><text:span>Thirty-Sixth AAAI Conference on Artificial Intelligence, AAAI 2022</text:span><text:span>, Feb 2022, Virtual event, United States. pp.9652-9660,<text:s/></text:span><text:a xlink:type="simple" xlink:href="https://dx.doi.org/10.1609/aaai.v36i9.21199">⟨10.1609/aaai.v36i9.21199⟩</text:a></text:p>
              <text:p text:style-name="Normal"><text:span>Communication dans un congrès</text:span></text:p>
              <text:p text:style-name="Normal"><text:a xlink:type="simple" xlink:href="https://hal.science/hal-03767494v1">hal-037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98v1">Online Bin Packing with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Kimia Shadkami">Kimia Shadkami</text:a></text:p>
              <text:p text:style-name="Normal"><text:span>Thirty-First International Joint Conference on Artificial Intelligence {IJCAI-22}</text:span><text:span>, Jul 2022, Vienna, Austria. pp.4574-4580,<text:s/></text:span><text:a xlink:type="simple" xlink:href="https://dx.doi.org/10.24963/ijcai.2022/635">⟨10.24963/ijcai.2022/635⟩</text:a></text:p>
              <text:p text:style-name="Normal"><text:span>Communication dans un congrès</text:span></text:p>
              <text:p text:style-name="Normal"><text:a xlink:type="simple" xlink:href="https://hal.science/hal-03767498v1">hal-037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86v1">Contract Scheduling With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/text:p>
              <text:p text:style-name="Normal"><text:span>Proceedings of the 35th AAAI Conference on Artificial Intelligence (AAAI)</text:span><text:span>, Feb 2021, Online Conference, United States. pp.11726-11733</text:span></text:p>
              <text:p text:style-name="Normal"><text:span>Communication dans un congrès</text:span></text:p>
              <text:p text:style-name="Normal"><text:a xlink:type="simple" xlink:href="https://hal.science/hal-03439686v1">hal-034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78v1">Online Search with Maximum Clearan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Malachi Voss">Malachi Voss</text:a></text:p>
              <text:p text:style-name="Normal"><text:span>35th AAAI Conference on Artificial Intelligence (AAAI)</text:span><text:span>, Feb 2021, Online Conference, United States. pp.3642-3650</text:span></text:p>
              <text:p text:style-name="Normal"><text:span>Communication dans un congrès</text:span></text:p>
              <text:p text:style-name="Normal"><text:a xlink:type="simple" xlink:href="https://hal.science/hal-03439678v1">hal-034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50v1">Online Search With a Hint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12th Innovations in Theoretical Computer Science Conference (ITCS 2021)</text:span><text:span>, Jan 2021, Online Event, United States. pp.51:1--51:16,<text:s/></text:span><text:a xlink:type="simple" xlink:href="https://dx.doi.org/10.4230/LIPIcs.ITCS.2021.51">⟨10.4230/LIPIcs.ITCS.2021.51⟩</text:a></text:p>
              <text:p text:style-name="Normal"><text:span>Communication dans un congrès</text:span></text:p>
              <text:p text:style-name="Normal"><text:a xlink:type="simple" xlink:href="https://hal.science/hal-02986250v1">hal-029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70v1">Online Computation with Untrusted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Shendan Jin">Shendan Jin</text:a><text:span>,</text:span><text:a xlink:type="simple" xlink:href="https://hal.science/search/index/?q=*&amp;authFullName_s=Marc Renault">Marc Renault</text:a></text:p>
              <text:p text:style-name="Normal"><text:span>11th Innovations in Theoretical Computer Science Conference (ITCS 2020)</text:span><text:span>, Jan 2020, Seattle, United States. pp.52:1--52:15,<text:s/></text:span><text:a xlink:type="simple" xlink:href="https://dx.doi.org/10.4230/LIPIcs.ITCS.2020.52">⟨10.4230/LIPIcs.ITCS.2020.52⟩</text:a></text:p>
              <text:p text:style-name="Normal"><text:span>Communication dans un congrès</text:span></text:p>
              <text:p text:style-name="Normal"><text:a xlink:type="simple" xlink:href="https://hal.science/hal-02500370v1">hal-025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71v1">Earliest-Completion Scheduling of Contract Algorithms with End Guarantee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endan Jin">Shendan Jin</text:a></text:p>
              <text:p text:style-name="Normal"><text:span>Twenty-Eighth International Joint Conference on Artificial Intelligence {IJCAI-19}</text:span><text:span>, Aug 2019, Macao, Macau SAR China. pp.5493-5499,<text:s/></text:span><text:a xlink:type="simple" xlink:href="https://dx.doi.org/10.24963/ijcai.2019/763">⟨10.24963/ijcai.2019/763⟩</text:a></text:p>
              <text:p text:style-name="Normal"><text:span>Communication dans un congrès</text:span></text:p>
              <text:p text:style-name="Normal"><text:a xlink:type="simple" xlink:href="https://hal.science/hal-02374471v1">hal-023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46v1">Best-Of-Two-Worlds Analysis of Online Searc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36th International Symposium on Theoretical Aspects of Computer Science (STACS 2019)</text:span><text:span>, Mar 2019, Berlin, Germany. pp.7:1--7:17,<text:s/></text:span><text:a xlink:type="simple" xlink:href="https://dx.doi.org/10.4230/LIPIcs.STACS.2019.7">⟨10.4230/LIPIcs.STACS.2019.7⟩</text:a></text:p>
              <text:p text:style-name="Normal"><text:span>Communication dans un congrès</text:span></text:p>
              <text:p text:style-name="Normal"><text:a xlink:type="simple" xlink:href="https://hal.science/hal-02163346v1">hal-021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16v1">Online Maximum Matching with Recours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43rd International Symposium on Mathematical Foundations of Computer Science (MFCS 2018)</text:span><text:span>, Aug 2018, Liverpool, United Kingdom. pp.8:1--8:15,<text:s/></text:span><text:a xlink:type="simple" xlink:href="https://dx.doi.org/10.4230/LIPIcs.MFCS.2018.8">⟨10.4230/LIPIcs.MFCS.2018.8⟩</text:a></text:p>
              <text:p text:style-name="Normal"><text:span>Communication dans un congrès</text:span></text:p>
              <text:p text:style-name="Normal"><text:a xlink:type="simple" xlink:href="https://hal.science/hal-02986916v1">hal-029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26v1">The expanding search ratio of a grap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Thomas Lidbetter">Thomas Lidbetter</text:a></text:p>
              <text:p text:style-name="Normal"><text:span>The 33rd Symposium on Theoretical Aspects of Computer Science (STACS)</text:span><text:span>, Nicolas Ollinger and Heribert Vollmer, Feb 2016, Orléans, France. pp.4:1--9:14,<text:s/></text:span><text:a xlink:type="simple" xlink:href="https://dx.doi.org/10.4230/LIPIcs.STACS.2016.9">⟨10.4230/LIPIcs.STACS.2016.9⟩</text:a></text:p>
              <text:p text:style-name="Normal"><text:span>Communication dans un congrès</text:span></text:p>
              <text:p text:style-name="Normal"><text:a xlink:type="simple" xlink:href="https://hal.science/hal-01344126v1">hal-013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53v1">Further Connections Between Contract-Scheduling and Ray-Searching Problem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24th International Joint Conference on Artificial Intelligence</text:span><text:span>, Jul 2015, Buenos Aires, Argentina. pp.1516-1522</text:span></text:p>
              <text:p text:style-name="Normal"><text:span>Communication dans un congrès</text:span></text:p>
              <text:p text:style-name="Normal"><text:a xlink:type="simple" xlink:href="https://hal.science/hal-01362953v1">hal-013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68v1">Primal-Dual and Dual-Fitting analysis of online scheduling algorithms for generalized flow time proble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Kim Thang Nguyen">Kim Thang Nguyen</text:a></text:p>
              <text:p text:style-name="Normal"><text:span>23rd European Symposium on Algorithms (ESA 2015)</text:span><text:span>, Sep 2015, Patras, Greece. pp.35--46,<text:s/></text:span><text:a xlink:type="simple" xlink:href="https://dx.doi.org/10.1007/978-3-662-48350-3_4">⟨10.1007/978-3-662-48350-3_4⟩</text:a></text:p>
              <text:p text:style-name="Normal"><text:span>Communication dans un congrès</text:span></text:p>
              <text:p text:style-name="Normal"><text:a xlink:type="simple" xlink:href="https://hal.science/hal-01227668v1">hal-01227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948v1">Online Bin Packing with Advice of Small Siz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text:span>,</text:span><text:a xlink:type="simple" xlink:href="https://hal.science/search/index/?q=*&amp;authFullName_s=Adi Rosén">Adi Rosén</text:a></text:p>
              <text:p text:style-name="Normal"><text:span>Algorithms and Data Structures</text:span><text:span>, Aug 2015, Victoria, Canada. pp.40-53,<text:s/></text:span><text:a xlink:type="simple" xlink:href="https://dx.doi.org/10.1007/978-3-319-21840-3_4">⟨10.1007/978-3-319-21840-3_4⟩</text:a></text:p>
              <text:p text:style-name="Normal"><text:span>Communication dans un congrès</text:span></text:p>
              <text:p text:style-name="Normal"><text:a xlink:type="simple" xlink:href="https://hal.sorbonne-universite.fr/hal-01196948v1">hal-0119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10v1">Multi-target Ray Searching Proble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ejandro López-Ortiz">Alejandro López-Ortiz</text:a><text:span>,</text:span><text:a xlink:type="simple" xlink:href="https://hal.science/search/index/?q=*&amp;authFullName_s=Konstantinos Panagiotou">Konstantinos Panagiotou</text:a></text:p>
              <text:p text:style-name="Normal"><text:span>Algorithms and Data Structures - 12th International Symposium, WADS</text:span><text:span>, Aug 2011, New York City, United States. pp.37-48,<text:s/></text:span><text:a xlink:type="simple" xlink:href="https://dx.doi.org/10.1007/978-3-642-22300-6_4">⟨10.1007/978-3-642-22300-6_4⟩</text:a></text:p>
              <text:p text:style-name="Normal"><text:span>Communication dans un congrès</text:span></text:p>
              <text:p text:style-name="Normal"><text:a xlink:type="simple" xlink:href="https://api.istex.fr/ark:/67375/HCB-PKRNXK5K-0/fulltext.pdf?sid=hal">istex</text:a></text:p>
              <text:p text:style-name="Normal"><text:a xlink:type="simple" xlink:href="https://hal.science/hal-01284810v1">hal-012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819v1">Interruptible algorithms for multiproblem solving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Alejandro Lopez-Ortiz">Alejandro Lopez-Ortiz</text:a></text:p>
              <text:p text:style-name="Normal"><text:span>Twenty-first International Joint Conference on Artificial Intelligence (IJCAI-09)</text:span><text:span>, Jul 2009, Pasadena, CA, United States. pp.380-386,<text:s/></text:span><text:a xlink:type="simple" xlink:href="https://dx.doi.org/10.5555/1661445.1661506">⟨10.5555/1661445.1661506⟩</text:a></text:p>
              <text:p text:style-name="Normal"><text:span>Communication dans un congrès</text:span></text:p>
              <text:p text:style-name="Normal"><text:a xlink:type="simple" xlink:href="https://hal.science/hal-02986819v1">hal-029868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80ca2" table:style-name="280ca2">
          <table:table-column table:style-name="280ca2.0"/>
          <table:table-row>
            <table:table-cell office:value-type="string">
              <text:p text:style-name="Normal"><text:a xlink:type="simple" xlink:href="https://hal.science/hal-01362923v1">Deterministic Searching on the Line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Encyclopedia of Algorithms</text:span><text:span>, pp.531-533, 2016</text:span></text:p>
              <text:p text:style-name="Normal"><text:span>Chapitre d'ouvrage</text:span></text:p>
              <text:p text:style-name="Normal"><text:a xlink:type="simple" xlink:href="https://hal.science/hal-01362923v1">hal-01362923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a566c5" table:style-name="a566c5">
          <table:table-column table:style-name="a566c5.0"/>
          <table:table-row>
            <table:table-cell office:value-type="string">
              <text:p text:style-name="Normal"><text:a xlink:type="simple" xlink:href="https://hal.science/hal-05618414v1">The Pareto Frontier of Randomized Learning-Augmented Online Bidding</text:a></text:p>
              <text:p text:style-name="Normal"><text:a xlink:type="simple" xlink:href="https://hal.science/search/index/?q=*&amp;authFullName_s=Mathis Degryse">Mathis Degryse</text:a><text:span>,</text:span><text:a xlink:type="simple" xlink:href="https://hal.science/search/index/?q=*&amp;authFullName_s=Imrane Zaakour">Imrane Zaakour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pyros Angelopoulos">Spyros Angelopoul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414v1">hal-056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39v1">Competitive Sequencing with Query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énio">Diogo Arsénio</text:a><text:span>,</text:span><text:a xlink:type="simple" xlink:href="https://hal.science/search/index/?q=*&amp;authFullName_s=Shahin Kamali">Shahin Kama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3339v1">hal-0471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22v1">Online Bin Packing with Prediction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Kimia Shadkami">Kimia Shadkam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022v1">hal-034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33v1">Competitive Sequencing with Noisy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énio">Diogo Arsénio</text:a><text:span>,</text:span><text:a xlink:type="simple" xlink:href="https://hal.science/search/index/?q=*&amp;authFullName_s=Shahin Kamali">Shahin Kama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033v1">hal-0344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80v1">Online Search with Maximum Clearan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Malachi Voss">Malachi Vos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448480v1">hal-0344848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23a8d" table:style-name="823a8d">
          <table:table-column table:style-name="823a8d.0"/>
          <table:table-row>
            <table:table-cell office:value-type="string">
              <text:p text:style-name="Normal"><text:a xlink:type="simple" xlink:href="https://hal-lirmm.ccsd.cnrs.fr/lirmm-01645614v1">Report on GRASTA 2017, 6th Workshop on GRAph Searching, Theory and Applications, Anogia, Crete, Greece, April 10 – April 13, 2017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Dimitrios M. Thilikos">Dimitrios M. Thilikos</text:a></text:p>
              <text:p text:style-name="Normal"><text:span>[Research Report] LIP6, CNRS, Universit ́e Pierre et Marie Curie Paris, France; Department of Informatics, University of Bergen, Bergen, Norway; CNRS and Université Paris Diderot, France; Inria &amp; Université Nice Sophia Antipolis, CNRS, I3S, Sophia Antipolis, France; AlGCo project team, CNRS, LIRMM, Montpellier, France. 201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645614v1">lirmm-0164561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e2cba" table:style-name="ee2cba">
          <table:table-column table:style-name="ee2cba.0"/>
          <table:table-row>
            <table:table-cell office:value-type="string">
              <text:p text:style-name="Normal"><text:a xlink:type="simple" xlink:href="https://hal.science/tel-03094902v1">Computation under Uncertainty: From Online Algorithms to Search Games and Interruptible Systems</text:a></text:p>
              <text:p text:style-name="Normal"><text:a xlink:type="simple" xlink:href="https://hal.science/search/index/?q=*&amp;authFullName_s=Spyros Angelopoulos">Spyros Angelopoulos</text:a></text:p>
              <text:p text:style-name="Normal"><text:span>Data Structures and Algorithms [cs.DS]. Sorbonne University, 2020</text:span></text:p>
              <text:p text:style-name="Normal"><text:span>HDR</text:span></text:p>
              <text:p text:style-name="Normal"><text:a xlink:type="simple" xlink:href="https://hal.science/tel-03094902v1">tel-03094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yros Angelopoulos</dc:title>
    <dc:subject/>
    <dc:description>CV</dc:description>
    <dc:creator/>
    <dc:date>2026-05-25T03:57:54.000</dc:date>
    <meta:generator>PHPWord</meta:generator>
    <meta:initial-creator>CCSD</meta:initial-creator>
    <meta:creation-date>2026-05-25T03:57:54.000</meta:creation-date>
    <meta:keyword/>
    <meta:user-defined meta:name="Category"/>
    <meta:user-defined meta:name="Company"/>
    <meta:user-defined meta:name="Manager"/>
  </office:meta>
</office:document-meta>
</file>