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89fd" style:family="table">
      <style:table-properties style:rel-width="100" table:align="center"/>
    </style:style>
    <style:style style:name="1a89fd.0" style:family="table-column">
      <style:table-column-properties style:column-width="0.00cm"/>
    </style:style>
    <style:style style:name="14fb7a" style:family="table">
      <style:table-properties style:rel-width="100" table:align="center"/>
    </style:style>
    <style:style style:name="14f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rijani MUKHERJE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rijani-mukherjee">srijani-mukherj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68-7810">0000-0002-4768-78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1a89fd" table:style-name="1a89fd">
          <table:table-column table:style-name="1a89fd.0"/>
          <table:table-row>
            <table:table-cell office:value-type="string">
              <text:p text:style-name="Normal"><text:a xlink:type="simple" xlink:href="https://hal.science/hal-05390688v1">Temporal Graph Neural Networks for Early Anomaly Detection and Performance Prediction via PV System Monitoring Data</text:a></text:p>
              <text:p text:style-name="Normal"><text:a xlink:type="simple" xlink:href="https://hal.science/search/index/?q=*&amp;authFullName_s=Srijani Mukherjee">Srijani Mukherjee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42nd European Photovoltaic Solar Energy Conference and Exhibition (EU-PVSEC)</text:span><text:span>, WIP Renewable Energies, Sep 2025, Munich, Germany.<text:s/></text:span><text:a xlink:type="simple" xlink:href="https://dx.doi.org/10.4229/EUPVSEC2025/4CV.1.35">⟨10.4229/EUPVSEC2025/4CV.1.35⟩</text:a></text:p>
              <text:p text:style-name="Normal"><text:span>Communication dans un congrès</text:span></text:p>
              <text:p text:style-name="Normal"><text:a xlink:type="simple" xlink:href="https://hal.science/hal-05390688v1">hal-05390688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14fb7a" table:style-name="14fb7a">
          <table:table-column table:style-name="14fb7a.0"/>
          <table:table-row>
            <table:table-cell office:value-type="string">
              <text:p text:style-name="Normal"><text:a xlink:type="simple" xlink:href="https://hal.science/hal-05235714v1">Scalable weather data reduction for solar pv analysis using graph-based approach</text:a></text:p>
              <text:p text:style-name="Normal"><text:a xlink:type="simple" xlink:href="https://hal.science/search/index/?q=*&amp;authFullName_s=Srijani Mukherjee">Srijani Mukherjee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Ioannis Tsanakas">Ioannis Tsanak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5714v1">hal-05235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ijani MUKHERJEE</dc:title>
    <dc:subject/>
    <dc:description>CV</dc:description>
    <dc:creator/>
    <dc:date>2026-04-30T15:02:55.000</dc:date>
    <meta:generator>PHPWord</meta:generator>
    <meta:initial-creator>CCSD</meta:initial-creator>
    <meta:creation-date>2026-04-30T15:02:55.000</meta:creation-date>
    <meta:keyword/>
    <meta:user-defined meta:name="Category"/>
    <meta:user-defined meta:name="Company"/>
    <meta:user-defined meta:name="Manager"/>
  </office:meta>
</office:document-meta>
</file>