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T17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8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5" style:family="paragraph" style:parent-style-name="Normal">
      <style:paragraph-properties/>
    </style:style>
    <style:style style:name="T20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1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2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3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top="20pt"/>
    </style:style>
    <style:style style:name="T24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b7b98" style:family="table">
      <style:table-properties style:rel-width="100" table:align="center"/>
    </style:style>
    <style:style style:name="ab7b98.0" style:family="table-column">
      <style:table-column-properties style:column-width="0.00cm"/>
    </style:style>
    <style:style style:name="6436a3" style:family="table">
      <style:table-properties style:rel-width="100" table:align="center"/>
    </style:style>
    <style:style style:name="6436a3.0" style:family="table-column">
      <style:table-column-properties style:column-width="0.00cm"/>
    </style:style>
    <style:style style:name="8179f4" style:family="table">
      <style:table-properties style:rel-width="100" table:align="center"/>
    </style:style>
    <style:style style:name="8179f4.0" style:family="table-column">
      <style:table-column-properties style:column-width="0.00cm"/>
    </style:style>
    <style:style style:name="29da23" style:family="table">
      <style:table-properties style:rel-width="100" table:align="center"/>
    </style:style>
    <style:style style:name="29da23.0" style:family="table-column">
      <style:table-column-properties style:column-width="0.00cm"/>
    </style:style>
    <style:style style:name="7bbddc" style:family="table">
      <style:table-properties style:rel-width="100" table:align="center"/>
    </style:style>
    <style:style style:name="7bbd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rnec Cynthia<text:s/></text:span><text:span text:style-name="T2">Maîtresse de conférences en sociologie à Sciences Po Saint-Germain-en-Laye.Chercheuse au ThEMA (Théorie Economique, Modélisation et Applications; UMR 8184)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rnec-cynthia">srnec-cynthi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091-7541">0000-0002-5091-754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41812550">241812550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03158124946214930196">103158124946214930196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Heading1"><text:span text:style-name="T9">Maîtresse de conférences en sociologie</text:span></text:p>
        <text:p text:style-name="Heading1"><text:a xlink:type="simple" xlink:href="https://www.sciencespo-saintgermainenlaye.fr/">Sciences Po Saint-Germain-en-Laye</text:a></text:p>
        <text:p text:style-name="Heading1"><text:span text:style-name="T10">ThEMA (Théorie Economique, Modélisation et Applications, UMR 8184, CY Paris Cergy/ CNRS/ ESSEC)</text:span></text:p>
        <text:p text:style-name="P19"><text:span text:style-name="T11">THEMES DE RECHERCHE</text:span></text:p>
        <text:p text:style-name="P21"><text:span text:style-name="T12">Plateformes numériques et coopératives ; communs et économie sociale et solidaire ; digital labor et protection sociale, économie collaborative. Gouvernance et gestion des associations et des coopératives ; innovation sociale et réseaux.</text:span></text:p>
        <text:p text:style-name="P23"><text:span text:style-name="T13">DOMAINES D'ENSEIGNEMENT</text:span></text:p>
        <text:p text:style-name="P25"><text:span text:style-name="T14">Sociologie du numérique ; Sociologie du travail, Sociologie et théorie des organisations ; Sociologie du genre ; Sociologie économique ; Méthodologie de la recherche.</text:span></text:p>
        <text:p text:style-name="P27"><text:span text:style-name="T15">FORMATION</text:span></text:p>
        <text:p text:style-name="P29"><text:span text:style-name="T16">Docteur en Sciences Sociales</text:span><text:span text:style-name="T17"><text:s/>(Sociologie et Anthropologie) de l’Université Lumière Lyon II et de l’Université de Buenos Aires.</text:span></text:p>
        <text:list text:style-name="listStyle_1">
          <text:list-item>
            <text:p text:style-name="P33"><text:span text:style-name="T18">Thèse en cotutelle soutenue le 29/11/2018 «Participation et inter-coopération dans l'économie sociale et solidaire». Membres du jury : M. Gilles Herreros (Directeur de thèse, Université Lyon 2), Mme. Mirta Vuotto (Directeur de thèse, Université de Buenos Aires) ; M. Jérôme Blanc (Sciences Po Paris ) ; Mme. Johanna Maldovan Bonelli (rapporteur, CONICET, Université Nationale Arturo Jauretche) et Mme. Adriana Rofman (rapporteur, Université Nationale de General Sarmiento). Mention (Université de Buenos Aires) : distinguée.</text:span></text:p>
          </text:list-item>
        </text:list>
        <text:p text:style-name="P34"><text:span text:style-name="T19">Master en Études Sociales du Travail</text:span><text:span text:style-name="T20"><text:s/>(BAC+7), Université de Buenos Aires/ CEIL-PIETTE CONICET. Diplôme avec mention et recommandation de publication. Mémoire « Construction d'un politique publique pour promouvoir l'emploi dans l'économie sociale: Une analyse du Plan Manos a la Obra dans une municipalité de Buenos Aires » soutenue le 16 décembre 2013. Moyenne des notes 8,42/10.</text:span></text:p>
        <text:p text:style-name="P37"><text:span text:style-name="T21">Summer School on Social Economy, Karl Polanyi Institute of Political Economy Concordia University, Montreal, sous la direction du professeur Margie Mendell. 2010.</text:span></text:p>
        <text:p text:style-name="P39"><text:span text:style-name="T22">Licence en sociologie (BAC+5). Diplôme d’Honneur, Université de Buenos Aires. Obtenue le 16/12/2008. Moyenne des notes 8,65/10 (moyenne historique des étudiants de sociologie 7,84/10).</text:span></text:p>
        <text:p text:style-name="P41"><text:span text:style-name="T23">Baccalauréat en Communication Sociale, École d’Éducation Moyenne nº1 D.E.16 «Rodolfo Walsh», Buenos Aires. 2002.</text:span></text:p>
        <text:p text:style-name="P43"/>
        <text:p text:style-name="Heading2"><text:span text:style-name="T24">Publications</text:span></text:p>
        <text:p text:style-name="P45"/>
        <text:p text:style-name="P46"/>
        <text:p text:style-name="Heading2"><text:span text:style-name="T25">Article dans une revue (6)</text:span></text:p>
        <text:p text:style-name="P48"/>
        <table:table table:name="ab7b98" table:style-name="ab7b98">
          <table:table-column table:style-name="ab7b98.0"/>
          <table:table-row>
            <table:table-cell office:value-type="string">
              <text:p text:style-name="Normal"><text:a xlink:type="simple" xlink:href="https://hal.science/hal-04372253v1">Responsible innovation and digital platforms: the case of online food delivery</text:a></text:p>
              <text:p text:style-name="Normal"><text:a xlink:type="simple" xlink:href="https://hal.science/search/index/?q=*&amp;authFullName_s=Cédric Gossart">Cédric Gossart</text:a><text:span>,</text:span><text:a xlink:type="simple" xlink:href="https://hal.science/search/index/?q=*&amp;authFullName_s=Cynthia Srnec">Cynthia Srnec</text:a></text:p>
              <text:p text:style-name="Normal"><text:span>Journal of Innovation Economics &amp; Management</text:span><text:span>, 2024, Responsible Innovation Theoretical Debates and Facts Trends, 43 (1), pp.215-246.<text:s/></text:span><text:a xlink:type="simple" xlink:href="https://dx.doi.org/10.3917/jie.pr1.0155">⟨10.3917/jie.pr1.0155⟩</text:a></text:p>
              <text:p text:style-name="Normal"><text:span>Article dans une revue</text:span></text:p>
              <text:p text:style-name="Normal"><text:a xlink:type="simple" xlink:href="https://hal.science/hal-04372253v1">hal-04372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451v1">Déconcentrer les données pour décentraliser le pouvoir ? Le cas de Framasoft</text:a></text:p>
              <text:p text:style-name="Normal"><text:a xlink:type="simple" xlink:href="https://hal.science/search/index/?q=*&amp;authFullName_s=Sébastien Broca">Sébastien Broca</text:a><text:span>,</text:span><text:a xlink:type="simple" xlink:href="https://hal.science/search/index/?q=*&amp;authFullName_s=Corinne Vercher-Chaptal">Corinne Vercher-Chaptal</text:a><text:span>,</text:span><text:a xlink:type="simple" xlink:href="https://hal.science/search/index/?q=*&amp;authFullName_s=Cynthia Srnec">Cynthia Srnec</text:a><text:span>,</text:span><text:a xlink:type="simple" xlink:href="https://hal.science/search/index/?q=*&amp;authFullName_s=Laura Aufrère">Laura Aufrère</text:a></text:p>
              <text:p text:style-name="Normal"><text:span>Quaderni</text:span><text:span>, 2024, Big Data : usages et résistances, 112, pp.21-39.<text:s/></text:span><text:a xlink:type="simple" xlink:href="https://dx.doi.org/10.4000/12cpp">⟨10.4000/12cpp⟩</text:a></text:p>
              <text:p text:style-name="Normal"><text:span>Article dans une revue</text:span></text:p>
              <text:p text:style-name="Normal"><text:a xlink:type="simple" xlink:href="https://hal.science/hal-04735451v1">hal-04735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108v1">En quête d'une gestion collective. Les défis de la participation dans un réseau d’entreprises récupérées par leurs travailleurs en Argentine</text:a></text:p>
              <text:p text:style-name="Normal"><text:a xlink:type="simple" xlink:href="https://hal.science/search/index/?q=*&amp;authFullName_s=Cynthia Srnec">Cynthia Srnec</text:a></text:p>
              <text:p text:style-name="Normal"><text:span>Les Cahiers internationaux de sociologie de la gestion</text:span><text:span>, 2023, 25</text:span></text:p>
              <text:p text:style-name="Normal"><text:span>Article dans une revue</text:span></text:p>
              <text:p text:style-name="Normal"><text:a xlink:type="simple" xlink:href="https://hal.science/hal-05101108v1">hal-05101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283v1">Young, poor and vulnerable: delivery riders in France are demanding better wages and social protection</text:a></text:p>
              <text:p text:style-name="Normal"><text:a xlink:type="simple" xlink:href="https://hal.science/search/index/?q=*&amp;authFullName_s=Cynthia Srnec">Cynthia Srnec</text:a><text:span>,</text:span><text:a xlink:type="simple" xlink:href="https://hal.science/search/index/?q=*&amp;authFullName_s=Cédric Gossart">Cédric Gossart</text:a></text:p>
              <text:p text:style-name="Normal"><text:span>The Conversation France</text:span><text:span>, 2022</text:span></text:p>
              <text:p text:style-name="Normal"><text:span>Article dans une revue</text:span></text:p>
              <text:p text:style-name="Normal"><text:a xlink:type="simple" xlink:href="https://hal.science/hal-03550283v1">hal-03550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929v1">Les livreurs de plateformes en quête de protection sociale</text:a></text:p>
              <text:p text:style-name="Normal"><text:a xlink:type="simple" xlink:href="https://hal.science/search/index/?q=*&amp;authFullName_s=Cynthia Srnec">Cynthia Srnec</text:a><text:span>,</text:span><text:a xlink:type="simple" xlink:href="https://hal.science/search/index/?q=*&amp;authFullName_s=Cédric Gossart">Cédric Gossart</text:a></text:p>
              <text:p text:style-name="Normal"><text:span>The Conversation France</text:span><text:span>, 2021</text:span></text:p>
              <text:p text:style-name="Normal"><text:span>Article dans une revue</text:span></text:p>
              <text:p text:style-name="Normal"><text:a xlink:type="simple" xlink:href="https://hal.science/hal-03419929v1">hal-034199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1766v1">Promoción estatal de formas autogestivas y asociativas de trabajo. Estudio de caso en un gobierno local en la provincia de Buenos Aires</text:a></text:p>
              <text:p text:style-name="Normal"><text:a xlink:type="simple" xlink:href="https://hal.science/search/index/?q=*&amp;authFullName_s=Cynthia Srnec">Cynthia Srnec</text:a></text:p>
              <text:p text:style-name="Normal"><text:span>Revista del Centro de Estudios de Sociología del Trabajo</text:span><text:span>, 2013, 5, pp.47-74</text:span></text:p>
              <text:p text:style-name="Normal"><text:span>Article dans une revue</text:span></text:p>
              <text:p text:style-name="Normal"><text:a xlink:type="simple" xlink:href="https://shs.hal.science/halshs-00981766v1">halshs-00981766v1</text:a></text:p>
            </table:table-cell>
          </table:table-row>
        </table:table>
        <text:p text:style-name="P49"/>
        <text:p text:style-name="Heading2"><text:span text:style-name="T26">Communication dans un congrès (4)</text:span></text:p>
        <text:p text:style-name="P51"/>
        <table:table table:name="6436a3" table:style-name="6436a3">
          <table:table-column table:style-name="6436a3.0"/>
          <table:table-row>
            <table:table-cell office:value-type="string">
              <text:p text:style-name="Normal"><text:a xlink:type="simple" xlink:href="https://hal.science/hal-03957894v1">Segmented precariousness of digital platform's workers</text:a></text:p>
              <text:p text:style-name="Normal"><text:a xlink:type="simple" xlink:href="https://hal.science/search/index/?q=*&amp;authFullName_s=Cynthia Srnec">Cynthia Srnec</text:a><text:span>,</text:span><text:a xlink:type="simple" xlink:href="https://hal.science/search/index/?q=*&amp;authFullName_s=Cédric Gossart">Cédric Gossart</text:a></text:p>
              <text:p text:style-name="Normal"><text:span>34th annual SASE meeting (Society for the Advancement of Socio-Economics). "Fractious Connections: Anarchy, Activism, Coordination, and Control"</text:span><text:span>, SASE (Society for the Advancement of Socio-Economics), Jul 2022, Amsterdam, Netherlands</text:span></text:p>
              <text:p text:style-name="Normal"><text:span>Communication dans un congrès</text:span></text:p>
              <text:p text:style-name="Normal"><text:a xlink:type="simple" xlink:href="https://hal.science/hal-03957894v1">hal-03957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195v1">Legitimizing platform cooperatives: an analysis crossing institutional and network lenses</text:a></text:p>
              <text:p text:style-name="Normal"><text:a xlink:type="simple" xlink:href="https://hal.science/search/index/?q=*&amp;authFullName_s=Mélissa Boudes">Mélissa Boudes</text:a><text:span>,</text:span><text:a xlink:type="simple" xlink:href="https://hal.science/search/index/?q=*&amp;authFullName_s=Müge Özman">Müge Özman</text:a><text:span>,</text:span><text:a xlink:type="simple" xlink:href="https://hal.science/search/index/?q=*&amp;authFullName_s=Cynthia Srnec">Cynthia Srnec</text:a></text:p>
              <text:p text:style-name="Normal"><text:span>AEI 2021 : 12éme congrès l’Académie de l’Entrepreneuriat et de l’Innovation. "La recherche en entrepreneuriat en temps de crise : vers une nouvelle normalité ?"</text:span><text:span>, Oct 2021, Sousse (en virtuel), Tunisia</text:span></text:p>
              <text:p text:style-name="Normal"><text:span>Communication dans un congrès</text:span></text:p>
              <text:p text:style-name="Normal"><text:a xlink:type="simple" xlink:href="https://hal.science/hal-03549195v1">hal-03549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270v1">Rebuilding boarders with inclusion in platform economy : when workers take the control</text:a></text:p>
              <text:p text:style-name="Normal"><text:a xlink:type="simple" xlink:href="https://hal.science/search/index/?q=*&amp;authFullName_s=Cynthia Srnec">Cynthia Srnec</text:a><text:span>,</text:span><text:a xlink:type="simple" xlink:href="https://hal.science/search/index/?q=*&amp;authFullName_s=Ana Sofia Acosta Alvarado">Ana Sofia Acosta Alvarado</text:a><text:span>,</text:span><text:a xlink:type="simple" xlink:href="https://hal.science/search/index/?q=*&amp;authFullName_s=Laura Aufrère">Laura Aufrère</text:a></text:p>
              <text:p text:style-name="Normal"><text:span>JIST 2021 : 17èmes Journées internationales de sociologie du travail. "Déplacements, brouillages &amp; recompositions"</text:span><text:span>, Nov 2021, Lausanne (colloque en ligne), Switzerland</text:span></text:p>
              <text:p text:style-name="Normal"><text:span>Communication dans un congrès</text:span></text:p>
              <text:p text:style-name="Normal"><text:a xlink:type="simple" xlink:href="https://hal.science/hal-03539270v1">hal-03539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232v1">Platform cooperatives: identity building through meta-organizing</text:a></text:p>
              <text:p text:style-name="Normal"><text:a xlink:type="simple" xlink:href="https://hal.science/search/index/?q=*&amp;authFullName_s=Mélissa Boudes">Mélissa Boudes</text:a><text:span>,</text:span><text:a xlink:type="simple" xlink:href="https://hal.science/search/index/?q=*&amp;authFullName_s=Müge Özman">Müge Özman</text:a><text:span>,</text:span><text:a xlink:type="simple" xlink:href="https://hal.science/search/index/?q=*&amp;authFullName_s=Cynthia Srnec">Cynthia Srnec</text:a></text:p>
              <text:p text:style-name="Normal"><text:span>33rd World Cooperative Congress (ICA Cooperative Research Conference)</text:span><text:span>, Dec 2021, Seoul, South Korea</text:span></text:p>
              <text:p text:style-name="Normal"><text:span>Communication dans un congrès</text:span></text:p>
              <text:p text:style-name="Normal"><text:a xlink:type="simple" xlink:href="https://hal.science/hal-03549232v1">hal-03549232v1</text:a></text:p>
            </table:table-cell>
          </table:table-row>
        </table:table>
        <text:p text:style-name="P52"/>
        <text:p text:style-name="Heading2"><text:span text:style-name="T27">Chapitre d'ouvrage (1)</text:span></text:p>
        <text:p text:style-name="P54"/>
        <table:table table:name="8179f4" table:style-name="8179f4">
          <table:table-column table:style-name="8179f4.0"/>
          <table:table-row>
            <table:table-cell office:value-type="string">
              <text:p text:style-name="Normal"><text:a xlink:type="simple" xlink:href="https://hal.science/hal-05104187v2">Reconstruire les frontières du travail dans l'économie de plateformes : quand les travailleurs prennent le contrôle</text:a></text:p>
              <text:p text:style-name="Normal"><text:a xlink:type="simple" xlink:href="https://hal.science/search/index/?q=*&amp;authFullName_s=Cynthia Srnec">Cynthia Srnec</text:a><text:span>,</text:span><text:a xlink:type="simple" xlink:href="https://hal.science/search/index/?q=*&amp;authFullName_s=Laura Aufrère">Laura Aufrère</text:a><text:span>,</text:span><text:a xlink:type="simple" xlink:href="https://hal.science/search/index/?q=*&amp;authFullName_s=Ana Sofia Acosta Alvarado">Ana Sofia Acosta Alvarado</text:a></text:p>
              <text:p text:style-name="Normal"><text:span>Université de Lausanne.<text:s/></text:span><text:span>Les frontières du travail : déplacements, brouillages et recompositions</text:span><text:span>, Octares, 2025, 978-2-36630-149-6</text:span></text:p>
              <text:p text:style-name="Normal"><text:span>Chapitre d'ouvrage</text:span></text:p>
              <text:p text:style-name="Normal"><text:a xlink:type="simple" xlink:href="https://hal.science/hal-05104187v2">hal-05104187v2</text:a></text:p>
            </table:table-cell>
          </table:table-row>
        </table:table>
        <text:p text:style-name="P55"/>
        <text:p text:style-name="Heading2"><text:span text:style-name="T28">Pré-publication, Document de travail (6)</text:span></text:p>
        <text:p text:style-name="P57"/>
        <table:table table:name="29da23" table:style-name="29da23">
          <table:table-column table:style-name="29da23.0"/>
          <table:table-row>
            <table:table-cell office:value-type="string">
              <text:p text:style-name="Normal"><text:a xlink:type="simple" xlink:href="https://shs.hal.science/halshs-04743459v1">Contre les EVIdences. Les DANSES amateurs en France entre reproduction et dépassement des rapports de domination</text:a></text:p>
              <text:p text:style-name="Normal"><text:a xlink:type="simple" xlink:href="https://hal.science/search/index/?q=*&amp;authFullName_s=Julie Thomas">Julie Thomas</text:a><text:span>,</text:span><text:a xlink:type="simple" xlink:href="https://hal.science/search/index/?q=*&amp;authFullName_s=Christine Detrez">Christine Detrez</text:a><text:span>,</text:span><text:a xlink:type="simple" xlink:href="https://hal.science/search/index/?q=*&amp;authFullName_s=François Féliu">François Féliu</text:a><text:span>,</text:span><text:a xlink:type="simple" xlink:href="https://hal.science/search/index/?q=*&amp;authFullName_s=Karine Piétropaoli">Karine Piétropaoli</text:a><text:span>,</text:span><text:a xlink:type="simple" xlink:href="https://hal.science/search/index/?q=*&amp;authFullName_s=Aljoscha Massein">Aljoscha Massein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shs.hal.science/halshs-04743459v1">halshs-04743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899v1">Les Oiseaux de Passage : une plateforme pour une autre fabrique du voyage et la défense de l’hospitalité</text:a></text:p>
              <text:p text:style-name="Normal"><text:a xlink:type="simple" xlink:href="https://hal.science/search/index/?q=*&amp;authFullName_s=Philippe Eynaud">Philippe Eynaud</text:a><text:span>,</text:span><text:a xlink:type="simple" xlink:href="https://hal.science/search/index/?q=*&amp;authFullName_s=Cynthia Srnec">Cynthia Srnec</text:a><text:span>,</text:span><text:a xlink:type="simple" xlink:href="https://hal.science/search/index/?q=*&amp;authFullName_s=Corinne Vercher-Chaptal">Corinne Vercher-Chaptal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63899v1">hal-03363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826v1">France Barter : Une plateforme de troc inter-entreprises animée par une Fintech coopérative</text:a></text:p>
              <text:p text:style-name="Normal"><text:a xlink:type="simple" xlink:href="https://hal.science/search/index/?q=*&amp;authFullName_s=Philippe Eynaud">Philippe Eynaud</text:a><text:span>,</text:span><text:a xlink:type="simple" xlink:href="https://hal.science/search/index/?q=*&amp;authFullName_s=Cynthia Srnec">Cynthia Srnec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63826v1">hal-03363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001v1">CoopCycle, un projet de plateforme socialisée et de régulation de la livraison à vélo</text:a></text:p>
              <text:p text:style-name="Normal"><text:a xlink:type="simple" xlink:href="https://hal.science/search/index/?q=*&amp;authFullName_s=Ana Sofia Acosta Alvarado">Ana Sofia Acosta Alvarado</text:a><text:span>,</text:span><text:a xlink:type="simple" xlink:href="https://hal.science/search/index/?q=*&amp;authFullName_s=Laura Aufrère">Laura Aufrère</text:a><text:span>,</text:span><text:a xlink:type="simple" xlink:href="https://hal.science/search/index/?q=*&amp;authFullName_s=Cynthia Srnec">Cynthia Srnec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64001v1">hal-03364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087v1">Monographie Open Food France</text:a></text:p>
              <text:p text:style-name="Normal"><text:a xlink:type="simple" xlink:href="https://hal.science/search/index/?q=*&amp;authFullName_s=Guillaume Compain">Guillaume Compain</text:a><text:span>,</text:span><text:a xlink:type="simple" xlink:href="https://hal.science/search/index/?q=*&amp;authFullName_s=Alexandre Guttmann">Alexandre Guttmann</text:a><text:span>,</text:span><text:a xlink:type="simple" xlink:href="https://hal.science/search/index/?q=*&amp;authFullName_s=Cynthia Srnec">Cynthia Srnec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19087v1">hal-03319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060v1">Framasoft : de la plateforme à l’archipel</text:a></text:p>
              <text:p text:style-name="Normal"><text:a xlink:type="simple" xlink:href="https://hal.science/search/index/?q=*&amp;authFullName_s=Sebastien Broca">Sebastien Broca</text:a><text:span>,</text:span><text:a xlink:type="simple" xlink:href="https://hal.science/search/index/?q=*&amp;authFullName_s=Laura Aufrère">Laura Aufrère</text:a><text:span>,</text:span><text:a xlink:type="simple" xlink:href="https://hal.science/search/index/?q=*&amp;authFullName_s=Philippe Eynaud">Philippe Eynaud</text:a><text:span>,</text:span><text:a xlink:type="simple" xlink:href="https://hal.science/search/index/?q=*&amp;authFullName_s=Cynthia Srnec">Cynthia Srnec</text:a><text:span>,</text:span><text:a xlink:type="simple" xlink:href="https://hal.science/search/index/?q=*&amp;authFullName_s=Corinne Vercher-Chaptal">Corinne Vercher-Chaptal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77060v1">hal-03177060v1</text:a></text:p>
            </table:table-cell>
          </table:table-row>
        </table:table>
        <text:p text:style-name="P58"/>
        <text:p text:style-name="Heading2"><text:span text:style-name="T29">Rapport (5)</text:span></text:p>
        <text:p text:style-name="P60"/>
        <table:table table:name="7bbddc" table:style-name="7bbddc">
          <table:table-column table:style-name="7bbddc.0"/>
          <table:table-row>
            <table:table-cell office:value-type="string">
              <text:p text:style-name="Normal"><text:a xlink:type="simple" xlink:href="https://hal.science/hal-05010682v1">Les livreurs de plateformes en France : risques au travail et protection sociale</text:a></text:p>
              <text:p text:style-name="Normal"><text:a xlink:type="simple" xlink:href="https://hal.science/search/index/?q=*&amp;authFullName_s=Cynthia Srnec">Cynthia Srnec</text:a><text:span>,</text:span><text:a xlink:type="simple" xlink:href="https://hal.science/search/index/?q=*&amp;authFullName_s=Cédric Gossart">Cédric Gossart</text:a></text:p>
              <text:p text:style-name="Normal"><text:span>LITEM, Univ Evry, IMT-BS, Université Paris-Saclay, 91025, Evry, France. 2025, pp.1-89</text:span></text:p>
              <text:p text:style-name="Normal"><text:span>Rapport</text:span></text:p>
              <text:p text:style-name="Normal"><text:a xlink:type="simple" xlink:href="https://hal.science/hal-05010682v1">hal-05010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995v2">Country Report France. GDPoweR – Recovering workers’ data to negotiate and monitor collective agreements in the platform economy</text:a></text:p>
              <text:p text:style-name="Normal"><text:a xlink:type="simple" xlink:href="https://hal.science/search/index/?q=*&amp;authFullName_s=Cynthia Srnec">Cynthia Srnec</text:a><text:span>,</text:span><text:a xlink:type="simple" xlink:href="https://hal.science/search/index/?q=*&amp;authFullName_s=Maxime Cornet">Maxime Cornet</text:a><text:span>,</text:span><text:a xlink:type="simple" xlink:href="https://hal.science/search/index/?q=*&amp;authFullName_s=Pauline Moreau Avila">Pauline Moreau Avila</text:a></text:p>
              <text:p text:style-name="Normal"><text:span>Cergy Paris CY Université; Théorie Economique, Modélisation et Applications. 2025</text:span></text:p>
              <text:p text:style-name="Normal"><text:span>Rapport</text:span></text:p>
              <text:p text:style-name="Normal"><text:a xlink:type="simple" xlink:href="https://hal.science/hal-05100995v2">hal-051009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598v1">Rapport pour la France. GDPoweR – Récupération des données des travailleurs au service de la négociation et du suivi des accords collectifs dans l’économie des plateformes</text:a></text:p>
              <text:p text:style-name="Normal"><text:a xlink:type="simple" xlink:href="https://hal.science/search/index/?q=*&amp;authFullName_s=Cynthia Srnec">Cynthia Srnec</text:a><text:span>,</text:span><text:a xlink:type="simple" xlink:href="https://hal.science/search/index/?q=*&amp;authFullName_s=Maxime Cornet">Maxime Cornet</text:a><text:span>,</text:span><text:a xlink:type="simple" xlink:href="https://hal.science/search/index/?q=*&amp;authFullName_s=Pauline Moreau Avila">Pauline Moreau Avila</text:a></text:p>
              <text:p text:style-name="Normal"><text:span>Cergy Paris CY Université. 2025, pp.1-106</text:span></text:p>
              <text:p text:style-name="Normal"><text:span>Rapport</text:span></text:p>
              <text:p text:style-name="Normal"><text:a xlink:type="simple" xlink:href="https://hal.science/hal-05289598v1">hal-05289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930v1">There Are Platforms as AlternativeS. Entreprises plateformes, plateformes collaboratives et communs numériques</text:a></text:p>
              <text:p text:style-name="Normal"><text:a xlink:type="simple" xlink:href="https://hal.science/search/index/?q=*&amp;authFullName_s=Corinne Vercher-Chaptal">Corinne Vercher-Chaptal</text:a><text:span>,</text:span><text:a xlink:type="simple" xlink:href="https://hal.science/search/index/?q=*&amp;authFullName_s=Ana Sofia Acosta Alvarado">Ana Sofia Acosta Alvarado</text:a><text:span>,</text:span><text:a xlink:type="simple" xlink:href="https://hal.science/search/index/?q=*&amp;authFullName_s=Laura Aufrère">Laura Aufrère</text:a><text:span>,</text:span><text:a xlink:type="simple" xlink:href="https://hal.science/search/index/?q=*&amp;authFullName_s=Julienne Brabet">Julienne Brabet</text:a><text:span>,</text:span><text:a xlink:type="simple" xlink:href="https://hal.science/search/index/?q=*&amp;authFullName_s=Sebastien Broca">Sebastien Broca</text:a><text:span>et al.</text:span></text:p>
              <text:p text:style-name="Normal"><text:span>[Rapport de recherche] DARES - Ministère du Travail, de l’Emploi et du Dialogue social; DREES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413930v1">hal-03413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284v1">Rapport final du projet ALTER</text:a></text:p>
              <text:p text:style-name="Normal"><text:a xlink:type="simple" xlink:href="https://hal.science/search/index/?q=*&amp;authFullName_s=Cynthia Srnec">Cynthia Srnec</text:a><text:span>,</text:span><text:a xlink:type="simple" xlink:href="https://hal.science/search/index/?q=*&amp;authFullName_s=Cédric Gossart">Cédric Gossart</text:a></text:p>
              <text:p text:style-name="Normal"><text:span>[Rapport de recherche] Fondation d’Entreprise MGEN pour la Santé Publique (FESP-MGEN); Laboratoire en Innovation, Technologies, Économie et Management (LITEM) / équipe INESS. 2021, pp.1-89</text:span></text:p>
              <text:p text:style-name="Normal"><text:span>Rapport</text:span><text:span><text:s/>(rapport de recherche)</text:span></text:p>
              <text:p text:style-name="Normal"><text:a xlink:type="simple" xlink:href="https://hal.science/hal-03550284v1">hal-035502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rnec Cynthia</dc:title>
    <dc:subject/>
    <dc:description>CV</dc:description>
    <dc:creator/>
    <dc:date>2026-05-21T08:20:02.000</dc:date>
    <meta:generator>PHPWord</meta:generator>
    <meta:initial-creator>CCSD</meta:initial-creator>
    <meta:creation-date>2026-05-21T08:20:02.000</meta:creation-date>
    <meta:keyword/>
    <meta:user-defined meta:name="Category"/>
    <meta:user-defined meta:name="Company"/>
    <meta:user-defined meta:name="Manager"/>
  </office:meta>
</office:document-meta>
</file>