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b06" style:family="table">
      <style:table-properties style:rel-width="100" table:align="center"/>
    </style:style>
    <style:style style:name="b2bb06.0" style:family="table-column">
      <style:table-column-properties style:column-width="0.00cm"/>
    </style:style>
    <style:style style:name="cd1860" style:family="table">
      <style:table-properties style:rel-width="100" table:align="center"/>
    </style:style>
    <style:style style:name="cd1860.0" style:family="table-column">
      <style:table-column-properties style:column-width="0.00cm"/>
    </style:style>
    <style:style style:name="724b18" style:family="table">
      <style:table-properties style:rel-width="100" table:align="center"/>
    </style:style>
    <style:style style:name="724b18.0" style:family="table-column">
      <style:table-column-properties style:column-width="0.00cm"/>
    </style:style>
    <style:style style:name="5d6ac3" style:family="table">
      <style:table-properties style:rel-width="100" table:align="center"/>
    </style:style>
    <style:style style:name="5d6ac3.0" style:family="table-column">
      <style:table-column-properties style:column-width="0.00cm"/>
    </style:style>
    <style:style style:name="c5e007" style:family="table">
      <style:table-properties style:rel-width="100" table:align="center"/>
    </style:style>
    <style:style style:name="c5e007.0" style:family="table-column">
      <style:table-column-properties style:column-width="0.00cm"/>
    </style:style>
    <style:style style:name="2ab5d4" style:family="table">
      <style:table-properties style:rel-width="100" table:align="center"/>
    </style:style>
    <style:style style:name="2ab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ZO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2bb06" table:style-name="b2bb06">
          <table:table-column table:style-name="b2bb06.0"/>
          <table:table-row>
            <table:table-cell office:value-type="string">
              <text:p text:style-name="Normal"><text:a xlink:type="simple" xlink:href="https://hal.science/hal-05289892v1">Geological record of atmospheric nitrogen fixation during explosive supereruptions: The case of Tecopa Basin, California</text:a></text:p>
              <text:p text:style-name="Normal"><text:a xlink:type="simple" xlink:href="https://hal.science/search/index/?q=*&amp;authFullName_s=Delphine Contamine">Delphine Contamine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Adeline Aroskay">Adeline Aroskay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Ilya Bindeman">Ilya Bindeman</text:a><text:span>et al.</text:span></text:p>
              <text:p text:style-name="Normal"><text:span>Journal of Geophysical Research : Solid Earth</text:span><text:span>, 2025, 130 (10), pp.e2025JB031425.<text:s/></text:span><text:a xlink:type="simple" xlink:href="https://dx.doi.org/10.1029/2025JB031425">⟨10.1029/2025JB031425⟩</text:a></text:p>
              <text:p text:style-name="Normal"><text:span>Article dans une revue</text:span></text:p>
              <text:p text:style-name="Normal"><text:a xlink:type="simple" xlink:href="https://hal.science/hal-05289892v1">hal-052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62v1">A perspective on the next generation of Earth system model scenarios: towards representative emission pathways (REPs)</text:a></text:p>
              <text:p text:style-name="Normal"><text:a xlink:type="simple" xlink:href="https://hal.science/search/index/?q=*&amp;authFullName_s=Malte Meinshausen">Malte Meinshausen</text:a><text:span>,</text:span><text:a xlink:type="simple" xlink:href="https://hal.science/search/index/?q=*&amp;authFullName_s=Carl-Friedrich Schleussner">Carl-Friedrich Schleussner</text:a><text:span>,</text:span><text:a xlink:type="simple" xlink:href="https://hal.science/search/index/?q=*&amp;authFullName_s=Kathleen Beyer">Kathleen Beyer</text:a><text:span>,</text:span><text:a xlink:type="simple" xlink:href="https://hal.science/search/index/?q=*&amp;authFullName_s=Greg Bodeker">Greg Bodeker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4, 17 (11), pp.4533 - 4559.<text:s/></text:span><text:a xlink:type="simple" xlink:href="https://dx.doi.org/10.5194/gmd-17-4533-2024">⟨10.5194/gmd-17-4533-2024⟩</text:a></text:p>
              <text:p text:style-name="Normal"><text:span>Article dans une revue</text:span></text:p>
              <text:p text:style-name="Normal"><text:a xlink:type="simple" xlink:href="https://hal.science/hal-04615162v1">hal-046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47v1">À la recherche des bonnes équivalences climatiques entre CO 2 et méthane</text:a></text:p>
              <text:p text:style-name="Normal"><text:a xlink:type="simple" xlink:href="https://hal.science/search/index/?q=*&amp;authFullName_s=Christian De Perthuis">Christian De Perthuis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Sophie Szopa">Sophie Szopa</text:a></text:p>
              <text:p text:style-name="Normal"><text:span>La Météorologie</text:span><text:span>, 2024, 126, pp.053.<text:s/></text:span><text:a xlink:type="simple" xlink:href="https://dx.doi.org/10.37053/lameteorologie-2024-0059">⟨10.37053/lameteorologie-2024-0059⟩</text:a></text:p>
              <text:p text:style-name="Normal"><text:span>Article dans une revue</text:span></text:p>
              <text:p text:style-name="Normal"><text:a xlink:type="simple" xlink:href="https://hal.science/hal-04680347v1">hal-046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40v1">The hazard components of representative key risks. The physical climate perspective</text:a></text:p>
              <text:p text:style-name="Normal"><text:a xlink:type="simple" xlink:href="https://hal.science/search/index/?q=*&amp;authFullName_s=Claudia Tebaldi">Claudia Tebaldi</text:a><text:span>,</text:span><text:a xlink:type="simple" xlink:href="https://hal.science/search/index/?q=*&amp;authFullName_s=Guðfinna Aðalgeirsdóttir">Guðfinna Aðalgeirsdóttir</text:a><text:span>,</text:span><text:a xlink:type="simple" xlink:href="https://hal.science/search/index/?q=*&amp;authFullName_s=Sybren Drijfhout">Sybren Drijfhout</text:a><text:span>,</text:span><text:a xlink:type="simple" xlink:href="https://hal.science/search/index/?q=*&amp;authFullName_s=John Dunne">John Dunne</text:a><text:span>,</text:span><text:a xlink:type="simple" xlink:href="https://hal.science/search/index/?q=*&amp;authFullName_s=Tamsin L Edwards">Tamsin L Edwards</text:a><text:span>et al.</text:span></text:p>
              <text:p text:style-name="Normal"><text:span>Climate Risk Management</text:span><text:span>, 2023, 40,<text:s/></text:span><text:a xlink:type="simple" xlink:href="https://dx.doi.org/10.1016/j.crm.2023.100516">⟨10.1016/j.crm.2023.100516⟩</text:a></text:p>
              <text:p text:style-name="Normal"><text:span>Article dans une revue</text:span></text:p>
              <text:p text:style-name="Normal"><text:a xlink:type="simple" xlink:href="https://hal.science/hal-04191240v1">hal-041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14v1">Publication du 6e rapport de synthèse du Giec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Céline Guivarch">Céline Guivarch</text:a><text:span>,</text:span><text:a xlink:type="simple" xlink:href="https://hal.science/search/index/?q=*&amp;authFullName_s=Jean-Charles Hourcade">Jean-Charles Hourcade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Sophie Szopa">Sophie Szopa</text:a><text:span>et al.</text:span></text:p>
              <text:p text:style-name="Normal"><text:span>La Météorologie</text:span><text:span>, 2023, 121, pp.016.<text:s/></text:span><text:a xlink:type="simple" xlink:href="https://dx.doi.org/10.37053/lameteorologie-2023-0031">⟨10.37053/lameteorologie-2023-0031⟩</text:a></text:p>
              <text:p text:style-name="Normal"><text:span>Article dans une revue</text:span></text:p>
              <text:p text:style-name="Normal"><text:a xlink:type="simple" xlink:href="https://hal.science/hal-04191314v1">hal-041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77v1">Dilemmes de la géo-ingénierie climatique</text:a></text:p>
              <text:p text:style-name="Normal"><text:a xlink:type="simple" xlink:href="https://hal.science/search/index/?q=*&amp;authFullName_s=Sophie Szopa">Sophie Szopa</text:a></text:p>
              <text:p text:style-name="Normal"><text:span>Raison présente</text:span><text:span>, A paraître, 228,<text:s/></text:span><text:a xlink:type="simple" xlink:href="https://dx.doi.org/10.3917/rpre.228.0055">⟨10.3917/rpre.228.0055⟩</text:a></text:p>
              <text:p text:style-name="Normal"><text:span>Article dans une revue</text:span></text:p>
              <text:p text:style-name="Normal"><text:a xlink:type="simple" xlink:href="https://hal.science/hal-04329177v1">hal-0432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23v1">Climate change penalty and benefit on surface ozone: a global perspective based on CMIP6 earth system models</text:a></text:p>
              <text:p text:style-name="Normal"><text:a xlink:type="simple" xlink:href="https://hal.science/search/index/?q=*&amp;authFullName_s=Prodromos Zanis">Prodromos Zanis</text:a><text:span>,</text:span><text:a xlink:type="simple" xlink:href="https://hal.science/search/index/?q=*&amp;authFullName_s=Dimitris Akritidis">Dimitris Akritidis</text:a><text:span>,</text:span><text:a xlink:type="simple" xlink:href="https://hal.science/search/index/?q=*&amp;authFullName_s=Steven Turnock">Steven Turnock</text:a><text:span>,</text:span><text:a xlink:type="simple" xlink:href="https://hal.science/search/index/?q=*&amp;authFullName_s=Vaishali Naik">Vaishali Naik</text:a><text:span>,</text:span><text:a xlink:type="simple" xlink:href="https://hal.science/search/index/?q=*&amp;authFullName_s=Sophie Szopa">Sophie Szopa</text:a><text:span>et al.</text:span></text:p>
              <text:p text:style-name="Normal"><text:span>Environmental Research Letters</text:span><text:span>, 2022, 17 (2), pp.024014.<text:s/></text:span><text:a xlink:type="simple" xlink:href="https://dx.doi.org/10.1088/1748-9326/ac4a34">⟨10.1088/1748-9326/ac4a34⟩</text:a></text:p>
              <text:p text:style-name="Normal"><text:span>Article dans une revue</text:span></text:p>
              <text:p text:style-name="Normal"><text:a xlink:type="simple" xlink:href="https://hal.science/hal-03558823v1">hal-035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52v1">Seasonal variations of acetone in the upper troposphere–lower stratosphere of the northern midlatitudes as observed by ACE-FTS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S. Szopa">S. Szopa</text:a><text:span>,</text:span><text:a xlink:type="simple" xlink:href="https://hal.science/search/index/?q=*&amp;authFullName_s=J.J. Harrison">J.J. Harrison</text:a><text:span>,</text:span><text:a xlink:type="simple" xlink:href="https://hal.science/search/index/?q=*&amp;authFullName_s=C.D. Boone">C.D. Boone</text:a><text:span>,</text:span><text:a xlink:type="simple" xlink:href="https://hal.science/search/index/?q=*&amp;authFullName_s=P.F. Bernath">P.F. Bernath</text:a></text:p>
              <text:p text:style-name="Normal"><text:span>Journal of Molecular Spectroscopy</text:span><text:span>, 2016, 323, pp.67 - 77.<text:s/></text:span><text:a xlink:type="simple" xlink:href="https://dx.doi.org/10.1016/j.jms.2016.02.006">⟨10.1016/j.jms.2016.02.006⟩</text:a></text:p>
              <text:p text:style-name="Normal"><text:span>Article dans une revue</text:span></text:p>
              <text:p text:style-name="Normal"><text:a xlink:type="simple" xlink:href="https://api.istex.fr/ark:/67375/6H6-F31XLFD2-F/fulltext.pdf?sid=hal">istex</text:a></text:p>
              <text:p text:style-name="Normal"><text:a xlink:type="simple" xlink:href="https://hal.science/hal-01587552v1">hal-015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30v1">Impact of future land-cover changes on HNO&amp;lt;sub&amp;gt;3&amp;lt;/sub&amp;gt; and O&amp;lt;sub&amp;gt;3&amp;lt;/sub&amp;gt; surface dry deposition</text:a></text:p>
              <text:p text:style-name="Normal"><text:a xlink:type="simple" xlink:href="https://hal.science/search/index/?q=*&amp;authFullName_s=T. Verbeke">T. Verbeke</text:a><text:span>,</text:span><text:a xlink:type="simple" xlink:href="https://hal.science/search/index/?q=*&amp;authFullName_s=J. Lathière">J. Lathière</text:a><text:span>,</text:span><text:a xlink:type="simple" xlink:href="https://hal.science/search/index/?q=*&amp;authFullName_s=S. Szopa">S. Szopa</text:a><text:span>,</text:span><text:a xlink:type="simple" xlink:href="https://hal.science/search/index/?q=*&amp;authFullName_s=N. de Noblet-Ducoudré">N. de Noblet-Ducoudré</text:a></text:p>
              <text:p text:style-name="Normal"><text:span>Atmospheric Chemistry and Physics</text:span><text:span>, 2015, 15 (23), pp.13555-13568.<text:s/></text:span><text:a xlink:type="simple" xlink:href="https://dx.doi.org/10.5194/acp-15-13555-2015">⟨10.5194/acp-15-13555-2015⟩</text:a></text:p>
              <text:p text:style-name="Normal"><text:span>Article dans une revue</text:span></text:p>
              <text:p text:style-name="Normal"><text:a xlink:type="simple" xlink:href="https://hal.science/hal-01805230v1">hal-018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35v1">Impact of the Asian monsoon anticyclone on the variability of mid-to-upper tropospheric methane above the Mediterranean Basin</text:a></text:p>
              <text:p text:style-name="Normal"><text:a xlink:type="simple" xlink:href="https://hal.science/search/index/?q=*&amp;authFullName_s=P. Ricaud">P. Ricaud</text:a><text:span>,</text:span><text:a xlink:type="simple" xlink:href="https://hal.science/search/index/?q=*&amp;authFullName_s=Bojan Sič">Bojan Sič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Régina Zbinden">Régina Zbinden</text:a><text:span>et al.</text:span></text:p>
              <text:p text:style-name="Normal"><text:span>Atmospheric Chemistry and Physics</text:span><text:span>, 2014, 14 (20), pp.11427-11446.<text:s/></text:span><text:a xlink:type="simple" xlink:href="https://dx.doi.org/10.5194/acp-14-11427-2014">⟨10.5194/acp-14-11427-2014⟩</text:a></text:p>
              <text:p text:style-name="Normal"><text:span>Article dans une revue</text:span></text:p>
              <text:p text:style-name="Normal"><text:a xlink:type="simple" xlink:href="https://hal.science/hal-03045535v1">hal-030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33v1">Assessment of ozone impacts on farming systems: A bio-economic modeling approach applied to the widely diverse French case</text:a></text:p>
              <text:p text:style-name="Normal"><text:a xlink:type="simple" xlink:href="https://hal.science/search/index/?q=*&amp;authFullName_s=Pierre P. Humblot">Pierre P. Humblot</text:a><text:span>,</text:span><text:a xlink:type="simple" xlink:href="https://hal.science/search/index/?q=*&amp;authFullName_s=Delphine D. Leconte-Demarsy">Delphine D. Leconte-Demarsy</text:a><text:span>,</text:span><text:a xlink:type="simple" xlink:href="https://hal.science/search/index/?q=*&amp;authFullName_s=Paola P. Clerino">Paola P. Clerino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Jean-François J.-F. Castell">Jean-François J.-F. Castell</text:a><text:span>et al.</text:span></text:p>
              <text:p text:style-name="Normal"><text:span>Ecological Economics</text:span><text:span>, 2013, 85, pp.50-58.<text:s/></text:span><text:a xlink:type="simple" xlink:href="https://dx.doi.org/10.1016/j.ecolecon.2012.10.012">⟨10.1016/j.ecolecon.2012.10.012⟩</text:a></text:p>
              <text:p text:style-name="Normal"><text:span>Article dans une revue</text:span></text:p>
              <text:p text:style-name="Normal"><text:a xlink:type="simple" xlink:href="https://api.istex.fr/ark:/67375/6H6-0RB69DM4-W/fulltext.pdf?sid=hal">istex</text:a></text:p>
              <text:p text:style-name="Normal"><text:a xlink:type="simple" xlink:href="https://hal.science/hal-01000033v1">hal-0100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75v1">Evaluation of ACCMIP outgoing longwave radiation from tropospheric ozone using TES satellite observations</text:a></text:p>
              <text:p text:style-name="Normal"><text:a xlink:type="simple" xlink:href="https://hal.science/search/index/?q=*&amp;authFullName_s=K. Bowman">K. Bowman</text:a><text:span>,</text:span><text:a xlink:type="simple" xlink:href="https://hal.science/search/index/?q=*&amp;authFullName_s=D. Shindell">D. Shindell</text:a><text:span>,</text:span><text:a xlink:type="simple" xlink:href="https://hal.science/search/index/?q=*&amp;authFullName_s=H. Worden">H. Worden</text:a><text:span>,</text:span><text:a xlink:type="simple" xlink:href="https://hal.science/search/index/?q=*&amp;authFullName_s=J.F. Lamarque">J.F. Lamarque</text:a><text:span>,</text:span><text:a xlink:type="simple" xlink:href="https://hal.science/search/index/?q=*&amp;authFullName_s=P. Young">P. Young</text:a><text:span>et al.</text:span></text:p>
              <text:p text:style-name="Normal"><text:span>Atmospheric Chemistry and Physics</text:span><text:span>, 2013, 13 (8), pp.4057-4072.<text:s/></text:span><text:a xlink:type="simple" xlink:href="https://dx.doi.org/10.5194/acp-13-4057-2013">⟨10.5194/acp-13-4057-2013⟩</text:a></text:p>
              <text:p text:style-name="Normal"><text:span>Article dans une revue</text:span></text:p>
              <text:p text:style-name="Normal"><text:a xlink:type="simple" xlink:href="https://hal.science/hal-03047875v1">hal-030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05v1">The Atmospheric Chemistry and Climate Model Intercomparison Project (ACCMIP): overview and description of models, simulations and climate diagnostics</text:a></text:p>
              <text:p text:style-name="Normal"><text:a xlink:type="simple" xlink:href="https://hal.science/search/index/?q=*&amp;authFullName_s=J.-F. Lamarque">J.-F. Lamarque</text:a><text:span>,</text:span><text:a xlink:type="simple" xlink:href="https://hal.science/search/index/?q=*&amp;authFullName_s=D. Shindell">D. Shindell</text:a><text:span>,</text:span><text:a xlink:type="simple" xlink:href="https://hal.science/search/index/?q=*&amp;authFullName_s=B. Josse">B. Josse</text:a><text:span>,</text:span><text:a xlink:type="simple" xlink:href="https://hal.science/search/index/?q=*&amp;authFullName_s=P. Young">P. Young</text:a><text:span>,</text:span><text:a xlink:type="simple" xlink:href="https://hal.science/search/index/?q=*&amp;authFullName_s=I. Cionni">I. Cionni</text:a><text:span>et al.</text:span></text:p>
              <text:p text:style-name="Normal"><text:span>Geoscientific Model Development</text:span><text:span>, 2013, 6 (1), pp.179-206.<text:s/></text:span><text:a xlink:type="simple" xlink:href="https://dx.doi.org/10.5194/GMD-6-179-2013">⟨10.5194/GMD-6-179-2013⟩</text:a></text:p>
              <text:p text:style-name="Normal"><text:span>Article dans une revue</text:span></text:p>
              <text:p text:style-name="Normal"><text:a xlink:type="simple" xlink:href="https://hal.science/hal-03048305v1">hal-030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85v1">A 4-D climatology (1979–2009) of the monthly tropospheric aerosol optical depth distribution over the Mediterranean region from a comparative evaluation and blending of remote sensing and model products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. Somot">S. Somo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J. Morcrette">J. Morcrette</text:a><text:span>et al.</text:span></text:p>
              <text:p text:style-name="Normal"><text:span>Atmospheric Measurement Techniques</text:span><text:span>, 2013, 6 (5), pp.1287-1314.<text:s/></text:span><text:a xlink:type="simple" xlink:href="https://dx.doi.org/10.5194/amt-6-1287-2013">⟨10.5194/amt-6-1287-2013⟩</text:a></text:p>
              <text:p text:style-name="Normal"><text:span>Article dans une revue</text:span></text:p>
              <text:p text:style-name="Normal"><text:a xlink:type="simple" xlink:href="https://hal.science/hal-02903285v1">hal-029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85v1">Radiative forcing in the ACCMIP historical and future climate simulations</text:a></text:p>
              <text:p text:style-name="Normal"><text:a xlink:type="simple" xlink:href="https://hal.science/search/index/?q=*&amp;authFullName_s=D. T. Shindell">D. T. Shindell</text:a><text:span>,</text:span><text:a xlink:type="simple" xlink:href="https://hal.science/search/index/?q=*&amp;authFullName_s=J.-F. Lamarque">J.-F. Lamarque</text:a><text:span>,</text:span><text:a xlink:type="simple" xlink:href="https://hal.science/search/index/?q=*&amp;authFullName_s=M. Schulz">M. Schulz</text:a><text:span>,</text:span><text:a xlink:type="simple" xlink:href="https://hal.science/search/index/?q=*&amp;authFullName_s=M. Flanner">M. Flanner</text:a><text:span>,</text:span><text:a xlink:type="simple" xlink:href="https://hal.science/search/index/?q=*&amp;authFullName_s=C. Jiao">C. Jiao</text:a><text:span>et al.</text:span></text:p>
              <text:p text:style-name="Normal"><text:span>Atmospheric Chemistry and Physics</text:span><text:span>, 2013, 13 (6), pp.2939-2974.<text:s/></text:span><text:a xlink:type="simple" xlink:href="https://dx.doi.org/10.5194/acp-13-2939-2013">⟨10.5194/acp-13-2939-2013⟩</text:a></text:p>
              <text:p text:style-name="Normal"><text:span>Article dans une revue</text:span></text:p>
              <text:p text:style-name="Normal"><text:a xlink:type="simple" xlink:href="https://hal.science/hal-02870485v1">hal-028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22v1">Long-term ozone changes and associated climate impacts in CMIP5 simulations</text:a></text:p>
              <text:p text:style-name="Normal"><text:a xlink:type="simple" xlink:href="https://hal.science/search/index/?q=*&amp;authFullName_s=V. Eyring">V. Eyring</text:a><text:span>,</text:span><text:a xlink:type="simple" xlink:href="https://hal.science/search/index/?q=*&amp;authFullName_s=J. M. Arblaster">J. M. Arblaster</text:a><text:span>,</text:span><text:a xlink:type="simple" xlink:href="https://hal.science/search/index/?q=*&amp;authFullName_s=I. Cionni">I. Cionni</text:a><text:span>,</text:span><text:a xlink:type="simple" xlink:href="https://hal.science/search/index/?q=*&amp;authFullName_s=J. Sedláček">J. Sedláček</text:a><text:span>,</text:span><text:a xlink:type="simple" xlink:href="https://hal.science/search/index/?q=*&amp;authFullName_s=J. Perlwitz">J. Perlwitz</text:a><text:span>et al.</text:span></text:p>
              <text:p text:style-name="Normal"><text:span>Journal of Geophysical Research: Atmospheres</text:span><text:span>, 2013, 118 (10), pp.5029-5060.<text:s/></text:span><text:a xlink:type="simple" xlink:href="https://dx.doi.org/10.1002/JGRD.50316">⟨10.1002/JGRD.50316⟩</text:a></text:p>
              <text:p text:style-name="Normal"><text:span>Article dans une revue</text:span></text:p>
              <text:p text:style-name="Normal"><text:a xlink:type="simple" xlink:href="https://hal.science/hal-03048322v1">hal-030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10v1">Tropospheric ozone changes, radiative forcing and attribution to emissions in the Atmospheric Chemistry and Climate Model Intercomparison Project (ACCMIP)</text:a></text:p>
              <text:p text:style-name="Normal"><text:a xlink:type="simple" xlink:href="https://hal.science/search/index/?q=*&amp;authFullName_s=D. Stevenson">D. Stevenson</text:a><text:span>,</text:span><text:a xlink:type="simple" xlink:href="https://hal.science/search/index/?q=*&amp;authFullName_s=P. Young">P. Young</text:a><text:span>,</text:span><text:a xlink:type="simple" xlink:href="https://hal.science/search/index/?q=*&amp;authFullName_s=V. Naik">V. Naik</text:a><text:span>,</text:span><text:a xlink:type="simple" xlink:href="https://hal.science/search/index/?q=*&amp;authFullName_s=J.-F. Lamarque">J.-F. Lamarque</text:a><text:span>,</text:span><text:a xlink:type="simple" xlink:href="https://hal.science/search/index/?q=*&amp;authFullName_s=D. Shindell">D. Shindell</text:a><text:span>et al.</text:span></text:p>
              <text:p text:style-name="Normal"><text:span>Atmospheric Chemistry and Physics</text:span><text:span>, 2013, 13 (6), pp.3063-3085.<text:s/></text:span><text:a xlink:type="simple" xlink:href="https://dx.doi.org/10.5194/ACP-13-3063-2013">⟨10.5194/ACP-13-3063-2013⟩</text:a></text:p>
              <text:p text:style-name="Normal"><text:span>Article dans une revue</text:span></text:p>
              <text:p text:style-name="Normal"><text:a xlink:type="simple" xlink:href="https://hal.science/hal-03048310v1">hal-0304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33v1">Preindustrial to present-day changes in tropospheric hydroxyl radical and methane lifetime from the Atmospheric Chemistry and Climate Model Intercomparison Project (ACCMIP)</text:a></text:p>
              <text:p text:style-name="Normal"><text:a xlink:type="simple" xlink:href="https://hal.science/search/index/?q=*&amp;authFullName_s=V. Naik">V. Naik</text:a><text:span>,</text:span><text:a xlink:type="simple" xlink:href="https://hal.science/search/index/?q=*&amp;authFullName_s=A. Voulgarakis">A. Voulgarakis</text:a><text:span>,</text:span><text:a xlink:type="simple" xlink:href="https://hal.science/search/index/?q=*&amp;authFullName_s=A. Fiore">A. Fiore</text:a><text:span>,</text:span><text:a xlink:type="simple" xlink:href="https://hal.science/search/index/?q=*&amp;authFullName_s=L. Horowitz">L. Horowitz</text:a><text:span>,</text:span><text:a xlink:type="simple" xlink:href="https://hal.science/search/index/?q=*&amp;authFullName_s=J.-F. Lamarque">J.-F. Lamarque</text:a><text:span>et al.</text:span></text:p>
              <text:p text:style-name="Normal"><text:span>Atmospheric Chemistry and Physics</text:span><text:span>, 2013, 13 (10), pp.5277-5298.<text:s/></text:span><text:a xlink:type="simple" xlink:href="https://dx.doi.org/10.5194/ACP-13-5277-2013">⟨10.5194/ACP-13-5277-2013⟩</text:a></text:p>
              <text:p text:style-name="Normal"><text:span>Article dans une revue</text:span></text:p>
              <text:p text:style-name="Normal"><text:a xlink:type="simple" xlink:href="https://hal.science/hal-03048333v1">hal-030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74v1">Pre-industrial to end 21st century projections of tropospheric ozone from the Atmospheric Chemistry and Climate Model Intercomparison Project (ACCMIP)</text:a></text:p>
              <text:p text:style-name="Normal"><text:a xlink:type="simple" xlink:href="https://hal.science/search/index/?q=*&amp;authFullName_s=P. Young">P. Young</text:a><text:span>,</text:span><text:a xlink:type="simple" xlink:href="https://hal.science/search/index/?q=*&amp;authFullName_s=A. Archibald">A. Archibald</text:a><text:span>,</text:span><text:a xlink:type="simple" xlink:href="https://hal.science/search/index/?q=*&amp;authFullName_s=K. Bowman">K. Bowman</text:a><text:span>,</text:span><text:a xlink:type="simple" xlink:href="https://hal.science/search/index/?q=*&amp;authFullName_s=J.-F. Lamarque">J.-F. Lamarque</text:a><text:span>,</text:span><text:a xlink:type="simple" xlink:href="https://hal.science/search/index/?q=*&amp;authFullName_s=V. Naik">V. Naik</text:a><text:span>et al.</text:span></text:p>
              <text:p text:style-name="Normal"><text:span>Atmospheric Chemistry and Physics</text:span><text:span>, 2013, 13 (4), pp.2063-2090.<text:s/></text:span><text:a xlink:type="simple" xlink:href="https://dx.doi.org/10.5194/ACP-13-2063-2013">⟨10.5194/ACP-13-2063-2013⟩</text:a></text:p>
              <text:p text:style-name="Normal"><text:span>Article dans une revue</text:span></text:p>
              <text:p text:style-name="Normal"><text:a xlink:type="simple" xlink:href="https://hal.science/hal-03048074v1">hal-030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82v1">Impact of transport model errors on the global and regional methane emissions estimated by inverse modelling</text:a></text:p>
              <text:p text:style-name="Normal"><text:a xlink:type="simple" xlink:href="https://hal.science/search/index/?q=*&amp;authFullName_s=R. Locatelli">R. Locatelli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A. Fortems-Cheney">A. Fortems-Cheney</text:a><text:span>,</text:span><text:a xlink:type="simple" xlink:href="https://hal.science/search/index/?q=*&amp;authFullName_s=S. Szopa">S. Szopa</text:a><text:span>et al.</text:span></text:p>
              <text:p text:style-name="Normal"><text:span>Atmospheric Chemistry and Physics</text:span><text:span>, 2013, 13 (19), pp.9917-9937.<text:s/></text:span><text:a xlink:type="simple" xlink:href="https://dx.doi.org/10.5194/ACP-13-9917-2013">⟨10.5194/ACP-13-9917-2013⟩</text:a></text:p>
              <text:p text:style-name="Normal"><text:span>Article dans une revue</text:span></text:p>
              <text:p text:style-name="Normal"><text:a xlink:type="simple" xlink:href="https://hal.science/hal-02948382v1">hal-0294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11v1">Analysis of present day and future OH and methane lifetime in the ACCMIP simulations</text:a></text:p>
              <text:p text:style-name="Normal"><text:a xlink:type="simple" xlink:href="https://hal.science/search/index/?q=*&amp;authFullName_s=A. Voulgarakis">A. Voulgarakis</text:a><text:span>,</text:span><text:a xlink:type="simple" xlink:href="https://hal.science/search/index/?q=*&amp;authFullName_s=V. Naik">V. Naik</text:a><text:span>,</text:span><text:a xlink:type="simple" xlink:href="https://hal.science/search/index/?q=*&amp;authFullName_s=J.-F. Lamarque">J.-F. Lamarque</text:a><text:span>,</text:span><text:a xlink:type="simple" xlink:href="https://hal.science/search/index/?q=*&amp;authFullName_s=D. Shindell">D. Shindell</text:a><text:span>,</text:span><text:a xlink:type="simple" xlink:href="https://hal.science/search/index/?q=*&amp;authFullName_s=P. Young">P. Young</text:a><text:span>et al.</text:span></text:p>
              <text:p text:style-name="Normal"><text:span>Atmospheric Chemistry and Physics</text:span><text:span>, 2013, 13 (5), pp.2563-2587.<text:s/></text:span><text:a xlink:type="simple" xlink:href="https://dx.doi.org/10.5194/ACP-13-2563-2013">⟨10.5194/ACP-13-2563-2013⟩</text:a></text:p>
              <text:p text:style-name="Normal"><text:span>Article dans une revue</text:span></text:p>
              <text:p text:style-name="Normal"><text:a xlink:type="simple" xlink:href="https://hal.science/hal-03048411v1">hal-030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69v1">The formaldehyde budget as seen by a global-scale multi-constraint and multi-species inversion system</text:a></text:p>
              <text:p text:style-name="Normal"><text:a xlink:type="simple" xlink:href="https://hal.science/search/index/?q=*&amp;authFullName_s=A. Fortems-Cheiney">A. Fortems-Cheiney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I. Pison">I. Pison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M. Saunois">M. Saunois</text:a><text:span>et al.</text:span></text:p>
              <text:p text:style-name="Normal"><text:span>Atmospheric Chemistry and Physics</text:span><text:span>, 2012, 12 (15), pp.6699-6721.<text:s/></text:span><text:a xlink:type="simple" xlink:href="https://dx.doi.org/10.5194/ACP-12-6699-2012">⟨10.5194/ACP-12-6699-2012⟩</text:a></text:p>
              <text:p text:style-name="Normal"><text:span>Article dans une revue</text:span></text:p>
              <text:p text:style-name="Normal"><text:a xlink:type="simple" xlink:href="https://hal.science/hal-02947769v1">hal-0294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89v1">Future impact of traffic emissions on atmospheric ozone and OH based on two scenarios</text:a></text:p>
              <text:p text:style-name="Normal"><text:a xlink:type="simple" xlink:href="https://hal.science/search/index/?q=*&amp;authFullName_s=Ø. Hodnebrog">Ø. Hodnebrog</text:a><text:span>,</text:span><text:a xlink:type="simple" xlink:href="https://hal.science/search/index/?q=*&amp;authFullName_s=T. Berntsen">T. Berntsen</text:a><text:span>,</text:span><text:a xlink:type="simple" xlink:href="https://hal.science/search/index/?q=*&amp;authFullName_s=O. Dessens">O. Dessens</text:a><text:span>,</text:span><text:a xlink:type="simple" xlink:href="https://hal.science/search/index/?q=*&amp;authFullName_s=M. Gauss">M. Gauss</text:a><text:span>,</text:span><text:a xlink:type="simple" xlink:href="https://hal.science/search/index/?q=*&amp;authFullName_s=V. Grewe">V. Grewe</text:a><text:span>et al.</text:span></text:p>
              <text:p text:style-name="Normal"><text:span>Atmospheric Chemistry and Physics</text:span><text:span>, 2012, 12 (24), pp.12211-12225.<text:s/></text:span><text:a xlink:type="simple" xlink:href="https://dx.doi.org/10.5194/ACP-12-12211-2012">⟨10.5194/ACP-12-12211-2012⟩</text:a></text:p>
              <text:p text:style-name="Normal"><text:span>Article dans une revue</text:span></text:p>
              <text:p text:style-name="Normal"><text:a xlink:type="simple" xlink:href="https://hal.science/hal-03051489v1">hal-030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70v1">Corrigendum to &amp;quot;Source attribution of the changes in atmospheric methane for 2006-2008&amp;quot; published in Atmos. Chem. Phys., 11, 3689-3700, 2011</text:a></text:p>
              <text:p text:style-name="Normal"><text:a xlink:type="simple" xlink:href="https://hal.science/search/index/?q=*&amp;authFullName_s=Philippe Bousquet">Philippe Bousquet</text:a><text:span>,</text:span><text:a xlink:type="simple" xlink:href="https://hal.science/search/index/?q=*&amp;authFullName_s=B. Ringeval">B. Ringeval</text:a><text:span>,</text:span><text:a xlink:type="simple" xlink:href="https://hal.science/search/index/?q=*&amp;authFullName_s=I. Pison">I. Pison</text:a><text:span>,</text:span><text:a xlink:type="simple" xlink:href="https://hal.science/search/index/?q=*&amp;authFullName_s=E. J. Dlugokencky">E. J. Dlugokencky</text:a><text:span>,</text:span><text:a xlink:type="simple" xlink:href="https://hal.science/search/index/?q=*&amp;authFullName_s=E. -G. Brunke">E. -G. Brunke</text:a><text:span>et al.</text:span></text:p>
              <text:p text:style-name="Normal"><text:span>Atmospheric Chemistry and Physics</text:span><text:span>, 2012, 12, pp.9381-9382.<text:s/></text:span><text:a xlink:type="simple" xlink:href="https://dx.doi.org/10.5194/acp-12-9381-2012">⟨10.5194/acp-12-9381-2012⟩</text:a></text:p>
              <text:p text:style-name="Normal"><text:span>Article dans une revue</text:span></text:p>
              <text:p text:style-name="Normal"><text:a xlink:type="simple" xlink:href="https://hal.science/hal-04113970v1">hal-041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47v1">Global air quality and climate</text:a></text:p>
              <text:p text:style-name="Normal"><text:a xlink:type="simple" xlink:href="https://hal.science/search/index/?q=*&amp;authFullName_s=Arlene Fiore">Arlene Fiore</text:a><text:span>,</text:span><text:a xlink:type="simple" xlink:href="https://hal.science/search/index/?q=*&amp;authFullName_s=Vaishali Naik">Vaishali Naik</text:a><text:span>,</text:span><text:a xlink:type="simple" xlink:href="https://hal.science/search/index/?q=*&amp;authFullName_s=Dominick Spracklen">Dominick Spracklen</text:a><text:span>,</text:span><text:a xlink:type="simple" xlink:href="https://hal.science/search/index/?q=*&amp;authFullName_s=Allison Steiner">Allison Steiner</text:a><text:span>,</text:span><text:a xlink:type="simple" xlink:href="https://hal.science/search/index/?q=*&amp;authFullName_s=Nadine Unger">Nadine Unger</text:a><text:span>et al.</text:span></text:p>
              <text:p text:style-name="Normal"><text:span>Chemical Society Reviews</text:span><text:span>, 2012, 41 (19), pp.6663.<text:s/></text:span><text:a xlink:type="simple" xlink:href="https://dx.doi.org/10.1039/C2CS35095E">⟨10.1039/C2CS35095E⟩</text:a></text:p>
              <text:p text:style-name="Normal"><text:span>Article dans une revue</text:span></text:p>
              <text:p text:style-name="Normal"><text:a xlink:type="simple" xlink:href="https://hal.science/hal-03048247v1">hal-030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76v1">The influence of ozone precursor emissions from four world regions on tropospheric composition and radiative climate forcing</text:a></text:p>
              <text:p text:style-name="Normal"><text:a xlink:type="simple" xlink:href="https://hal.science/search/index/?q=*&amp;authFullName_s=Meridith Fry">Meridith Fry</text:a><text:span>,</text:span><text:a xlink:type="simple" xlink:href="https://hal.science/search/index/?q=*&amp;authFullName_s=Vaishali Naik">Vaishali Naik</text:a><text:span>,</text:span><text:a xlink:type="simple" xlink:href="https://hal.science/search/index/?q=*&amp;authFullName_s=J. Jason West">J. Jason West</text:a><text:span>,</text:span><text:a xlink:type="simple" xlink:href="https://hal.science/search/index/?q=*&amp;authFullName_s=M. Daniel Schwarzkopf">M. Daniel Schwarzkopf</text:a><text:span>,</text:span><text:a xlink:type="simple" xlink:href="https://hal.science/search/index/?q=*&amp;authFullName_s=Arlene Fiore">Arlene Fiore</text:a><text:span>et al.</text:span></text:p>
              <text:p text:style-name="Normal"><text:span>Journal of Geophysical Research: Atmospheres</text:span><text:span>, 2012, 117 (D7), pp.n/a-n/a.<text:s/></text:span><text:a xlink:type="simple" xlink:href="https://dx.doi.org/10.1029/2011JD017134">⟨10.1029/2011JD017134⟩</text:a></text:p>
              <text:p text:style-name="Normal"><text:span>Article dans une revue</text:span></text:p>
              <text:p text:style-name="Normal"><text:a xlink:type="simple" xlink:href="https://hal.science/hal-03048476v1">hal-030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49v1">Modelling future changes in surface ozone: a parameterized approach</text:a></text:p>
              <text:p text:style-name="Normal"><text:a xlink:type="simple" xlink:href="https://hal.science/search/index/?q=*&amp;authFullName_s=O. Wild">O. Wild</text:a><text:span>,</text:span><text:a xlink:type="simple" xlink:href="https://hal.science/search/index/?q=*&amp;authFullName_s=A. Fiore">A. Fiore</text:a><text:span>,</text:span><text:a xlink:type="simple" xlink:href="https://hal.science/search/index/?q=*&amp;authFullName_s=D. Shindell">D. Shindell</text:a><text:span>,</text:span><text:a xlink:type="simple" xlink:href="https://hal.science/search/index/?q=*&amp;authFullName_s=R. Doherty">R. Doherty</text:a><text:span>,</text:span><text:a xlink:type="simple" xlink:href="https://hal.science/search/index/?q=*&amp;authFullName_s=W. Collins">W. Collins</text:a><text:span>et al.</text:span></text:p>
              <text:p text:style-name="Normal"><text:span>Atmospheric Chemistry and Physics</text:span><text:span>, 2012, 12 (4), pp.2037-2054.<text:s/></text:span><text:a xlink:type="simple" xlink:href="https://dx.doi.org/10.5194/ACP-12-2037-2012">⟨10.5194/ACP-12-2037-2012⟩</text:a></text:p>
              <text:p text:style-name="Normal"><text:span>Article dans une revue</text:span></text:p>
              <text:p text:style-name="Normal"><text:a xlink:type="simple" xlink:href="https://hal.science/hal-03048449v1">hal-030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9v1">Source attribution of the changes in atmospheric methane for 2006–2008</text:a></text:p>
              <text:p text:style-name="Normal"><text:a xlink:type="simple" xlink:href="https://hal.science/search/index/?q=*&amp;authFullName_s=Philippe Bousquet">Philippe Bousquet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I. Pison">I. Pison</text:a><text:span>,</text:span><text:a xlink:type="simple" xlink:href="https://hal.science/search/index/?q=*&amp;authFullName_s=E. Dlugokencky">E. Dlugokencky</text:a><text:span>,</text:span><text:a xlink:type="simple" xlink:href="https://hal.science/search/index/?q=*&amp;authFullName_s=E.-G. Brunke">E.-G. Brunke</text:a><text:span>et al.</text:span></text:p>
              <text:p text:style-name="Normal"><text:span>Atmospheric Chemistry and Physics</text:span><text:span>, 2011, 11 (8), pp.3689-3700.<text:s/></text:span><text:a xlink:type="simple" xlink:href="https://dx.doi.org/10.5194/acp-11-3689-2011">⟨10.5194/acp-11-3689-2011⟩</text:a></text:p>
              <text:p text:style-name="Normal"><text:span>Article dans une revue</text:span></text:p>
              <text:p text:style-name="Normal"><text:a xlink:type="simple" xlink:href="https://hal.science/hal-01806769v1">hal-018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2v1">A three-dimensional synthesis inversion of the molecular hydrogen cycle: Sources and sinks budget and implications for the soil uptake</text:a></text:p>
              <text:p text:style-name="Normal"><text:a xlink:type="simple" xlink:href="https://hal.science/search/index/?q=*&amp;authFullName_s=Philippe Bousquet">Philippe Bousquet</text:a><text:span>,</text:span><text:a xlink:type="simple" xlink:href="https://hal.science/search/index/?q=*&amp;authFullName_s=C. Yver">C. Yver</text:a><text:span>,</text:span><text:a xlink:type="simple" xlink:href="https://hal.science/search/index/?q=*&amp;authFullName_s=I. Pison">I. Pison</text:a><text:span>,</text:span><text:a xlink:type="simple" xlink:href="https://hal.science/search/index/?q=*&amp;authFullName_s=Y. Li">Y. Li</text:a><text:span>,</text:span><text:a xlink:type="simple" xlink:href="https://hal.science/search/index/?q=*&amp;authFullName_s=A. Fortems">A. Fortems</text:a><text:span>et al.</text:span></text:p>
              <text:p text:style-name="Normal"><text:span>Journal of Geophysical Research: Atmospheres</text:span><text:span>, 2011, 116 (D1), pp.D01302.<text:s/></text:span><text:a xlink:type="simple" xlink:href="https://dx.doi.org/10.1029/2010JD014599">⟨10.1029/2010JD014599⟩</text:a></text:p>
              <text:p text:style-name="Normal"><text:span>Article dans une revue</text:span></text:p>
              <text:p text:style-name="Normal"><text:a xlink:type="simple" xlink:href="https://hal.science/hal-02928502v1">hal-029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87v1">Future impact of non-land based traffic emissions on atmospheric ozone and OH – an optimistic scenario and a possible mitigation strategy</text:a></text:p>
              <text:p text:style-name="Normal"><text:a xlink:type="simple" xlink:href="https://hal.science/search/index/?q=*&amp;authFullName_s=Ø. Hodnebrog">Ø. Hodnebrog</text:a><text:span>,</text:span><text:a xlink:type="simple" xlink:href="https://hal.science/search/index/?q=*&amp;authFullName_s=T. Berntsen">T. Berntsen</text:a><text:span>,</text:span><text:a xlink:type="simple" xlink:href="https://hal.science/search/index/?q=*&amp;authFullName_s=O. Dessens">O. Dessens</text:a><text:span>,</text:span><text:a xlink:type="simple" xlink:href="https://hal.science/search/index/?q=*&amp;authFullName_s=M. Gauss">M. Gauss</text:a><text:span>,</text:span><text:a xlink:type="simple" xlink:href="https://hal.science/search/index/?q=*&amp;authFullName_s=V. Grewe">V. Grewe</text:a><text:span>et al.</text:span></text:p>
              <text:p text:style-name="Normal"><text:span>Atmospheric Chemistry and Physics</text:span><text:span>, 2011, 11 (21), pp.11293-11317.<text:s/></text:span><text:a xlink:type="simple" xlink:href="https://dx.doi.org/10.5194/ACP-11-11293-2011">⟨10.5194/ACP-11-11293-2011⟩</text:a></text:p>
              <text:p text:style-name="Normal"><text:span>Article dans une revue</text:span></text:p>
              <text:p text:style-name="Normal"><text:a xlink:type="simple" xlink:href="https://hal.science/hal-03049287v1">hal-030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79v1">Radiative forcing due to changes in ozone and methane caused by the transport sector</text:a></text:p>
              <text:p text:style-name="Normal"><text:a xlink:type="simple" xlink:href="https://hal.science/search/index/?q=*&amp;authFullName_s=G. Myhre">G. Myhre</text:a><text:span>,</text:span><text:a xlink:type="simple" xlink:href="https://hal.science/search/index/?q=*&amp;authFullName_s=K.P. Shine">K.P. Shine</text:a><text:span>,</text:span><text:a xlink:type="simple" xlink:href="https://hal.science/search/index/?q=*&amp;authFullName_s=G. Rädel">G. Rädel</text:a><text:span>,</text:span><text:a xlink:type="simple" xlink:href="https://hal.science/search/index/?q=*&amp;authFullName_s=M. Gauss">M. Gauss</text:a><text:span>,</text:span><text:a xlink:type="simple" xlink:href="https://hal.science/search/index/?q=*&amp;authFullName_s=I.S.A. Isaksen">I.S.A. Isaksen</text:a><text:span>et al.</text:span></text:p>
              <text:p text:style-name="Normal"><text:span>Atmospheric Environment</text:span><text:span>, 2011, 45 (2), pp.387-394.<text:s/></text:span><text:a xlink:type="simple" xlink:href="https://dx.doi.org/10.1016/J.ATMOSENV.2010.10.001">⟨10.1016/J.ATMOSENV.2010.10.001⟩</text:a></text:p>
              <text:p text:style-name="Normal"><text:span>Article dans une revue</text:span></text:p>
              <text:p text:style-name="Normal"><text:a xlink:type="simple" xlink:href="https://hal.science/hal-03048479v1">hal-030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81v1">Acetone variability in the upper troposphere: analysis of CARIBIC observations and LMDz-INCA chemistry-climate model simulations</text:a></text:p>
              <text:p text:style-name="Normal"><text:a xlink:type="simple" xlink:href="https://hal.science/search/index/?q=*&amp;authFullName_s=T. Elias">T. Elias</text:a><text:span>,</text:span><text:a xlink:type="simple" xlink:href="https://hal.science/search/index/?q=*&amp;authFullName_s=S. Szopa">S. Szopa</text:a><text:span>,</text:span><text:a xlink:type="simple" xlink:href="https://hal.science/search/index/?q=*&amp;authFullName_s=A. Zahn">A. Zahn</text:a><text:span>,</text:span><text:a xlink:type="simple" xlink:href="https://hal.science/search/index/?q=*&amp;authFullName_s=T. Schuck">T. Schuck</text:a><text:span>,</text:span><text:a xlink:type="simple" xlink:href="https://hal.science/search/index/?q=*&amp;authFullName_s=C. Brenninkmeijer">C. Brenninkmeijer</text:a><text:span>et al.</text:span></text:p>
              <text:p text:style-name="Normal"><text:span>Atmospheric Chemistry and Physics</text:span><text:span>, 2011, 11 (15), pp.8053-8074.<text:s/></text:span><text:a xlink:type="simple" xlink:href="https://dx.doi.org/10.5194/ACP-11-8053-2011">⟨10.5194/ACP-11-8053-2011⟩</text:a></text:p>
              <text:p text:style-name="Normal"><text:span>Article dans une revue</text:span></text:p>
              <text:p text:style-name="Normal"><text:a xlink:type="simple" xlink:href="https://hal.science/hal-03051981v1">hal-030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70v1">Present and future impact of aircraft, road traffic and shipping emissions on global tropospheric ozone</text:a></text:p>
              <text:p text:style-name="Normal"><text:a xlink:type="simple" xlink:href="https://hal.science/search/index/?q=*&amp;authFullName_s=B. Koffi">B. Koffi</text:a><text:span>,</text:span><text:a xlink:type="simple" xlink:href="https://hal.science/search/index/?q=*&amp;authFullName_s=S. Szopa">S. Szopa</text:a><text:span>,</text:span><text:a xlink:type="simple" xlink:href="https://hal.science/search/index/?q=*&amp;authFullName_s=A. Cozic">A. Cozic</text:a><text:span>,</text:span><text:a xlink:type="simple" xlink:href="https://hal.science/search/index/?q=*&amp;authFullName_s=D. Hauglustaine">D. Hauglustaine</text:a><text:span>,</text:span><text:a xlink:type="simple" xlink:href="https://hal.science/search/index/?q=*&amp;authFullName_s=P. van Velthoven">P. van Velthoven</text:a></text:p>
              <text:p text:style-name="Normal"><text:span>Atmospheric Chemistry and Physics</text:span><text:span>, 2010, 10 (23), pp.11681-11705.<text:s/></text:span><text:a xlink:type="simple" xlink:href="https://dx.doi.org/10.5194/ACP-10-11681-2010">⟨10.5194/ACP-10-11681-2010⟩</text:a></text:p>
              <text:p text:style-name="Normal"><text:span>Article dans une revue</text:span></text:p>
              <text:p text:style-name="Normal"><text:a xlink:type="simple" xlink:href="https://hal.science/hal-03049270v1">hal-0304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74v1">A multi-model analysis of vertical ozone profiles</text:a></text:p>
              <text:p text:style-name="Normal"><text:a xlink:type="simple" xlink:href="https://hal.science/search/index/?q=*&amp;authFullName_s=J. Jonson">J. Jonson</text:a><text:span>,</text:span><text:a xlink:type="simple" xlink:href="https://hal.science/search/index/?q=*&amp;authFullName_s=A. Stohl">A. Stohl</text:a><text:span>,</text:span><text:a xlink:type="simple" xlink:href="https://hal.science/search/index/?q=*&amp;authFullName_s=A. Fiore">A. Fiore</text:a><text:span>,</text:span><text:a xlink:type="simple" xlink:href="https://hal.science/search/index/?q=*&amp;authFullName_s=P. Hess">P. Hess</text:a><text:span>,</text:span><text:a xlink:type="simple" xlink:href="https://hal.science/search/index/?q=*&amp;authFullName_s=S. Szopa">S. Szopa</text:a><text:span>et al.</text:span></text:p>
              <text:p text:style-name="Normal"><text:span>Atmospheric Chemistry and Physics</text:span><text:span>, 2010, 10 (12), pp.5759-5783.<text:s/></text:span><text:a xlink:type="simple" xlink:href="https://dx.doi.org/10.5194/ACP-10-5759-2010">⟨10.5194/ACP-10-5759-2010⟩</text:a></text:p>
              <text:p text:style-name="Normal"><text:span>Article dans une revue</text:span></text:p>
              <text:p text:style-name="Normal"><text:a xlink:type="simple" xlink:href="https://hal.science/hal-03048574v1">hal-030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80v1">Multi-species inversion of CH4, CO and H2 emissions from surface measurements</text:a></text:p>
              <text:p text:style-name="Normal"><text:a xlink:type="simple" xlink:href="https://hal.science/search/index/?q=*&amp;authFullName_s=I. Pison">I. Pison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S. Szopa">S. Szopa</text:a><text:span>,</text:span><text:a xlink:type="simple" xlink:href="https://hal.science/search/index/?q=*&amp;authFullName_s=D. Hauglustaine">D. Hauglustaine</text:a></text:p>
              <text:p text:style-name="Normal"><text:span>Atmospheric Chemistry and Physics</text:span><text:span>, 2009, 9 (14), pp.5281-5297.<text:s/></text:span><text:a xlink:type="simple" xlink:href="https://dx.doi.org/10.5194/ACP-9-5281-2009">⟨10.5194/ACP-9-5281-2009⟩</text:a></text:p>
              <text:p text:style-name="Normal"><text:span>Article dans une revue</text:span></text:p>
              <text:p text:style-name="Normal"><text:a xlink:type="simple" xlink:href="https://hal.science/hal-02946580v1">hal-029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55v1">The influence of foreign vs. North American emissions on surface ozone in the US</text:a></text:p>
              <text:p text:style-name="Normal"><text:a xlink:type="simple" xlink:href="https://hal.science/search/index/?q=*&amp;authFullName_s=D. Reidmiller">D. Reidmiller</text:a><text:span>,</text:span><text:a xlink:type="simple" xlink:href="https://hal.science/search/index/?q=*&amp;authFullName_s=A. Fiore">A. Fiore</text:a><text:span>,</text:span><text:a xlink:type="simple" xlink:href="https://hal.science/search/index/?q=*&amp;authFullName_s=D. Jaffe">D. Jaffe</text:a><text:span>,</text:span><text:a xlink:type="simple" xlink:href="https://hal.science/search/index/?q=*&amp;authFullName_s=D. Bergmann">D. Bergmann</text:a><text:span>,</text:span><text:a xlink:type="simple" xlink:href="https://hal.science/search/index/?q=*&amp;authFullName_s=C. Cuvelier">C. Cuvelier</text:a><text:span>et al.</text:span></text:p>
              <text:p text:style-name="Normal"><text:span>Atmospheric Chemistry and Physics</text:span><text:span>, 2009, 9 (14), pp.5027-5042.<text:s/></text:span><text:a xlink:type="simple" xlink:href="https://dx.doi.org/10.5194/ACP-9-5027-2009">⟨10.5194/ACP-9-5027-2009⟩</text:a></text:p>
              <text:p text:style-name="Normal"><text:span>Article dans une revue</text:span></text:p>
              <text:p text:style-name="Normal"><text:a xlink:type="simple" xlink:href="https://hal.science/hal-03048455v1">hal-030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83v1">Multimodel estimates of intercontinental source-receptor relationships for ozone pollution</text:a></text:p>
              <text:p text:style-name="Normal"><text:a xlink:type="simple" xlink:href="https://hal.science/search/index/?q=*&amp;authFullName_s=A. Fiore">A. Fiore</text:a><text:span>,</text:span><text:a xlink:type="simple" xlink:href="https://hal.science/search/index/?q=*&amp;authFullName_s=F. Dentener">F. Dentener</text:a><text:span>,</text:span><text:a xlink:type="simple" xlink:href="https://hal.science/search/index/?q=*&amp;authFullName_s=O. Wild">O. Wild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M. Schultz">M. Schultz</text:a><text:span>et al.</text:span></text:p>
              <text:p text:style-name="Normal"><text:span>Journal of Geophysical Research</text:span><text:span>, 2009, 114 (D4),<text:s/></text:span><text:a xlink:type="simple" xlink:href="https://dx.doi.org/10.1029/2008JD010816">⟨10.1029/2008JD010816⟩</text:a></text:p>
              <text:p text:style-name="Normal"><text:span>Article dans une revue</text:span></text:p>
              <text:p text:style-name="Normal"><text:a xlink:type="simple" xlink:href="https://hal.science/hal-03048083v1">hal-030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41v1">Global upper-tropospheric formaldehyde: seasonal cycles observed by the ACE-FTS satellite instrument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S. Szopa">S. Szopa</text:a><text:span>,</text:span><text:a xlink:type="simple" xlink:href="https://hal.science/search/index/?q=*&amp;authFullName_s=M. Barkley">M. Barkley</text:a><text:span>,</text:span><text:a xlink:type="simple" xlink:href="https://hal.science/search/index/?q=*&amp;authFullName_s=C. Boone">C. Boone</text:a><text:span>,</text:span><text:a xlink:type="simple" xlink:href="https://hal.science/search/index/?q=*&amp;authFullName_s=A. Perrin">A. Perrin</text:a><text:span>et al.</text:span></text:p>
              <text:p text:style-name="Normal"><text:span>Atmospheric Chemistry and Physics</text:span><text:span>, 2009, 9 (12), pp.3893-3910.<text:s/></text:span><text:a xlink:type="simple" xlink:href="https://dx.doi.org/10.5194/ACP-9-3893-2009">⟨10.5194/ACP-9-3893-2009⟩</text:a></text:p>
              <text:p text:style-name="Normal"><text:span>Article dans une revue</text:span></text:p>
              <text:p text:style-name="Normal"><text:a xlink:type="simple" xlink:href="https://hal.science/hal-03049241v1">hal-030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59v1">Impact of large scale circulation on European summer surface ozone and consequences for modelling forecast</text:a></text:p>
              <text:p text:style-name="Normal"><text:a xlink:type="simple" xlink:href="https://hal.science/search/index/?q=*&amp;authFullName_s=S. Szopa">S. Szopa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L. Menut">L. Menut</text:a><text:span>,</text:span><text:a xlink:type="simple" xlink:href="https://hal.science/search/index/?q=*&amp;authFullName_s=A. Cozic">A. Cozic</text:a></text:p>
              <text:p text:style-name="Normal"><text:span>Atmospheric Environment</text:span><text:span>, 2009, 43 (6), pp.1189-1195.<text:s/></text:span><text:a xlink:type="simple" xlink:href="https://dx.doi.org/10.1016/J.ATMOSENV.2008.10.039">⟨10.1016/J.ATMOSENV.2008.10.039⟩</text:a></text:p>
              <text:p text:style-name="Normal"><text:span>Article dans une revue</text:span></text:p>
              <text:p text:style-name="Normal"><text:a xlink:type="simple" xlink:href="https://api.istex.fr/ark:/67375/6H6-GMZLN8SK-V/fulltext.pdf?sid=hal">istex</text:a></text:p>
              <text:p text:style-name="Normal"><text:a xlink:type="simple" xlink:href="https://hal.science/hal-03047859v1">hal-030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60v1">Intercontinental Impacts of Ozone Pollution on Human Mortality</text:a></text:p>
              <text:p text:style-name="Normal"><text:a xlink:type="simple" xlink:href="https://hal.science/search/index/?q=*&amp;authFullName_s=Susan Casper Anenberg">Susan Casper Anenberg</text:a><text:span>,</text:span><text:a xlink:type="simple" xlink:href="https://hal.science/search/index/?q=*&amp;authFullName_s=J. Jason West">J. Jason West</text:a><text:span>,</text:span><text:a xlink:type="simple" xlink:href="https://hal.science/search/index/?q=*&amp;authFullName_s=Arlene Fiore">Arlene Fiore</text:a><text:span>,</text:span><text:a xlink:type="simple" xlink:href="https://hal.science/search/index/?q=*&amp;authFullName_s=Daniel Jaffe">Daniel Jaffe</text:a><text:span>,</text:span><text:a xlink:type="simple" xlink:href="https://hal.science/search/index/?q=*&amp;authFullName_s=Michael Prather">Michael Prather</text:a><text:span>et al.</text:span></text:p>
              <text:p text:style-name="Normal"><text:span>Environmental Science and Technology</text:span><text:span>, 2009, 43 (17), pp.6482-6487.<text:s/></text:span><text:a xlink:type="simple" xlink:href="https://dx.doi.org/10.1021/ES900518Z">⟨10.1021/ES900518Z⟩</text:a></text:p>
              <text:p text:style-name="Normal"><text:span>Article dans une revue</text:span></text:p>
              <text:p text:style-name="Normal"><text:a xlink:type="simple" xlink:href="https://hal.science/hal-03048460v1">hal-030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05v1">African CO emissions between years 2000 and 2006 as estimated from MOPITT observations</text:a></text:p>
              <text:p text:style-name="Normal"><text:a xlink:type="simple" xlink:href="https://hal.science/search/index/?q=*&amp;authFullName_s=F. Chevallier">F. Chevallier</text:a><text:span>,</text:span><text:a xlink:type="simple" xlink:href="https://hal.science/search/index/?q=*&amp;authFullName_s=A. Fortems">A. Fortems</text:a><text:span>,</text:span><text:a xlink:type="simple" xlink:href="https://hal.science/search/index/?q=*&amp;authFullName_s=P. Bousquet">P. Bousquet</text:a><text:span>,</text:span><text:a xlink:type="simple" xlink:href="https://hal.science/search/index/?q=*&amp;authFullName_s=I. Pison">I. Pison</text:a><text:span>,</text:span><text:a xlink:type="simple" xlink:href="https://hal.science/search/index/?q=*&amp;authFullName_s=S. Szopa">S. Szopa</text:a><text:span>et al.</text:span></text:p>
              <text:p text:style-name="Normal"><text:span>Biogeosciences</text:span><text:span>, 2009, 6, pp.103-111.<text:s/></text:span><text:a xlink:type="simple" xlink:href="https://dx.doi.org/10.5194/bg-6-103-200910.5194/bgd-5-3845-2008">⟨10.5194/bg-6-103-200910.5194/bgd-5-3845-2008⟩</text:a></text:p>
              <text:p text:style-name="Normal"><text:span>Article dans une revue</text:span></text:p>
              <text:p text:style-name="Normal"><text:a xlink:type="simple" xlink:href="https://hal.science/hal-04113805v1">hal-0411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81v1">A multi-model study of the hemispheric transport and deposition of oxidised nitrogen</text:a></text:p>
              <text:p text:style-name="Normal"><text:a xlink:type="simple" xlink:href="https://hal.science/search/index/?q=*&amp;authFullName_s=M. Sanderson">M. Sanderson</text:a><text:span>,</text:span><text:a xlink:type="simple" xlink:href="https://hal.science/search/index/?q=*&amp;authFullName_s=F. Dentener">F. Dentener</text:a><text:span>,</text:span><text:a xlink:type="simple" xlink:href="https://hal.science/search/index/?q=*&amp;authFullName_s=A. Fiore">A. Fiore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T. Keating">T. Keating</text:a><text:span>et al.</text:span></text:p>
              <text:p text:style-name="Normal"><text:span>Geophysical Research Letters</text:span><text:span>, 2008, 35 (17), pp.L17815.<text:s/></text:span><text:a xlink:type="simple" xlink:href="https://dx.doi.org/10.1029/2008GL035389">⟨10.1029/2008GL035389⟩</text:a></text:p>
              <text:p text:style-name="Normal"><text:span>Article dans une revue</text:span></text:p>
              <text:p text:style-name="Normal"><text:a xlink:type="simple" xlink:href="https://hal.science/hal-03048481v1">hal-030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25v2">A multi-model assessment of pollution transport to the Arctic</text:a></text:p>
              <text:p text:style-name="Normal"><text:a xlink:type="simple" xlink:href="https://hal.science/search/index/?q=*&amp;authFullName_s=D. T Shindell">D. T Shindell</text:a><text:span>,</text:span><text:a xlink:type="simple" xlink:href="https://hal.science/search/index/?q=*&amp;authFullName_s=M. Chin">M. Chin</text:a><text:span>,</text:span><text:a xlink:type="simple" xlink:href="https://hal.science/search/index/?q=*&amp;authFullName_s=F. Dentener">F. Dentener</text:a><text:span>,</text:span><text:a xlink:type="simple" xlink:href="https://hal.science/search/index/?q=*&amp;authFullName_s=R. M Doherty">R. M Doherty</text:a><text:span>,</text:span><text:a xlink:type="simple" xlink:href="https://hal.science/search/index/?q=*&amp;authFullName_s=G. Faluvegi">G. Faluvegi</text:a><text:span>et al.</text:span></text:p>
              <text:p text:style-name="Normal"><text:span>Atmos. Chem. Phys</text:span><text:span>, 2008, 8 (17), pp.5353 - 5372.<text:s/></text:span><text:a xlink:type="simple" xlink:href="https://dx.doi.org/10.5194/acp-8-5353-2008">⟨10.5194/acp-8-5353-2008⟩</text:a></text:p>
              <text:p text:style-name="Normal"><text:span>Article dans une revue</text:span></text:p>
              <text:p text:style-name="Normal"><text:a xlink:type="simple" xlink:href="https://hal.science/hal-00328325v2">hal-00328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70v1">Relative contributions of biomass burning emissions and atmospheric transport to carbon monoxide interannual variability</text:a></text:p>
              <text:p text:style-name="Normal"><text:a xlink:type="simple" xlink:href="https://hal.science/search/index/?q=*&amp;authFullName_s=S. Szopa">S. Szopa</text:a><text:span>,</text:span><text:a xlink:type="simple" xlink:href="https://hal.science/search/index/?q=*&amp;authFullName_s=D. Hauglustaine">D. Hauglustaine</text:a><text:span>,</text:span><text:a xlink:type="simple" xlink:href="https://hal.science/search/index/?q=*&amp;authFullName_s=Philippe Ciais">Philippe Ciais</text:a></text:p>
              <text:p text:style-name="Normal"><text:span>Geophysical Research Letters</text:span><text:span>, 2007, 34 (18),<text:s/></text:span><text:a xlink:type="simple" xlink:href="https://dx.doi.org/10.1029/2007GL030231">⟨10.1029/2007GL030231⟩</text:a></text:p>
              <text:p text:style-name="Normal"><text:span>Article dans une revue</text:span></text:p>
              <text:p text:style-name="Normal"><text:a xlink:type="simple" xlink:href="https://api.istex.fr/document/05B2422438CAC7498770BDEE29D3AB38A2059706/fulltext/pdf?sid=hal">istex</text:a></text:p>
              <text:p text:style-name="Normal"><text:a xlink:type="simple" xlink:href="https://hal.science/hal-02926770v1">hal-029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49v1">Relative impacts of worldwide tropospheric ozone changes and regional emission modifications on European surface-ozone levels</text:a></text:p>
              <text:p text:style-name="Normal"><text:a xlink:type="simple" xlink:href="https://hal.science/search/index/?q=*&amp;authFullName_s=Sophie Szopa">Sophie Szopa</text:a><text:span>,</text:span><text:a xlink:type="simple" xlink:href="https://hal.science/search/index/?q=*&amp;authFullName_s=Didier Hauglustaine">Didier Hauglustaine</text:a></text:p>
              <text:p text:style-name="Normal"><text:span>Comptes Rendus. Géoscience</text:span><text:span>, 2007, 339 (11-12), pp.709-720.<text:s/></text:span><text:a xlink:type="simple" xlink:href="https://dx.doi.org/10.1016/J.CRTE.2007.08.013">⟨10.1016/J.CRTE.2007.08.013⟩</text:a></text:p>
              <text:p text:style-name="Normal"><text:span>Article dans une revue</text:span></text:p>
              <text:p text:style-name="Normal"><text:a xlink:type="simple" xlink:href="https://hal.science/hal-03050649v1">hal-030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46v1">Multimodel simulations of carbon monoxide: Comparison with observations and projected near-future changes</text:a></text:p>
              <text:p text:style-name="Normal"><text:a xlink:type="simple" xlink:href="https://hal.science/search/index/?q=*&amp;authFullName_s=D. Shindell">D. Shindell</text:a><text:span>,</text:span><text:a xlink:type="simple" xlink:href="https://hal.science/search/index/?q=*&amp;authFullName_s=G. Faluvegi">G. Faluvegi</text:a><text:span>,</text:span><text:a xlink:type="simple" xlink:href="https://hal.science/search/index/?q=*&amp;authFullName_s=D. Stevenson">D. Stevenson</text:a><text:span>,</text:span><text:a xlink:type="simple" xlink:href="https://hal.science/search/index/?q=*&amp;authFullName_s=M. Krol">M. Krol</text:a><text:span>,</text:span><text:a xlink:type="simple" xlink:href="https://hal.science/search/index/?q=*&amp;authFullName_s=L. Emmons">L. Emmons</text:a><text:span>et al.</text:span></text:p>
              <text:p text:style-name="Normal"><text:span>Journal of Geophysical Research</text:span><text:span>, 2006, 111 (D19),<text:s/></text:span><text:a xlink:type="simple" xlink:href="https://dx.doi.org/10.1029/2006JD007100">⟨10.1029/2006JD007100⟩</text:a></text:p>
              <text:p text:style-name="Normal"><text:span>Article dans une revue</text:span></text:p>
              <text:p text:style-name="Normal"><text:a xlink:type="simple" xlink:href="https://hal.science/hal-03048346v1">hal-030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67v1">The Global Atmospheric Environment for the Next Generation</text:a></text:p>
              <text:p text:style-name="Normal"><text:a xlink:type="simple" xlink:href="https://hal.science/search/index/?q=*&amp;authFullName_s=F. Dentener">F. Dentener</text:a><text:span>,</text:span><text:a xlink:type="simple" xlink:href="https://hal.science/search/index/?q=*&amp;authFullName_s=D. Stevenson">D. Stevenson</text:a><text:span>,</text:span><text:a xlink:type="simple" xlink:href="https://hal.science/search/index/?q=*&amp;authFullName_s=K. Ellingsen">K. Ellingsen</text:a><text:span>,</text:span><text:a xlink:type="simple" xlink:href="https://hal.science/search/index/?q=*&amp;authFullName_s=T. van Noije">T. van Noije</text:a><text:span>,</text:span><text:a xlink:type="simple" xlink:href="https://hal.science/search/index/?q=*&amp;authFullName_s=M. Schultz">M. Schultz</text:a><text:span>et al.</text:span></text:p>
              <text:p text:style-name="Normal"><text:span>Environmental Science and Technology</text:span><text:span>, 2006, 40 (11), pp.3586-3594.<text:s/></text:span><text:a xlink:type="simple" xlink:href="https://dx.doi.org/10.1021/ES0523845">⟨10.1021/ES0523845⟩</text:a></text:p>
              <text:p text:style-name="Normal"><text:span>Article dans une revue</text:span></text:p>
              <text:p text:style-name="Normal"><text:a xlink:type="simple" xlink:href="https://hal.science/hal-03048267v1">hal-030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99v1">Multimodel ensemble simulations of present-day and near-future tropospheric ozone</text:a></text:p>
              <text:p text:style-name="Normal"><text:a xlink:type="simple" xlink:href="https://hal.science/search/index/?q=*&amp;authFullName_s=D. Stevenson">D. Stevenson</text:a><text:span>,</text:span><text:a xlink:type="simple" xlink:href="https://hal.science/search/index/?q=*&amp;authFullName_s=F. Dentener">F. Dentener</text:a><text:span>,</text:span><text:a xlink:type="simple" xlink:href="https://hal.science/search/index/?q=*&amp;authFullName_s=M. Schultz">M. Schultz</text:a><text:span>,</text:span><text:a xlink:type="simple" xlink:href="https://hal.science/search/index/?q=*&amp;authFullName_s=K. Ellingsen">K. Ellingsen</text:a><text:span>,</text:span><text:a xlink:type="simple" xlink:href="https://hal.science/search/index/?q=*&amp;authFullName_s=T. van Noije">T. van Noije</text:a><text:span>et al.</text:span></text:p>
              <text:p text:style-name="Normal"><text:span>Journal of Geophysical Research</text:span><text:span>, 2006, 111 (D8),<text:s/></text:span><text:a xlink:type="simple" xlink:href="https://dx.doi.org/10.1029/2005JD006338">⟨10.1029/2005JD006338⟩</text:a></text:p>
              <text:p text:style-name="Normal"><text:span>Article dans une revue</text:span></text:p>
              <text:p text:style-name="Normal"><text:a xlink:type="simple" xlink:href="https://hal.science/hal-03047999v1">hal-030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29v1">Future global tropospheric ozone changes and impact on European air quality</text:a></text:p>
              <text:p text:style-name="Normal"><text:a xlink:type="simple" xlink:href="https://hal.science/search/index/?q=*&amp;authFullName_s=S. Szopa">S. Szopa</text:a><text:span>,</text:span><text:a xlink:type="simple" xlink:href="https://hal.science/search/index/?q=*&amp;authFullName_s=D. Hauglustaine">D. Hauglustaine</text:a><text:span>,</text:span><text:a xlink:type="simple" xlink:href="https://hal.science/search/index/?q=*&amp;authFullName_s=R. Vautard">R. Vautard</text:a><text:span>,</text:span><text:a xlink:type="simple" xlink:href="https://hal.science/search/index/?q=*&amp;authFullName_s=L. Menut">L. Menut</text:a></text:p>
              <text:p text:style-name="Normal"><text:span>Geophysical Research Letters</text:span><text:span>, 2006, 33 (14),<text:s/></text:span><text:a xlink:type="simple" xlink:href="https://dx.doi.org/10.1029/2006GL025860">⟨10.1029/2006GL025860⟩</text:a></text:p>
              <text:p text:style-name="Normal"><text:span>Article dans une revue</text:span></text:p>
              <text:p text:style-name="Normal"><text:a xlink:type="simple" xlink:href="https://hal.science/hal-03048529v1">hal-0304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73v1">Future tropospheric ozone simulated with a climate-chemistry-biosphere model</text:a></text:p>
              <text:p text:style-name="Normal"><text:a xlink:type="simple" xlink:href="https://hal.science/search/index/?q=*&amp;authFullName_s=D. Hauglustaine">D. Hauglustaine</text:a><text:span>,</text:span><text:a xlink:type="simple" xlink:href="https://hal.science/search/index/?q=*&amp;authFullName_s=J. Lathiere">J. Lathiere</text:a><text:span>,</text:span><text:a xlink:type="simple" xlink:href="https://hal.science/search/index/?q=*&amp;authFullName_s=S. Szopa">S. Szopa</text:a><text:span>,</text:span><text:a xlink:type="simple" xlink:href="https://hal.science/search/index/?q=*&amp;authFullName_s=G. Folberth">G. Folberth</text:a></text:p>
              <text:p text:style-name="Normal"><text:span>Geophysical Research Letters</text:span><text:span>, 2005, 32 (24),<text:s/></text:span><text:a xlink:type="simple" xlink:href="https://dx.doi.org/10.1029/2005GL024031">⟨10.1029/2005GL024031⟩</text:a></text:p>
              <text:p text:style-name="Normal"><text:span>Article dans une revue</text:span></text:p>
              <text:p text:style-name="Normal"><text:a xlink:type="simple" xlink:href="https://api.istex.fr/ark:/67375/WNG-L14ND0RT-R/fulltext.pdf?sid=hal">istex</text:a></text:p>
              <text:p text:style-name="Normal"><text:a xlink:type="simple" xlink:href="https://hal.science/hal-03048473v1">hal-0304847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d1860" table:style-name="cd1860">
          <table:table-column table:style-name="cd1860.0"/>
          <table:table-row>
            <table:table-cell office:value-type="string">
              <text:p text:style-name="Normal"><text:a xlink:type="simple" xlink:href="https://insu.hal.science/insu-04216318v1">Nitrates production by volcanic lightning during explosive eruptions and impact on life development</text:a></text:p>
              <text:p text:style-name="Normal"><text:a xlink:type="simple" xlink:href="https://hal.science/search/index/?q=*&amp;authFullName_s=Delphine Contamine">Delphine Contamine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Adeline Aroskay">Adeline Aroskay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ophie Szopa">Sophie Szopa</text:a></text:p>
              <text:p text:style-name="Normal"><text:span>Goldschmidt Conference 2023</text:span><text:span>, Jul 2023, Lyon, France</text:span></text:p>
              <text:p text:style-name="Normal"><text:span>Poster de conférence</text:span></text:p>
              <text:p text:style-name="Normal"><text:a xlink:type="simple" xlink:href="https://insu.hal.science/insu-04216318v1">insu-042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0v1">Bio-economic assessment of ozone impacts on French farming systems</text:a></text:p>
              <text:p text:style-name="Normal"><text:a xlink:type="simple" xlink:href="https://hal.science/search/index/?q=*&amp;authFullName_s=Jean-François Castell">Jean-François Castell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Delphine Leconte-Demarsy">Delphine Leconte-Demarsy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Sophie Szopa">Sophie Szopa</text:a><text:span>et al.</text:span></text:p>
              <text:p text:style-name="Normal"><text:span>26. Task Force Meeting of the ICP Vegetation</text:span><text:span>, Jan 2013, Halmstad, Sweden. 2013, 26 th Task Force Meeting and ozone workshop. Programme &amp; Abstracts</text:span></text:p>
              <text:p text:style-name="Normal"><text:span>Poster de conférence</text:span></text:p>
              <text:p text:style-name="Normal"><text:a xlink:type="simple" xlink:href="https://hal.science/hal-01621930v1">hal-01621930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724b18" table:style-name="724b18">
          <table:table-column table:style-name="724b18.0"/>
          <table:table-row>
            <table:table-cell office:value-type="string">
              <text:p text:style-name="Normal"><text:a xlink:type="simple" xlink:href="https://hal.science/tel-03052582v1">Etude par modélisation de la chimie photo-oxydante troposphérique à l’échelle de la Terre</text:a></text:p>
              <text:p text:style-name="Normal"><text:a xlink:type="simple" xlink:href="https://hal.science/search/index/?q=*&amp;authFullName_s=Sophie Szopa">Sophie Szopa</text:a></text:p>
              <text:p text:style-name="Normal"><text:span>Océan, Atmosphère. Université Versailles Saint-Quentin, 2016</text:span></text:p>
              <text:p text:style-name="Normal"><text:span>HDR</text:span></text:p>
              <text:p text:style-name="Normal"><text:a xlink:type="simple" xlink:href="https://hal.science/tel-03052582v1">tel-03052582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5d6ac3" table:style-name="5d6ac3">
          <table:table-column table:style-name="5d6ac3.0"/>
          <table:table-row>
            <table:table-cell office:value-type="string">
              <text:p text:style-name="Normal"><text:a xlink:type="simple" xlink:href="https://hal.science/hal-01623959v1">Incorporating a more mechanistic ozone impact parametrisation in the ORCHIDEE global vegetation model</text:a></text:p>
              <text:p text:style-name="Normal"><text:a xlink:type="simple" xlink:href="https://hal.science/search/index/?q=*&amp;authFullName_s=Thomas Verbeke">Thomas Verbeke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Juliette Lathière">Juliette Lathière</text:a><text:span>,</text:span><text:a xlink:type="simple" xlink:href="https://hal.science/search/index/?q=*&amp;authFullName_s=Sophie Szopa">Sophie Szopa</text:a><text:span>et al.</text:span></text:p>
              <text:p text:style-name="Normal"><text:span>27th Task Force Meeting of the ICP Vegetation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623959v1">hal-016239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4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Shilpa Rao">Shilpa Rao</text:a><text:span>et al.</text:span></text:p>
              <text:p text:style-name="Normal"><text:span>ACCENT-Plus Symposium "Bringing together the European Research in atmospheric composition change : Challenges for the next decade"</text:span><text:span>, Sep 2013, Urbino, Italy</text:span></text:p>
              <text:p text:style-name="Normal"><text:span>Communication dans un congrès</text:span></text:p>
              <text:p text:style-name="Normal"><text:a xlink:type="simple" xlink:href="https://ineris.hal.science/ineris-00971224v1">ineris-009712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0v1">Modelling the impact of global changes on European summer surface ozone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30v1">ineris-009711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2v1">On the impact of chemical boundary conditions on air quality modelling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Oivind Hodnebrog">Oivind Hodnebrog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2v1">ineris-009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00v1">Ten years of CO emissions as seen from MOPITT</text:a></text:p>
              <text:p text:style-name="Normal"><text:a xlink:type="simple" xlink:href="https://hal.science/search/index/?q=*&amp;authFullName_s=C. Audrey">C. Audrey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I. Pison">I. Pison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S. Szopa">S. Szopa</text:a><text:span>et al.</text:span></text:p>
              <text:p text:style-name="Normal"><text:span>American Geophysical Union 2010</text:span><text:span>, Dec 2010, San Francisco California, United States. pp.abstract id. A51H-01</text:span></text:p>
              <text:p text:style-name="Normal"><text:span>Communication dans un congrès</text:span></text:p>
              <text:p text:style-name="Normal"><text:a xlink:type="simple" xlink:href="https://hal.science/hal-04115200v1">hal-0411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94v1">Changes in tropospheric aerosol and reactive gases burdens and concentrations under IPCC-AR5 emission scenarios for 1850-2100</text:a></text:p>
              <text:p text:style-name="Normal"><text:a xlink:type="simple" xlink:href="https://hal.science/search/index/?q=*&amp;authFullName_s=S. Szopa">S. Szopa</text:a><text:span>,</text:span><text:a xlink:type="simple" xlink:href="https://hal.science/search/index/?q=*&amp;authFullName_s=Y. Balkanski">Y. Balkanski</text:a><text:span>,</text:span><text:a xlink:type="simple" xlink:href="https://hal.science/search/index/?q=*&amp;authFullName_s=A. Cozic">A. Cozic</text:a><text:span>,</text:span><text:a xlink:type="simple" xlink:href="https://hal.science/search/index/?q=*&amp;authFullName_s=David Cugnet">David Cugnet</text:a><text:span>,</text:span><text:a xlink:type="simple" xlink:href="https://hal.science/search/index/?q=*&amp;authFullName_s=C. Déandreis">C. Déandreis</text:a><text:span>et al.</text:span></text:p>
              <text:p text:style-name="Normal"><text:span>American Geophysical Union Fall Meeting 2010</text:span><text:span>, Dec 2010, San francisco, United States. pp.abstract id. A53F-0320</text:span></text:p>
              <text:p text:style-name="Normal"><text:span>Communication dans un congrès</text:span></text:p>
              <text:p text:style-name="Normal"><text:a xlink:type="simple" xlink:href="https://hal.science/hal-04115194v1">hal-04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71v1">Ability of the global models to reproduce UT/LS large scale features of CO, CH4, CO2 and oxygenated compounds assessed by comparisons with the airborne CARIBIC data</text:a></text:p>
              <text:p text:style-name="Normal"><text:a xlink:type="simple" xlink:href="https://hal.science/search/index/?q=*&amp;authFullName_s=F. Alkemade">F. Alkemade</text:a><text:span>,</text:span><text:a xlink:type="simple" xlink:href="https://hal.science/search/index/?q=*&amp;authFullName_s=S. Szopa">S. Szopa</text:a><text:span>,</text:span><text:a xlink:type="simple" xlink:href="https://hal.science/search/index/?q=*&amp;authFullName_s=P. van Velthoven">P. van Velthoven</text:a><text:span>,</text:span><text:a xlink:type="simple" xlink:href="https://hal.science/search/index/?q=*&amp;authFullName_s=A. Zahn">A. Zahn</text:a><text:span>,</text:span><text:a xlink:type="simple" xlink:href="https://hal.science/search/index/?q=*&amp;authFullName_s=T. Schuck">T. Schuck</text:a><text:span>et al.</text:span></text:p>
              <text:p text:style-name="Normal"><text:span>EGU General Assembly 2009</text:span><text:span>, 2009, à renseigner, Unknown Region. pp.9359</text:span></text:p>
              <text:p text:style-name="Normal"><text:span>Communication dans un congrès</text:span></text:p>
              <text:p text:style-name="Normal"><text:a xlink:type="simple" xlink:href="https://hal.science/hal-04113671v1">hal-041136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6v1">Evaluation of recent and past European emissions reductions using a regional and a global CTM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Didier Hauglustaine">Didier Hauglustaine</text:a><text:span>,</text:span><text:a xlink:type="simple" xlink:href="https://hal.science/search/index/?q=*&amp;authFullName_s=Matthias Beekmann">Matthias Beekmann</text:a><text:span>et al.</text:span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6v1">ineris-009700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5e007" table:style-name="c5e007">
          <table:table-column table:style-name="c5e007.0"/>
          <table:table-row>
            <table:table-cell office:value-type="string">
              <text:p text:style-name="Normal"><text:a xlink:type="simple" xlink:href="https://hal.science/hal-00328266v1">Global ozone and air quality: a multi-model assessment of risks to human health and crops</text:a></text:p>
              <text:p text:style-name="Normal"><text:a xlink:type="simple" xlink:href="https://hal.science/search/index/?q=*&amp;authFullName_s=K. Ellingsen">K. Ellingsen</text:a><text:span>,</text:span><text:a xlink:type="simple" xlink:href="https://hal.science/search/index/?q=*&amp;authFullName_s=M. Gauss">M. Gauss</text:a><text:span>,</text:span><text:a xlink:type="simple" xlink:href="https://hal.science/search/index/?q=*&amp;authFullName_s=R. van Dingenen">R. van Dingenen</text:a><text:span>,</text:span><text:a xlink:type="simple" xlink:href="https://hal.science/search/index/?q=*&amp;authFullName_s=F. J. Dentener">F. J. Dentener</text:a><text:span>,</text:span><text:a xlink:type="simple" xlink:href="https://hal.science/search/index/?q=*&amp;authFullName_s=L. Emberson">L. Emberson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8266v1">hal-003282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ab5d4" table:style-name="2ab5d4">
          <table:table-column table:style-name="2ab5d4.0"/>
          <table:table-row>
            <table:table-cell office:value-type="string">
              <text:p text:style-name="Normal"><text:a xlink:type="simple" xlink:href="https://hal.science/hal-02872319v1">REanalysis of the TROpospheric chemical composition over the past 40 years FIRE ENGINE View project FUELMON -remote FUEL break MONitoring for forest fire protection View project</text:a></text:p>
              <text:p text:style-name="Normal"><text:a xlink:type="simple" xlink:href="https://hal.science/search/index/?q=*&amp;authFullName_s=M.G. Schultz">M.G. Schultz</text:a><text:span>,</text:span><text:a xlink:type="simple" xlink:href="https://hal.science/search/index/?q=*&amp;authFullName_s=L. Backman">L. Backman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S. Bjoerndalsaeter">S. Bjoerndalsaeter</text:a><text:span>,</text:span><text:a xlink:type="simple" xlink:href="https://hal.science/search/index/?q=*&amp;authFullName_s=R. Brand">R. Brand</text:a><text:span>et al.</text:span></text:p>
              <text:p text:style-name="Normal"><text:span>[Research Report] Max-Planck-Institut für Meteorologie e.V., Hamburg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872319v1">hal-02872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ZOPA</dc:title>
    <dc:subject/>
    <dc:description>CV</dc:description>
    <dc:creator/>
    <dc:date>2026-05-02T15:38:59.000</dc:date>
    <meta:generator>PHPWord</meta:generator>
    <meta:initial-creator>CCSD</meta:initial-creator>
    <meta:creation-date>2026-05-02T15:38:59.000</meta:creation-date>
    <meta:keyword/>
    <meta:user-defined meta:name="Category"/>
    <meta:user-defined meta:name="Company"/>
    <meta:user-defined meta:name="Manager"/>
  </office:meta>
</office:document-meta>
</file>