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b290" style:family="table">
      <style:table-properties style:rel-width="100" table:align="center"/>
    </style:style>
    <style:style style:name="5db290.0" style:family="table-column">
      <style:table-column-properties style:column-width="0.00cm"/>
    </style:style>
    <style:style style:name="45c65f" style:family="table">
      <style:table-properties style:rel-width="100" table:align="center"/>
    </style:style>
    <style:style style:name="45c65f.0" style:family="table-column">
      <style:table-column-properties style:column-width="0.00cm"/>
    </style:style>
    <style:style style:name="6d7cf0" style:family="table">
      <style:table-properties style:rel-width="100" table:align="center"/>
    </style:style>
    <style:style style:name="6d7cf0.0" style:family="table-column">
      <style:table-column-properties style:column-width="0.00cm"/>
    </style:style>
    <style:style style:name="0d5a0a" style:family="table">
      <style:table-properties style:rel-width="100" table:align="center"/>
    </style:style>
    <style:style style:name="0d5a0a.0" style:family="table-column">
      <style:table-column-properties style:column-width="0.00cm"/>
    </style:style>
    <style:style style:name="7ae1ce" style:family="table">
      <style:table-properties style:rel-width="100" table:align="center"/>
    </style:style>
    <style:style style:name="7ae1ce.0" style:family="table-column">
      <style:table-column-properties style:column-width="0.00cm"/>
    </style:style>
    <style:style style:name="8e85fc" style:family="table">
      <style:table-properties style:rel-width="100" table:align="center"/>
    </style:style>
    <style:style style:name="8e85fc.0" style:family="table-column">
      <style:table-column-properties style:column-width="0.00cm"/>
    </style:style>
    <style:style style:name="52b06c" style:family="table">
      <style:table-properties style:rel-width="100" table:align="center"/>
    </style:style>
    <style:style style:name="52b0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ina Magk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amatina-magkou">stamatina-magk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07-2087">0000-0003-4007-20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6449231">27644923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7171395815730521898">57171395815730521898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sV1vgfsAAAAJ">https://scholar.google.fr/citations?user=sV1vgfs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514723696">0000000514723696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5)</text:span></text:p>
        <text:p text:style-name="P23"/>
        <table:table table:name="5db290" table:style-name="5db290">
          <table:table-column table:style-name="5db290.0"/>
          <table:table-row>
            <table:table-cell office:value-type="string">
              <text:p text:style-name="Normal"><text:a xlink:type="simple" xlink:href="https://hal.science/hal-05384945v1">Les réseaux européens des espaces culturels alternatifs : concepts fondateurs et convergences avec les tiers-lieux culturels</text:a></text:p>
              <text:p text:style-name="Normal"><text:a xlink:type="simple" xlink:href="https://hal.science/search/index/?q=*&amp;authFullName_s=Matina Magkou">Matina Magkou</text:a></text:p>
              <text:p text:style-name="Normal"><text:span>Culture et Musées</text:span><text:span>, 2025, 45, pp.104-129.<text:s/></text:span><text:a xlink:type="simple" xlink:href="https://dx.doi.org/10.4000/141ck">⟨10.4000/141ck⟩</text:a></text:p>
              <text:p text:style-name="Normal"><text:span>Article dans une revue</text:span></text:p>
              <text:p text:style-name="Normal"><text:a xlink:type="simple" xlink:href="https://hal.science/hal-05384945v1">hal-0538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38v1">Les réseaux européens des espaces culturels alternatifs</text:a></text:p>
              <text:p text:style-name="Normal"><text:a xlink:type="simple" xlink:href="https://hal.science/search/index/?q=*&amp;authFullName_s=Matina Magkou">Matina Magkou</text:a></text:p>
              <text:p text:style-name="Normal"><text:span>Culture et Musées</text:span><text:span>, A paraître</text:span></text:p>
              <text:p text:style-name="Normal"><text:span>Article dans une revue</text:span></text:p>
              <text:p text:style-name="Normal"><text:a xlink:type="simple" xlink:href="https://hal.science/hal-05027038v1">hal-0502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036v1">The rise of the commons, cultural spaces and policy in Southern Europe: why did this happen and why do we care?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Alice Borchi">Alice Borchi</text:a><text:span>,</text:span><text:a xlink:type="simple" xlink:href="https://hal.science/search/index/?q=*&amp;authFullName_s=Maud Pélissier">Maud Pélissier</text:a></text:p>
              <text:p text:style-name="Normal"><text:span>International Journal of Cultural Policy</text:span><text:span>, 2025, pp.1-24.<text:s/></text:span><text:a xlink:type="simple" xlink:href="https://dx.doi.org/10.1080/10286632.2025.2518142">⟨10.1080/10286632.2025.2518142⟩</text:a></text:p>
              <text:p text:style-name="Normal"><text:span>Article dans une revue</text:span></text:p>
              <text:p text:style-name="Normal"><text:a xlink:type="simple" xlink:href="https://hal.science/hal-05414036v1">hal-0541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94v1">« Mieux connaître, reconnaître et apprendre » par la mise en récit des expériences de ratage au sein des arts dans l’espace public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Émilie Pamart">Émilie Pamart</text:a></text:p>
              <text:p text:style-name="Normal"><text:span>Culture et Musées</text:span><text:span>, 2024, Le ratage : quand l’expérience culturelle est contrariée, 44, pp.52-74.<text:s/></text:span><text:a xlink:type="simple" xlink:href="https://dx.doi.org/10.4000/12svo">⟨10.4000/12svo⟩</text:a></text:p>
              <text:p text:style-name="Normal"><text:span>Article dans une revue</text:span></text:p>
              <text:p text:style-name="Normal"><text:a xlink:type="simple" xlink:href="https://hal.science/hal-04922394v1">hal-0492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770v1">Friche ou tiers-lieu ?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Nicolas Pélissier">Nicolas Pélissier</text:a></text:p>
              <text:p text:style-name="Normal"><text:span>Les Enjeux de l'information et de la communication</text:span><text:span>, 2024, 24/4 (2), pp.31-44.<text:s/></text:span><text:a xlink:type="simple" xlink:href="https://dx.doi.org/10.3917/enic.036.0031">⟨10.3917/enic.036.0031⟩</text:a></text:p>
              <text:p text:style-name="Normal"><text:span>Article dans une revue</text:span></text:p>
              <text:p text:style-name="Normal"><text:a xlink:type="simple" xlink:href="https://hal.science/hal-05026770v1">hal-0502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549v1">A creative hub for creative hubs or the emergence of a translocal entrepreneurial ecosystem for cultural entrepreneurs</text:a></text:p>
              <text:p text:style-name="Normal"><text:a xlink:type="simple" xlink:href="https://hal.science/search/index/?q=*&amp;authFullName_s=Matina Magkou">Matina Magkou</text:a></text:p>
              <text:p text:style-name="Normal"><text:span>Revue de l'Entrepreneuriat</text:span><text:span>, 2024, 23 (2), pp.115-140</text:span></text:p>
              <text:p text:style-name="Normal"><text:span>Article dans une revue</text:span></text:p>
              <text:p text:style-name="Normal"><text:a xlink:type="simple" xlink:href="https://hal.science/hal-05026549v1">hal-0502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87v1">Participação social e espaços culturais intermediário nas políticas culturais contemporâneas</text:a></text:p>
              <text:p text:style-name="Normal"><text:a xlink:type="simple" xlink:href="https://hal.science/search/index/?q=*&amp;authFullName_s=Karina Poli">Karina Poli</text:a><text:span>,</text:span><text:a xlink:type="simple" xlink:href="https://hal.science/search/index/?q=*&amp;authFullName_s=Matina Magkou">Matina Magkou</text:a><text:span>,</text:span><text:a xlink:type="simple" xlink:href="https://hal.science/search/index/?q=*&amp;authFullName_s=Maud Pélissier">Maud Pélissier</text:a></text:p>
              <text:p text:style-name="Normal"><text:span>Políticas Culturais em Revista</text:span><text:span>, 2023, Dossiê - Movimentos e Políticas Culturais de Base Comunitária, 15 (2), pp.82-100.<text:s/></text:span><text:a xlink:type="simple" xlink:href="https://dx.doi.org/10.9771/pcr.v15i2.49520">⟨10.9771/pcr.v15i2.49520⟩</text:a></text:p>
              <text:p text:style-name="Normal"><text:span>Article dans une revue</text:span></text:p>
              <text:p text:style-name="Normal"><text:a xlink:type="simple" xlink:href="https://hal.science/hal-04405087v1">hal-0440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86v1">Le territoire euro-méditerranéen, mobilité artistique et productions discursives du dialogue interculturel</text:a></text:p>
              <text:p text:style-name="Normal"><text:a xlink:type="simple" xlink:href="https://hal.science/search/index/?q=*&amp;authFullName_s=Matina Magkou">Matina Magkou</text:a></text:p>
              <text:p text:style-name="Normal"><text:span>Semen - Revue de sémio-linguistique des textes et discours</text:span><text:span>, 2022, 52 (Territoires et discours du transfrontalier), pp.41-54.<text:s/></text:span><text:a xlink:type="simple" xlink:href="https://dx.doi.org/10.4000/semen.18308">⟨10.4000/semen.18308⟩</text:a></text:p>
              <text:p text:style-name="Normal"><text:span>Article dans une revue</text:span></text:p>
              <text:p text:style-name="Normal"><text:a xlink:type="simple" xlink:href="https://hal.science/hal-03616386v1">hal-0361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79v1">Site-specific artistic practices as potential ways of urban co-existence and intercultural communication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Katerina Protonotariou">Katerina Protonotariou</text:a><text:span>,</text:span><text:a xlink:type="simple" xlink:href="https://hal.science/search/index/?q=*&amp;authFullName_s=Eirini Iliopoulou">Eirini Iliopoulou</text:a></text:p>
              <text:p text:style-name="Normal"><text:span>Comunicazioni sociali</text:span><text:span>, In press, XLIV (1 [Migrations/Mediations]), pp.105-120.<text:s/></text:span><text:a xlink:type="simple" xlink:href="https://dx.doi.org/10.26350/001200_000150">⟨10.26350/001200_000150⟩</text:a></text:p>
              <text:p text:style-name="Normal"><text:span>Article dans une revue</text:span></text:p>
              <text:p text:style-name="Normal"><text:a xlink:type="simple" xlink:href="https://hal.science/hal-03616379v1">hal-0361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844v1">Activism and bottom-up narratives of change in Greek cultural policy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Olga Kolokytha">Olga Kolokytha</text:a><text:span>,</text:span><text:a xlink:type="simple" xlink:href="https://hal.science/search/index/?q=*&amp;authFullName_s=Leda Tsene">Leda Tsene</text:a></text:p>
              <text:p text:style-name="Normal"><text:span>Journal of Cultural Management and Cultural Policy / Zeitschrift für Kulturmanagement und Kulturpolitik</text:span><text:span>, 2022, 8 (2), pp.193-212.<text:s/></text:span><text:a xlink:type="simple" xlink:href="https://dx.doi.org/10.14361/zkmm-2022-0209">⟨10.14361/zkmm-2022-0209⟩</text:a></text:p>
              <text:p text:style-name="Normal"><text:span>Article dans une revue</text:span></text:p>
              <text:p text:style-name="Normal"><text:a xlink:type="simple" xlink:href="https://hal.science/hal-05026844v1">hal-0502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02v1">Being together, doing together and going forward together – echoes from France’s cultural third places in times of covid-19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Maud Pélissier">Maud Pélissier</text:a></text:p>
              <text:p text:style-name="Normal"><text:span>Revista Extraprensa</text:span><text:span>, 2021, 14 (2 (Gestão cultural para a próxima década)), pp.327-343.<text:s/></text:span><text:a xlink:type="simple" xlink:href="https://dx.doi.org/10.11606/extraprensa2021.188937">⟨10.11606/extraprensa2021.188937⟩</text:a></text:p>
              <text:p text:style-name="Normal"><text:span>Article dans une revue</text:span></text:p>
              <text:p text:style-name="Normal"><text:a xlink:type="simple" xlink:href="https://hal.science/hal-03519402v1">hal-03519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5184v1">Communication et tiers lieux culturels pendant et après le Covid-19. Vers une communication solidaire ?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Vincent Lambert">Vincent Lambert</text:a></text:p>
              <text:p text:style-name="Normal"><text:span>ESSACHESS – Journal for Communication Studies</text:span><text:span>, 2021, 14 (2 (28. Public Relations &amp; Communications during the Covid-19 Pandemic)), pp.88-99.<text:s/></text:span><text:a xlink:type="simple" xlink:href="https://dx.doi.org/10.21409/v12g-mz13">⟨10.21409/v12g-mz13⟩</text:a></text:p>
              <text:p text:style-name="Normal"><text:span>Article dans une revue</text:span></text:p>
              <text:p text:style-name="Normal"><text:a xlink:type="simple" xlink:href="https://shs.hal.science/halshs-03385184v1">halshs-0338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892v1">Communicating the needs of a sector in times of crisis</text:a></text:p>
              <text:p text:style-name="Normal"><text:a xlink:type="simple" xlink:href="https://hal.science/search/index/?q=*&amp;authFullName_s=Matina Magkou">Matina Magkou</text:a></text:p>
              <text:p text:style-name="Normal"><text:span>European journal of cultural management &amp; policy (EJCMP)</text:span><text:span>, 2021, 11 (1), pp.31-44.<text:s/></text:span><text:a xlink:type="simple" xlink:href="https://dx.doi.org/10.3389/ejcmp.2023.v11iss1-article-3">⟨10.3389/ejcmp.2023.v11iss1-article-3⟩</text:a></text:p>
              <text:p text:style-name="Normal"><text:span>Article dans une revue</text:span></text:p>
              <text:p text:style-name="Normal"><text:a xlink:type="simple" xlink:href="https://hal.science/hal-05026892v1">hal-0502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78v1">Cultural and Creative Industries in pandemic times</text:a></text:p>
              <text:p text:style-name="Normal"><text:a xlink:type="simple" xlink:href="https://hal.science/search/index/?q=*&amp;authFullName_s=Francesca Imperiale">Francesca Imperiale</text:a><text:span>,</text:span><text:a xlink:type="simple" xlink:href="https://hal.science/search/index/?q=*&amp;authFullName_s=Roberta Fasiello">Roberta Fasiello</text:a><text:span>,</text:span><text:a xlink:type="simple" xlink:href="https://hal.science/search/index/?q=*&amp;authFullName_s=Matina Magkou">Matina Magkou</text:a><text:span>,</text:span><text:a xlink:type="simple" xlink:href="https://hal.science/search/index/?q=*&amp;authFullName_s=Clarissa de Matteis">Clarissa de Matteis</text:a></text:p>
              <text:p text:style-name="Normal"><text:span>Economia, Aziende e Sviluppo</text:span><text:span>, 2020, pp.5-20</text:span></text:p>
              <text:p text:style-name="Normal"><text:span>Article dans une revue</text:span></text:p>
              <text:p text:style-name="Normal"><text:a xlink:type="simple" xlink:href="https://hal.science/hal-05026978v1">hal-0502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09v1">UrbanDig Project: sport practices and artistic interventions for co-creating urban space</text:a></text:p>
              <text:p text:style-name="Normal"><text:a xlink:type="simple" xlink:href="https://hal.science/search/index/?q=*&amp;authFullName_s=Dikaia Chatziefstathiou">Dikaia Chatziefstathiou</text:a><text:span>,</text:span><text:a xlink:type="simple" xlink:href="https://hal.science/search/index/?q=*&amp;authFullName_s=Eirini Iliopoulou">Eirini Iliopoulou</text:a><text:span>,</text:span><text:a xlink:type="simple" xlink:href="https://hal.science/search/index/?q=*&amp;authFullName_s=Matina Magkou">Matina Magkou</text:a></text:p>
              <text:p text:style-name="Normal"><text:span>Sport in Society</text:span><text:span>, 2018, 22 (5 (Interrelationships between Sport and the Arts Community)), pp.871-884.<text:s/></text:span><text:a xlink:type="simple" xlink:href="https://dx.doi.org/10.1080/17430437.2018.1430485">⟨10.1080/17430437.2018.1430485⟩</text:a></text:p>
              <text:p text:style-name="Normal"><text:span>Article dans une revue</text:span></text:p>
              <text:p text:style-name="Normal"><text:a xlink:type="simple" xlink:href="https://hal.science/hal-05027009v1">hal-05027009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45c65f" table:style-name="45c65f">
          <table:table-column table:style-name="45c65f.0"/>
          <table:table-row>
            <table:table-cell office:value-type="string">
              <text:p text:style-name="Normal"><text:a xlink:type="simple" xlink:href="https://hal.science/hal-04484671v1">Les tiers lieux culturels. Expérimenter, vivre et travailler autrement ?</text:a></text:p>
              <text:p text:style-name="Normal"><text:a xlink:type="simple" xlink:href="https://hal.science/search/index/?q=*&amp;authFullName_s=Billel Aroufoune">Billel Aroufoune</text:a><text:span>,</text:span><text:a xlink:type="simple" xlink:href="https://hal.science/search/index/?q=*&amp;authFullName_s=Matina Magkou">Matina Magkou</text:a><text:span>,</text:span><text:a xlink:type="simple" xlink:href="https://hal.science/search/index/?q=*&amp;authFullName_s=Emilie Pamart">Emilie Pamart</text:a></text:p>
              <text:p text:style-name="Normal"><text:span>épi-revel.<text:s/></text:span><text:a xlink:type="simple" xlink:href="https://www.editions-harmattan.fr/livre-les_tiers_lieux_culturels_tome_2_experimenter_vivre_et_travailler_autrement_maud_pelissier_billel_aroufoune_matina_magkou_emile_pamart-9782336444918-79399.html">L'Harmattan</text:a><text:span>, 2, pp.252, 2024, Communication et civilisation, 978-2-336-44491-8</text:span></text:p>
              <text:p text:style-name="Normal"><text:span>Ouvrages</text:span></text:p>
              <text:p text:style-name="Normal"><text:a xlink:type="simple" xlink:href="https://hal.science/hal-04484671v1">hal-0448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622v1">Questionner la diversité culturelle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Camelia Beciu">Camelia Beciu</text:a><text:span>,</text:span><text:a xlink:type="simple" xlink:href="https://hal.science/search/index/?q=*&amp;authFullName_s=Franck Renucci">Franck Renucci</text:a><text:span>,</text:span><text:a xlink:type="simple" xlink:href="https://hal.science/search/index/?q=*&amp;authFullName_s=Gheorghe Ilie Farte">Gheorghe Ilie Farte</text:a></text:p>
              <text:p text:style-name="Normal"><text:a xlink:type="simple" xlink:href="https://epi-revel.univ-cotedazur.fr/publication/frsic">Editura Universitatii Alexandru Ioan Cuza din Iasi</text:a><text:span>, 2, pp.184, 2023, 978-606-714-933-3</text:span></text:p>
              <text:p text:style-name="Normal"><text:span>Ouvrages</text:span></text:p>
              <text:p text:style-name="Normal"><text:a xlink:type="simple" xlink:href="https://hal.science/hal-04271622v1">hal-04271622v1</text:a></text:p>
            </table:table-cell>
          </table:table-row>
        </table:table>
        <text:p text:style-name="P27"/>
        <text:p text:style-name="Heading2"><text:span text:style-name="T12">N°spécial de revue/special issue (1)</text:span></text:p>
        <text:p text:style-name="P29"/>
        <table:table table:name="6d7cf0" table:style-name="6d7cf0">
          <table:table-column table:style-name="6d7cf0.0"/>
          <table:table-row>
            <table:table-cell office:value-type="string">
              <text:p text:style-name="Normal"><text:a xlink:type="simple" xlink:href="https://hal.science/hal-05027408v1">Perspective on youth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Reinhard Schwalbach">Reinhard Schwalbach</text:a><text:span>,</text:span><text:a xlink:type="simple" xlink:href="https://hal.science/search/index/?q=*&amp;authFullName_s=Bram Spruyt">Bram Spruyt</text:a></text:p>
              <text:p text:style-name="Normal"><text:span>Perspective on youth</text:span><text:span>, 4, pp.120, 2018, Perspective on youth</text:span></text:p>
              <text:p text:style-name="Normal"><text:span>N°spécial de revue/special issue</text:span></text:p>
              <text:p text:style-name="Normal"><text:a xlink:type="simple" xlink:href="https://hal.science/hal-05027408v1">hal-05027408v1</text:a></text:p>
            </table:table-cell>
          </table:table-row>
        </table:table>
        <text:p text:style-name="P30"/>
        <text:p text:style-name="Heading2"><text:span text:style-name="T13">Chapitre d'ouvrage (16)</text:span></text:p>
        <text:p text:style-name="P32"/>
        <table:table table:name="0d5a0a" table:style-name="0d5a0a">
          <table:table-column table:style-name="0d5a0a.0"/>
          <table:table-row>
            <table:table-cell office:value-type="string">
              <text:p text:style-name="Normal"><text:a xlink:type="simple" xlink:href="https://hal.science/hal-05037098v1">Exploration du concept de &amp;quot;tiers-lieu culturel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Émilie Pamart">Émilie Pamart</text:a><text:span>,</text:span><text:a xlink:type="simple" xlink:href="https://hal.science/search/index/?q=*&amp;authFullName_s=Maud Pélissier">Maud Pélissier</text:a></text:p>
              <text:p text:style-name="Normal"><text:span>Cécile Gauthier; Rémy Seiller.<text:s/></text:span><text:span>Panorama de la recherche sur les tiers-lieux en France</text:span><text:span>, 1,<text:s/></text:span><text:a xlink:type="simple" xlink:href="https://www.editionsbdl.com/produit/panorama-de-la-recherche-sur-les-tiers-lieux-en-france/">Le bord de l'eau</text:a><text:span>, 2025, Cahiers de recherche de France Tiers-Lieux, 978-2-38519-136-8</text:span></text:p>
              <text:p text:style-name="Normal"><text:span>Chapitre d'ouvrage</text:span></text:p>
              <text:p text:style-name="Normal"><text:a xlink:type="simple" xlink:href="https://hal.science/hal-05037098v1">hal-0503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689v1">Tiers-lieux culturels : des espèces d’espaces à haut potentiel heuristique</text:a></text:p>
              <text:p text:style-name="Normal"><text:a xlink:type="simple" xlink:href="https://hal.science/search/index/?q=*&amp;authFullName_s=Emilie Pamart">Emilie Pamart</text:a><text:span>,</text:span><text:a xlink:type="simple" xlink:href="https://hal.science/search/index/?q=*&amp;authFullName_s=Matina Magkou">Matina Magkou</text:a><text:span>,</text:span><text:a xlink:type="simple" xlink:href="https://hal.science/search/index/?q=*&amp;authFullName_s=Billel Aroufoune">Billel Aroufoune</text:a></text:p>
              <text:p text:style-name="Normal"><text:span>Billel Aroufoune; Matina Magkou; Emilie Pamart.<text:s/></text:span><text:span>Les tiers lieux culturels. Expérimenter, vivre et travailler autrement ?</text:span><text:span>, 2,<text:s/></text:span><text:a xlink:type="simple" xlink:href="https://epi-revel.univ-cotedazur.fr/publication/tlc">L'Harmattan</text:a><text:span>, pp.23-33, 2024, 978-2-336-44491-8</text:span></text:p>
              <text:p text:style-name="Normal"><text:span>Chapitre d'ouvrage</text:span></text:p>
              <text:p text:style-name="Normal"><text:a xlink:type="simple" xlink:href="https://hal.science/hal-04484689v1">hal-0448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781v1">La notion de tiers lieux culturels hors des frontières françaises : un champ à explorer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Maud Pélissier">Maud Pélissier</text:a><text:span>,</text:span><text:a xlink:type="simple" xlink:href="https://hal.science/search/index/?q=*&amp;authFullName_s=Gaelle Dechamp">Gaelle Dechamp</text:a><text:span>,</text:span><text:a xlink:type="simple" xlink:href="https://hal.science/search/index/?q=*&amp;authFullName_s=Karina Poli">Karina Poli</text:a></text:p>
              <text:p text:style-name="Normal"><text:span>David Galli; Clara Galliano; Vincent Lambert.<text:s/></text:span><text:span>Les tiers lieux culturels. Tome 1 - Identités en création</text:span><text:span>,<text:s/></text:span><text:a xlink:type="simple" xlink:href="https://www.editions-harmattan.fr/catalogue/livre/les-tiers-lieux-culturels-1/16265">L'Harmattan</text:a><text:span>, pp.233-248, 2024, Communication et Civilisation, 978-2-336-44488-8</text:span></text:p>
              <text:p text:style-name="Normal"><text:span>Chapitre d'ouvrage</text:span></text:p>
              <text:p text:style-name="Normal"><text:a xlink:type="simple" xlink:href="https://hal.science/hal-04709781v1">hal-0470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784v1">Le 109 change de peau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Camille Béguin">Camille Béguin</text:a></text:p>
              <text:p text:style-name="Normal"><text:span>Billel Aroufoune; Matina Magkou; Emilie Pamart.<text:s/></text:span><text:span>Les tiers lieux culturels. Expérimenter, vivre et travailler autrement ?</text:span><text:span>, 2,<text:s/></text:span><text:a xlink:type="simple" xlink:href="https://epi-revel.univ-cotedazur.fr/publication/tlc">L'Harmattan</text:a><text:span>, pp.81-96, 2024, 978-2-336-44491-8</text:span></text:p>
              <text:p text:style-name="Normal"><text:span>Chapitre d'ouvrage</text:span></text:p>
              <text:p text:style-name="Normal"><text:a xlink:type="simple" xlink:href="https://hal.science/hal-04986784v1">hal-0498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886v1">Une création sans frontières ? La dimension politique des Tiers lieux à l’épreuve des médias</text:a></text:p>
              <text:p text:style-name="Normal"><text:a xlink:type="simple" xlink:href="https://hal.science/search/index/?q=*&amp;authFullName_s=Nicolas Pélissier">Nicolas Pélissier</text:a><text:span>,</text:span><text:a xlink:type="simple" xlink:href="https://hal.science/search/index/?q=*&amp;authFullName_s=Matina Magkou">Matina Magkou</text:a><text:span>,</text:span><text:a xlink:type="simple" xlink:href="https://hal.science/search/index/?q=*&amp;authFullName_s=Jeanne Ferrari-Giovanangeli">Jeanne Ferrari-Giovanangeli</text:a></text:p>
              <text:p text:style-name="Normal"><text:span>Aux frontières du politique</text:span><text:span>, L'Harmattan, pp.189-200, 2024, Des Hauts &amp; Débats, 978-2-336-47447-2</text:span></text:p>
              <text:p text:style-name="Normal"><text:span>Chapitre d'ouvrage</text:span></text:p>
              <text:p text:style-name="Normal"><text:a xlink:type="simple" xlink:href="https://hal.science/hal-04636886v1">hal-0463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967v1">Silencing Greek theatre in the twenty-first century</text:a></text:p>
              <text:p text:style-name="Normal"><text:a xlink:type="simple" xlink:href="https://hal.science/search/index/?q=*&amp;authFullName_s=Olga Kolokytha">Olga Kolokytha</text:a><text:span>,</text:span><text:a xlink:type="simple" xlink:href="https://hal.science/search/index/?q=*&amp;authFullName_s=Yulia Belinskaya">Yulia Belinskaya</text:a><text:span>,</text:span><text:a xlink:type="simple" xlink:href="https://hal.science/search/index/?q=*&amp;authFullName_s=Matina Magkou">Matina Magkou</text:a></text:p>
              <text:p text:style-name="Normal"><text:span>University of Exeter press.<text:s/></text:span><text:span>Theater Censorship in Contemporary Europe</text:span><text:span>, 2024, 9781804130513.<text:s/></text:span><text:a xlink:type="simple" xlink:href="https://dx.doi.org/10.47788/LHYH5122">⟨10.47788/LHYH5122⟩</text:a></text:p>
              <text:p text:style-name="Normal"><text:span>Chapitre d'ouvrage</text:span></text:p>
              <text:p text:style-name="Normal"><text:a xlink:type="simple" xlink:href="https://hal.science/hal-05031967v1">hal-0503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963v1">Exploring fairness in cultural relations through the lens of dilemnas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Avril Joffre">Avril Joffre</text:a><text:span>,</text:span><text:a xlink:type="simple" xlink:href="https://hal.science/search/index/?q=*&amp;authFullName_s=Sudebi Thakurata">Sudebi Thakurata</text:a><text:span>,</text:span><text:a xlink:type="simple" xlink:href="https://hal.science/search/index/?q=*&amp;authFullName_s=Katelijn Verstraete">Katelijn Verstraete</text:a></text:p>
              <text:p text:style-name="Normal"><text:span>University of Arts in Belgrade.<text:s/></text:span><text:span>Cultural Diplomacy and Cultural Relations: Strengthening Fair Cooperation, Diversity and Dialogue</text:span><text:span>,<text:s/></text:span><text:a xlink:type="simple" xlink:href="https://www.arts.bg.ac.rs/wp-content/uploads/2024/02/CULTURAL-DIPLOMACY-AND-CULTURAL-RELATIONS.pdf?fbclid=IwAR0DA9Buo7qDgJ-gVChDs5oyfqaQ9HhwYHI49ZBrDF2HFzyKMVe5S1rjilM">Clio publishing house</text:a><text:span>, pp.46-62, 2023</text:span></text:p>
              <text:p text:style-name="Normal"><text:span>Chapitre d'ouvrage</text:span></text:p>
              <text:p text:style-name="Normal"><text:a xlink:type="simple" xlink:href="https://hal.science/hal-05031963v1">hal-0503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96v1">Réseaux culturels européens</text:a></text:p>
              <text:p text:style-name="Normal"><text:a xlink:type="simple" xlink:href="https://hal.science/search/index/?q=*&amp;authFullName_s=Matina Magkou">Matina Magkou</text:a></text:p>
              <text:p text:style-name="Normal"><text:span>épi-revel.<text:s/></text:span><text:span>Questionner la diversité culturelle. Organisations, médias et création à l’ère de la mondialisation</text:span><text:span>, 2,<text:s/></text:span><text:a xlink:type="simple" xlink:href="https://epi-revel.univ-cotedazur.fr/publication/frsic">Editura Universităţii Alexandru Ioan Cuza</text:a><text:span>, pp.19-29, 2023, 978-606-714-933-3</text:span></text:p>
              <text:p text:style-name="Normal"><text:span>Chapitre d'ouvrage</text:span></text:p>
              <text:p text:style-name="Normal"><text:a xlink:type="simple" xlink:href="https://hal.science/hal-05008196v1">hal-0500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33v1">Questionner la diversité culturelle depuis Iași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Camelia Beciu">Camelia Beciu</text:a><text:span>,</text:span><text:a xlink:type="simple" xlink:href="https://hal.science/search/index/?q=*&amp;authFullName_s=Matina Magkou">Matina Magkou</text:a></text:p>
              <text:p text:style-name="Normal"><text:span>épi-revel.<text:s/></text:span><text:span>Questionner la diversité culturelle. Organisations, médias et création à l’ère de la mondialisation</text:span><text:span>, 2,<text:s/></text:span><text:a xlink:type="simple" xlink:href="https://epi-revel.univ-cotedazur.fr/publication/frsic">Editura Universităţii Alexandru Ioan Cuza</text:a><text:span>, pp.11-15, 2023, 978-606-714-933-3</text:span></text:p>
              <text:p text:style-name="Normal"><text:span>Chapitre d'ouvrage</text:span></text:p>
              <text:p text:style-name="Normal"><text:a xlink:type="simple" xlink:href="https://hal.science/hal-05008133v1">hal-0500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34v1">The 2005 UNESCO Convention as an instrument for international cooperation</text:a></text:p>
              <text:p text:style-name="Normal"><text:a xlink:type="simple" xlink:href="https://hal.science/search/index/?q=*&amp;authFullName_s=Anna Steinkamp">Anna Steinkamp</text:a><text:span>,</text:span><text:a xlink:type="simple" xlink:href="https://hal.science/search/index/?q=*&amp;authFullName_s=Matina Magkou">Matina Magkou</text:a></text:p>
              <text:p text:style-name="Normal"><text:span>15 Years of the UNESCO Diversity of Cultural Expressions Convention</text:span><text:span>, Bloomsbury, pp.29-44, 2023, 9781509961443</text:span></text:p>
              <text:p text:style-name="Normal"><text:span>Chapitre d'ouvrage</text:span></text:p>
              <text:p text:style-name="Normal"><text:a xlink:type="simple" xlink:href="https://hal.science/hal-05032234v1">hal-0503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42v1">UrbanDig Project: sport practices and artistic interventions for co-creating urban space</text:a></text:p>
              <text:p text:style-name="Normal"><text:a xlink:type="simple" xlink:href="https://hal.science/search/index/?q=*&amp;authFullName_s=Dikaia Chatziefstathiou">Dikaia Chatziefstathiou</text:a><text:span>,</text:span><text:a xlink:type="simple" xlink:href="https://hal.science/search/index/?q=*&amp;authFullName_s=Eirini Iliopoulou">Eirini Iliopoulou</text:a><text:span>,</text:span><text:a xlink:type="simple" xlink:href="https://hal.science/search/index/?q=*&amp;authFullName_s=Matina Magkou">Matina Magkou</text:a></text:p>
              <text:p text:style-name="Normal"><text:span>Taylor&amp;Francis.<text:s/></text:span><text:span>Interrelations between sports and the arts</text:span><text:span>, Routeldge, pp.160-178, 2022, 9781003324973</text:span></text:p>
              <text:p text:style-name="Normal"><text:span>Chapitre d'ouvrage</text:span></text:p>
              <text:p text:style-name="Normal"><text:a xlink:type="simple" xlink:href="https://hal.science/hal-05032242v1">hal-0503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48v1">Η πολιτιστική διπλωματία των πόλεων: η περίπτωση της Αθήνας</text:a></text:p>
              <text:p text:style-name="Normal"><text:a xlink:type="simple" xlink:href="https://hal.science/search/index/?q=*&amp;authFullName_s=Matina Magkou">Matina Magkou</text:a></text:p>
              <text:p text:style-name="Normal"><text:span>Ελληνική Πολιτιστική Διπλωματία</text:span><text:span>, Επίκεντρο, pp.229- 245, 2021, 9789604586493</text:span></text:p>
              <text:p text:style-name="Normal"><text:span>Chapitre d'ouvrage</text:span></text:p>
              <text:p text:style-name="Normal"><text:a xlink:type="simple" xlink:href="https://hal.science/hal-05032248v1">hal-05032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5358v1">Community-Driven Cultural Spaces and the Covid-19 Pandemic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Vincent Lambert">Vincent Lambert</text:a><text:span>,</text:span><text:a xlink:type="simple" xlink:href="https://hal.science/search/index/?q=*&amp;authFullName_s=Laura Huret">Laura Huret</text:a></text:p>
              <text:p text:style-name="Normal"><text:span>The metamorphosis of organisational space in cultural &amp; creative sectors</text:span><text:span>, Routledge, pp.177-191, 2021, The metamorphosis of organisational space in cultural &amp; creative sectors, 9781000469110.<text:s/></text:span><text:a xlink:type="simple" xlink:href="https://dx.doi.org/10.4324/9781003134671-15">⟨10.4324/9781003134671-15⟩</text:a></text:p>
              <text:p text:style-name="Normal"><text:span>Chapitre d'ouvrage</text:span></text:p>
              <text:p text:style-name="Normal"><text:a xlink:type="simple" xlink:href="https://shs.hal.science/halshs-03385358v1">halshs-0338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50v1">Young people in a digitalised world</text:a></text:p>
              <text:p text:style-name="Normal"><text:a xlink:type="simple" xlink:href="https://hal.science/search/index/?q=*&amp;authFullName_s=Reinhard Schwalbach">Reinhard Schwalbach</text:a><text:span>,</text:span><text:a xlink:type="simple" xlink:href="https://hal.science/search/index/?q=*&amp;authFullName_s=Bram Spruyt">Bram Spruyt</text:a><text:span>,</text:span><text:a xlink:type="simple" xlink:href="https://hal.science/search/index/?q=*&amp;authFullName_s=Matina Magkou">Matina Magkou</text:a></text:p>
              <text:p text:style-name="Normal"><text:span>Partnerariat jeunesse de la Commission européenne et du Conseil de l’Europe.<text:s/></text:span><text:span>Point de vue sur la jeunesse</text:span><text:span>, 4, , pp.5-8, 2018</text:span></text:p>
              <text:p text:style-name="Normal"><text:span>Chapitre d'ouvrage</text:span></text:p>
              <text:p text:style-name="Normal"><text:a xlink:type="simple" xlink:href="https://hal.science/hal-05032250v1">hal-0503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66v1">Still moving and learning ? Questioning previous and further research</text:a></text:p>
              <text:p text:style-name="Normal"><text:a xlink:type="simple" xlink:href="https://hal.science/search/index/?q=*&amp;authFullName_s=Xabier Landabidea">Xabier Landabidea</text:a><text:span>,</text:span><text:a xlink:type="simple" xlink:href="https://hal.science/search/index/?q=*&amp;authFullName_s=Matina Magkou">Matina Magkou</text:a><text:span>,</text:span><text:a xlink:type="simple" xlink:href="https://hal.science/search/index/?q=*&amp;authFullName_s=Cristina Ortega">Cristina Ortega</text:a></text:p>
              <text:p text:style-name="Normal"><text:span>Cambridge Scholars Publishing.<text:s/></text:span><text:span>The Challenges of Mobility. Research, Debates and Practices</text:span><text:span>, , pp.101-109, 2015, 978-1-4438-7703-9</text:span></text:p>
              <text:p text:style-name="Normal"><text:span>Chapitre d'ouvrage</text:span></text:p>
              <text:p text:style-name="Normal"><text:a xlink:type="simple" xlink:href="https://hal.science/hal-05032266v1">hal-0503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73v1">Geographies of artistic mobility for the formation and confirmation of European cultural citizenship</text:a></text:p>
              <text:p text:style-name="Normal"><text:a xlink:type="simple" xlink:href="https://hal.science/search/index/?q=*&amp;authFullName_s=Matina Magkou">Matina Magkou</text:a></text:p>
              <text:p text:style-name="Normal"><text:span>European House of Culture.<text:s/></text:span><text:span>The cultural component of citizenship : an inventory of challenges</text:span><text:span>, pp.54-78, 2012, 978-90-81140-46-1</text:span></text:p>
              <text:p text:style-name="Normal"><text:span>Chapitre d'ouvrage</text:span></text:p>
              <text:p text:style-name="Normal"><text:a xlink:type="simple" xlink:href="https://hal.science/hal-05032273v1">hal-05032273v1</text:a></text:p>
            </table:table-cell>
          </table:table-row>
        </table:table>
        <text:p text:style-name="P33"/>
        <text:p text:style-name="Heading2"><text:span text:style-name="T14">Communication dans un congrès (19)</text:span></text:p>
        <text:p text:style-name="P35"/>
        <table:table table:name="7ae1ce" table:style-name="7ae1ce">
          <table:table-column table:style-name="7ae1ce.0"/>
          <table:table-row>
            <table:table-cell office:value-type="string">
              <text:p text:style-name="Normal"><text:a xlink:type="simple" xlink:href="https://hal.science/hal-04936407v1">Tiers-lieux culturels, chefs de file d’un “changement de culture” sans transition ? Étude de cas comparée de projets de transformation des pratiques professionnelles dans les arts et la culture.</text:a></text:p>
              <text:p text:style-name="Normal"><text:a xlink:type="simple" xlink:href="https://hal.science/search/index/?q=*&amp;authFullName_s=Emilie Pamart">Emilie Pamart</text:a><text:span>,</text:span><text:a xlink:type="simple" xlink:href="https://hal.science/search/index/?q=*&amp;authFullName_s=Maud Pélissier">Maud Pélissier</text:a><text:span>,</text:span><text:a xlink:type="simple" xlink:href="https://hal.science/search/index/?q=*&amp;authFullName_s=Matina Magkou">Matina Magkou</text:a></text:p>
              <text:p text:style-name="Normal"><text:span>La « transition écologique » dans les arts et la culture En partenariat avec le RT38 “Sociologie de l’environnement et des risques“</text:span><text:span>, Réseau thématique RT14 Association française de sociologie, Nov 2024, Site Pouchet, salle de conférences, 59-61 rue Pouchet, 75017 Paris, France</text:span></text:p>
              <text:p text:style-name="Normal"><text:span>Communication dans un congrès</text:span></text:p>
              <text:p text:style-name="Normal"><text:a xlink:type="simple" xlink:href="https://hal.science/hal-04936407v1">hal-0493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477v1">Les formes d’engagement en direction de la transition écologique : vers une typologie des tiers lieux culturels ?</text:a></text:p>
              <text:p text:style-name="Normal"><text:a xlink:type="simple" xlink:href="https://hal.science/search/index/?q=*&amp;authFullName_s=Émilie Pamart">Émilie Pamart</text:a><text:span>,</text:span><text:a xlink:type="simple" xlink:href="https://hal.science/search/index/?q=*&amp;authFullName_s=Matina Magkou">Matina Magkou</text:a><text:span>,</text:span><text:a xlink:type="simple" xlink:href="https://hal.science/search/index/?q=*&amp;authFullName_s=Maud Pélissier">Maud Pélissier</text:a></text:p>
              <text:p text:style-name="Normal"><text:span>19ÈME CONGRÈS DU RIODD, Imaginer, expérimenter et pérenniser la soutenabilité forte.</text:span><text:span>, ICHEC BRUSSELS MANAGEMENT SCHOOL – BELGIQUE - RIODD, Sep 2024, Bruxelle, France</text:span></text:p>
              <text:p text:style-name="Normal"><text:span>Communication dans un congrès</text:span></text:p>
              <text:p text:style-name="Normal"><text:a xlink:type="simple" xlink:href="https://hal.science/hal-05189477v1">hal-0518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80v1">Cultural third places and commons in a world of transformations-evidence from France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Maud Pélissier">Maud Pélissier</text:a></text:p>
              <text:p text:style-name="Normal"><text:span>IAMCR2023 "Inhabiting the planet: challenges for media, communication and beyond"</text:span><text:span>, International Association for Media and Communication Research (IAMCR); SciencesPo Lyon; Université de Lyon, Jul 2023, Lyon, France</text:span></text:p>
              <text:p text:style-name="Normal"><text:span>Communication dans un congrès</text:span></text:p>
              <text:p text:style-name="Normal"><text:a xlink:type="simple" xlink:href="https://hal.science/hal-04405180v1">hal-0440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694v1">Daring to care?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Vincent Lambert">Vincent Lambert</text:a></text:p>
              <text:p text:style-name="Normal"><text:span>The future of Collaborative Workspaces: a multi-scalar &amp; interdisciplinary approach</text:span><text:span>, Romantso, Jan 2023, Athènes, Greece</text:span></text:p>
              <text:p text:style-name="Normal"><text:span>Communication dans un congrès</text:span></text:p>
              <text:p text:style-name="Normal"><text:a xlink:type="simple" xlink:href="https://hal.science/hal-05025694v1">hal-0502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34v1">Atelier participatif. Tiers-lieux culturels, ESS et territoire : enjeux et défis</text:a></text:p>
              <text:p text:style-name="Normal"><text:a xlink:type="simple" xlink:href="https://hal.science/search/index/?q=*&amp;authFullName_s=Emilie Pamart">Emilie Pamart</text:a><text:span>,</text:span><text:a xlink:type="simple" xlink:href="https://hal.science/search/index/?q=*&amp;authFullName_s=Maud Pélissier">Maud Pélissier</text:a><text:span>,</text:span><text:a xlink:type="simple" xlink:href="https://hal.science/search/index/?q=*&amp;authFullName_s=Matina Magkou">Matina Magkou</text:a></text:p>
              <text:p text:style-name="Normal"><text:span>Journée d'étude "Tiers-Lieux Culturels, communs et ESS"</text:span><text:span>, Creamed, Jul 2023, Avignon, France</text:span></text:p>
              <text:p text:style-name="Normal"><text:span>Communication dans un congrès</text:span></text:p>
              <text:p text:style-name="Normal"><text:a xlink:type="simple" xlink:href="https://hal.science/hal-04405334v1">hal-044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38v1">Atelier participatif. Tiers-lieux culturels, laboratoires d'expérimentation des transitions</text:a></text:p>
              <text:p text:style-name="Normal"><text:a xlink:type="simple" xlink:href="https://hal.science/search/index/?q=*&amp;authFullName_s=Emilie Pamart">Emilie Pamart</text:a><text:span>,</text:span><text:a xlink:type="simple" xlink:href="https://hal.science/search/index/?q=*&amp;authFullName_s=Maud Pélissier">Maud Pélissier</text:a><text:span>,</text:span><text:a xlink:type="simple" xlink:href="https://hal.science/search/index/?q=*&amp;authFullName_s=Matina Magkou">Matina Magkou</text:a></text:p>
              <text:p text:style-name="Normal"><text:span>Journée d'étude "Tiers-Lieux Culturels, communs et ESS"</text:span><text:span>, Creamed, Jul 2023, Avignon, France</text:span></text:p>
              <text:p text:style-name="Normal"><text:span>Communication dans un congrès</text:span></text:p>
              <text:p text:style-name="Normal"><text:a xlink:type="simple" xlink:href="https://hal.science/hal-04405338v1">hal-0440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68v1">Tiers lieux culturels : des nouveaux laboratoires d’expérimentation de communs d’un monde en transitions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Matina Magkou">Matina Magkou</text:a></text:p>
              <text:p text:style-name="Normal"><text:span>XXIIIème Congrès de la SFSIC "La numérisation des sociétés"</text:span><text:span>, Société française des sciences de l'information et de la communication (SFSIC), Jun 2023, Bordeaux, France</text:span></text:p>
              <text:p text:style-name="Normal"><text:span>Communication dans un congrès</text:span></text:p>
              <text:p text:style-name="Normal"><text:a xlink:type="simple" xlink:href="https://hal.science/hal-04402768v1">hal-0440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97v1">Présentation des premiers résultats de la recherche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Matina Magkou">Matina Magkou</text:a></text:p>
              <text:p text:style-name="Normal"><text:span>Journée d'étude "Tiers-Lieux Culturels, communs et ESS"</text:span><text:span>, Creamed, Jul 2023, Avignon, France</text:span></text:p>
              <text:p text:style-name="Normal"><text:span>Communication dans un congrès</text:span></text:p>
              <text:p text:style-name="Normal"><text:a xlink:type="simple" xlink:href="https://hal.science/hal-04405297v1">hal-0440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72v1">Table-ronde #3 - Tiers-lieux culturels, communs et ESS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Matina Magkou">Matina Magkou</text:a><text:span>,</text:span><text:a xlink:type="simple" xlink:href="https://hal.science/search/index/?q=*&amp;authFullName_s=Emilie Pamart">Emilie Pamart</text:a><text:span>,</text:span><text:a xlink:type="simple" xlink:href="https://hal.science/search/index/?q=*&amp;authFullName_s=Gaëlle Dechamp">Gaëlle Dechamp</text:a><text:span>,</text:span><text:a xlink:type="simple" xlink:href="https://hal.science/search/index/?q=*&amp;authFullName_s=Mathilde Roussel">Mathilde Roussel</text:a><text:span>et al.</text:span></text:p>
              <text:p text:style-name="Normal"><text:span>3ème édition du PAM Festival</text:span><text:span>, Ancoats; Pioche; Le Sample, Oct 2023, Bagnolet, France</text:span></text:p>
              <text:p text:style-name="Normal"><text:span>Communication dans un congrès</text:span></text:p>
              <text:p text:style-name="Normal"><text:a xlink:type="simple" xlink:href="https://hal.science/hal-04397572v1">hal-0439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19v1">Les tiers-lieux culturels comme dispositifs de création, de critique et de sociabilité dans la société numérique</text:a></text:p>
              <text:p text:style-name="Normal"><text:a xlink:type="simple" xlink:href="https://hal.science/search/index/?q=*&amp;authFullName_s=Paul Rasse">Paul Rasse</text:a><text:span>,</text:span><text:a xlink:type="simple" xlink:href="https://hal.science/search/index/?q=*&amp;authFullName_s=Franck Renucci">Franck Renucci</text:a><text:span>,</text:span><text:a xlink:type="simple" xlink:href="https://hal.science/search/index/?q=*&amp;authFullName_s=Billel Aroufoune">Billel Aroufoune</text:a><text:span>,</text:span><text:a xlink:type="simple" xlink:href="https://hal.science/search/index/?q=*&amp;authFullName_s=Jeanne Ferrari-Giovanangeli">Jeanne Ferrari-Giovanangeli</text:a><text:span>,</text:span><text:a xlink:type="simple" xlink:href="https://hal.science/search/index/?q=*&amp;authFullName_s=Vincent Lambert">Vincent Lambert</text:a><text:span>et al.</text:span></text:p>
              <text:p text:style-name="Normal"><text:span>XXIIIème Congrès de la SFSIC "La numérisation des sociétés"</text:span><text:span>, Société française des sciences de l'information et de la communication (SFSIC), Jun 2023, Bordeaux, France</text:span></text:p>
              <text:p text:style-name="Normal"><text:span>Communication dans un congrès</text:span></text:p>
              <text:p text:style-name="Normal"><text:a xlink:type="simple" xlink:href="https://hal.science/hal-04402919v1">hal-0440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744v1">Les tiers lieux culturels sous le prisme d’une approche socio-économique : proposition d’une grille de lecture conceptuelle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Gaëlle Dechamp">Gaëlle Dechamp</text:a><text:span>,</text:span><text:a xlink:type="simple" xlink:href="https://hal.science/search/index/?q=*&amp;authFullName_s=Matina Magkou">Matina Magkou</text:a><text:span>,</text:span><text:a xlink:type="simple" xlink:href="https://hal.science/search/index/?q=*&amp;authFullName_s=Karina Poli">Karina Poli</text:a></text:p>
              <text:p text:style-name="Normal"><text:span>Colloque international pluridisciplinaires "Tiers lieux culturels: regards croisés entre chercheurs, professionnels et artistes", Université de Toulon, mars 2022</text:span><text:span>, Mar 2022, Toulon, France</text:span></text:p>
              <text:p text:style-name="Normal"><text:span>Communication dans un congrès</text:span></text:p>
              <text:p text:style-name="Normal"><text:a xlink:type="simple" xlink:href="https://hal.science/hal-03787744v1">hal-0378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250v1">Tiers-lieux culturels comme des communs : réflexions ouvertes autour des fondements conceptuels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Dechamp Gaelle">Dechamp Gaelle</text:a><text:span>,</text:span><text:a xlink:type="simple" xlink:href="https://hal.science/search/index/?q=*&amp;authFullName_s=Matina Magkou">Matina Magkou</text:a></text:p>
              <text:p text:style-name="Normal"><text:span>COMMUNS, COMMUNAUTÉS, TERRITOIRES : QUELLES VOIES POUR LES TRANSITIONS ?</text:span><text:span>, RIODD, Nov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3998250v1">hal-0399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43v1">Les tiers lieux culturels, un aperçu problématisé</text:a></text:p>
              <text:p text:style-name="Normal"><text:a xlink:type="simple" xlink:href="https://hal.science/search/index/?q=*&amp;authFullName_s=Vincent Lambert">Vincent Lambert</text:a><text:span>,</text:span><text:a xlink:type="simple" xlink:href="https://hal.science/search/index/?q=*&amp;authFullName_s=Matina Magkou">Matina Magkou</text:a></text:p>
              <text:p text:style-name="Normal"><text:span>Tiers lieux culturels, de quoi parle-t-on ? webinaire #1</text:span><text:span>, agence régionale du livre Provence-Alpes-Côte d’Azur; médiathèque départementale des Alpes-Maritimes, Oct 2022, Nice, France</text:span></text:p>
              <text:p text:style-name="Normal"><text:span>Communication dans un congrès</text:span></text:p>
              <text:p text:style-name="Normal"><text:a xlink:type="simple" xlink:href="https://hal.science/hal-03813443v1">hal-0381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685v1">Le 109 change de peau&amp;quot; Transformation d'un tiers-lieu culturel niçois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Camille Béguin">Camille Béguin</text:a><text:span>,</text:span><text:a xlink:type="simple" xlink:href="https://hal.science/search/index/?q=*&amp;authFullName_s=Nicolas Pélissier">Nicolas Pélissier</text:a><text:span>,</text:span><text:a xlink:type="simple" xlink:href="https://hal.science/search/index/?q=*&amp;authFullName_s=Renata Kaminska">Renata Kaminska</text:a></text:p>
              <text:p text:style-name="Normal"><text:span>Tiers-Lieux Culturels. Regards croisés entre chercheurs, professionnels et artistes</text:span><text:span>, CREAMED, Mar 2022, Toulon, France</text:span></text:p>
              <text:p text:style-name="Normal"><text:span>Communication dans un congrès</text:span></text:p>
              <text:p text:style-name="Normal"><text:a xlink:type="simple" xlink:href="https://hal.science/hal-03615685v1">hal-0361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13v1">Les tiers-lieux, un espace hyperurbain ? Enquête sur les Fabriques Numériques de Territoires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Nicolas Pélissier">Nicolas Pélissier</text:a></text:p>
              <text:p text:style-name="Normal"><text:span>HYPERURBAIN.8- Technologies de l’Information et de la Communication en milieu urbain. Le numérique au service de la créativité et de l’innovation territoriale</text:span><text:span>, Dec 2021, Cannes, France</text:span></text:p>
              <text:p text:style-name="Normal"><text:span>Communication dans un congrès</text:span></text:p>
              <text:p text:style-name="Normal"><text:a xlink:type="simple" xlink:href="https://hal.science/hal-03620313v1">hal-0362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464v1">Digital transformation and small cultural organisations: the case of Comicdom Press and Ohi Pezoume</text:a></text:p>
              <text:p text:style-name="Normal"><text:a xlink:type="simple" xlink:href="https://hal.science/search/index/?q=*&amp;authFullName_s=Lida Tsene">Lida Tsene</text:a><text:span>,</text:span><text:a xlink:type="simple" xlink:href="https://hal.science/search/index/?q=*&amp;authFullName_s=Matina Magkou">Matina Magkou</text:a></text:p>
              <text:p text:style-name="Normal"><text:span>5th Conference on Cultural and Creative Industries, Panteion University</text:span><text:span>, Oct 2021, Athènes, Greece</text:span></text:p>
              <text:p text:style-name="Normal"><text:span>Communication dans un congrès</text:span></text:p>
              <text:p text:style-name="Normal"><text:a xlink:type="simple" xlink:href="https://hal.science/hal-03616464v1">hal-0361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429v1">Getting on like a house on fire: Theatre censorship and conditions of crisis In Greece post-2010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Olga Kolokytha">Olga Kolokytha</text:a></text:p>
              <text:p text:style-name="Normal"><text:span>Sociological Knowledges for Alternative Futures. 15th Conference of the European Sociological Association</text:span><text:span>, Aug 2021, Barcelone, Spain</text:span></text:p>
              <text:p text:style-name="Normal"><text:span>Communication dans un congrès</text:span></text:p>
              <text:p text:style-name="Normal"><text:a xlink:type="simple" xlink:href="https://hal.science/hal-03616429v1">hal-0361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440v1">Unpacking fairness in international cultural relations and communication</text:a></text:p>
              <text:p text:style-name="Normal"><text:a xlink:type="simple" xlink:href="https://hal.science/search/index/?q=*&amp;authFullName_s=Matina Magkou">Matina Magkou</text:a></text:p>
              <text:p text:style-name="Normal"><text:span>Creativity and Innovations in Theatre, Media and Cultural Production: Visions and Values for the Future, University of Arts Belgrade</text:span><text:span>, Nov 2021, Belgrade, Serbia</text:span></text:p>
              <text:p text:style-name="Normal"><text:span>Communication dans un congrès</text:span></text:p>
              <text:p text:style-name="Normal"><text:a xlink:type="simple" xlink:href="https://hal.science/hal-03616440v1">hal-0361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453v1">Omonia- a place of urban co-existence, artistic expression and participatory action</text:a></text:p>
              <text:p text:style-name="Normal"><text:a xlink:type="simple" xlink:href="https://hal.science/search/index/?q=*&amp;authFullName_s=Katerina Protonotariou">Katerina Protonotariou</text:a><text:span>,</text:span><text:a xlink:type="simple" xlink:href="https://hal.science/search/index/?q=*&amp;authFullName_s=Matina Magkou">Matina Magkou</text:a><text:span>,</text:span><text:a xlink:type="simple" xlink:href="https://hal.science/search/index/?q=*&amp;authFullName_s=Fanis Papageorgiou">Fanis Papageorgiou</text:a></text:p>
              <text:p text:style-name="Normal"><text:span>Participatory Design: City, environment and climate change. Experiences, challenges, potentials,</text:span><text:span>, Nov 2021, Athènes, Greece</text:span></text:p>
              <text:p text:style-name="Normal"><text:span>Communication dans un congrès</text:span></text:p>
              <text:p text:style-name="Normal"><text:a xlink:type="simple" xlink:href="https://hal.science/hal-03616453v1">hal-03616453v1</text:a></text:p>
            </table:table-cell>
          </table:table-row>
        </table:table>
        <text:p text:style-name="P36"/>
        <text:p text:style-name="Heading2"><text:span text:style-name="T15">Article de blog scientifique (1)</text:span></text:p>
        <text:p text:style-name="P38"/>
        <table:table table:name="8e85fc" table:style-name="8e85fc">
          <table:table-column table:style-name="8e85fc.0"/>
          <table:table-row>
            <table:table-cell office:value-type="string">
              <text:p text:style-name="Normal"><text:a xlink:type="simple" xlink:href="https://hal.science/hal-05027428v1">Book review : Arts and Economics in the City – New Cultural Maps</text:a></text:p>
              <text:p text:style-name="Normal"><text:a xlink:type="simple" xlink:href="https://hal.science/search/index/?q=*&amp;authFullName_s=Matina Magkou">Matina Magkou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027428v1">hal-05027428v1</text:a></text:p>
            </table:table-cell>
          </table:table-row>
        </table:table>
        <text:p text:style-name="P39"/>
        <text:p text:style-name="Heading2"><text:span text:style-name="T16">Autre publication scientifique (1)</text:span></text:p>
        <text:p text:style-name="P41"/>
        <table:table table:name="52b06c" table:style-name="52b06c">
          <table:table-column table:style-name="52b06c.0"/>
          <table:table-row>
            <table:table-cell office:value-type="string">
              <text:p text:style-name="Normal"><text:a xlink:type="simple" xlink:href="https://hal.science/hal-05041340v1">Comment les communs culturels sont passés du numérique aux territoires</text:a></text:p>
              <text:p text:style-name="Normal"><text:a xlink:type="simple" xlink:href="https://hal.science/search/index/?q=*&amp;authFullName_s=Maud Pélissier">Maud Pélissier</text:a><text:span>,</text:span><text:a xlink:type="simple" xlink:href="https://hal.science/search/index/?q=*&amp;authFullName_s=Matina Magkou">Matina Magkou</text:a></text:p>
              <text:p text:style-name="Normal"><text:span>2024, https://theconversation.com/comment-les-communs-culturels-sont-passes-du-numerique-aux-territoires-223760</text:span></text:p>
              <text:p text:style-name="Normal"><text:span>Autre publication scientifique</text:span></text:p>
              <text:p text:style-name="Normal"><text:a xlink:type="simple" xlink:href="https://hal.science/hal-05041340v1">hal-05041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ina Magkou</dc:title>
    <dc:subject/>
    <dc:description>CV</dc:description>
    <dc:creator/>
    <dc:date>2026-05-26T10:00:56.000</dc:date>
    <meta:generator>PHPWord</meta:generator>
    <meta:initial-creator>CCSD</meta:initial-creator>
    <meta:creation-date>2026-05-26T10:00:56.000</meta:creation-date>
    <meta:keyword/>
    <meta:user-defined meta:name="Category"/>
    <meta:user-defined meta:name="Company"/>
    <meta:user-defined meta:name="Manager"/>
  </office:meta>
</office:document-meta>
</file>