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68a3" style:family="table">
      <style:table-properties style:rel-width="100" table:align="center"/>
    </style:style>
    <style:style style:name="4a68a3.0" style:family="table-column">
      <style:table-column-properties style:column-width="0.00cm"/>
    </style:style>
    <style:style style:name="562b72" style:family="table">
      <style:table-properties style:rel-width="100" table:align="center"/>
    </style:style>
    <style:style style:name="562b72.0" style:family="table-column">
      <style:table-column-properties style:column-width="0.00cm"/>
    </style:style>
    <style:style style:name="216671" style:family="table">
      <style:table-properties style:rel-width="100" table:align="center"/>
    </style:style>
    <style:style style:name="216671.0" style:family="table-column">
      <style:table-column-properties style:column-width="0.00cm"/>
    </style:style>
    <style:style style:name="7f93da" style:family="table">
      <style:table-properties style:rel-width="100" table:align="center"/>
    </style:style>
    <style:style style:name="7f93da.0" style:family="table-column">
      <style:table-column-properties style:column-width="0.00cm"/>
    </style:style>
    <style:style style:name="7e6e47" style:family="table">
      <style:table-properties style:rel-width="100" table:align="center"/>
    </style:style>
    <style:style style:name="7e6e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anislas de Courv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a68a3" table:style-name="4a68a3">
          <table:table-column table:style-name="4a68a3.0"/>
          <table:table-row>
            <table:table-cell office:value-type="string">
              <text:p text:style-name="Normal"><text:a xlink:type="simple" xlink:href="https://hal.science/hal-05502499v1">Le faustien de notre temps. L’ambivalente mythopoïèse putréfaite d’Alexandre Sokourov</text:a></text:p>
              <text:p text:style-name="Normal"><text:a xlink:type="simple" xlink:href="https://hal.science/search/index/?q=*&amp;authFullName_s=Stanislas de Courville">Stanislas de Courville</text:a></text:p>
              <text:p text:style-name="Normal"><text:span>InterArtes</text:span><text:span>, 2025, 7, pp.59-105</text:span></text:p>
              <text:p text:style-name="Normal"><text:span>Article dans une revue</text:span></text:p>
              <text:p text:style-name="Normal"><text:a xlink:type="simple" xlink:href="https://hal.science/hal-05502499v1">hal-0550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323v1">« L’enfant comme réceptacle et véhicule du “choc” de la guerre au cinéma »</text:a></text:p>
              <text:p text:style-name="Normal"><text:a xlink:type="simple" xlink:href="https://hal.science/search/index/?q=*&amp;authFullName_s=Stanislas de Courville">Stanislas de Courville</text:a></text:p>
              <text:p text:style-name="Normal"><text:span>Raison-publique.fr : arts, politique, société</text:span><text:span>, 2023</text:span></text:p>
              <text:p text:style-name="Normal"><text:span>Article dans une revue</text:span></text:p>
              <text:p text:style-name="Normal"><text:a xlink:type="simple" xlink:href="https://hal.science/hal-04229323v1">hal-0422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305v1">« L’écran du cinéma deleuzien, cerveau sans corps ? »</text:a></text:p>
              <text:p text:style-name="Normal"><text:a xlink:type="simple" xlink:href="https://hal.science/search/index/?q=*&amp;authFullName_s=Stanislas de Courville">Stanislas de Courville</text:a></text:p>
              <text:p text:style-name="Normal"><text:span>Chiasmi International</text:span><text:span>, 2022, 24, pp.367-381.<text:s/></text:span><text:a xlink:type="simple" xlink:href="https://dx.doi.org/10.5840/chiasmi20222428">⟨10.5840/chiasmi20222428⟩</text:a></text:p>
              <text:p text:style-name="Normal"><text:span>Article dans une revue</text:span></text:p>
              <text:p text:style-name="Normal"><text:a xlink:type="simple" xlink:href="https://hal.science/hal-04229305v1">hal-0422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356v1">« Entre “perception auratique” et “perception sous forme de choc”. Une lecture benjaminienne de Baudelaire, Flaubert et Proust »</text:a></text:p>
              <text:p text:style-name="Normal"><text:a xlink:type="simple" xlink:href="https://hal.science/search/index/?q=*&amp;authFullName_s=Stanislas de Courville">Stanislas de Courville</text:a></text:p>
              <text:p text:style-name="Normal"><text:span>Facta Universitatis, Series: Linguistics and Literature</text:span><text:span>, 2021, 19 (2), pp.305-313</text:span></text:p>
              <text:p text:style-name="Normal"><text:span>Article dans une revue</text:span></text:p>
              <text:p text:style-name="Normal"><text:a xlink:type="simple" xlink:href="https://hal.science/hal-04229356v1">hal-0422935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227533v1">« Andreï Biély et Alexandre Blok. Le cinématographe est une baraque de foire »</text:a></text:p>
              <text:p text:style-name="Normal"><text:a xlink:type="simple" xlink:href="https://hal.science/search/index/?q=*&amp;authFullName_s=Stanislas De Courville">Stanislas De Courville</text:a></text:p>
              <text:p text:style-name="Normal"><text:span>1895 revue d’histoire du cinéma</text:span><text:span>, 2021, 95, pp.32-59.<text:s/></text:span><text:a xlink:type="simple" xlink:href="https://dx.doi.org/10.4000/1895.8962">⟨10.4000/1895.8962⟩</text:a></text:p>
              <text:p text:style-name="Normal"><text:span>Article dans une revue</text:span></text:p>
              <text:p text:style-name="Normal"><text:a xlink:type="simple" xlink:href="https://univ-lyon3.hal.science/hal-04227533v1">hal-0422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368v1">« De Hans-Jürgen Syberberg à Elem Klimov : combattre “Hitler comme cinéaste” »</text:a></text:p>
              <text:p text:style-name="Normal"><text:a xlink:type="simple" xlink:href="https://hal.science/search/index/?q=*&amp;authFullName_s=Stanislas de Courville">Stanislas de Courville</text:a></text:p>
              <text:p text:style-name="Normal"><text:span>Revue Chameaux</text:span><text:span>, 2019, 11</text:span></text:p>
              <text:p text:style-name="Normal"><text:span>Article dans une revue</text:span></text:p>
              <text:p text:style-name="Normal"><text:a xlink:type="simple" xlink:href="https://hal.science/hal-04229368v1">hal-0422936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562b72" table:style-name="562b72">
          <table:table-column table:style-name="562b72.0"/>
          <table:table-row>
            <table:table-cell office:value-type="string">
              <text:p text:style-name="Normal"><text:a xlink:type="simple" xlink:href="https://hal.science/hal-04229451v1">« “Russie, où cours-tu ainsi ?” Du Retour à Faute d’amour, itinéraire d’une nation sans avenir »</text:a></text:p>
              <text:p text:style-name="Normal"><text:a xlink:type="simple" xlink:href="https://hal.science/search/index/?q=*&amp;authFullName_s=Stanislas de Courville">Stanislas de Courville</text:a></text:p>
              <text:p text:style-name="Normal"><text:span>Le cinéma d’Andreï Zviaguintsev : traversées d’un monde en crise</text:span><text:span>, Eugénie Zvonkine; Damien Marguet; Céline Gailleurd, May 2023, Paris, France</text:span></text:p>
              <text:p text:style-name="Normal"><text:span>Communication dans un congrès</text:span></text:p>
              <text:p text:style-name="Normal"><text:a xlink:type="simple" xlink:href="https://hal.science/hal-04229451v1">hal-0422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476v1">« L’enfant comme réceptacle et véhicule du “choc” de la guerre au cinéma »</text:a></text:p>
              <text:p text:style-name="Normal"><text:a xlink:type="simple" xlink:href="https://hal.science/search/index/?q=*&amp;authFullName_s=Stanislas de Courville">Stanislas de Courville</text:a></text:p>
              <text:p text:style-name="Normal"><text:span>Colloque international pluridisciplinaire War Memories (Le Mans-Université), Atelier « L’enfance en guerre »</text:span><text:span>, Sylvie Servoise, Jun 2021, Le Mans (Sarthe), France</text:span></text:p>
              <text:p text:style-name="Normal"><text:span>Communication dans un congrès</text:span></text:p>
              <text:p text:style-name="Normal"><text:a xlink:type="simple" xlink:href="https://hal.science/hal-04229476v1">hal-0422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463v1">« Le “terreau” de la modernité. L’excrétion des masses dans la littérature du XIXe siècle »</text:a></text:p>
              <text:p text:style-name="Normal"><text:a xlink:type="simple" xlink:href="https://hal.science/search/index/?q=*&amp;authFullName_s=Stanislas de Courville">Stanislas de Courville</text:a></text:p>
              <text:p text:style-name="Normal"><text:span>Colloque international « Merde ! Poétiques, politiques et pratiques excrémentielles dans la littérature et les arts visuels français et francophones »</text:span><text:span>, Bruno Penteado; Lucas Wood, Oct 2021, Lubbock (Texas Tech University), États-Unis</text:span></text:p>
              <text:p text:style-name="Normal"><text:span>Communication dans un congrès</text:span></text:p>
              <text:p text:style-name="Normal"><text:a xlink:type="simple" xlink:href="https://hal.science/hal-04229463v1">hal-0422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425v1">« Vertige d’un monde pris de vitesse. La mutation de la perception dans la littérature du XIXe siècle »</text:a></text:p>
              <text:p text:style-name="Normal"><text:a xlink:type="simple" xlink:href="https://hal.science/search/index/?q=*&amp;authFullName_s=Stanislas de Courville">Stanislas de Courville</text:a></text:p>
              <text:p text:style-name="Normal"><text:span>IXe Congrès de la SERD « Vivre vite. Le XIXe siècle face à l’accélération du temps et de l’histoire »</text:span><text:span>, Claire Barel-Moisan; Jean-Claude Caron; Christèle Couleau; José-Luis Diaz; Marie-Ange Fougère; Françoise Gaillard; Émilie Pézard; Cécile Reynaud, Oct 2021, Paris, France</text:span></text:p>
              <text:p text:style-name="Normal"><text:span>Communication dans un congrès</text:span></text:p>
              <text:p text:style-name="Normal"><text:a xlink:type="simple" xlink:href="https://hal.science/hal-04229425v1">hal-0422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413v1">« L’image manquante : le cinéma à l’épreuve du travail de mémoire »</text:a></text:p>
              <text:p text:style-name="Normal"><text:a xlink:type="simple" xlink:href="https://hal.science/search/index/?q=*&amp;authFullName_s=Stanislas de Courville">Stanislas de Courville</text:a></text:p>
              <text:p text:style-name="Normal"><text:span>La théorie générale de l’Imaginaire 50 ans après : Concepts, notions, métaphores - IIe Congrès International du Centre de Recherches Internationales sur l’Imaginaire (CRI2i)</text:span><text:span>, Centre de Recherches Internationales sur l’Imaginaire (CRI2i), Oct 2015, Porto Alegre, France. pp.262-277</text:span></text:p>
              <text:p text:style-name="Normal"><text:span>Communication dans un congrès</text:span></text:p>
              <text:p text:style-name="Normal"><text:a xlink:type="simple" xlink:href="https://hal.science/hal-04229413v1">hal-04229413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216671" table:style-name="216671">
          <table:table-column table:style-name="216671.0"/>
          <table:table-row>
            <table:table-cell office:value-type="string">
              <text:p text:style-name="Normal"><text:a xlink:type="simple" xlink:href="https://amu.hal.science/hal-04963652v1">Cinema of the body, cinema of the brain.</text:a></text:p>
              <text:p text:style-name="Normal"><text:a xlink:type="simple" xlink:href="https://hal.science/search/index/?q=*&amp;authFullName_s=Marie Rebecchi">Marie Rebecchi</text:a><text:span>,</text:span><text:a xlink:type="simple" xlink:href="https://hal.science/search/index/?q=*&amp;authFullName_s=Jacopo Bodini">Jacopo Bodini</text:a><text:span>,</text:span><text:a xlink:type="simple" xlink:href="https://hal.science/search/index/?q=*&amp;authFullName_s=Stanislas de Courville">Stanislas de Courville</text:a></text:p>
              <text:p text:style-name="Normal"><text:span>Mimésis. 2024, 9788869763847</text:span></text:p>
              <text:p text:style-name="Normal"><text:span>Ouvrages</text:span></text:p>
              <text:p text:style-name="Normal"><text:a xlink:type="simple" xlink:href="https://amu.hal.science/hal-04963652v1">hal-0496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224v1">Cinéma du corps, cinéma du cerveau. Deleuze aux frontières de la spectatorialité</text:a></text:p>
              <text:p text:style-name="Normal"><text:a xlink:type="simple" xlink:href="https://hal.science/search/index/?q=*&amp;authFullName_s=Jacopo Giansanto Bodini">Jacopo Giansanto Bodini</text:a><text:span>,</text:span><text:a xlink:type="simple" xlink:href="https://hal.science/search/index/?q=*&amp;authFullName_s=Stanislas de Courville">Stanislas de Courville</text:a><text:span>,</text:span><text:a xlink:type="simple" xlink:href="https://hal.science/search/index/?q=*&amp;authFullName_s=Marie Rebecchi">Marie Rebecchi</text:a></text:p>
              <text:p text:style-name="Normal"><text:a xlink:type="simple" xlink:href="https://www.editionsmimesis.fr/catalogue/cinema-du-corps-cinema-du-cerveau/">Mimésis</text:a><text:span>, 2024, L’œil et l’esprit, 978-88-6976-384-7</text:span></text:p>
              <text:p text:style-name="Normal"><text:span>Ouvrages</text:span></text:p>
              <text:p text:style-name="Normal"><text:a xlink:type="simple" xlink:href="https://hal.science/hal-04476224v1">hal-0447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435v1">L'Écran des siècles. Deleuze, le cinéma et la guerre</text:a></text:p>
              <text:p text:style-name="Normal"><text:a xlink:type="simple" xlink:href="https://hal.science/search/index/?q=*&amp;authFullName_s=Stanislas de Courville">Stanislas de Courville</text:a></text:p>
              <text:p text:style-name="Normal"><text:span>Mimésis. pp.356, 2024, 978-88-6976-440-0</text:span></text:p>
              <text:p text:style-name="Normal"><text:span>Ouvrages</text:span></text:p>
              <text:p text:style-name="Normal"><text:a xlink:type="simple" xlink:href="https://hal.science/hal-04828435v1">hal-04828435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7f93da" table:style-name="7f93da">
          <table:table-column table:style-name="7f93da.0"/>
          <table:table-row>
            <table:table-cell office:value-type="string">
              <text:p text:style-name="Normal"><text:a xlink:type="simple" xlink:href="https://hal.science/hal-04476275v1">« La “passion” du cerveau : troubles dans la taxinomie deleuzienne du cinéma »</text:a></text:p>
              <text:p text:style-name="Normal"><text:a xlink:type="simple" xlink:href="https://hal.science/search/index/?q=*&amp;authFullName_s=Stanislas de Courville">Stanislas de Courville</text:a></text:p>
              <text:p text:style-name="Normal"><text:span>Jacopo Bodini; Stanislas de Courville; Marie Rebecchi.<text:s/></text:span><text:span>Cinéma du corps, cinéma du cerveau. Deleuze aux frontières de la spectatorialité</text:span><text:span>,<text:s/></text:span><text:a xlink:type="simple" xlink:href="https://www.editionsmimesis.fr/catalogue/cinema-du-corps-cinema-du-cerveau/">Mimésis</text:a><text:span>, pp.29-53, 2024, L’œil et l’esprit, 978-88-6976-384-7</text:span></text:p>
              <text:p text:style-name="Normal"><text:span>Chapitre d'ouvrage</text:span></text:p>
              <text:p text:style-name="Normal"><text:a xlink:type="simple" xlink:href="https://hal.science/hal-04476275v1">hal-0447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393v1">« Vérité intrinsèque de l’image cinématographique et punctum »</text:a></text:p>
              <text:p text:style-name="Normal"><text:a xlink:type="simple" xlink:href="https://hal.science/search/index/?q=*&amp;authFullName_s=Stanislas de Courville">Stanislas de Courville</text:a></text:p>
              <text:p text:style-name="Normal"><text:span>Mimésis.<text:s/></text:span><text:span>Technologies de la visibilité. De l’image ancienne à l’image hypermoderne</text:span><text:span>,<text:s/></text:span><text:a xlink:type="simple" xlink:href="https://www.editionsmimesis.fr/catalogue/technologies-de-la-visibilite/">Mimésis</text:a><text:span>, pp.117-140, 2021, L’œil et l’esprit, 978-88-6976-319-9</text:span></text:p>
              <text:p text:style-name="Normal"><text:span>Chapitre d'ouvrage</text:span></text:p>
              <text:p text:style-name="Normal"><text:a xlink:type="simple" xlink:href="https://hal.science/hal-04229393v1">hal-0422939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11729v1">« La transparence de la “médialité contemporaine” : une idéologie anti-écranique dont l’informatique ubiquitaire pourrait être la source »</text:a></text:p>
              <text:p text:style-name="Normal"><text:a xlink:type="simple" xlink:href="https://hal.science/search/index/?q=*&amp;authFullName_s=Stanislas de Courville">Stanislas de Courville</text:a></text:p>
              <text:p text:style-name="Normal"><text:span>Mauro Carbone; Anna Caterina Dalmasso; Jacopo Bodini.<text:s/></text:span><text:span>Des pouvoirs des écrans</text:span><text:span>, 13, Éditions Mimésis, pp.277-304, 2018, Images, médiums, 978-88-6976-174-4</text:span></text:p>
              <text:p text:style-name="Normal"><text:span>Chapitre d'ouvrage</text:span></text:p>
              <text:p text:style-name="Normal"><text:a xlink:type="simple" xlink:href="https://univ-lyon3.hal.science/hal-02011729v1">hal-0201172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11731v1">« L’écran comme modèle d’immanence »</text:a></text:p>
              <text:p text:style-name="Normal"><text:a xlink:type="simple" xlink:href="https://hal.science/search/index/?q=*&amp;authFullName_s=Stanislas de Courville">Stanislas de Courville</text:a></text:p>
              <text:p text:style-name="Normal"><text:span>Jacopo Bodini; Mauro Carbone.<text:s/></text:span><text:span>Voir selon les écrans, penser selon les écrans</text:span><text:span>, 3, Éditions Mimésis, 2016, Images, médiums, 978-88-6976-044-0</text:span></text:p>
              <text:p text:style-name="Normal"><text:span>Chapitre d'ouvrage</text:span></text:p>
              <text:p text:style-name="Normal"><text:a xlink:type="simple" xlink:href="https://univ-lyon3.hal.science/hal-02011731v1">hal-0201173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e6e47" table:style-name="7e6e47">
          <table:table-column table:style-name="7e6e47.0"/>
          <table:table-row>
            <table:table-cell office:value-type="string">
              <text:p text:style-name="Normal"><text:a xlink:type="simple" xlink:href="https://hal.science/hal-04229434v1">« Compte-rendu de l'ouvrage de Laurent Guido, Cinéma, mythe et idéologie. Échos de Wagner chez Hans-Jürgen Syberberg et Werner Herzog »</text:a></text:p>
              <text:p text:style-name="Normal"><text:a xlink:type="simple" xlink:href="https://hal.science/search/index/?q=*&amp;authFullName_s=Stanislas de Courville">Stanislas de Courville</text:a></text:p>
              <text:p text:style-name="Normal"><text:span>2021, pp.194-199.<text:s/></text:span><text:a xlink:type="simple" xlink:href="https://dx.doi.org/10.4000/1895.8754">⟨10.4000/1895.8754⟩</text:a></text:p>
              <text:p text:style-name="Normal"><text:span>Autre publication scientifique</text:span></text:p>
              <text:p text:style-name="Normal"><text:a xlink:type="simple" xlink:href="https://hal.science/hal-04229434v1">hal-04229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nislas de Courville</dc:title>
    <dc:subject/>
    <dc:description>CV</dc:description>
    <dc:creator/>
    <dc:date>2026-05-01T16:04:00.000</dc:date>
    <meta:generator>PHPWord</meta:generator>
    <meta:initial-creator>CCSD</meta:initial-creator>
    <meta:creation-date>2026-05-01T16:04:00.000</meta:creation-date>
    <meta:keyword/>
    <meta:user-defined meta:name="Category"/>
    <meta:user-defined meta:name="Company"/>
    <meta:user-defined meta:name="Manager"/>
  </office:meta>
</office:document-meta>
</file>