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cbd2" style:family="table">
      <style:table-properties style:rel-width="100" table:align="center"/>
    </style:style>
    <style:style style:name="61cbd2.0" style:family="table-column">
      <style:table-column-properties style:column-width="0.00cm"/>
    </style:style>
    <style:style style:name="d15bb3" style:family="table">
      <style:table-properties style:rel-width="100" table:align="center"/>
    </style:style>
    <style:style style:name="d15bb3.0" style:family="table-column">
      <style:table-column-properties style:column-width="0.00cm"/>
    </style:style>
    <style:style style:name="f5dac2" style:family="table">
      <style:table-properties style:rel-width="100" table:align="center"/>
    </style:style>
    <style:style style:name="f5dac2.0" style:family="table-column">
      <style:table-column-properties style:column-width="0.00cm"/>
    </style:style>
    <style:style style:name="19225d" style:family="table">
      <style:table-properties style:rel-width="100" table:align="center"/>
    </style:style>
    <style:style style:name="19225d.0" style:family="table-column">
      <style:table-column-properties style:column-width="0.00cm"/>
    </style:style>
    <style:style style:name="be9ac2" style:family="table">
      <style:table-properties style:rel-width="100" table:align="center"/>
    </style:style>
    <style:style style:name="be9a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cy Bouchet-Chetai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cy-bouchet-chetaille">stecy-bouchet-chetai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2160-4029">0009-0008-2160-402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2)</text:span></text:p>
        <text:p text:style-name="P15"/>
        <table:table table:name="61cbd2" table:style-name="61cbd2">
          <table:table-column table:style-name="61cbd2.0"/>
          <table:table-row>
            <table:table-cell office:value-type="string">
              <text:p text:style-name="Normal"><text:a xlink:type="simple" xlink:href="https://hal.science/hal-04852988v1">Lecture écopoétique du Labyrinthe du monde de Marguerite Yourcenar : un nouveau regard sur l’ordre des choses</text:a></text:p>
              <text:p text:style-name="Normal"><text:a xlink:type="simple" xlink:href="https://hal.science/search/index/?q=*&amp;authFullName_s=Stécy Bouchet-Chetaille">Stécy Bouchet-Chetaille</text:a></text:p>
              <text:p text:style-name="Normal"><text:span>Francesca Counihan, Tanguy de Wilde d'Estmael.<text:s/></text:span><text:span>Marguerite Yourcenar, une auteure pour le XXIe siècle</text:span><text:span>, 2024, 9782390614067</text:span></text:p>
              <text:p text:style-name="Normal"><text:span>Chapitre d'ouvrage</text:span></text:p>
              <text:p text:style-name="Normal"><text:a xlink:type="simple" xlink:href="https://hal.science/hal-04852988v1">hal-0485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968v1">Atelier d’écriture « Éconarrative » : Du souci de soi au souci du monde, écrire, se transformer et agir</text:a></text:p>
              <text:p text:style-name="Normal"><text:a xlink:type="simple" xlink:href="https://hal.science/search/index/?q=*&amp;authFullName_s=Stécy Bouchet-Chetaille">Stécy Bouchet-Chetaille</text:a></text:p>
              <text:p text:style-name="Normal"><text:span>Econarration. Des ateliers d'écriture pour transformer notre relation au vivant.</text:span><text:span>, LE BORD DE L'EAU, 2024, 9782395190095</text:span></text:p>
              <text:p text:style-name="Normal"><text:span>Chapitre d'ouvrage</text:span></text:p>
              <text:p text:style-name="Normal"><text:a xlink:type="simple" xlink:href="https://hal.science/hal-04852968v1">hal-04852968v1</text:a></text:p>
            </table:table-cell>
          </table:table-row>
        </table:table>
        <text:p text:style-name="P16"/>
        <text:p text:style-name="Heading2"><text:span text:style-name="T7">N°spécial de revue/special issue (1)</text:span></text:p>
        <text:p text:style-name="P18"/>
        <table:table table:name="d15bb3" table:style-name="d15bb3">
          <table:table-column table:style-name="d15bb3.0"/>
          <table:table-row>
            <table:table-cell office:value-type="string">
              <text:p text:style-name="Normal"><text:a xlink:type="simple" xlink:href="https://univ-montpellier3-paul-valery.hal.science/hal-04859825v1">Lecture écopoétique des œuvres de Marguerite Yourcenar et de Annie Ernaux : transmettre une nouvelle vision du vivre ensemble vers une transformation écologique et sociale</text:a></text:p>
              <text:p text:style-name="Normal"><text:a xlink:type="simple" xlink:href="https://hal.science/search/index/?q=*&amp;authFullName_s=Stécy Bouchet-Chetaille">Stécy Bouchet-Chetaille</text:a></text:p>
              <text:p text:style-name="Normal"><text:span>Notos - Espaces de la création : arts, écritures, utopies</text:span><text:span>, 7, 2024, NOTOS</text:span></text:p>
              <text:p text:style-name="Normal"><text:span>N°spécial de revue/special issue</text:span></text:p>
              <text:p text:style-name="Normal"><text:a xlink:type="simple" xlink:href="https://univ-montpellier3-paul-valery.hal.science/hal-04859825v1">hal-04859825v1</text:a></text:p>
            </table:table-cell>
          </table:table-row>
        </table:table>
        <text:p text:style-name="P19"/>
        <text:p text:style-name="Heading2"><text:span text:style-name="T8">Communication dans un congrès (2)</text:span></text:p>
        <text:p text:style-name="P21"/>
        <table:table table:name="f5dac2" table:style-name="f5dac2">
          <table:table-column table:style-name="f5dac2.0"/>
          <table:table-row>
            <table:table-cell office:value-type="string">
              <text:p text:style-name="Normal"><text:a xlink:type="simple" xlink:href="https://hal.science/hal-04860838v1">La compassion pour se relier au monde. Regard sur les religions dans Le Labyrinthe du monde de Marguerite Yourcenar</text:a></text:p>
              <text:p text:style-name="Normal"><text:a xlink:type="simple" xlink:href="https://hal.science/search/index/?q=*&amp;authFullName_s=Stecy Bouchet">Stecy Bouchet</text:a></text:p>
              <text:p text:style-name="Normal"><text:span>Les religions et les philosophies dans l’œuvre de Marguerite Yourcenar (Rio de Janeiro, Brésil)</text:span><text:span>, Rémy Poignault et Vicente Torres, Oct 2024, RIO DE JANEIRO, Brésil</text:span></text:p>
              <text:p text:style-name="Normal"><text:span>Communication dans un congrès</text:span></text:p>
              <text:p text:style-name="Normal"><text:a xlink:type="simple" xlink:href="https://hal.science/hal-04860838v1">hal-0486083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69092v1">Le souci du monde dans Le Labyrinthe du monde de Marguerite Yourcenar</text:a></text:p>
              <text:p text:style-name="Normal"><text:a xlink:type="simple" xlink:href="https://hal.science/search/index/?q=*&amp;authFullName_s=Stécy Bouchet-Chetaille">Stécy Bouchet-Chetaille</text:a></text:p>
              <text:p text:style-name="Normal"><text:span>Colloque international Marguerite Yourcenar et le souci du monde</text:span><text:span>, Rémy Poignault; Natalia Nielipowicz; May Chehab, Oct 2022, Torun (Pologne)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69092v1">hal-04869092v1</text:a></text:p>
            </table:table-cell>
          </table:table-row>
        </table:table>
        <text:p text:style-name="P22"/>
        <text:p text:style-name="Heading2"><text:span text:style-name="T9">Article dans une revue (1)</text:span></text:p>
        <text:p text:style-name="P24"/>
        <table:table table:name="19225d" table:style-name="19225d">
          <table:table-column table:style-name="19225d.0"/>
          <table:table-row>
            <table:table-cell office:value-type="string">
              <text:p text:style-name="Normal"><text:a xlink:type="simple" xlink:href="https://hal.science/hal-04860819v1">Sources d'une écosophie dans Le Labyrinthe du monde de Marguerite Yourcenar : penser une façon plus sage d’habiter le monde</text:a></text:p>
              <text:p text:style-name="Normal"><text:a xlink:type="simple" xlink:href="https://hal.science/search/index/?q=*&amp;authFullName_s=Stécy Bouchet-Chetaille">Stécy Bouchet-Chetaille</text:a></text:p>
              <text:p text:style-name="Normal"><text:span>Bulletin n°44 de la Société Internationale d'Etudes Yourcenariennes (SIEY)</text:span><text:span>, 2024, 44</text:span></text:p>
              <text:p text:style-name="Normal"><text:span>Article dans une revue</text:span></text:p>
              <text:p text:style-name="Normal"><text:a xlink:type="simple" xlink:href="https://hal.science/hal-04860819v1">hal-04860819v1</text:a></text:p>
            </table:table-cell>
          </table:table-row>
        </table:table>
        <text:p text:style-name="P25"/>
        <text:p text:style-name="Heading2"><text:span text:style-name="T10">Poster de conférence (1)</text:span></text:p>
        <text:p text:style-name="P27"/>
        <table:table table:name="be9ac2" table:style-name="be9ac2">
          <table:table-column table:style-name="be9ac2.0"/>
          <table:table-row>
            <table:table-cell office:value-type="string">
              <text:p text:style-name="Normal"><text:a xlink:type="simple" xlink:href="https://hal.science/hal-04860824v1">Transmission, formation et transformation : vers une nouvelle façon d’habiter le monde</text:a></text:p>
              <text:p text:style-name="Normal"><text:a xlink:type="simple" xlink:href="https://hal.science/search/index/?q=*&amp;authFullName_s=Stécy Bouchet-Chetaille">Stécy Bouchet-Chetaille</text:a></text:p>
              <text:p text:style-name="Normal"><text:span>Transmission, formation et transformation : vers une nouvelle façon d’habiter le monde</text:span><text:span>, May 2023, Montpellier, France</text:span></text:p>
              <text:p text:style-name="Normal"><text:span>Poster de conférence</text:span></text:p>
              <text:p text:style-name="Normal"><text:a xlink:type="simple" xlink:href="https://hal.science/hal-04860824v1">hal-048608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cy Bouchet-Chetaille</dc:title>
    <dc:subject/>
    <dc:description>CV</dc:description>
    <dc:creator/>
    <dc:date>2026-05-02T12:09:31.000</dc:date>
    <meta:generator>PHPWord</meta:generator>
    <meta:initial-creator>CCSD</meta:initial-creator>
    <meta:creation-date>2026-05-02T12:09:31.000</meta:creation-date>
    <meta:keyword/>
    <meta:user-defined meta:name="Category"/>
    <meta:user-defined meta:name="Company"/>
    <meta:user-defined meta:name="Manager"/>
  </office:meta>
</office:document-meta>
</file>