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d8af" style:family="table">
      <style:table-properties style:rel-width="100" table:align="center"/>
    </style:style>
    <style:style style:name="01d8af.0" style:family="table-column">
      <style:table-column-properties style:column-width="0.00cm"/>
    </style:style>
    <style:style style:name="86be0b" style:family="table">
      <style:table-properties style:rel-width="100" table:align="center"/>
    </style:style>
    <style:style style:name="86be0b.0" style:family="table-column">
      <style:table-column-properties style:column-width="0.00cm"/>
    </style:style>
    <style:style style:name="7682a1" style:family="table">
      <style:table-properties style:rel-width="100" table:align="center"/>
    </style:style>
    <style:style style:name="7682a1.0" style:family="table-column">
      <style:table-column-properties style:column-width="0.00cm"/>
    </style:style>
    <style:style style:name="9911e3" style:family="table">
      <style:table-properties style:rel-width="100" table:align="center"/>
    </style:style>
    <style:style style:name="9911e3.0" style:family="table-column">
      <style:table-column-properties style:column-width="0.00cm"/>
    </style:style>
    <style:style style:name="7da6ee" style:family="table">
      <style:table-properties style:rel-width="100" table:align="center"/>
    </style:style>
    <style:style style:name="7da6ee.0" style:family="table-column">
      <style:table-column-properties style:column-width="0.00cm"/>
    </style:style>
    <style:style style:name="a55c41" style:family="table">
      <style:table-properties style:rel-width="100" table:align="center"/>
    </style:style>
    <style:style style:name="a55c41.0" style:family="table-column">
      <style:table-column-properties style:column-width="0.00cm"/>
    </style:style>
    <style:style style:name="30a739" style:family="table">
      <style:table-properties style:rel-width="100" table:align="center"/>
    </style:style>
    <style:style style:name="30a7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eve GENT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7)</text:span></text:p>
        <text:p text:style-name="P9"/>
        <table:table table:name="01d8af" table:style-name="01d8af">
          <table:table-column table:style-name="01d8af.0"/>
          <table:table-row>
            <table:table-cell office:value-type="string">
              <text:p text:style-name="Normal"><text:a xlink:type="simple" xlink:href="https://hal.science/hal-05058386v1">Le site de hauteur du Brotschberg à Haegen (67), occupations Protohistoriques et fréquentations de la Préhistoire au Moyen Âge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Julia Zimmermann">Julia Zimmermann</text:a><text:span>,</text:span><text:a xlink:type="simple" xlink:href="https://hal.science/search/index/?q=*&amp;authFullName_s=Juliette Brangé">Juliette Brangé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Florent Jodry">Florent Jodry</text:a><text:span>et al.</text:span></text:p>
              <text:p text:style-name="Normal"><text:span>UMR 7044 - Archimède. 2025</text:span></text:p>
              <text:p text:style-name="Normal"><text:span>Rapport</text:span></text:p>
              <text:p text:style-name="Normal"><text:a xlink:type="simple" xlink:href="https://hal.science/hal-05058386v1">hal-0505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33v1">Le site de hauteur du Brotschberg à Haegen (67), occupations Protohistoriques et fréquentations de la Préhistoire au Moyen Âge, Fouille programmée, Rapport 2023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Dorian Roche">Dorian Roche</text:a><text:span>,</text:span><text:a xlink:type="simple" xlink:href="https://hal.science/search/index/?q=*&amp;authFullName_s=Julia Zimmermann">Julia Zimmermann</text:a></text:p>
              <text:p text:style-name="Normal"><text:span>Nord-Est Archéologie; SRA Alsace. 2024</text:span></text:p>
              <text:p text:style-name="Normal"><text:span>Rapport</text:span></text:p>
              <text:p text:style-name="Normal"><text:a xlink:type="simple" xlink:href="https://hal.science/hal-04548033v1">hal-0454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453v1">Le site de hauteur du Brotschberg à Haegen (67), occupation Protohistorique et fréquentations à la Préhistoire récente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Dorian Roche">Dorian Roche</text:a></text:p>
              <text:p text:style-name="Normal"><text:span>Université de strasbourg; UMR 7044 : ArcHiMedE. 2023</text:span></text:p>
              <text:p text:style-name="Normal"><text:span>Rapport</text:span></text:p>
              <text:p text:style-name="Normal"><text:a xlink:type="simple" xlink:href="https://hal.science/hal-04020453v1">hal-0402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40v1">Le site de hauteur de la Burg à Ratzwiller (67), occupations préhistorique et protohistorique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Sylvain Griselin">Sylvain Griselin</text:a></text:p>
              <text:p text:style-name="Normal"><text:span>[Rapport de recherche] UMR 7044 - Archimede; Université de Strasbourg; Drac Alsa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098540v1">hal-030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78v1">Les enceintes de hauteur de la Heidenstadt à Ernolsheim-lès-Saverne, du Brotschberg à Haegen, du Kastelring à Lampertsloch, du Jardin des Fées à Lutzelhouse, du Kastel et du Petit Ringelsberg à Oberhaslach, et du Purpurkopf à Rosheim (67)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Florent Jodry">Florent Jodry</text:a><text:span>et al.</text:span></text:p>
              <text:p text:style-name="Normal"><text:span>[Rapport de recherche] UMR 7044 : ArcHiMedE; Université de Strasbourg (Unistra), FRA.; Drac Alsa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098478v1">hal-0309847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0329v1">Les enceintes de hauteur de la Heidenstadt à Ernolsheim-lès-Saverne, du Brotschberg à Haegen, du Kastelring à Lampertsloch, du Jardin des Fées à Lutzelhouse, du Kastel et du Petit Ringelsberg à Oberhaslach, et du Purpurkopf à Rosheim (67) : Prospection thématique, Rapport 2020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Clément Feliu">Clément Feliu</text:a><text:span>,</text:span><text:a xlink:type="simple" xlink:href="https://hal.science/search/index/?q=*&amp;authFullName_s=Florent Jodry">Florent Jodry</text:a><text:span>et al.</text:span></text:p>
              <text:p text:style-name="Normal"><text:span>[0] Université de Strasbourg. 2021</text:span></text:p>
              <text:p text:style-name="Normal"><text:span>Rapport</text:span></text:p>
              <text:p text:style-name="Normal"><text:a xlink:type="simple" xlink:href="https://univoak.hal.science/hal-05300329v1">hal-053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50v1">Le site de hauteur du Kastelring à Lampertsloch (67), de la Préhistoire au haut Moyen Âge, Fouille programmée, Rapport 2021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Madeleine Châtelet">Madeleine Châtelet</text:a><text:span>,</text:span><text:a xlink:type="simple" xlink:href="https://hal.science/search/index/?q=*&amp;authFullName_s=Simon Diemer">Simon Diemer</text:a><text:span>et al.</text:span></text:p>
              <text:p text:style-name="Normal"><text:span>[Rapport de recherche] UMR 7044 - Archimède; Université de Strasbourg (Unistra), FR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55550v1">hal-0345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59v1">Formes et fonctions des fortifications de hauteur dans le nord du massif vosgien entre Protohistoire et Moyen Âge (programme collectif de recherche) ; Les enceintes de hauteur de la Heidenstadt à Ernolsheim-lès-Saverne, du Brotschberg à Haegen, du Keltenring à Lampertsloch, du Castelberg à Wagenbourg-Engenthal et du Heidenschloss à Romanswiller (prospection thématique)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Madeleine Châtelet">Madeleine Châtelet</text:a><text:span>et al.</text:span></text:p>
              <text:p text:style-name="Normal"><text:span>[Rapport de recherche] UMR 7044 - Archimèd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90359v1">hal-0359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78v1">Les enceintes de hauteur de la Burg à Ratzwiller, de la Heidenstadt à Ernolsheim-lès-Saverne et du Ziegenberg à Niederbronn-les-Bains (67) Prospection thématique Rapport 2019 Sous la direction de Steeve Gentner et Maxime Walter, avec la collaboration de Simon Diemer et Clément Féliu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Simon Diemer">Simon Diemer</text:a></text:p>
              <text:p text:style-name="Normal"><text:span>[Rapport de recherche] UMR 7044 : ArcHiMedE; UNISTR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68478v1">hal-0246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47v1">L'éperon du Schuhfels à Lembach (67), occupation médiévale et indices sidérurgiques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Michaël Cesaratto">Michaël Cesaratto</text:a><text:span>,</text:span><text:a xlink:type="simple" xlink:href="https://hal.science/search/index/?q=*&amp;authFullName_s=Madeleine Châtelet">Madeleine Châtelet</text:a><text:span>et al.</text:span></text:p>
              <text:p text:style-name="Normal"><text:span>[Rapport de recherche] UMR 7044; Université de Strasbourg; SRA Grand Es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15847v1">hal-0241584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12625v1">Les éperons du Heidischeck à Dambach et du Hunebourg à Dossenheim-sur-Zinsel (67), deux sites de hauteur des Vosges du Nord. Prospection inventaire et microtopographie. Rapport 2018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Jérôme Kraft">Jérôme Kraft</text:a><text:span>,</text:span><text:a xlink:type="simple" xlink:href="https://hal.science/search/index/?q=*&amp;authFullName_s=François Magar">François Magar</text:a><text:span>,</text:span><text:a xlink:type="simple" xlink:href="https://hal.science/search/index/?q=*&amp;authFullName_s=Axel Pracht-Mendel">Axel Pracht-Mendel</text:a></text:p>
              <text:p text:style-name="Normal"><text:span>[Rapport de recherche] Service Régional de l’Archéologie Grand Est - Strasbourg, UMR 7044 – ArcHiMedE, Université de Strasbourg. 2018</text:span></text:p>
              <text:p text:style-name="Normal"><text:span>Rapport</text:span><text:span><text:s/>(rapport de recherche)</text:span></text:p>
              <text:p text:style-name="Normal"><text:a xlink:type="simple" xlink:href="https://univoak.hal.science/hal-05312625v1">hal-0531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517v1">Le site de hauteur du Brotschberg à Haegen (67), un habitat du Bronze final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Nina Henry">Nina Henr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Jérôme Kraft">Jérôme Kraft</text:a><text:span>et al.</text:span></text:p>
              <text:p text:style-name="Normal"><text:span>[Rapport de recherche] UMR 7044; Université de Strasbourg; SRA Grand Es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19517v1">hal-0241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499v1">Les éperons du Heidischeck à Dambach et du Hunebourg à Dossenheim-sur-Zinsel (67), deux sites de hauteur des Vosges du Nord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Jérôme Kraft">Jérôme Kraft</text:a><text:span>,</text:span><text:a xlink:type="simple" xlink:href="https://hal.science/search/index/?q=*&amp;authFullName_s=François Magar">François Magar</text:a><text:span>,</text:span><text:a xlink:type="simple" xlink:href="https://hal.science/search/index/?q=*&amp;authFullName_s=Axel Pracht-Mendel">Axel Pracht-Mendel</text:a></text:p>
              <text:p text:style-name="Normal"><text:span>[Rapport de recherche] UMR 7044; Université de Strasbourg; SRA Grand Es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19499v1">hal-0241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61v1">L'éperon barré du Schieferberg à Oberhaslach (67)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Jérémie Chameroy">Jérémie Chameroy</text:a><text:span>,</text:span><text:a xlink:type="simple" xlink:href="https://hal.science/search/index/?q=*&amp;authFullName_s=Simon Diemer">Simon Diemer</text:a><text:span>et al.</text:span></text:p>
              <text:p text:style-name="Normal"><text:span>[Rapport de recherche] UMR 7044; Université de Strasbourg; SRA Grand 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15861v1">hal-02415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1169v1">Les enceintes de hauteur du Brotschberg à Haegen et du Wuestenberg à Reinhardsmunster (67), deux fortifications de contour du pas de Saverne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Florent Jodry">Florent Jodry</text:a></text:p>
              <text:p text:style-name="Normal"><text:span>[Rapport de recherche] Université de Strasbourg; UMR 7044 : ArcHiMedE; SRA Alsa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11169v1">halshs-0241116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12636v1">Oberhaslach, Schieferberg (67)</text:a></text:p>
              <text:p text:style-name="Normal"><text:a xlink:type="simple" xlink:href="https://hal.science/search/index/?q=*&amp;authFullName_s=Steeve Gentner">Steeve Gentner</text:a></text:p>
              <text:p text:style-name="Normal"><text:span>[Rapport de recherche] Ministère de la Culture, Direction des Patrimoines, Drac SRA. 2017, pp.470-472</text:span></text:p>
              <text:p text:style-name="Normal"><text:span>Rapport</text:span><text:span><text:s/>(rapport de recherche)</text:span></text:p>
              <text:p text:style-name="Normal"><text:a xlink:type="simple" xlink:href="https://univoak.hal.science/hal-05312636v1">hal-05312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1161v1">L'éperon barré du Schieferberg à Oberhaslach (67); prospection inventaire et microtopographie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Clémentine Barbau">Clémentine Barbau</text:a></text:p>
              <text:p text:style-name="Normal"><text:span>[Rapport de recherche] Université de Strasbourg; UMR 7044 : ArcHiMedE; SRA Alsa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11161v1">halshs-02411161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86be0b" table:style-name="86be0b">
          <table:table-column table:style-name="86be0b.0"/>
          <table:table-row>
            <table:table-cell office:value-type="string">
              <text:p text:style-name="Normal"><text:a xlink:type="simple" xlink:href="https://hal.science/hal-04992523v1">Le site de hauteur fortifié de la Große Heuneburg au premier âge du Fer (Allemagne, Bade-Wurtemberg, Reutlingen, Zwiefalten-Upflamör)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Leif Hansen">Leif Hansen</text:a><text:span>,</text:span><text:a xlink:type="simple" xlink:href="https://hal.science/search/index/?q=*&amp;authFullName_s=Dirk Krausse">Dirk Krausse</text:a></text:p>
              <text:p text:style-name="Normal"><text:span>Bulletin de l'Association française pour l'étude de l'âge du Fer</text:span><text:span>, 2024, 42, pp.39-42</text:span></text:p>
              <text:p text:style-name="Normal"><text:span>Article dans une revue</text:span></text:p>
              <text:p text:style-name="Normal"><text:a xlink:type="simple" xlink:href="https://hal.science/hal-04992523v1">hal-0499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500v1">Céramique, économie et société dans le Rhin supérieur, du V&amp;lt;sup&amp;gt;e&amp;lt;/sup&amp;gt; à la première moitié du III&amp;lt;sup&amp;gt;e&amp;lt;/sup&amp;gt; siècle avant notre ère</text:a></text:p>
              <text:p text:style-name="Normal"><text:a xlink:type="simple" xlink:href="https://hal.science/search/index/?q=*&amp;authFullName_s=Steeve Gentner">Steeve Gentner</text:a></text:p>
              <text:p text:style-name="Normal"><text:span>Bulletin de l'Association française pour l'étude de l'âge du Fer</text:span><text:span>, 2023, 41, pp.67-70.<text:s/></text:span><text:a xlink:type="simple" xlink:href="https://dx.doi.org/10.3406/afeaf.2023.1991">⟨10.3406/afeaf.2023.1991⟩</text:a></text:p>
              <text:p text:style-name="Normal"><text:span>Article dans une revue</text:span></text:p>
              <text:p text:style-name="Normal"><text:a xlink:type="simple" xlink:href="https://hal.science/hal-04991500v1">hal-0499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40v1">Entdeckung eines Depotfundes von Jochbestandteilen am Schieferberg (dép. Bas-Rhin / F), eine befestigte Höhensiedlung des Oberrheintales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Clémentine Barbau">Clémentine Barbau</text:a></text:p>
              <text:p text:style-name="Normal"><text:span>Archäeologisches Korrespondenzblatt</text:span><text:span>, 2019, 49/4</text:span></text:p>
              <text:p text:style-name="Normal"><text:span>Article dans une revue</text:span></text:p>
              <text:p text:style-name="Normal"><text:a xlink:type="simple" xlink:href="https://hal.science/hal-02546340v1">hal-0254634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781v1">Entdeckung eines Depotfundes von Jochbestandteilen am Schieferberg (dép. Bas-Rhin / F), eine befestigte Höhensiedlung des Oberrheintales / Un dépôt d’attaches de joug découvert au Schieferberg (dép. Bas-Rhin / F), site de hauteur de la vallée du Rhin supérieur</text:a></text:p>
              <text:p text:style-name="Normal"><text:a xlink:type="simple" xlink:href="https://hal.science/search/index/?q=*&amp;authFullName_s=Clémentine Barbau">Clémentine Barbau</text:a><text:span>,</text:span><text:a xlink:type="simple" xlink:href="https://hal.science/search/index/?q=*&amp;authFullName_s=Steeve Gentner">Steeve Gentner</text:a></text:p>
              <text:p text:style-name="Normal"><text:span>Archäeologisches Korrespondenzblatt</text:span><text:span>, 2019, 49 (4), pp.543-554</text:span></text:p>
              <text:p text:style-name="Normal"><text:span>Article dans une revue</text:span></text:p>
              <text:p text:style-name="Normal"><text:a xlink:type="simple" xlink:href="https://univoak.hal.science/hal-05258781v1">hal-0525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83v1">Le Brotschberg à Haegen (67), un site de hauteur de l'âge du Bronze, Pays d'Alsace, n°266 - I, 2019, p.5-16.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Anthony Robin">Anthony Robin</text:a><text:span>,</text:span><text:a xlink:type="simple" xlink:href="https://hal.science/search/index/?q=*&amp;authFullName_s=Maxime Walter">Maxime Walter</text:a></text:p>
              <text:p text:style-name="Normal"><text:span>Pays d'Alsace</text:span><text:span>, 2019, 266 - I</text:span></text:p>
              <text:p text:style-name="Normal"><text:span>Article dans une revue</text:span></text:p>
              <text:p text:style-name="Normal"><text:a xlink:type="simple" xlink:href="https://hal.science/hal-02468483v1">hal-0246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87v1">Le Schieferberg à Oberhaslach et les sites fortifiés de hauteur de la vallée du Rhin supérieur à l'âge du Fer. Etat de la question et problématiques de recherches, Société d'Histoire et d'Archéologie de Molsheim et Environs, Annuaire 2018, p.7-24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Clémentine Barbau">Clémentine Barbau</text:a></text:p>
              <text:p text:style-name="Normal"><text:span>Annuaire de la Société d'Histoire et d'Archéologie de Molsheim et Environs</text:span><text:span>, 2018, 2018</text:span></text:p>
              <text:p text:style-name="Normal"><text:span>Article dans une revue</text:span></text:p>
              <text:p text:style-name="Normal"><text:a xlink:type="simple" xlink:href="https://hal.science/hal-02468487v1">hal-0246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25v1">Neue Forschungen am Battert (Baden-Baden)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Lizzie Scholtus">Lizzie Scholtus</text:a></text:p>
              <text:p text:style-name="Normal"><text:span>Archäologische Ausgrabungen in Baden-Württemberg</text:span><text:span>, 2018, Archäologische Ausgrabungen in Baden-Württemberg 2017</text:span></text:p>
              <text:p text:style-name="Normal"><text:span>Article dans une revue</text:span></text:p>
              <text:p text:style-name="Normal"><text:a xlink:type="simple" xlink:href="https://hal.science/hal-02546325v1">hal-02546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9310v1">Introduction au dossier : les phénomènes de hiérarchisation et leurs traitements dans les sociétés anciennes et actuelles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Thomas Hutin">Thomas Hutin</text:a><text:span>,</text:span><text:a xlink:type="simple" xlink:href="https://hal.science/search/index/?q=*&amp;authFullName_s=Šárka Válečková">Šárka Válečková</text:a></text:p>
              <text:p text:style-name="Normal"><text:span>Archimède : archéologie et histoire ancienne</text:span><text:span>, 2017, 4, pp.155-157</text:span></text:p>
              <text:p text:style-name="Normal"><text:span>Article dans une revue</text:span></text:p>
              <text:p text:style-name="Normal"><text:a xlink:type="simple" xlink:href="https://shs.hal.science/halshs-01589310v1">halshs-0158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266v1">Conclusion. L'archéologie des réseaux : une thématique aux multiples facettes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Rémy Wassong">Rémy Wassong</text:a></text:p>
              <text:p text:style-name="Normal"><text:span>Archimède : archéologie et histoire ancienne</text:span><text:span>, 2016, 3, pp.184-186</text:span></text:p>
              <text:p text:style-name="Normal"><text:span>Article dans une revue</text:span></text:p>
              <text:p text:style-name="Normal"><text:a xlink:type="simple" xlink:href="https://hal.science/hal-01587266v1">hal-0158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244v1">Économie du fer et voies de communication, de l‘abattage du minerai à la distribution du métal : l‘exemple du nord de la Forêt-Noire au ve siècle av. J.-C.</text:a></text:p>
              <text:p text:style-name="Normal"><text:a xlink:type="simple" xlink:href="https://hal.science/search/index/?q=*&amp;authFullName_s=Steeve Gentner">Steeve Gentner</text:a></text:p>
              <text:p text:style-name="Normal"><text:span>Archimède : archéologie et histoire ancienne</text:span><text:span>, 2016, 3, pp.150-168</text:span></text:p>
              <text:p text:style-name="Normal"><text:span>Article dans une revue</text:span></text:p>
              <text:p text:style-name="Normal"><text:a xlink:type="simple" xlink:href="https://hal.science/hal-01587244v1">hal-0158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16v1">Archäologische Sondagen am Nordhang des &amp;quot;Battert&amp;quot; bei Baden-Baden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Günther Wieland">Günther Wieland</text:a></text:p>
              <text:p text:style-name="Normal"><text:span>Archäologische Ausgrabungen in Baden-Württemberg</text:span><text:span>, 2014, 2013</text:span></text:p>
              <text:p text:style-name="Normal"><text:span>Article dans une revue</text:span></text:p>
              <text:p text:style-name="Normal"><text:a xlink:type="simple" xlink:href="https://hal.science/hal-02546316v1">hal-0254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08v1">Fortsetzung der Untersuchungen in der frühlatènezeitlichen Handwerkersiedlung am Neuenbürger Schlossberg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Günther Wieland">Günther Wieland</text:a></text:p>
              <text:p text:style-name="Normal"><text:span>Archäologische Ausgrabungen in Baden-Württemberg</text:span><text:span>, 2013, 2012</text:span></text:p>
              <text:p text:style-name="Normal"><text:span>Article dans une revue</text:span></text:p>
              <text:p text:style-name="Normal"><text:a xlink:type="simple" xlink:href="https://hal.science/hal-02546308v1">hal-0254630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682a1" table:style-name="7682a1">
          <table:table-column table:style-name="7682a1.0"/>
          <table:table-row>
            <table:table-cell office:value-type="string">
              <text:p text:style-name="Normal"><text:a xlink:type="simple" xlink:href="https://hal.science/hal-04826098v1">Céramique, économie et société dans le Rhin supérieur du V&amp;lt;sup&amp;gt;e&amp;lt;/sup&amp;gt; à la première moitié du III&amp;lt;sup&amp;gt;e&amp;lt;/sup&amp;gt; siècle avant J.-C.</text:a></text:p>
              <text:p text:style-name="Normal"><text:a xlink:type="simple" xlink:href="https://hal.science/search/index/?q=*&amp;authFullName_s=Steeve Gentner">Steeve Gentner</text:a></text:p>
              <text:p text:style-name="Normal"><text:span>AVAGE, 9, 2023, Mémoires d'archéologie du Grand Est, 978-2-9561936-9-2</text:span></text:p>
              <text:p text:style-name="Normal"><text:span>Ouvrages</text:span></text:p>
              <text:p text:style-name="Normal"><text:a xlink:type="simple" xlink:href="https://hal.science/hal-04826098v1">hal-04826098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9911e3" table:style-name="9911e3">
          <table:table-column table:style-name="9911e3.0"/>
          <table:table-row>
            <table:table-cell office:value-type="string">
              <text:p text:style-name="Normal"><text:a xlink:type="simple" xlink:href="https://hal.science/hal-04224081v1">Pierres et fer à l’âge du Fer dans la vallée du Rhin supérieur : exploitation, approvisionnement, consommation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Michaël Chosson">Michaël Chosson</text:a><text:span>,</text:span><text:a xlink:type="simple" xlink:href="https://hal.science/search/index/?q=*&amp;authFullName_s=Steeve Gentner">Steeve Gentner</text:a><text:span>,</text:span><text:a xlink:type="simple" xlink:href="https://hal.science/search/index/?q=*&amp;authFullName_s=Florent Jodry">Florent Jodry</text:a></text:p>
              <text:p text:style-name="Normal"><text:span>Luis Valdès; Veronica Cicolani; Eneko Hiriart.<text:s/></text:span><text:span>Matières premières en Europe au 1</text:span><text:span>er</text:span><text:span><text:s/>Millénaire av. n. è. Exploitation, transformation, diffusion. Actes du 45</text:span><text:span>e</text:span><text:span><text:s/>colloque international de l’Association française pour l’étude de l’âge du Fer (Gijón, 13-15 mai 2021)</text:span><text:span>,<text:s/></text:span><text:a xlink:type="simple" xlink:href="http://www.afeaf.org/">Afeaf</text:a><text:span>, pp.365-375, 2023, Collection Afeaf (5), 978-2-9567407-4-2</text:span></text:p>
              <text:p text:style-name="Normal"><text:span>Chapitre d'ouvrage</text:span></text:p>
              <text:p text:style-name="Normal"><text:a xlink:type="simple" xlink:href="https://hal.science/hal-04224081v1">hal-0422408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600v1">Répartition des habitats de hauteur et de plaine dans le sud du fossé rhénan supérieur du Hallstatt final à La Tène ancienne (520 à 280 av. J.-C.)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uriel Roth-Zehner">Muriel Roth-Zehner</text:a></text:p>
              <text:p text:style-name="Normal"><text:span>Atlas Historique d'Alsace</text:span><text:span>, 2021</text:span></text:p>
              <text:p text:style-name="Normal"><text:span>Chapitre d'ouvrage</text:span></text:p>
              <text:p text:style-name="Normal"><text:a xlink:type="simple" xlink:href="https://univoak.hal.science/hal-05277600v1">hal-0527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03v1">Les sites fortifiés du massif vosgien : vieux problèmes, vieilles méthodes, nouveaux résultats sur des fortifications non datées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Collection AFEAF (3),<text:s/></text:span><text:a xlink:type="simple" xlink:href="http://www.afeaf.org/">AFEAF</text:a><text:span>, pp.437-442, 2021, 978-2-9567407-2-8</text:span></text:p>
              <text:p text:style-name="Normal"><text:span>Chapitre d'ouvrage</text:span></text:p>
              <text:p text:style-name="Normal"><text:a xlink:type="simple" xlink:href="https://hal.science/hal-03258603v1">hal-0325860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362v1">Les sites fortifiés du massif vosgien : vieux problèmes, vielles méthodes, nouveaux résultats sur des fortifications non datées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/text:p>
              <text:p text:style-name="Normal"><text:span>F. Delrieu; Clément Féliu; Ph. Gruat; M.-C. Kurzaj; E. Nectoux.<text:s/></text:span><text:span>Espaces fortifiés à l’âge du Fer en Europe</text:span><text:span>, 3, pp.437-442, 2021, Collection AFEAF, 978-2-9567407-2-8</text:span></text:p>
              <text:p text:style-name="Normal"><text:span>Chapitre d'ouvrage</text:span></text:p>
              <text:p text:style-name="Normal"><text:a xlink:type="simple" xlink:href="https://univoak.hal.science/hal-05277362v1">hal-0527736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3939v1">Befestigte Höhensiedlungen der Eisenzeit im Oberrheintal: Forschungsstand und Fragestellungen am Beispiel des Schieferberges von Oberhaslach (67 – Bas-Rhin)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Clémentine Barbau">Clémentine Barbau</text:a></text:p>
              <text:p text:style-name="Normal"><text:span>Archäologie in der Großregion: Beiträge des internationalen Symposiums zur Archäologie in der Großregion in der Europäischen Akademie Otzenhausen vom 23.-26. März 2017 - Mélanges offerts à Alfred HAFFNER</text:span><text:span>, Europäische Akademie Otzenhausen, 2018, Archäologentage Otzenhausen, 978-3-941509-15-3</text:span></text:p>
              <text:p text:style-name="Normal"><text:span>Chapitre d'ouvrage</text:span></text:p>
              <text:p text:style-name="Normal"><text:a xlink:type="simple" xlink:href="https://univoak.hal.science/hal-05283939v1">hal-0528393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571v1">Entre Sud et Nord du Rhin supérieur : Production et consommation de céramiques de l'Alsace au Nordbaden aux Ve - IVe siècles av. J.-C.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K. Ludwig">K. Ludwig</text:a></text:p>
              <text:p text:style-name="Normal"><text:span>J. Wilczek; A. Cannot; T. Le Cozanet; J. Remy.<text:s/></text:span><text:span>Interdisciplinarité et nouvelles approches dans les recherches sur l’âge du Fer</text:span><text:span>,<text:s/></text:span><text:a xlink:type="simple" xlink:href="https://halshs.archives-ouvertes.fr/halshs-01818921">Masaryk University Press</text:a><text:span>, 2017, Dissertationes Archaelogicae Brunenses / Pragensesque, Supplementum IV, 978-80-210-8802-3</text:span></text:p>
              <text:p text:style-name="Normal"><text:span>Chapitre d'ouvrage</text:span></text:p>
              <text:p text:style-name="Normal"><text:a xlink:type="simple" xlink:href="https://univoak.hal.science/hal-05277571v1">hal-0527757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274v1">The northern Black Forest and its environment in the 5th century BC (Baden-Württemberg, DE),</text:a></text:p>
              <text:p text:style-name="Normal"><text:a xlink:type="simple" xlink:href="https://hal.science/search/index/?q=*&amp;authFullName_s=Steeve Gentner">Steeve Gentner</text:a></text:p>
              <text:p text:style-name="Normal"><text:span>Occuper l’espace aux âges du Bronze et du Fer : des sites aux paysages</text:span><text:span>, 6, EEPB, 2016</text:span></text:p>
              <text:p text:style-name="Normal"><text:span>Chapitre d'ouvrage</text:span></text:p>
              <text:p text:style-name="Normal"><text:a xlink:type="simple" xlink:href="https://univoak.hal.science/hal-05277274v1">hal-0527727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377v1">Une urbanisation entre Vosges et Forêt-Noire à l’âge du Fer ? Nouvelles données sur quelques sites fortifiés</text:a></text:p>
              <text:p text:style-name="Normal"><text:a xlink:type="simple" xlink:href="https://hal.science/search/index/?q=*&amp;authFullName_s=Steeve Gentner">Steeve Gentner</text:a></text:p>
              <text:p text:style-name="Normal"><text:span>Stephan Fichtl; Loup Bernard; Anne-Marie Adam.<text:s/></text:span><text:span>L’urbanisme aux âges du Fer, Mélanges offerts à Susanne SIEVERS</text:span><text:span>, 2016</text:span></text:p>
              <text:p text:style-name="Normal"><text:span>Chapitre d'ouvrage</text:span></text:p>
              <text:p text:style-name="Normal"><text:a xlink:type="simple" xlink:href="https://univoak.hal.science/hal-05277377v1">hal-05277377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7da6ee" table:style-name="7da6ee">
          <table:table-column table:style-name="7da6ee.0"/>
          <table:table-row>
            <table:table-cell office:value-type="string">
              <text:p text:style-name="Normal"><text:a xlink:type="simple" xlink:href="https://hal.science/hal-02468500v1">Les sites fortifiés du massif vosgien, vieux problèmes, vieilles méthodes, nouveaux résultats sur des fortifications non datées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/text:p>
              <text:p text:style-name="Normal"><text:span>Les espaces fortifiés à l'âge du Fer en Europe, 43e Colloque International de l'AFEAF</text:span><text:span>, May 2019, Le Puy en Velay, France</text:span></text:p>
              <text:p text:style-name="Normal"><text:span>Poster de conférence</text:span></text:p>
              <text:p text:style-name="Normal"><text:a xlink:type="simple" xlink:href="https://hal.science/hal-02468500v1">hal-0246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464v1">Les sites fortifiés du massif vosgien : vieux problèmes, vieilles méthodes, nouveaux résultats sur des fortifications non datées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/text:p>
              <text:p text:style-name="Normal"><text:span>Les espaces fortifiés à l’âge du Fer en Europe. 43e colloque international de l’Association française pour l’étude de l’âge du Fer</text:span><text:span>, May 2019, Le Puy-en-Velay, France</text:span></text:p>
              <text:p text:style-name="Normal"><text:span>Poster de conférence</text:span></text:p>
              <text:p text:style-name="Normal"><text:a xlink:type="simple" xlink:href="https://hal.science/hal-02547464v1">hal-0254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297v1">Der Schlossberg von Neuenbürg (Baden-Württemberg), eine frühlatènezeitliche Höhensiedlung im Eisenerzrevier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Loup Bernard">Loup Bernard</text:a></text:p>
              <text:p text:style-name="Normal"><text:span>KunstHandWerk 26. Tagung der AG Eisenzeit</text:span><text:span>, Jun 2013, Bad Salzhausen, Germany</text:span></text:p>
              <text:p text:style-name="Normal"><text:span>Poster de conférence</text:span></text:p>
              <text:p text:style-name="Normal"><text:a xlink:type="simple" xlink:href="https://hal.science/hal-02546297v1">hal-02546297v1</text:a></text:p>
            </table:table-cell>
          </table:table-row>
        </table:table>
        <text:p text:style-name="P22"/>
        <text:p text:style-name="Heading2"><text:span text:style-name="T8">Communication dans un congrès (4)</text:span></text:p>
        <text:p text:style-name="P24"/>
        <table:table table:name="a55c41" table:style-name="a55c41">
          <table:table-column table:style-name="a55c41.0"/>
          <table:table-row>
            <table:table-cell office:value-type="string">
              <text:p text:style-name="Normal"><text:a xlink:type="simple" xlink:href="https://hal.science/hal-02547933v1">Les fortifications protohistoriques du Rhin supérieur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Anne-Marie Adam">Anne-Marie Adam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Steeve Gentner">Steeve Gentner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933v1">hal-0254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13v1">Les fortifications protohistoriques du Rhin supérieur / Die vorgeschichtlichen Befestigungen des Oberrheins.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Anne-Marie Adam">Anne-Marie Adam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Steeve Gentner">Steeve Gentner</text:a><text:span>,</text:span><text:a xlink:type="simple" xlink:href="https://hal.science/search/index/?q=*&amp;authFullName_s=Michaël Landolt">Michaël Landolt</text:a><text:span>et al.</text:span></text:p>
              <text:p text:style-name="Normal"><text:span>43e colloque de l’AFEAF "Les espaces fortifiés à l’âge du Fer en Europe"</text:span><text:span>, 2019, Le Puy-en-Velay, France</text:span></text:p>
              <text:p text:style-name="Normal"><text:span>Communication dans un congrès</text:span></text:p>
              <text:p text:style-name="Normal"><text:a xlink:type="simple" xlink:href="https://hal.science/hal-04936013v1">hal-0493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12v1">Les fortifications protohistoriques d’Alsace, nouvelles données et perspectives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Anne-Marie Adam">Anne-Marie Adam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Stephan Fichtl">Stephan Fichtl</text:a><text:span>,</text:span><text:a xlink:type="simple" xlink:href="https://hal.science/search/index/?q=*&amp;authFullName_s=Steeve Gentner">Steeve Gentner</text:a><text:span>et al.</text:span></text:p>
              <text:p text:style-name="Normal"><text:span>Journées archéologiques transfrontalières de la vallée du Rhin Supérieur, 4 ; les fortifications dans l’espace Rhénan</text:span><text:span>, Service régional de l'archéologie de la DRAC Grand Est - site de Strasbourg ; Landesdenkmalpflege du Land du Bade-Wurtemberg ; Archäologische Bodenforschung du Canton de Bâle-Ville, 2018, Strasbourg, France</text:span></text:p>
              <text:p text:style-name="Normal"><text:span>Communication dans un congrès</text:span></text:p>
              <text:p text:style-name="Normal"><text:a xlink:type="simple" xlink:href="https://hal.science/hal-03184312v1">hal-0318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95v1">Les sites fortifiés de hauteur de la vallée du Rhin supérieur aux âges du Fer : état de la question et problématiques de recherches. L'exemple du Schieferberg à Oberhaslach (67 -Bas-Rhin)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Clémentine Barbau">Clémentine Barbau</text:a></text:p>
              <text:p text:style-name="Normal"><text:span>Archäologie in der Großregion</text:span><text:span>, Mar 2017, Otzenhausen, Allemagne</text:span></text:p>
              <text:p text:style-name="Normal"><text:span>Communication dans un congrès</text:span></text:p>
              <text:p text:style-name="Normal"><text:a xlink:type="simple" xlink:href="https://hal.science/hal-02468495v1">hal-02468495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30a739" table:style-name="30a739">
          <table:table-column table:style-name="30a739.0"/>
          <table:table-row>
            <table:table-cell office:value-type="string">
              <text:p text:style-name="Normal"><text:a xlink:type="simple" xlink:href="https://hal.science/hal-04961641v1">Actualité de la Recherche : Archéologie des réseaux : Dossier thématique</text:a></text:p>
              <text:p text:style-name="Normal"><text:a xlink:type="simple" xlink:href="https://hal.science/search/index/?q=*&amp;authFullName_s=Claire Camberlein">Claire Camberlein</text:a><text:span>,</text:span><text:a xlink:type="simple" xlink:href="https://hal.science/search/index/?q=*&amp;authFullName_s=Steeve Gentner">Steeve Gentner</text:a><text:span>,</text:span><text:a xlink:type="simple" xlink:href="https://hal.science/search/index/?q=*&amp;authFullName_s=Rémy Wassong">Rémy Wassong</text:a></text:p>
              <text:p text:style-name="Normal"><text:span>Archimède : archéologie et histoire ancienne</text:span><text:span>, 3, pp.127-134, 2016, revue en ligne ArcHiMedE,<text:s/></text:span><text:a xlink:type="simple" xlink:href="https://dx.doi.org/10.47245/archimede.0003">⟨10.47245/archimede.0003⟩</text:a></text:p>
              <text:p text:style-name="Normal"><text:span>N°spécial de revue/special issue</text:span></text:p>
              <text:p text:style-name="Normal"><text:a xlink:type="simple" xlink:href="https://hal.science/hal-04961641v1">hal-04961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eve GENTNER</dc:title>
    <dc:subject/>
    <dc:description>CV</dc:description>
    <dc:creator/>
    <dc:date>2026-05-01T01:19:22.000</dc:date>
    <meta:generator>PHPWord</meta:generator>
    <meta:initial-creator>CCSD</meta:initial-creator>
    <meta:creation-date>2026-05-01T01:19:22.000</meta:creation-date>
    <meta:keyword/>
    <meta:user-defined meta:name="Category"/>
    <meta:user-defined meta:name="Company"/>
    <meta:user-defined meta:name="Manager"/>
  </office:meta>
</office:document-meta>
</file>