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f4eb" style:family="table">
      <style:table-properties style:rel-width="100" table:align="center"/>
    </style:style>
    <style:style style:name="13f4eb.0" style:family="table-column">
      <style:table-column-properties style:column-width="0.00cm"/>
    </style:style>
    <style:style style:name="1fa5aa" style:family="table">
      <style:table-properties style:rel-width="100" table:align="center"/>
    </style:style>
    <style:style style:name="1fa5aa.0" style:family="table-column">
      <style:table-column-properties style:column-width="0.00cm"/>
    </style:style>
    <style:style style:name="d0fe2e" style:family="table">
      <style:table-properties style:rel-width="100" table:align="center"/>
    </style:style>
    <style:style style:name="d0fe2e.0" style:family="table-column">
      <style:table-column-properties style:column-width="0.00cm"/>
    </style:style>
    <style:style style:name="72e63e" style:family="table">
      <style:table-properties style:rel-width="100" table:align="center"/>
    </style:style>
    <style:style style:name="72e63e.0" style:family="table-column">
      <style:table-column-properties style:column-width="0.00cm"/>
    </style:style>
    <style:style style:name="363644" style:family="table">
      <style:table-properties style:rel-width="100" table:align="center"/>
    </style:style>
    <style:style style:name="363644.0" style:family="table-column">
      <style:table-column-properties style:column-width="0.00cm"/>
    </style:style>
    <style:style style:name="008735" style:family="table">
      <style:table-properties style:rel-width="100" table:align="center"/>
    </style:style>
    <style:style style:name="008735.0" style:family="table-column">
      <style:table-column-properties style:column-width="0.00cm"/>
    </style:style>
    <style:style style:name="af467b" style:family="table">
      <style:table-properties style:rel-width="100" table:align="center"/>
    </style:style>
    <style:style style:name="af46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fan Cihan Ayku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13f4eb" table:style-name="13f4eb">
          <table:table-column table:style-name="13f4eb.0"/>
          <table:table-row>
            <table:table-cell office:value-type="string">
              <text:p text:style-name="Normal"><text:a xlink:type="simple" xlink:href="https://hal.science/hal-04040541v1">Boomerang géopolitique : peut-on encore relever le défi géoclimatique global ?</text:a></text:p>
              <text:p text:style-name="Normal"><text:a xlink:type="simple" xlink:href="https://hal.science/search/index/?q=*&amp;authFullName_s=Stefan Cihan Aykut">Stefan Cihan Aykut</text:a><text:span>,</text:span><text:a xlink:type="simple" xlink:href="https://hal.science/search/index/?q=*&amp;authFullName_s=Amy Dahan">Amy Dahan</text:a></text:p>
              <text:p text:style-name="Normal"><text:span>Géopolitique, Réseau, Énergie, Environnement, Nature</text:span><text:span>, 2022, 2, pp.34-42</text:span></text:p>
              <text:p text:style-name="Normal"><text:span>Article dans une revue</text:span></text:p>
              <text:p text:style-name="Normal"><text:a xlink:type="simple" xlink:href="https://hal.science/hal-04040541v1">hal-0404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660v1">Taking a wider view on climate governance: moving beyond the ‘iceberg,’ the ‘elephant’ and the ‘forest’</text:a></text:p>
              <text:p text:style-name="Normal"><text:a xlink:type="simple" xlink:href="https://hal.science/search/index/?q=*&amp;authFullName_s=Stefan Cihan Aykut">Stefan Cihan Aykut</text:a></text:p>
              <text:p text:style-name="Normal"><text:span>Wiley Interdisciplinary Reviews: Climate Change</text:span><text:span>, 2016, 7 (3), pp.318-328.<text:s/></text:span><text:a xlink:type="simple" xlink:href="https://dx.doi.org/10.1002/wcc.391">⟨10.1002/wcc.391⟩</text:a></text:p>
              <text:p text:style-name="Normal"><text:span>Article dans une revue</text:span></text:p>
              <text:p text:style-name="Normal"><text:a xlink:type="simple" xlink:href="https://hal.science/hal-01300660v1">hal-0130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978v1">Les « limites » du changement climatique. Finitude et abondance dans la crise écologique</text:a></text:p>
              <text:p text:style-name="Normal"><text:a xlink:type="simple" xlink:href="https://hal.science/search/index/?q=*&amp;authFullName_s=Stefan Cihan Aykut">Stefan Cihan Aykut</text:a></text:p>
              <text:p text:style-name="Normal"><text:span>Cités : Philosophie, politique, Histoire</text:span><text:span>, 2015, 63, pp.193-207</text:span></text:p>
              <text:p text:style-name="Normal"><text:span>Article dans une revue</text:span></text:p>
              <text:p text:style-name="Normal"><text:a xlink:type="simple" xlink:href="https://hal.science/hal-01275978v1">hal-0127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135v1">Les transitions énergétiques allemande et française</text:a></text:p>
              <text:p text:style-name="Normal"><text:a xlink:type="simple" xlink:href="https://hal.science/search/index/?q=*&amp;authFullName_s=Andreas Ruedinger">Andreas Ruedinger</text:a><text:span>,</text:span><text:a xlink:type="simple" xlink:href="https://hal.science/search/index/?q=*&amp;authFullName_s=Stefan Cihan Aykut">Stefan Cihan Aykut</text:a></text:p>
              <text:p text:style-name="Normal"><text:span>Annuaire français de relations internationales<text:s/></text:span><text:span>, 2015, 16, pp.389-407</text:span></text:p>
              <text:p text:style-name="Normal"><text:span>Article dans une revue</text:span></text:p>
              <text:p text:style-name="Normal"><text:a xlink:type="simple" xlink:href="https://hal.science/hal-01276135v1">hal-01276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8594v1">Comment se construit la confiance dans les sciences et les politiques du climat ? Retour sur un colloque international</text:a></text:p>
              <text:p text:style-name="Normal"><text:a xlink:type="simple" xlink:href="https://hal.science/search/index/?q=*&amp;authFullName_s=Stefan Cihan Aykut">Stefan Cihan Aykut</text:a></text:p>
              <text:p text:style-name="Normal"><text:span>Natures Sciences Sociétés</text:span><text:span>, 2015, 23 (supplément), pp.S102-S110.<text:s/></text:span><text:a xlink:type="simple" xlink:href="https://dx.doi.org/10.1051/nss/2015022">⟨10.1051/nss/2015022⟩</text:a></text:p>
              <text:p text:style-name="Normal"><text:span>Article dans une revue</text:span></text:p>
              <text:p text:style-name="Normal"><text:a xlink:type="simple" xlink:href="https://shs.hal.science/halshs-01168594v1">halshs-01168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8611v1">Les négociations climatiques : vingt ans d'aveuglement ?</text:a></text:p>
              <text:p text:style-name="Normal"><text:a xlink:type="simple" xlink:href="https://hal.science/search/index/?q=*&amp;authFullName_s=Stefan Cihan Aykut">Stefan Cihan Aykut</text:a><text:span>,</text:span><text:a xlink:type="simple" xlink:href="https://hal.science/search/index/?q=*&amp;authFullName_s=Amy Dahan">Amy Dahan</text:a></text:p>
              <text:p text:style-name="Normal"><text:span>CERISCOPE - Environnement - Pauvreté - Frontières - Puissance</text:span><text:span>, 2014, URL : http://ceriscope.sciences-po.fr/environnement/content/part3/les-negociations-climatiques-vingt-ans-d-aveuglement</text:span></text:p>
              <text:p text:style-name="Normal"><text:span>Article dans une revue</text:span></text:p>
              <text:p text:style-name="Normal"><text:a xlink:type="simple" xlink:href="https://shs.hal.science/halshs-01168611v1">halshs-01168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8627v1">Gouverner le climat, construire l’Europe : l’histoire de la création du marché de carbone ETS</text:a></text:p>
              <text:p text:style-name="Normal"><text:a xlink:type="simple" xlink:href="https://hal.science/search/index/?q=*&amp;authFullName_s=Stefan Cihan Aykut">Stefan Cihan Aykut</text:a></text:p>
              <text:p text:style-name="Normal"><text:span>Critique Internationale</text:span><text:span>, 2014, 62 (janvier-mars), pp.39-56.<text:s/></text:span><text:a xlink:type="simple" xlink:href="https://dx.doi.org/10.3917/crii.062.0039">⟨10.3917/crii.062.0039⟩</text:a></text:p>
              <text:p text:style-name="Normal"><text:span>Article dans une revue</text:span></text:p>
              <text:p text:style-name="Normal"><text:a xlink:type="simple" xlink:href="https://shs.hal.science/halshs-01168627v1">halshs-0116862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14548v1">Trois débats sur le climat</text:a></text:p>
              <text:p text:style-name="Normal"><text:a xlink:type="simple" xlink:href="https://hal.science/search/index/?q=*&amp;authFullName_s=Hélène Guillemot">Hélène Guillemot</text:a><text:span>,</text:span><text:a xlink:type="simple" xlink:href="https://hal.science/search/index/?q=*&amp;authFullName_s=Stefan Cihan Aykut">Stefan Cihan Aykut</text:a></text:p>
              <text:p text:style-name="Normal"><text:span>La Recherche</text:span><text:span>, 2013, 478, pp.73-79</text:span></text:p>
              <text:p text:style-name="Normal"><text:span>Article dans une revue</text:span></text:p>
              <text:p text:style-name="Normal"><text:a xlink:type="simple" xlink:href="https://enpc.hal.science/hal-00914548v1">hal-0091454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7066v1">Climate Change Controversies in French Mass Media 1990-2010</text:a></text:p>
              <text:p text:style-name="Normal"><text:a xlink:type="simple" xlink:href="https://hal.science/search/index/?q=*&amp;authFullName_s=Stefan Cihan Aykut">Stefan Cihan Aykut</text:a><text:span>,</text:span><text:a xlink:type="simple" xlink:href="https://hal.science/search/index/?q=*&amp;authFullName_s=Jean-Baptiste Comby">Jean-Baptiste Comby</text:a><text:span>,</text:span><text:a xlink:type="simple" xlink:href="https://hal.science/search/index/?q=*&amp;authFullName_s=Hélène Guillemot">Hélène Guillemot</text:a></text:p>
              <text:p text:style-name="Normal"><text:span>Journalism Studies</text:span><text:span>, 2012, 13 (2), pp.157-174</text:span></text:p>
              <text:p text:style-name="Normal"><text:span>Article dans une revue</text:span></text:p>
              <text:p text:style-name="Normal"><text:a xlink:type="simple" xlink:href="https://enpc.hal.science/hal-00757066v1">hal-0075706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8041v1">Vers une Europe de l'énergie ? Les politiques européennes de l'énergie entre &amp;quot;paradoxe de l'énergie&amp;quot;, politiques du marché unique et politiques climatiques</text:a></text:p>
              <text:p text:style-name="Normal"><text:a xlink:type="simple" xlink:href="https://hal.science/search/index/?q=*&amp;authFullName_s=Stefan Cihan Aykut">Stefan Cihan Aykut</text:a></text:p>
              <text:p text:style-name="Normal"><text:span>Etudier Réfléchir Interpréter</text:span><text:span>, 2012, Mai, pp.11-17</text:span></text:p>
              <text:p text:style-name="Normal"><text:span>Article dans une revue</text:span></text:p>
              <text:p text:style-name="Normal"><text:a xlink:type="simple" xlink:href="https://enpc.hal.science/hal-00758041v1">hal-0075804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58040v1">Le régime climatique avant et après Copenhague: sciences, politiques et l'objectif des deux degrés</text:a></text:p>
              <text:p text:style-name="Normal"><text:a xlink:type="simple" xlink:href="https://hal.science/search/index/?q=*&amp;authFullName_s=Stefan Cihan Aykut">Stefan Cihan Aykut</text:a><text:span>,</text:span><text:a xlink:type="simple" xlink:href="https://hal.science/search/index/?q=*&amp;authFullName_s=Amy Dahan">Amy Dahan</text:a></text:p>
              <text:p text:style-name="Normal"><text:span>Natures Sciences Sociétés</text:span><text:span>, 2011, 19 (2), pp.144-157.<text:s/></text:span><text:a xlink:type="simple" xlink:href="https://dx.doi.org/10.1051/nss/2011144">⟨10.1051/nss/2011144⟩</text:a></text:p>
              <text:p text:style-name="Normal"><text:span>Article dans une revue</text:span></text:p>
              <text:p text:style-name="Normal"><text:a xlink:type="simple" xlink:href="https://enpc.hal.science/hal-00758040v1">hal-0075804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64140v1">La France et l'Allemagne dans le cadre du processus post-Copenhague</text:a></text:p>
              <text:p text:style-name="Normal"><text:a xlink:type="simple" xlink:href="https://hal.science/search/index/?q=*&amp;authFullName_s=Stefan Cihan Aykut">Stefan Cihan Aykut</text:a></text:p>
              <text:p text:style-name="Normal"><text:span>Annuaire français de relations internationales<text:s/></text:span><text:span>, 2011, 12, pp.511-529</text:span></text:p>
              <text:p text:style-name="Normal"><text:span>Article dans une revue</text:span></text:p>
              <text:p text:style-name="Normal"><text:a xlink:type="simple" xlink:href="https://enpc.hal.science/hal-00764140v1">hal-0076414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005587v1">Gouvernement des risques par l'éthique et par les normes</text:a></text:p>
              <text:p text:style-name="Normal"><text:a xlink:type="simple" xlink:href="https://hal.science/search/index/?q=*&amp;authFullName_s=Nicolas Baya Laffite">Nicolas Baya Laffite</text:a><text:span>,</text:span><text:a xlink:type="simple" xlink:href="https://hal.science/search/index/?q=*&amp;authFullName_s=Stefan Cihan Aykut">Stefan Cihan Aykut</text:a><text:span>,</text:span><text:a xlink:type="simple" xlink:href="https://hal.science/search/index/?q=*&amp;authFullName_s=Pierre-Benoît Joly">Pierre-Benoît Joly</text:a><text:span>,</text:span><text:a xlink:type="simple" xlink:href="https://hal.science/search/index/?q=*&amp;authFullName_s=Olivier Borraz">Olivier Borraz</text:a></text:p>
              <text:p text:style-name="Normal"><text:span>Bulletin de veille scientifique<text:s/></text:span><text:span>, 2011, 12, pp.136 - 141</text:span></text:p>
              <text:p text:style-name="Normal"><text:span>Article dans une revue</text:span></text:p>
              <text:p text:style-name="Normal"><text:a xlink:type="simple" xlink:href="https://sciencespo.hal.science/hal-02005587v1">hal-02005587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1fa5aa" table:style-name="1fa5aa">
          <table:table-column table:style-name="1fa5aa.0"/>
          <table:table-row>
            <table:table-cell office:value-type="string">
              <text:p text:style-name="Normal"><text:a xlink:type="simple" xlink:href="https://enpc.hal.science/hal-00915120v1">Scénarios énergétiques, démocratie et changement climatique : une comparaison France Allemagne</text:a></text:p>
              <text:p text:style-name="Normal"><text:a xlink:type="simple" xlink:href="https://hal.science/search/index/?q=*&amp;authFullName_s=Stefan Cihan Aykut">Stefan Cihan Aykut</text:a></text:p>
              <text:p text:style-name="Normal"><text:span>Conférence Changement climatique et droits fondamentaux</text:span><text:span>, May 2013, Paris, France</text:span></text:p>
              <text:p text:style-name="Normal"><text:span>Communication dans un congrès</text:span></text:p>
              <text:p text:style-name="Normal"><text:a xlink:type="simple" xlink:href="https://enpc.hal.science/hal-00915120v1">hal-0091512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42073v1">Politisierung und Entpolitisierung der Energiezukunft. Energieszenarien in politischem Prozess und öffentlicher Debatte</text:a></text:p>
              <text:p text:style-name="Normal"><text:a xlink:type="simple" xlink:href="https://hal.science/search/index/?q=*&amp;authFullName_s=Stefan Cihan Aykut">Stefan Cihan Aykut</text:a></text:p>
              <text:p text:style-name="Normal"><text:span>Workshop Politische und epistemische Autorität</text:span><text:span>, Nov 2013, Berlin, Germany</text:span></text:p>
              <text:p text:style-name="Normal"><text:span>Communication dans un congrès</text:span></text:p>
              <text:p text:style-name="Normal"><text:a xlink:type="simple" xlink:href="https://enpc.hal.science/hal-00942073v1">hal-0094207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15066v1">Studying energy scenarios. Some elements for a research agenda</text:a></text:p>
              <text:p text:style-name="Normal"><text:a xlink:type="simple" xlink:href="https://hal.science/search/index/?q=*&amp;authFullName_s=Stefan Cihan Aykut">Stefan Cihan Aykut</text:a></text:p>
              <text:p text:style-name="Normal"><text:span>Workshop ANR Climaconf Scénarios énergétiques, débat public et transition écologique en Europe</text:span><text:span>, Jan 2013, Paris, France</text:span></text:p>
              <text:p text:style-name="Normal"><text:span>Communication dans un congrès</text:span></text:p>
              <text:p text:style-name="Normal"><text:a xlink:type="simple" xlink:href="https://enpc.hal.science/hal-00915066v1">hal-0091506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08352v1">Opening up and closing down energy futures: energy scenarios in Germany and France</text:a></text:p>
              <text:p text:style-name="Normal"><text:a xlink:type="simple" xlink:href="https://hal.science/search/index/?q=*&amp;authFullName_s=Stefan Cihan Aykut">Stefan Cihan Aykut</text:a></text:p>
              <text:p text:style-name="Normal"><text:span>Towards Low-Carbon Energy Systems, 12th IAS-STS Annual Conference</text:span><text:span>, May 2013, Graz, Austria</text:span></text:p>
              <text:p text:style-name="Normal"><text:span>Communication dans un congrès</text:span></text:p>
              <text:p text:style-name="Normal"><text:a xlink:type="simple" xlink:href="https://enpc.hal.science/hal-00908352v1">hal-0090835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42866v1">Die Energie der Zukunft konstruieren. Energie-Szenarien als sozio-technisches Objekt und als politisches Instrument.</text:a></text:p>
              <text:p text:style-name="Normal"><text:a xlink:type="simple" xlink:href="https://hal.science/search/index/?q=*&amp;authFullName_s=Stefan Cihan Aykut">Stefan Cihan Aykut</text:a></text:p>
              <text:p text:style-name="Normal"><text:span>Groupe de travail "Approches contemporaines et comparées en sciences sociales"</text:span><text:span>, Dec 2013, Berlin, Germany</text:span></text:p>
              <text:p text:style-name="Normal"><text:span>Communication dans un congrès</text:span></text:p>
              <text:p text:style-name="Normal"><text:a xlink:type="simple" xlink:href="https://enpc.hal.science/hal-00942866v1">hal-0094286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85852v1">Les controverses climatiques comme défi pour les sciences sociales</text:a></text:p>
              <text:p text:style-name="Normal"><text:a xlink:type="simple" xlink:href="https://hal.science/search/index/?q=*&amp;authFullName_s=Stefan Cihan Aykut">Stefan Cihan Aykut</text:a></text:p>
              <text:p text:style-name="Normal"><text:span>Le journalisme scientifique dans les controverses. Colloque de l'ISCC et de l'AJSPI</text:span><text:span>, Oct 2013, Paris, France</text:span></text:p>
              <text:p text:style-name="Normal"><text:span>Communication dans un congrès</text:span></text:p>
              <text:p text:style-name="Normal"><text:a xlink:type="simple" xlink:href="https://enpc.hal.science/hal-00985852v1">hal-0098585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42088v1">Opening up and closing down energy futures: energy scenarios in Germany and France</text:a></text:p>
              <text:p text:style-name="Normal"><text:a xlink:type="simple" xlink:href="https://hal.science/search/index/?q=*&amp;authFullName_s=Stefan Cihan Aykut">Stefan Cihan Aykut</text:a></text:p>
              <text:p text:style-name="Normal"><text:span>Conference STS Perspectives on Energy</text:span><text:span>, Nov 2013, Lisbonne, Portugal</text:span></text:p>
              <text:p text:style-name="Normal"><text:span>Communication dans un congrès</text:span></text:p>
              <text:p text:style-name="Normal"><text:a xlink:type="simple" xlink:href="https://enpc.hal.science/hal-00942088v1">hal-00942088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d0fe2e" table:style-name="d0fe2e">
          <table:table-column table:style-name="d0fe2e.0"/>
          <table:table-row>
            <table:table-cell office:value-type="string">
              <text:p text:style-name="Normal"><text:a xlink:type="simple" xlink:href="https://shs.hal.science/halshs-04720981v1">Globalising the Climate</text:a></text:p>
              <text:p text:style-name="Normal"><text:a xlink:type="simple" xlink:href="https://hal.science/search/index/?q=*&amp;authFullName_s=Stefan Cihan Aykut">Stefan Cihan Aykut</text:a><text:span>,</text:span><text:a xlink:type="simple" xlink:href="https://hal.science/search/index/?q=*&amp;authFullName_s=Jean Foyer">Jean Foyer</text:a><text:span>,</text:span><text:a xlink:type="simple" xlink:href="https://hal.science/search/index/?q=*&amp;authFullName_s=Edouard Morena">Edouard Morena</text:a></text:p>
              <text:p text:style-name="Normal"><text:span>Routledge, 1, 2017,<text:s/></text:span><text:a xlink:type="simple" xlink:href="https://dx.doi.org/10.4324/9781315560595">⟨10.4324/9781315560595⟩</text:a></text:p>
              <text:p text:style-name="Normal"><text:span>Ouvrages</text:span></text:p>
              <text:p text:style-name="Normal"><text:a xlink:type="simple" xlink:href="https://shs.hal.science/halshs-04720981v1">halshs-04720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128v1">Les voix dissonantes dans le débat sur le changement climatique</text:a></text:p>
              <text:p text:style-name="Normal"><text:a xlink:type="simple" xlink:href="https://hal.science/search/index/?q=*&amp;authFullName_s=Stefan Cihan Aykut">Stefan Cihan Aykut</text:a><text:span>,</text:span><text:a xlink:type="simple" xlink:href="https://hal.science/search/index/?q=*&amp;authFullName_s=Sylvie Joussaume">Sylvie Joussaume</text:a><text:span>,</text:span><text:a xlink:type="simple" xlink:href="https://hal.science/search/index/?q=*&amp;authFullName_s=Chantal Pacteau">Chantal Pacteau</text:a></text:p>
              <text:p text:style-name="Normal"><text:span>GIS Climat-Environnement-Société, 2015</text:span></text:p>
              <text:p text:style-name="Normal"><text:span>Ouvrages</text:span></text:p>
              <text:p text:style-name="Normal"><text:a xlink:type="simple" xlink:href="https://hal.science/hal-01403128v1">hal-01403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8644v1">Gouverner le climat? 20 ans de négociations internationales</text:a></text:p>
              <text:p text:style-name="Normal"><text:a xlink:type="simple" xlink:href="https://hal.science/search/index/?q=*&amp;authFullName_s=Stefan Cihan Aykut">Stefan Cihan Aykut</text:a><text:span>,</text:span><text:a xlink:type="simple" xlink:href="https://hal.science/search/index/?q=*&amp;authFullName_s=Amy Dahan">Amy Dahan</text:a></text:p>
              <text:p text:style-name="Normal"><text:a xlink:type="simple" xlink:href="http://www.pressesdesciencespo.fr/fr/livre/?gcoi=27246100821210">Presses de Sciences Po</text:a><text:span>, 752 p., 2015, 978-2-7246-1680-4</text:span></text:p>
              <text:p text:style-name="Normal"><text:span>Ouvrages</text:span></text:p>
              <text:p text:style-name="Normal"><text:a xlink:type="simple" xlink:href="https://shs.hal.science/halshs-01168644v1">halshs-01168644v1</text:a></text:p>
            </table:table-cell>
          </table:table-row>
        </table:table>
        <text:p text:style-name="P16"/>
        <text:p text:style-name="Heading2"><text:span text:style-name="T6">Chapitre d'ouvrage (12)</text:span></text:p>
        <text:p text:style-name="P18"/>
        <table:table table:name="72e63e" table:style-name="72e63e">
          <table:table-column table:style-name="72e63e.0"/>
          <table:table-row>
            <table:table-cell office:value-type="string">
              <text:p text:style-name="Normal"><text:a xlink:type="simple" xlink:href="https://sciencespo.hal.science/hal-03393833v1">Les négociations climatiques : vingt ans d’aveuglement ?</text:a></text:p>
              <text:p text:style-name="Normal"><text:a xlink:type="simple" xlink:href="https://hal.science/search/index/?q=*&amp;authFullName_s=Stefan Cihan Aykut">Stefan Cihan Aykut</text:a><text:span>,</text:span><text:a xlink:type="simple" xlink:href="https://hal.science/search/index/?q=*&amp;authFullName_s=Amy Dahan">Amy Dahan</text:a></text:p>
              <text:p text:style-name="Normal"><text:span>Centre de recherches internationales; Alain Dieckhoff; Marie-Françoise Durand; François Gemenne.<text:s/></text:span><text:span>Ceriscope Environnement et relations internationales</text:span><text:span>, Atelier de cartographie de Sciences Po; Centre de recherches internationales, pp.en ligne, 2015</text:span></text:p>
              <text:p text:style-name="Normal"><text:span>Chapitre d'ouvrage</text:span></text:p>
              <text:p text:style-name="Normal"><text:a xlink:type="simple" xlink:href="https://sciencespo.hal.science/hal-03393833v1">hal-03393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994v1">Le futur est ouvert ! Quelques leçons du tournant énergétique allemand</text:a></text:p>
              <text:p text:style-name="Normal"><text:a xlink:type="simple" xlink:href="https://hal.science/search/index/?q=*&amp;authFullName_s=Stefan Cihan Aykut">Stefan Cihan Aykut</text:a></text:p>
              <text:p text:style-name="Normal"><text:span>Nicolas Haeringer; Maxime Combes; Jeanne Planche; Christophe Bonneuil.<text:s/></text:span><text:span>Crime climatique, Stop! L’appel de la société civile</text:span><text:span>, Le Seuil, pp.217-230, 2015</text:span></text:p>
              <text:p text:style-name="Normal"><text:span>Chapitre d'ouvrage</text:span></text:p>
              <text:p text:style-name="Normal"><text:a xlink:type="simple" xlink:href="https://hal.science/hal-01275994v1">hal-0127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082v1">Analyse de controverses : faut-il encore être symétrique ?</text:a></text:p>
              <text:p text:style-name="Normal"><text:a xlink:type="simple" xlink:href="https://hal.science/search/index/?q=*&amp;authFullName_s=Stefan Cihan Aykut">Stefan Cihan Aykut</text:a></text:p>
              <text:p text:style-name="Normal"><text:span>Le journalisme scientifique dans les controverses</text:span><text:span>, CNRS Editions, pp.31-34, 2015</text:span></text:p>
              <text:p text:style-name="Normal"><text:span>Chapitre d'ouvrage</text:span></text:p>
              <text:p text:style-name="Normal"><text:a xlink:type="simple" xlink:href="https://hal.science/hal-01403082v1">hal-0140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067v1">What might one hope for from the climate negotiations?</text:a></text:p>
              <text:p text:style-name="Normal"><text:a xlink:type="simple" xlink:href="https://hal.science/search/index/?q=*&amp;authFullName_s=Stefan Cihan Aykut">Stefan Cihan Aykut</text:a><text:span>,</text:span><text:a xlink:type="simple" xlink:href="https://hal.science/search/index/?q=*&amp;authFullName_s=Amy Dahan">Amy Dahan</text:a></text:p>
              <text:p text:style-name="Normal"><text:span>Designing solutions to climate change</text:span><text:span>, CNRS Éditions, pp.85-93, 2015</text:span></text:p>
              <text:p text:style-name="Normal"><text:span>Chapitre d'ouvrage</text:span></text:p>
              <text:p text:style-name="Normal"><text:a xlink:type="simple" xlink:href="https://hal.science/hal-01403067v1">hal-0140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133v1">Que peut-on espérer des négociations climatiques ?</text:a></text:p>
              <text:p text:style-name="Normal"><text:a xlink:type="simple" xlink:href="https://hal.science/search/index/?q=*&amp;authFullName_s=Stefan Cihan Aykut">Stefan Cihan Aykut</text:a><text:span>,</text:span><text:a xlink:type="simple" xlink:href="https://hal.science/search/index/?q=*&amp;authFullName_s=Amy Dahan">Amy Dahan</text:a></text:p>
              <text:p text:style-name="Normal"><text:span>Bettina Laville; Stéphanie Thiébault; Agathe Euzen.<text:s/></text:span><text:span>Quelles solutions face au changement<text:s/></text:span><text:span>, CNRS Editions, pp.85-93, 2015</text:span></text:p>
              <text:p text:style-name="Normal"><text:span>Chapitre d'ouvrage</text:span></text:p>
              <text:p text:style-name="Normal"><text:a xlink:type="simple" xlink:href="https://hal.science/hal-01276133v1">hal-0127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134v1">Energy futures from the social market economy to the Energiewende</text:a></text:p>
              <text:p text:style-name="Normal"><text:a xlink:type="simple" xlink:href="https://hal.science/search/index/?q=*&amp;authFullName_s=Stefan Cihan Aykut">Stefan Cihan Aykut</text:a></text:p>
              <text:p text:style-name="Normal"><text:span>Jenny Andersson; Egle Rindzevičiūtė.<text:s/></text:span><text:span>Forging the Future</text:span><text:span>, Routledge, pp.63-91, 2015</text:span></text:p>
              <text:p text:style-name="Normal"><text:span>Chapitre d'ouvrage</text:span></text:p>
              <text:p text:style-name="Normal"><text:a xlink:type="simple" xlink:href="https://hal.science/hal-01276134v1">hal-0127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103v1">La Gouvernance du Changement Climatique : Anatomie d’un schisme de réalité</text:a></text:p>
              <text:p text:style-name="Normal"><text:a xlink:type="simple" xlink:href="https://hal.science/search/index/?q=*&amp;authFullName_s=Stefan Cihan Aykut">Stefan Cihan Aykut</text:a><text:span>,</text:span><text:a xlink:type="simple" xlink:href="https://hal.science/search/index/?q=*&amp;authFullName_s=Amy Dahan">Amy Dahan</text:a></text:p>
              <text:p text:style-name="Normal"><text:span>Gouverner le Progrès et ses Dégâts</text:span><text:span>, Éditions La Découverte, pp.97-132, 2014</text:span></text:p>
              <text:p text:style-name="Normal"><text:span>Chapitre d'ouvrage</text:span></text:p>
              <text:p text:style-name="Normal"><text:a xlink:type="simple" xlink:href="https://hal.science/hal-01403103v1">hal-0140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122v1">Le règlement européen sur les émissions de CO2 des véhicules légers : entre confrontation et coopération</text:a></text:p>
              <text:p text:style-name="Normal"><text:a xlink:type="simple" xlink:href="https://hal.science/search/index/?q=*&amp;authFullName_s=Stefan Cihan Aykut">Stefan Cihan Aykut</text:a><text:span>,</text:span><text:a xlink:type="simple" xlink:href="https://hal.science/search/index/?q=*&amp;authFullName_s=Francois Michaux">Francois Michaux</text:a></text:p>
              <text:p text:style-name="Normal"><text:span>L’atelier du consensus. Processus franco-allemands de communication et de décision</text:span><text:span>, Travaux et documents du CIRAC, pp.135-150, 2014</text:span></text:p>
              <text:p text:style-name="Normal"><text:span>Chapitre d'ouvrage</text:span></text:p>
              <text:p text:style-name="Normal"><text:a xlink:type="simple" xlink:href="https://hal.science/hal-01403122v1">hal-0140312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07738v1">Die EU-Verordnung zur Verminderung der CO2-Emissionen von Personenkraftwagen - Deutschland und Frankreich zwischen Konfrontation und Kooperation</text:a></text:p>
              <text:p text:style-name="Normal"><text:a xlink:type="simple" xlink:href="https://hal.science/search/index/?q=*&amp;authFullName_s=Stefan Cihan Aykut">Stefan Cihan Aykut</text:a><text:span>,</text:span><text:a xlink:type="simple" xlink:href="https://hal.science/search/index/?q=*&amp;authFullName_s=Francois Michaux">Francois Michaux</text:a></text:p>
              <text:p text:style-name="Normal"><text:span>C. Demesmay, M. Koopmann, J. Thorel.<text:s/></text:span><text:span>Die Konsenswerkstatt. Deutsch-französische Kommunikations- und Entscheidungsprozesse in der Europapolitik</text:span><text:span>, Nomos, pp.141-158, 2013, 978-3-8487-0528-3</text:span></text:p>
              <text:p text:style-name="Normal"><text:span>Chapitre d'ouvrage</text:span></text:p>
              <text:p text:style-name="Normal"><text:a xlink:type="simple" xlink:href="https://enpc.hal.science/hal-00907738v1">hal-0090773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25729v1">La France et l'Allemagne à l'heure du 50ème anniversaire du Traité de l'Elysée. Introduction</text:a></text:p>
              <text:p text:style-name="Normal"><text:a xlink:type="simple" xlink:href="https://hal.science/search/index/?q=*&amp;authFullName_s=Xavier Pacreau">Xavier Pacreau</text:a><text:span>,</text:span><text:a xlink:type="simple" xlink:href="https://hal.science/search/index/?q=*&amp;authFullName_s=Stefan Cihan Aykut">Stefan Cihan Aykut</text:a></text:p>
              <text:p text:style-name="Normal"><text:span>Université Panthéon-Assas (Paris 2) Centre Thucydide-Analyse et recherche en relations internationales.<text:s/></text:span><text:span>Annuaire français des relations internationales</text:span><text:span>, Documentation française, pp.335-337, 2013</text:span></text:p>
              <text:p text:style-name="Normal"><text:span>Chapitre d'ouvrage</text:span></text:p>
              <text:p text:style-name="Normal"><text:a xlink:type="simple" xlink:href="https://enpc.hal.science/hal-00825729v1">hal-0082572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72115v1">After Copenhagen, revisiting both the scientific and political framings of the climate change regime</text:a></text:p>
              <text:p text:style-name="Normal"><text:a xlink:type="simple" xlink:href="https://hal.science/search/index/?q=*&amp;authFullName_s=Amy Dahan">Amy Dahan</text:a><text:span>,</text:span><text:a xlink:type="simple" xlink:href="https://hal.science/search/index/?q=*&amp;authFullName_s=Stefan Cihan Aykut">Stefan Cihan Aykut</text:a></text:p>
              <text:p text:style-name="Normal"><text:span>SAULNIER J-B (ed.) VARELLA M (ed.).<text:s/></text:span><text:span>Global Change, Energy issues and Regulation Policies</text:span><text:span>, Springer, pp.221-237, 2013, Series : Integrated Science &amp; Technology Program, Vol. 2, 978-94-007-6660-0</text:span></text:p>
              <text:p text:style-name="Normal"><text:span>Chapitre d'ouvrage</text:span></text:p>
              <text:p text:style-name="Normal"><text:a xlink:type="simple" xlink:href="https://enpc.hal.science/hal-00872115v1">hal-0087211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25798v1">Quelle volonté franco-allemande pour soutenir l'euro ? Introduction</text:a></text:p>
              <text:p text:style-name="Normal"><text:a xlink:type="simple" xlink:href="https://hal.science/search/index/?q=*&amp;authFullName_s=Xavier Pacreau">Xavier Pacreau</text:a><text:span>,</text:span><text:a xlink:type="simple" xlink:href="https://hal.science/search/index/?q=*&amp;authFullName_s=Stefan Cihan Aykut">Stefan Cihan Aykut</text:a></text:p>
              <text:p text:style-name="Normal"><text:span>Université Panthéon-Assas (Paris 2) Centre Thucydide-Analyse et recherche en relations internationales.<text:s/></text:span><text:span>Annuaire français des relations internationales</text:span><text:span>, Documentation française, pp.357-360, 2012, 9782110090553</text:span></text:p>
              <text:p text:style-name="Normal"><text:span>Chapitre d'ouvrage</text:span></text:p>
              <text:p text:style-name="Normal"><text:a xlink:type="simple" xlink:href="https://enpc.hal.science/hal-00825798v1">hal-00825798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363644" table:style-name="363644">
          <table:table-column table:style-name="363644.0"/>
          <table:table-row>
            <table:table-cell office:value-type="string">
              <text:p text:style-name="Normal"><text:a xlink:type="simple" xlink:href="https://hal.science/hal-01403152v1">Champions climatiques ? France, Allemagne et Europe dans les négociations pour l’Accord de Paris sur le climat</text:a></text:p>
              <text:p text:style-name="Normal"><text:a xlink:type="simple" xlink:href="https://hal.science/search/index/?q=*&amp;authFullName_s=Stefan Cihan Aykut">Stefan Cihan Aykut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403152v1">hal-01403152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008735" table:style-name="008735">
          <table:table-column table:style-name="008735.0"/>
          <table:table-row>
            <table:table-cell office:value-type="string">
              <text:p text:style-name="Normal"><text:a xlink:type="simple" xlink:href="https://enpc.hal.science/hal-00914540v1">Ohne Aufwind. Erneuerbare Energien in Frankreich</text:a></text:p>
              <text:p text:style-name="Normal"><text:a xlink:type="simple" xlink:href="https://hal.science/search/index/?q=*&amp;authFullName_s=Stefan Cihan Aykut">Stefan Cihan Aykut</text:a></text:p>
              <text:p text:style-name="Normal"><text:span>[Research Report] 2013-5, DGAP. 2013, pp.1-16</text:span></text:p>
              <text:p text:style-name="Normal"><text:span>Rapport</text:span><text:span><text:s/>(rapport de recherche)</text:span></text:p>
              <text:p text:style-name="Normal"><text:a xlink:type="simple" xlink:href="https://enpc.hal.science/hal-00914540v1">hal-0091454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64148v1">De Rio 1992 à Rio 2012. Vingt ans de négociations climatiques : quel bilan ? Quel rôle pour l'Europe ? Quels futurs ?</text:a></text:p>
              <text:p text:style-name="Normal"><text:a xlink:type="simple" xlink:href="https://hal.science/search/index/?q=*&amp;authFullName_s=Amy Dahan">Amy Dahan</text:a><text:span>,</text:span><text:a xlink:type="simple" xlink:href="https://hal.science/search/index/?q=*&amp;authFullName_s=Stefan Cihan Aykut">Stefan Cihan Aykut</text:a></text:p>
              <text:p text:style-name="Normal"><text:span>2012, pp.190</text:span></text:p>
              <text:p text:style-name="Normal"><text:span>Rapport</text:span></text:p>
              <text:p text:style-name="Normal"><text:a xlink:type="simple" xlink:href="https://enpc.hal.science/hal-00764148v1">hal-00764148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af467b" table:style-name="af467b">
          <table:table-column table:style-name="af467b.0"/>
          <table:table-row>
            <table:table-cell office:value-type="string">
              <text:p text:style-name="Normal"><text:a xlink:type="simple" xlink:href="https://theses.hal.science/tel-00757106v1">Comment gouverner un 'nouveau risque mondial'? La construction du changement climatique comme problème public à l'échelle globale, européenne, en France et en Allemagne</text:a></text:p>
              <text:p text:style-name="Normal"><text:a xlink:type="simple" xlink:href="https://hal.science/search/index/?q=*&amp;authFullName_s=Stefan Cihan Aykut">Stefan Cihan Aykut</text:a></text:p>
              <text:p text:style-name="Normal"><text:span>Sciences de l'environnement. Ecole des Hautes Etudes en Sciences Sociales (EHESS)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57106v1">tel-007571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fan Cihan Aykut</dc:title>
    <dc:subject/>
    <dc:description>CV</dc:description>
    <dc:creator/>
    <dc:date>2026-04-30T13:32:17.000</dc:date>
    <meta:generator>PHPWord</meta:generator>
    <meta:initial-creator>CCSD</meta:initial-creator>
    <meta:creation-date>2026-04-30T13:32:17.000</meta:creation-date>
    <meta:keyword/>
    <meta:user-defined meta:name="Category"/>
    <meta:user-defined meta:name="Company"/>
    <meta:user-defined meta:name="Manager"/>
  </office:meta>
</office:document-meta>
</file>