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eccf" style:family="table">
      <style:table-properties style:rel-width="100" table:align="center"/>
    </style:style>
    <style:style style:name="31eccf.0" style:family="table-column">
      <style:table-column-properties style:column-width="0.00cm"/>
    </style:style>
    <style:style style:name="35626d" style:family="table">
      <style:table-properties style:rel-width="100" table:align="center"/>
    </style:style>
    <style:style style:name="35626d.0" style:family="table-column">
      <style:table-column-properties style:column-width="0.00cm"/>
    </style:style>
    <style:style style:name="f2bb2a" style:family="table">
      <style:table-properties style:rel-width="100" table:align="center"/>
    </style:style>
    <style:style style:name="f2bb2a.0" style:family="table-column">
      <style:table-column-properties style:column-width="0.00cm"/>
    </style:style>
    <style:style style:name="845bb5" style:family="table">
      <style:table-properties style:rel-width="100" table:align="center"/>
    </style:style>
    <style:style style:name="845bb5.0" style:family="table-column">
      <style:table-column-properties style:column-width="0.00cm"/>
    </style:style>
    <style:style style:name="f284c9" style:family="table">
      <style:table-properties style:rel-width="100" table:align="center"/>
    </style:style>
    <style:style style:name="f284c9.0" style:family="table-column">
      <style:table-column-properties style:column-width="0.00cm"/>
    </style:style>
    <style:style style:name="0f1f66" style:family="table">
      <style:table-properties style:rel-width="100" table:align="center"/>
    </style:style>
    <style:style style:name="0f1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 Hoer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fan-hoerner">stefan-hoer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67-4964">0000-0001-9167-496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1Df4coYAAAAJ">https://scholar.google.fr/citations?user=1Df4coY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31eccf" table:style-name="31eccf">
          <table:table-column table:style-name="31eccf.0"/>
          <table:table-row>
            <table:table-cell office:value-type="string">
              <text:p text:style-name="Normal"><text:a xlink:type="simple" xlink:href="https://hal.science/hal-05570961v1">CFD-based quantification of hazardous flow regions for fish and eels in an axial-flow pump testing facility</text:a></text:p>
              <text:p text:style-name="Normal"><text:a xlink:type="simple" xlink:href="https://hal.science/search/index/?q=*&amp;authFullName_s=Islam Abdelghafar">Islam Abdelghafar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text:span>,</text:span><text:a xlink:type="simple" xlink:href="https://hal.science/search/index/?q=*&amp;authFullName_s=Philip A Rubini">Philip A Rubini</text:a><text:span>,</text:span><text:a xlink:type="simple" xlink:href="https://hal.science/search/index/?q=*&amp;authFullName_s=Mark Walker">Mark Walker</text:a><text:span>et al.</text:span></text:p>
              <text:p text:style-name="Normal"><text:span>Applied Ocean Research</text:span><text:span>, 2026, 170, pp.105053.<text:s/></text:span><text:a xlink:type="simple" xlink:href="https://dx.doi.org/10.1016/j.apor.2026.105053">⟨10.1016/j.apor.2026.105053⟩</text:a></text:p>
              <text:p text:style-name="Normal"><text:span>Article dans une revue</text:span></text:p>
              <text:p text:style-name="Normal"><text:a xlink:type="simple" xlink:href="https://hal.science/hal-05570961v1">hal-055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316v1">An open laboratory blade strike rig to evaluate the risk of injury and mortality to fish and to test passive sensors</text:a></text:p>
              <text:p text:style-name="Normal"><text:a xlink:type="simple" xlink:href="https://hal.science/search/index/?q=*&amp;authFullName_s=Wolf Iring Kösters">Wolf Iring Kösters</text:a><text:span>,</text:span><text:a xlink:type="simple" xlink:href="https://hal.science/search/index/?q=*&amp;authFullName_s=Jeffrey A Tuhtan">Jeffrey A Tuhtan</text:a><text:span>,</text:span><text:a xlink:type="simple" xlink:href="https://hal.science/search/index/?q=*&amp;authFullName_s=Danil Efimov">Danil Efimov</text:a><text:span>,</text:span><text:a xlink:type="simple" xlink:href="https://hal.science/search/index/?q=*&amp;authFullName_s=Maarja Kruusmaa">Maarja Kruusmaa</text:a><text:span>,</text:span><text:a xlink:type="simple" xlink:href="https://hal.science/search/index/?q=*&amp;authFullName_s=Stefan Hoerner">Stefan Hoerner</text:a></text:p>
              <text:p text:style-name="Normal"><text:span>Sustainable Energy Technologies and Assessments</text:span><text:span>, 2025, 81, pp.104427.<text:s/></text:span><text:a xlink:type="simple" xlink:href="https://dx.doi.org/10.1016/j.seta.2025.104427">⟨10.1016/j.seta.2025.104427⟩</text:a></text:p>
              <text:p text:style-name="Normal"><text:span>Article dans une revue</text:span></text:p>
              <text:p text:style-name="Normal"><text:a xlink:type="simple" xlink:href="https://hal.science/hal-05167316v1">hal-0516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43v1">Objective Functions for the Blade Shape Optimisation of a Cross-Flow Tidal Turbine under Constraint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Dominique Thévenin">Dominique Thévenin</text:a><text:span>et al.</text:span></text:p>
              <text:p text:style-name="Normal"><text:span>International Marine Energy Journal</text:span><text:span>, 2025, EWTEC 2023 papers special issue, 8 (1), pp.47-55.<text:s/></text:span><text:a xlink:type="simple" xlink:href="https://dx.doi.org/10.36688/imej.8.47-55">⟨10.36688/imej.8.47-55⟩</text:a></text:p>
              <text:p text:style-name="Normal"><text:span>Article dans une revue</text:span></text:p>
              <text:p text:style-name="Normal"><text:a xlink:type="simple" xlink:href="https://hal.science/hal-05117543v1">hal-0511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73v1">Blade shape evaluation for cross-flow tidal turbines—A fast and automated assessment tool for early design stage based on power and load coefficient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Timo Bennecke">Timo Bennecke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Stefan Hoerner">Stefan Hoerner</text:a></text:p>
              <text:p text:style-name="Normal"><text:span>Physics of Fluids</text:span><text:span>, 2025, 37 (11),<text:s/></text:span><text:a xlink:type="simple" xlink:href="https://dx.doi.org/10.1063/5.0291030">⟨10.1063/5.0291030⟩</text:a></text:p>
              <text:p text:style-name="Normal"><text:span>Article dans une revue</text:span></text:p>
              <text:p text:style-name="Normal"><text:a xlink:type="simple" xlink:href="https://hal.science/hal-05364773v1">hal-053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47v1">Methodology to capture the single blade loads on a cross-flow tidal turbine flume model</text:a></text:p>
              <text:p text:style-name="Normal"><text:a xlink:type="simple" xlink:href="https://hal.science/search/index/?q=*&amp;authFullName_s=Timo Bennecke">Timo Bennecke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Paul Joedecke">Paul Joedecke</text:a><text:span>,</text:span><text:a xlink:type="simple" xlink:href="https://hal.science/search/index/?q=*&amp;authFullName_s=Pierre-Luc Delafin">Pierre-Luc Delafin</text:a><text:span>et al.</text:span></text:p>
              <text:p text:style-name="Normal"><text:span>International Marine Energy Journal</text:span><text:span>, 2025, EWTEC 2023 papers special issue, 8 (2), pp.197-206.<text:s/></text:span><text:a xlink:type="simple" xlink:href="https://dx.doi.org/10.36688/imej.8.197-206">⟨10.36688/imej.8.197-206⟩</text:a></text:p>
              <text:p text:style-name="Normal"><text:span>Article dans une revue</text:span></text:p>
              <text:p text:style-name="Normal"><text:a xlink:type="simple" xlink:href="https://hal.science/hal-05117547v1">hal-051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38v1">An experimental optimization environment for developing an intracycle pitch control in cross flow turbin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Roberto Leidhold">Roberto Leidhold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Timo Bennecke">Timo Bennecke</text:a><text:span>et al.</text:span></text:p>
              <text:p text:style-name="Normal"><text:span>International Marine Energy Journal</text:span><text:span>, 2025, EWTEC 2023 papers special issue, 8 (1), pp.37-46.<text:s/></text:span><text:a xlink:type="simple" xlink:href="https://dx.doi.org/10.36688/imej.8.37-46">⟨10.36688/imej.8.37-46⟩</text:a></text:p>
              <text:p text:style-name="Normal"><text:span>Article dans une revue</text:span></text:p>
              <text:p text:style-name="Normal"><text:a xlink:type="simple" xlink:href="https://hal.science/hal-05117538v1">hal-051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038v1">3D CFD analysis of pressure, boundary layer and shear stresses on a gudgeon ( Gobio gobio )</text:a></text:p>
              <text:p text:style-name="Normal"><text:a xlink:type="simple" xlink:href="https://hal.science/search/index/?q=*&amp;authFullName_s=Ali Hassan Khan">Ali Hassan Khan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Gert Toming">Gert Toming</text:a><text:span>,</text:span><text:a xlink:type="simple" xlink:href="https://hal.science/search/index/?q=*&amp;authFullName_s=Maarja Kruusmaa">Maarja Kruusmaa</text:a><text:span>,</text:span><text:a xlink:type="simple" xlink:href="https://hal.science/search/index/?q=*&amp;authFullName_s=Jeffrey A Tuhtan">Jeffrey A Tuhtan</text:a></text:p>
              <text:p text:style-name="Normal"><text:span>Journal of Ecohydraulics</text:span><text:span>, 2024, pp.1-15.<text:s/></text:span><text:a xlink:type="simple" xlink:href="https://dx.doi.org/10.1080/24705357.2024.2426809">⟨10.1080/24705357.2024.2426809⟩</text:a></text:p>
              <text:p text:style-name="Normal"><text:span>Article dans une revue</text:span></text:p>
              <text:p text:style-name="Normal"><text:a xlink:type="simple" xlink:href="https://hal.science/hal-04792038v1">hal-0479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83v1">Experimental optimization of a fish robot’s swimming modes: a complex multiphysical problem</text:a></text:p>
              <text:p text:style-name="Normal"><text:a xlink:type="simple" xlink:href="https://hal.science/search/index/?q=*&amp;authFullName_s=Shokoofeh Abbaszadeh">Shokoofeh Abbaszadeh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Roberto Leidhold">Roberto Leidhold</text:a></text:p>
              <text:p text:style-name="Normal"><text:span>Experiments in Fluids</text:span><text:span>, 2024, 65 (4), pp.51.<text:s/></text:span><text:a xlink:type="simple" xlink:href="https://dx.doi.org/10.1007/s00348-024-03786-0">⟨10.1007/s00348-024-03786-0⟩</text:a></text:p>
              <text:p text:style-name="Normal"><text:span>Article dans une revue</text:span></text:p>
              <text:p text:style-name="Normal"><text:a xlink:type="simple" xlink:href="https://hal.science/hal-04512883v1">hal-045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24v1">Simultaneous flow measurement and deformation tracking for passive flow control experiments involving fluid–structure interactions</text:a></text:p>
              <text:p text:style-name="Normal"><text:a xlink:type="simple" xlink:href="https://hal.science/search/index/?q=*&amp;authFullName_s=Wolf Iring Kösters">Wolf Iring Kösters</text:a><text:span>,</text:span><text:a xlink:type="simple" xlink:href="https://hal.science/search/index/?q=*&amp;authFullName_s=Stefan Hoerner">Stefan Hoerner</text:a></text:p>
              <text:p text:style-name="Normal"><text:span>Journal of Fluids and Structures</text:span><text:span>, 2023, 121, pp.103956.<text:s/></text:span><text:a xlink:type="simple" xlink:href="https://dx.doi.org/10.1016/j.jfluidstructs.2023.103956">⟨10.1016/j.jfluidstructs.2023.103956⟩</text:a></text:p>
              <text:p text:style-name="Normal"><text:span>Article dans une revue</text:span></text:p>
              <text:p text:style-name="Normal"><text:a xlink:type="simple" xlink:href="https://hal.science/hal-04206124v1">hal-042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89v1">Optimum geometry of seashell-shaped wind turbine rotor: Maximizing output power and minimizing thrust</text:a></text:p>
              <text:p text:style-name="Normal"><text:a xlink:type="simple" xlink:href="https://hal.science/search/index/?q=*&amp;authFullName_s=Islam Abdelghafar">Islam Abdelghafar</text:a><text:span>,</text:span><text:a xlink:type="simple" xlink:href="https://hal.science/search/index/?q=*&amp;authFullName_s=Abdelaziz Refaie">Abdelaziz Refaie</text:a><text:span>,</text:span><text:a xlink:type="simple" xlink:href="https://hal.science/search/index/?q=*&amp;authFullName_s=Emeel Kerikous">Emeel Kerikous</text:a><text:span>,</text:span><text:a xlink:type="simple" xlink:href="https://hal.science/search/index/?q=*&amp;authFullName_s=Dominique Thévenin">Dominique Thévenin</text:a><text:span>,</text:span><text:a xlink:type="simple" xlink:href="https://hal.science/search/index/?q=*&amp;authFullName_s=Stefan Hoerner">Stefan Hoerner</text:a></text:p>
              <text:p text:style-name="Normal"><text:span>Energy Conversion and Management</text:span><text:span>, 2023, 292, pp.117331.<text:s/></text:span><text:a xlink:type="simple" xlink:href="https://dx.doi.org/10.1016/j.enconman.2023.117331">⟨10.1016/j.enconman.2023.117331⟩</text:a></text:p>
              <text:p text:style-name="Normal"><text:span>Article dans une revue</text:span></text:p>
              <text:p text:style-name="Normal"><text:a xlink:type="simple" xlink:href="https://hal.science/hal-04206489v1">hal-0420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92v1">Evolutionary optimization of a Savonius rotor with sandeel-inspired blades</text:a></text:p>
              <text:p text:style-name="Normal"><text:a xlink:type="simple" xlink:href="https://hal.science/search/index/?q=*&amp;authFullName_s=Islam Abdelghafar">Islam Abdelghafar</text:a><text:span>,</text:span><text:a xlink:type="simple" xlink:href="https://hal.science/search/index/?q=*&amp;authFullName_s=Emeel Kerikous">Emeel Kerikous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Ocean Engineering</text:span><text:span>, 2023, 279, pp.114504.<text:s/></text:span><text:a xlink:type="simple" xlink:href="https://dx.doi.org/10.1016/j.oceaneng.2023.114504">⟨10.1016/j.oceaneng.2023.114504⟩</text:a></text:p>
              <text:p text:style-name="Normal"><text:span>Article dans une revue</text:span></text:p>
              <text:p text:style-name="Normal"><text:a xlink:type="simple" xlink:href="https://hal.science/hal-04206492v1">hal-0420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01v1">On the influence of head motion on the swimming kinematics of robotic fish</text:a></text:p>
              <text:p text:style-name="Normal"><text:a xlink:type="simple" xlink:href="https://hal.science/search/index/?q=*&amp;authFullName_s=Shokoofeh Abbaszadeh">Shokoofeh Abbaszadeh</text:a><text:span>,</text:span><text:a xlink:type="simple" xlink:href="https://hal.science/search/index/?q=*&amp;authFullName_s=Yanneck Kiiski">Yanneck Kiiski</text:a><text:span>,</text:span><text:a xlink:type="simple" xlink:href="https://hal.science/search/index/?q=*&amp;authFullName_s=Roberto Leidhold">Roberto Leidhold</text:a><text:span>,</text:span><text:a xlink:type="simple" xlink:href="https://hal.science/search/index/?q=*&amp;authFullName_s=Stefan Hoerner">Stefan Hoerner</text:a></text:p>
              <text:p text:style-name="Normal"><text:span>Bioinspiration and Biomimetics</text:span><text:span>, 2023, 18 (5), pp.056007.<text:s/></text:span><text:a xlink:type="simple" xlink:href="https://dx.doi.org/10.1088/1748-3190/aceedb">⟨10.1088/1748-3190/aceedb⟩</text:a></text:p>
              <text:p text:style-name="Normal"><text:span>Article dans une revue</text:span></text:p>
              <text:p text:style-name="Normal"><text:a xlink:type="simple" xlink:href="https://hal.science/hal-04206401v1">hal-042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30v1">A Design Concept and Kinematic Model for a Soft Aquatic Robot with Complex Bio-mimicking Motion</text:a></text:p>
              <text:p text:style-name="Normal"><text:a xlink:type="simple" xlink:href="https://hal.science/search/index/?q=*&amp;authFullName_s=Shokoofeh Abbaszadeh">Shokoofeh Abbaszadeh</text:a><text:span>,</text:span><text:a xlink:type="simple" xlink:href="https://hal.science/search/index/?q=*&amp;authFullName_s=Roberto Leidhold">Roberto Leidhold</text:a><text:span>,</text:span><text:a xlink:type="simple" xlink:href="https://hal.science/search/index/?q=*&amp;authFullName_s=Stefan Hoerner">Stefan Hoerner</text:a></text:p>
              <text:p text:style-name="Normal"><text:span>Journal of Bionic Engineering</text:span><text:span>, 2022, 19 (1), pp.16-28.<text:s/></text:span><text:a xlink:type="simple" xlink:href="https://dx.doi.org/10.1007/s42235-021-00126-4">⟨10.1007/s42235-021-00126-4⟩</text:a></text:p>
              <text:p text:style-name="Normal"><text:span>Article dans une revue</text:span></text:p>
              <text:p text:style-name="Normal"><text:a xlink:type="simple" xlink:href="https://hal.science/hal-04206130v1">hal-042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03v1">An open 3D CFD model for the investigation of flow environments experienced by freshwater fish</text:a></text:p>
              <text:p text:style-name="Normal"><text:a xlink:type="simple" xlink:href="https://hal.science/search/index/?q=*&amp;authFullName_s=Ali Hassan Khan">Ali Hassan Khan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Dennis Powalla">Dennis Powalla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Maarja Kruusmaa">Maarja Kruusmaa</text:a><text:span>et al.</text:span></text:p>
              <text:p text:style-name="Normal"><text:span>Ecological Informatics</text:span><text:span>, 2022, 69, pp.101652.<text:s/></text:span><text:a xlink:type="simple" xlink:href="https://dx.doi.org/10.1016/j.ecoinf.2022.101652">⟨10.1016/j.ecoinf.2022.101652⟩</text:a></text:p>
              <text:p text:style-name="Normal"><text:span>Article dans une revue</text:span></text:p>
              <text:p text:style-name="Normal"><text:a xlink:type="simple" xlink:href="https://hal.science/hal-04206503v1">hal-0420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27v1">Genetic Optimisation of a Free-Stream Water Wheel Using 2D Computational Fluid Dynamics Simulations Points towards Design with Fully Immersed Blades</text:a></text:p>
              <text:p text:style-name="Normal"><text:a xlink:type="simple" xlink:href="https://hal.science/search/index/?q=*&amp;authFullName_s=Abhishekkumar Shingala">Abhishekkumar Shingala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Aman Jain">Aman Jain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Energies</text:span><text:span>, 2022, 15 (10), pp.3723.<text:s/></text:span><text:a xlink:type="simple" xlink:href="https://dx.doi.org/10.3390/en15103723">⟨10.3390/en15103723⟩</text:a></text:p>
              <text:p text:style-name="Normal"><text:span>Article dans une revue</text:span></text:p>
              <text:p text:style-name="Normal"><text:a xlink:type="simple" xlink:href="https://hal.science/hal-04206127v1">hal-042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28v1">An Efficient Method for Computing the Power Potential of Bypass Hydropower Installations</text:a></text:p>
              <text:p text:style-name="Normal"><text:a xlink:type="simple" xlink:href="https://hal.science/search/index/?q=*&amp;authFullName_s=Olivier Cleynen">Olivier Cleynen</text:a><text:span>,</text:span><text:a xlink:type="simple" xlink:href="https://hal.science/search/index/?q=*&amp;authFullName_s=Dennis Powalla">Dennis Powalla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Energies</text:span><text:span>, 2022, 15 (9), pp.3228.<text:s/></text:span><text:a xlink:type="simple" xlink:href="https://dx.doi.org/10.3390/en15093228">⟨10.3390/en15093228⟩</text:a></text:p>
              <text:p text:style-name="Normal"><text:span>Article dans une revue</text:span></text:p>
              <text:p text:style-name="Normal"><text:a xlink:type="simple" xlink:href="https://hal.science/hal-04206128v1">hal-042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88v1">A Computational Fluid Dynamics Model for a Water Vortex Power Plant as Platform for Etho-and Ecohydraulic Research</text:a></text:p>
              <text:p text:style-name="Normal"><text:a xlink:type="simple" xlink:href="https://hal.science/search/index/?q=*&amp;authFullName_s=Dennis Powalla">Dennis Powalla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Nadine Müller">Nadine Müller</text:a><text:span>,</text:span><text:a xlink:type="simple" xlink:href="https://hal.science/search/index/?q=*&amp;authFullName_s=Jürgen Stamm">Jürgen Stamm</text:a><text:span>et al.</text:span></text:p>
              <text:p text:style-name="Normal"><text:span>Energies</text:span><text:span>, 2021, 14 (3), pp.639.<text:s/></text:span><text:a xlink:type="simple" xlink:href="https://dx.doi.org/10.3390/en14030639">⟨10.3390/en14030639⟩</text:a></text:p>
              <text:p text:style-name="Normal"><text:span>Article dans une revue</text:span></text:p>
              <text:p text:style-name="Normal"><text:a xlink:type="simple" xlink:href="https://hal.science/hal-03144988v1">hal-031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78v1">Cross-Flow Tidal Turbines with Highly Flexible Blades - Experimental Flow Field Investigations at Strong Fluid–Structure Interaction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Wolf Iring Kösters">Wolf Iring Kösters</text:a><text:span>,</text:span><text:a xlink:type="simple" xlink:href="https://hal.science/search/index/?q=*&amp;authFullName_s=Laure Vignal">Laure Vignal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Shokoofeh Abbaszadeh">Shokoofeh Abbaszadeh</text:a><text:span>et al.</text:span></text:p>
              <text:p text:style-name="Normal"><text:span>Energies</text:span><text:span>, 2021, 14 (4), pp.797.<text:s/></text:span><text:a xlink:type="simple" xlink:href="https://dx.doi.org/10.3390/en14040797">⟨10.3390/en14040797⟩</text:a></text:p>
              <text:p text:style-name="Normal"><text:span>Article dans une revue</text:span></text:p>
              <text:p text:style-name="Normal"><text:a xlink:type="simple" xlink:href="https://hal.science/hal-03144978v1">hal-0314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91v1">Optimal design for the free-stream water wheel: A two-dimensional study</text:a></text:p>
              <text:p text:style-name="Normal"><text:a xlink:type="simple" xlink:href="https://hal.science/search/index/?q=*&amp;authFullName_s=Olivier Cleynen">Olivier Cleynen</text:a><text:span>,</text:span><text:a xlink:type="simple" xlink:href="https://hal.science/search/index/?q=*&amp;authFullName_s=Sebastian Engel">Sebastian Engel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Energy</text:span><text:span>, 2021, 214, pp.118880.<text:s/></text:span><text:a xlink:type="simple" xlink:href="https://dx.doi.org/10.1016/j.energy.2020.118880">⟨10.1016/j.energy.2020.118880⟩</text:a></text:p>
              <text:p text:style-name="Normal"><text:span>Article dans une revue</text:span></text:p>
              <text:p text:style-name="Normal"><text:a xlink:type="simple" xlink:href="https://hal.science/hal-03144991v1">hal-0314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87v1">Passive flow control mechanisms with bioinspired flexible blades in cross-flow tidal turbin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hierry Maître">Thierry Maître</text:a><text:span>et al.</text:span></text:p>
              <text:p text:style-name="Normal"><text:span>Experiments in Fluids</text:span><text:span>, 2021, 62 (5),<text:s/></text:span><text:a xlink:type="simple" xlink:href="https://dx.doi.org/10.1007/s00348-021-03186-8">⟨10.1007/s00348-021-03186-8⟩</text:a></text:p>
              <text:p text:style-name="Normal"><text:span>Article dans une revue</text:span></text:p>
              <text:p text:style-name="Normal"><text:a xlink:type="simple" xlink:href="https://hal.science/hal-03221487v1">hal-0322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0344v1">Darrieus vertical-axis water turbines: deformation and force measurements on bioinspired highly flexible blade profil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Dominique Thévenin">Dominique Thévenin</text:a></text:p>
              <text:p text:style-name="Normal"><text:span>Experiments in Fluids</text:span><text:span>, 2020, 61,<text:s/></text:span><text:a xlink:type="simple" xlink:href="https://dx.doi.org/10.1007/s00348-020-02970-2">⟨10.1007/s00348-020-02970-2⟩</text:a></text:p>
              <text:p text:style-name="Normal"><text:span>Article dans une revue</text:span></text:p>
              <text:p text:style-name="Normal"><text:a xlink:type="simple" xlink:href="https://hal.science/hal-02750344v1">hal-027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63v1">Structured-light-based surface measuring for application in fluid–structure interaction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Cyrille Bonamy">Cyrille Bonamy</text:a></text:p>
              <text:p text:style-name="Normal"><text:span>Experiments in Fluids</text:span><text:span>, 2019, 60 (11), pp.168.<text:s/></text:span><text:a xlink:type="simple" xlink:href="https://dx.doi.org/10.1007/s00348-019-2821-3">⟨10.1007/s00348-019-2821-3⟩</text:a></text:p>
              <text:p text:style-name="Normal"><text:span>Article dans une revue</text:span></text:p>
              <text:p text:style-name="Normal"><text:a xlink:type="simple" xlink:href="https://hal.science/hal-02338663v1">hal-0233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65v1">Characteristics of the fluid–structure interaction within Darrieus water turbines with highly flexible blad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Dominique Thévenin">Dominique Thévenin</text:a></text:p>
              <text:p text:style-name="Normal"><text:span>Journal of Fluids and Structures</text:span><text:span>, 2019, 88, pp.13-30.<text:s/></text:span><text:a xlink:type="simple" xlink:href="https://dx.doi.org/10.1016/j.jfluidstructs.2019.04.011">⟨10.1016/j.jfluidstructs.2019.04.011⟩</text:a></text:p>
              <text:p text:style-name="Normal"><text:span>Article dans une revue</text:span></text:p>
              <text:p text:style-name="Normal"><text:a xlink:type="simple" xlink:href="https://hal.science/hal-02126765v1">hal-0212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28v1">Experimental investigation of an optimized pitch control for a Vertical Axis Turbine</text:a></text:p>
              <text:p text:style-name="Normal"><text:a xlink:type="simple" xlink:href="https://hal.science/search/index/?q=*&amp;authFullName_s=Shokoofeh Abbaszadeh">Shokoofeh Abbaszadeh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Roberto Leidhold">Roberto Leidhold</text:a></text:p>
              <text:p text:style-name="Normal"><text:span>IET Renewable Power Generation</text:span><text:span>, 2019, 13 (16), pp.3106-3112.<text:s/></text:span><text:a xlink:type="simple" xlink:href="https://dx.doi.org/10.1049/iet-rpg.2019.0309">⟨10.1049/iet-rpg.2019.0309⟩</text:a></text:p>
              <text:p text:style-name="Normal"><text:span>Article dans une revue</text:span></text:p>
              <text:p text:style-name="Normal"><text:a xlink:type="simple" xlink:href="https://hal.science/hal-02357328v1">hal-023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958v1">Characterization of the performance of a free-stream water wheel using computational fluid dynamics</text:a></text:p>
              <text:p text:style-name="Normal"><text:a xlink:type="simple" xlink:href="https://hal.science/search/index/?q=*&amp;authFullName_s=Olivier Cleynen">Olivier Cleynen</text:a><text:span>,</text:span><text:a xlink:type="simple" xlink:href="https://hal.science/search/index/?q=*&amp;authFullName_s=Emeel Kerikous">Emeel Kerikous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Energy</text:span><text:span>, 2018, 165, pp.1392-1400.<text:s/></text:span><text:a xlink:type="simple" xlink:href="https://dx.doi.org/10.1016/j.energy.2018.10.003">⟨10.1016/j.energy.2018.10.003⟩</text:a></text:p>
              <text:p text:style-name="Normal"><text:span>Article dans une revue</text:span></text:p>
              <text:p text:style-name="Normal"><text:a xlink:type="simple" xlink:href="https://hal.science/hal-02293958v1">hal-0229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960v1">Numerical analysis of the compromise between power output and fish-friendliness in a vortex power plant</text:a></text:p>
              <text:p text:style-name="Normal"><text:a xlink:type="simple" xlink:href="https://hal.science/search/index/?q=*&amp;authFullName_s=Stephanie Müller">Stephanie Müller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Nils Lichtenberg">Nils Lichtenberg</text:a><text:span>,</text:span><text:a xlink:type="simple" xlink:href="https://hal.science/search/index/?q=*&amp;authFullName_s=Dominique Thévenin">Dominique Thévenin</text:a></text:p>
              <text:p text:style-name="Normal"><text:span>Journal of Ecohydraulics</text:span><text:span>, 2018, 3 (2), pp.86-98.<text:s/></text:span><text:a xlink:type="simple" xlink:href="https://dx.doi.org/10.1080/24705357.2018.1521709">⟨10.1080/24705357.2018.1521709⟩</text:a></text:p>
              <text:p text:style-name="Normal"><text:span>Article dans une revue</text:span></text:p>
              <text:p text:style-name="Normal"><text:a xlink:type="simple" xlink:href="https://hal.science/hal-02293960v1">hal-022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956v1">Characterization of Hydraulic Power in Free-Stream Installations</text:a></text:p>
              <text:p text:style-name="Normal"><text:a xlink:type="simple" xlink:href="https://hal.science/search/index/?q=*&amp;authFullName_s=Olivier Cleynen">Olivier Cleynen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International Journal of Rotating Machinery</text:span><text:span>, 2017, 2017, pp.1-10.<text:s/></text:span><text:a xlink:type="simple" xlink:href="https://dx.doi.org/10.1155/2017/9806278">⟨10.1155/2017/9806278⟩</text:a></text:p>
              <text:p text:style-name="Normal"><text:span>Article dans une revue</text:span></text:p>
              <text:p text:style-name="Normal"><text:a xlink:type="simple" xlink:href="https://hal.science/hal-02293956v1">hal-02293956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35626d" table:style-name="35626d">
          <table:table-column table:style-name="35626d.0"/>
          <table:table-row>
            <table:table-cell office:value-type="string">
              <text:p text:style-name="Normal"><text:a xlink:type="simple" xlink:href="https://hal.science/hal-05269917v1">Combined optimization of the blade shape and operating point of a cross-flow tidal turbine for increased performance and reduced fatigue loading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Stefan Hoerner">Stefan Hoerner</text:a><text:span>et al.</text:span></text:p>
              <text:p text:style-name="Normal"><text:span>Proceedings of the European Wave and Tidal Energy Conference</text:span><text:span>, Sep 2025, Madeira, Portugal.<text:s/></text:span><text:a xlink:type="simple" xlink:href="https://dx.doi.org/10.36688/ewtec-2025-891">⟨10.36688/ewtec-2025-891⟩</text:a></text:p>
              <text:p text:style-name="Normal"><text:span>Communication dans un congrès</text:span></text:p>
              <text:p text:style-name="Normal"><text:a xlink:type="simple" xlink:href="https://hal.science/hal-05269917v1">hal-0526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57v1">Optimization and Experimental Validation of Savonius Turbines with Integrated Deflector for Enhanced Low-Speed Hydropower Efficiency</text:a></text:p>
              <text:p text:style-name="Normal"><text:a xlink:type="simple" xlink:href="https://hal.science/search/index/?q=*&amp;authFullName_s=Emeel Kerikous">Emeel Kerikous</text:a><text:span>,</text:span><text:a xlink:type="simple" xlink:href="https://hal.science/search/index/?q=*&amp;authFullName_s=Peter Kovats">Peter Kovats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Proceedings of the 16th European Turbomachinery Conference (ETC16) Turbomachinery, Fluid Dynamics and Thermodynamics,</text:span><text:span>, EuroTurbo European Turbomachinery Society, Mar 2025, Hannover, Germany</text:span></text:p>
              <text:p text:style-name="Normal"><text:span>Communication dans un congrès</text:span></text:p>
              <text:p text:style-name="Normal"><text:a xlink:type="simple" xlink:href="https://hal.science/hal-05155157v1">hal-0515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916v1">Dynamic Control and Sensing Architecture for Experimental Intracycle Pitching in Cross-Flow Turbines</text:a></text:p>
              <text:p text:style-name="Normal"><text:a xlink:type="simple" xlink:href="https://hal.science/search/index/?q=*&amp;authFullName_s=Adhithiyan Jayaprakash">Adhithiyan Jayaprakash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Roberto Leidhold">Roberto Leidhold</text:a></text:p>
              <text:p text:style-name="Normal"><text:span>7th International Conference on Ocean Engineering, Chennai, India (2025)</text:span><text:span>, Sep 2025, Chennai, India</text:span></text:p>
              <text:p text:style-name="Normal"><text:span>Communication dans un congrès</text:span></text:p>
              <text:p text:style-name="Normal"><text:a xlink:type="simple" xlink:href="https://hal.science/hal-05269916v1">hal-0526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07v1">Alternative methods to experiments on live fish for the risk of mortality for fish entrained in hydraulic machin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Dennis Powalla">Dennis Powalla</text:a><text:span>,</text:span><text:a xlink:type="simple" xlink:href="https://hal.science/search/index/?q=*&amp;authFullName_s=Wolf Iring Kösters">Wolf Iring Kösters</text:a><text:span>,</text:span><text:a xlink:type="simple" xlink:href="https://hal.science/search/index/?q=*&amp;authFullName_s=Jeffrey A. Tuhtan">Jeffrey A. Tuhtan</text:a><text:span>,</text:span><text:a xlink:type="simple" xlink:href="https://hal.science/search/index/?q=*&amp;authFullName_s=Falko Wagner">Falko Wagner</text:a><text:span>et al.</text:span></text:p>
              <text:p text:style-name="Normal"><text:span>8eme Colloque HydroES - Environement and Sustainability</text:span><text:span>, SHF Société Hydrotechnique de France, Sep 2025, Grenoble, France</text:span></text:p>
              <text:p text:style-name="Normal"><text:span>Communication dans un congrès</text:span></text:p>
              <text:p text:style-name="Normal"><text:a xlink:type="simple" xlink:href="https://hal.science/hal-05435707v1">hal-0543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914v1">Direct-Driven Blade-Embedded Pitch Actuator for High Dynamic Pitching Applications</text:a></text:p>
              <text:p text:style-name="Normal"><text:a xlink:type="simple" xlink:href="https://hal.science/search/index/?q=*&amp;authFullName_s=Adhithiyan Jayaprakash">Adhithiyan Jayaprakash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Roberto Leidhold">Roberto Leidhold</text:a></text:p>
              <text:p text:style-name="Normal"><text:span>Proceedings of the European Wave and Tidal Energy Conference</text:span><text:span>, Sep 2025, Madeira, Portugal.<text:s/></text:span><text:a xlink:type="simple" xlink:href="https://dx.doi.org/10.36688/ewtec-2025-1062">⟨10.36688/ewtec-2025-1062⟩</text:a></text:p>
              <text:p text:style-name="Normal"><text:span>Communication dans un congrès</text:span></text:p>
              <text:p text:style-name="Normal"><text:a xlink:type="simple" xlink:href="https://hal.science/hal-05269914v1">hal-0526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84v1">Improving the efficiency of cross-flow tidal turbines through optimized active control of the pitch angle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Timo Bennecke">Timo Bennecke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Adhithiyan Jayaprakash">Adhithiyan Jayaprakash</text:a><text:span>,</text:span><text:a xlink:type="simple" xlink:href="https://hal.science/search/index/?q=*&amp;authFullName_s=Frederik Nottrodt">Frederik Nottrodt</text:a><text:span>et al.</text:span></text:p>
              <text:p text:style-name="Normal"><text:span>Journée scientifique du GDR EOL-EMR 2025</text:span><text:span>, GDR EOL-EMR, Dec 2025, Chatou, France</text:span></text:p>
              <text:p text:style-name="Normal"><text:span>Communication dans un congrès</text:span></text:p>
              <text:p text:style-name="Normal"><text:a xlink:type="simple" xlink:href="https://hal.science/hal-05454884v1">hal-054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592v1">Quantifying fish response to extreme hydraulic conditions during downstream passage</text:a></text:p>
              <text:p text:style-name="Normal"><text:a xlink:type="simple" xlink:href="https://hal.science/search/index/?q=*&amp;authFullName_s=Ianina Kopecki">Ianina Kopecki</text:a><text:span>,</text:span><text:a xlink:type="simple" xlink:href="https://hal.science/search/index/?q=*&amp;authFullName_s=Falko Wagner">Falko Wagner</text:a><text:span>,</text:span><text:a xlink:type="simple" xlink:href="https://hal.science/search/index/?q=*&amp;authFullName_s=Stefan Hoerner">Stefan Hoerner</text:a></text:p>
              <text:p text:style-name="Normal"><text:span>IAHR 10th International Symposium on Hydraulic Structures</text:span><text:span>, ETH Zurich, Jun 2024, Zurich, Switzerland.<text:s/></text:span><text:a xlink:type="simple" xlink:href="https://dx.doi.org/10.3929/ethz-b-000676018">⟨10.3929/ethz-b-000676018⟩</text:a></text:p>
              <text:p text:style-name="Normal"><text:span>Communication dans un congrès</text:span></text:p>
              <text:p text:style-name="Normal"><text:a xlink:type="simple" xlink:href="https://hal.science/hal-04642592v1">hal-0464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586v1">On the numerical methods for tracking a European eel motion in a closed-conduit system</text:a></text:p>
              <text:p text:style-name="Normal"><text:a xlink:type="simple" xlink:href="https://hal.science/search/index/?q=*&amp;authFullName_s=Islam Abdelghafar">Islam Abdelghafar</text:a><text:span>,</text:span><text:a xlink:type="simple" xlink:href="https://hal.science/search/index/?q=*&amp;authFullName_s=Jonathan D Bolland">Jonathan D Bolland</text:a><text:span>,</text:span><text:a xlink:type="simple" xlink:href="https://hal.science/search/index/?q=*&amp;authFullName_s=Dominique Thévenin">Dominique Thévenin</text:a><text:span>,</text:span><text:a xlink:type="simple" xlink:href="https://hal.science/search/index/?q=*&amp;authFullName_s=Philip A Rubini">Philip A Rubini</text:a><text:span>,</text:span><text:a xlink:type="simple" xlink:href="https://hal.science/search/index/?q=*&amp;authFullName_s=Rosalind M Wright">Rosalind M Wright</text:a><text:span>et al.</text:span></text:p>
              <text:p text:style-name="Normal"><text:span>IAHR 10th International Symposium on Hydraulic Structures</text:span><text:span>, ETH Zurich, Jun 2024, Zurich, Switzerland.<text:s/></text:span><text:a xlink:type="simple" xlink:href="https://dx.doi.org/10.3929/ethz-b-000676016">⟨10.3929/ethz-b-000676016⟩</text:a></text:p>
              <text:p text:style-name="Normal"><text:span>Communication dans un congrès</text:span></text:p>
              <text:p text:style-name="Normal"><text:a xlink:type="simple" xlink:href="https://hal.science/hal-04642586v1">hal-0464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61v1">Quantitative Behavioral Analysis of Fish Passage: A Laboratory Study of Hydraulic Conditions Relevant to Turbine and Pump Inlets</text:a></text:p>
              <text:p text:style-name="Normal"><text:a xlink:type="simple" xlink:href="https://hal.science/search/index/?q=*&amp;authFullName_s=Falko Wagner">Falko Wagner</text:a><text:span>,</text:span><text:a xlink:type="simple" xlink:href="https://hal.science/search/index/?q=*&amp;authFullName_s=Jelger Ellings">Jelger Ellings</text:a><text:span>,</text:span><text:a xlink:type="simple" xlink:href="https://hal.science/search/index/?q=*&amp;authFullName_s=Ianina Kopecki">Ianina Kopecki</text:a><text:span>,</text:span><text:a xlink:type="simple" xlink:href="https://hal.science/search/index/?q=*&amp;authFullName_s=Tom Rößger">Tom Rößger</text:a><text:span>,</text:span><text:a xlink:type="simple" xlink:href="https://hal.science/search/index/?q=*&amp;authFullName_s=Jeffrey A. Tuhtan">Jeffrey A. Tuhtan</text:a><text:span>et al.</text:span></text:p>
              <text:p text:style-name="Normal"><text:span>15th International Symposium on Ecohydraulics and Fish Passage</text:span><text:span>, IAHR, May 2024, Quebec, Canada</text:span></text:p>
              <text:p text:style-name="Normal"><text:span>Communication dans un congrès</text:span></text:p>
              <text:p text:style-name="Normal"><text:a xlink:type="simple" xlink:href="https://hal.science/hal-05155161v1">hal-051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63v1">Estimating fish swimming speed using non-invasive backpack sensors in a laboratory flume at high flow velocities</text:a></text:p>
              <text:p text:style-name="Normal"><text:a xlink:type="simple" xlink:href="https://hal.science/search/index/?q=*&amp;authFullName_s=Ianina Kopecki">Ianina Kopecki</text:a><text:span>,</text:span><text:a xlink:type="simple" xlink:href="https://hal.science/search/index/?q=*&amp;authFullName_s=Jeffrey A. Tuhtan">Jeffrey A. Tuhtan</text:a><text:span>,</text:span><text:a xlink:type="simple" xlink:href="https://hal.science/search/index/?q=*&amp;authFullName_s=Falko Wagner">Falko Wagner</text:a><text:span>,</text:span><text:a xlink:type="simple" xlink:href="https://hal.science/search/index/?q=*&amp;authFullName_s=Tom Roessger">Tom Roessger</text:a><text:span>,</text:span><text:a xlink:type="simple" xlink:href="https://hal.science/search/index/?q=*&amp;authFullName_s=Tobias Hägele">Tobias Hägele</text:a><text:span>et al.</text:span></text:p>
              <text:p text:style-name="Normal"><text:span>15th International Symposium on Ecohydraulics and Fish Passage</text:span><text:span>, IAHR, May 2024, Quebec, Canada</text:span></text:p>
              <text:p text:style-name="Normal"><text:span>Communication dans un congrès</text:span></text:p>
              <text:p text:style-name="Normal"><text:a xlink:type="simple" xlink:href="https://hal.science/hal-05155163v1">hal-051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04v1">Towards a reliable and validated toolbox to replace live fish tests for the assessment of injury and mortality during downstream passage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Wolf Iring Kösters">Wolf Iring Kösters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Falko Wagner">Falko Wagner</text:a><text:span>,</text:span><text:a xlink:type="simple" xlink:href="https://hal.science/search/index/?q=*&amp;authFullName_s=Jeffrey A Tuhtan">Jeffrey A Tuhtan</text:a></text:p>
              <text:p text:style-name="Normal"><text:span>IAHR 15th International Symposium on Ecohydraulics and Fish Passage</text:span><text:span>, May 2024, Quebec City, Canada</text:span></text:p>
              <text:p text:style-name="Normal"><text:span>Communication dans un congrès</text:span></text:p>
              <text:p text:style-name="Normal"><text:a xlink:type="simple" xlink:href="https://hal.science/hal-04642604v1">hal-046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53v1">Erschöpfung und Schwimmkapazität von Fischen in der Modellierung von Schädigungsrisiken in Turbinen- und Pumpenpassagen</text:a></text:p>
              <text:p text:style-name="Normal"><text:a xlink:type="simple" xlink:href="https://hal.science/search/index/?q=*&amp;authFullName_s=Dennis Powalla">Dennis Powalla</text:a><text:span>,</text:span><text:a xlink:type="simple" xlink:href="https://hal.science/search/index/?q=*&amp;authFullName_s=Emeel Kerikous">Emeel Kerikous</text:a><text:span>,</text:span><text:a xlink:type="simple" xlink:href="https://hal.science/search/index/?q=*&amp;authFullName_s=Stefan Hoerner">Stefan Hoerner</text:a></text:p>
              <text:p text:style-name="Normal"><text:span>47. Dresdner Wasserbaukolloquium 2024 „Von der Technischen Hydromechanik zu Environmental Fluid Dynamics“</text:span><text:span>, Technische Universität Dresden – Fakultät Bauingenieurwesen Institut für Wasserbau und Technische Hydromechanik, Mar 2024, Dresden (GERMANY), Germany</text:span></text:p>
              <text:p text:style-name="Normal"><text:span>Communication dans un congrès</text:span></text:p>
              <text:p text:style-name="Normal"><text:a xlink:type="simple" xlink:href="https://hal.science/hal-05155153v1">hal-051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56v1">Fischverhalten in Turbinen und Pumpen - Ergebnisse ethohydraulischer Modellversuche</text:a></text:p>
              <text:p text:style-name="Normal"><text:a xlink:type="simple" xlink:href="https://hal.science/search/index/?q=*&amp;authFullName_s=Falko Wagner">Falko Wagner</text:a><text:span>,</text:span><text:a xlink:type="simple" xlink:href="https://hal.science/search/index/?q=*&amp;authFullName_s=Tom Rößger">Tom Rößger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Ianina Kopecki">Ianina Kopecki</text:a><text:span>,</text:span><text:a xlink:type="simple" xlink:href="https://hal.science/search/index/?q=*&amp;authFullName_s=Jelger Ellings">Jelger Ellings</text:a><text:span>et al.</text:span></text:p>
              <text:p text:style-name="Normal"><text:span>47. Dresdner Wasserbaukolloquium 2024 „Von der Technischen Hydromechanik zu Environmental Fluid Dynamics“</text:span><text:span>, Technische Universität Dresden – Fakultät Bauingenieurwesen Institut für Wasserbau und Technische Hydromechanik, Mar 2024, Dresden, Germany</text:span></text:p>
              <text:p text:style-name="Normal"><text:span>Communication dans un congrès</text:span></text:p>
              <text:p text:style-name="Normal"><text:a xlink:type="simple" xlink:href="https://hal.science/hal-05155156v1">hal-051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68v1">Bio-inspired robotic fish for assessment of injury risks during the fish passage</text:a></text:p>
              <text:p text:style-name="Normal"><text:a xlink:type="simple" xlink:href="https://hal.science/search/index/?q=*&amp;authFullName_s=Shokoofeh Abbaszadeh">Shokoofeh Abbaszadeh</text:a><text:span>,</text:span><text:a xlink:type="simple" xlink:href="https://hal.science/search/index/?q=*&amp;authFullName_s=Gert Toming">Gert Toming</text:a><text:span>,</text:span><text:a xlink:type="simple" xlink:href="https://hal.science/search/index/?q=*&amp;authFullName_s=Jeffrey A. Tuhtan">Jeffrey A. Tuhtan</text:a><text:span>,</text:span><text:a xlink:type="simple" xlink:href="https://hal.science/search/index/?q=*&amp;authFullName_s=Roberto Leidhold">Roberto Leidhold</text:a><text:span>,</text:span><text:a xlink:type="simple" xlink:href="https://hal.science/search/index/?q=*&amp;authFullName_s=Stefan Hoerner">Stefan Hoerner</text:a></text:p>
              <text:p text:style-name="Normal"><text:span>15th International Symposium on Ecohydraulics and Fish Passage</text:span><text:span>, IAHR, May 2024, Quebec, Canada</text:span></text:p>
              <text:p text:style-name="Normal"><text:span>Communication dans un congrès</text:span></text:p>
              <text:p text:style-name="Normal"><text:a xlink:type="simple" xlink:href="https://hal.science/hal-05155168v1">hal-051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70v1">A New, Non-invasive Fish Backpack Biologger to Measure the Physical Conditions Experienced by Swimming Fish during Downstream Passage</text:a></text:p>
              <text:p text:style-name="Normal"><text:a xlink:type="simple" xlink:href="https://hal.science/search/index/?q=*&amp;authFullName_s=Falko Wagner">Falko Wagner</text:a><text:span>,</text:span><text:a xlink:type="simple" xlink:href="https://hal.science/search/index/?q=*&amp;authFullName_s=André Busch">André Busch</text:a><text:span>,</text:span><text:a xlink:type="simple" xlink:href="https://hal.science/search/index/?q=*&amp;authFullName_s=David Buysse">David Buysse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Moritz Kenndorf">Moritz Kenndorf</text:a><text:span>et al.</text:span></text:p>
              <text:p text:style-name="Normal"><text:span>Fish Passage 2022</text:span><text:span>, Pacific Northwest National Laboratory, Jun 2022, Richland, WA, United States</text:span></text:p>
              <text:p text:style-name="Normal"><text:span>Communication dans un congrès</text:span></text:p>
              <text:p text:style-name="Normal"><text:a xlink:type="simple" xlink:href="https://hal.science/hal-04649170v1">hal-046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49v1">Experimental Evaluation of the Behavior of Highly-Flexible Structures for Vertical Axis Water Turbin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Laure Vignal">Laure Vignal</text:a><text:span>,</text:span><text:a xlink:type="simple" xlink:href="https://hal.science/search/index/?q=*&amp;authFullName_s=Christian-Toralf Weber">Christian-Toralf Weber</text:a><text:span>et al.</text:span></text:p>
              <text:p text:style-name="Normal"><text:span>Conference on Modelling Fluid Flow</text:span><text:span>, Sep 2018, Budapest, Hungary</text:span></text:p>
              <text:p text:style-name="Normal"><text:span>Communication dans un congrès</text:span></text:p>
              <text:p text:style-name="Normal"><text:a xlink:type="simple" xlink:href="https://hal.science/hal-01904149v1">hal-019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54v1">Fluid-structure-interaction of a flexible composite hydrofoil in forced rotational oscillation motion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Dominique Thévenin">Dominique Thévenin</text:a></text:p>
              <text:p text:style-name="Normal"><text:span>Proceedings of 9th International Symposium on Fluid-Structure Interactions, Flow-Sound Interactions, Flow-Induced Vibration &amp; Noise</text:span><text:span>, Jul 2018, Toronto, Canada</text:span></text:p>
              <text:p text:style-name="Normal"><text:span>Communication dans un congrès</text:span></text:p>
              <text:p text:style-name="Normal"><text:a xlink:type="simple" xlink:href="https://hal.science/hal-01787154v1">hal-0178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18v1">The effect of the reduced frequency on oscillating flexible hydrofoil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Christian-Toralf Weber">Christian-Toralf Weber</text:a><text:span>,</text:span><text:a xlink:type="simple" xlink:href="https://hal.science/search/index/?q=*&amp;authFullName_s=Roberto Leidhold">Roberto Leidhold</text:a><text:span>et al.</text:span></text:p>
              <text:p text:style-name="Normal"><text:span>SHF/AFM Conference on Hydraulic machines and Cavit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787118v1">hal-017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86v1">Strongly-coupled fluid-structure-interaction with large deformations on a flexible hydrofoil under forced oscillation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Dominique Thévenin">Dominique Thévenin</text:a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hal.science/hal-01685286v1">hal-016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965v1">Influence of flotation bodies on the power characteristics of a free-stream water wheel</text:a></text:p>
              <text:p text:style-name="Normal"><text:a xlink:type="simple" xlink:href="https://hal.science/search/index/?q=*&amp;authFullName_s=Olivier Cleynen">Olivier Cleynen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Sustainable Hydraulics in the Era of Global Change : Proceedings of the 4th IAHR Europe Congress</text:span><text:span>, Jul 2016, Liege, Belgium</text:span></text:p>
              <text:p text:style-name="Normal"><text:span>Communication dans un congrès</text:span></text:p>
              <text:p text:style-name="Normal"><text:a xlink:type="simple" xlink:href="https://hal.science/hal-02293965v1">hal-02293965v1</text:a></text:p>
            </table:table-cell>
          </table:table-row>
        </table:table>
        <text:p text:style-name="P21"/>
        <text:p text:style-name="Heading2"><text:span text:style-name="T9">Proceedings/Recueil des communications (4)</text:span></text:p>
        <text:p text:style-name="P23"/>
        <table:table table:name="f2bb2a" table:style-name="f2bb2a">
          <table:table-column table:style-name="f2bb2a.0"/>
          <table:table-row>
            <table:table-cell office:value-type="string">
              <text:p text:style-name="Normal"><text:a xlink:type="simple" xlink:href="https://hal.science/hal-04319468v1">Experimental Optimization Environment for Developing an Intracycle Pitch Control in Cross Flow Turbin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Roberto Leidhold">Roberto Leidhold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Timo Bennecke">Timo Bennecke</text:a><text:span>et al.</text:span></text:p>
              <text:p text:style-name="Normal"><text:span>Proceedings of the European Wave and Tidal Energy Conference</text:span><text:span>, 15, 2023,<text:s/></text:span><text:a xlink:type="simple" xlink:href="https://dx.doi.org/10.36688/ewtec-2023-578">⟨10.36688/ewtec-2023-578⟩</text:a></text:p>
              <text:p text:style-name="Normal"><text:span>Proceedings/Recueil des communications</text:span></text:p>
              <text:p text:style-name="Normal"><text:a xlink:type="simple" xlink:href="https://hal.science/hal-04319468v1">hal-0431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73v1">Objective Functions for the Blade Shape Optimisation of a Cross-Flow Tidal Turbine under Constraint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Dominique Thévenin">Dominique Thévenin</text:a><text:span>et al.</text:span></text:p>
              <text:p text:style-name="Normal"><text:span>Proceedings of the European Wave and Tidal Energy Conference</text:span><text:span>, 15, 2023,<text:s/></text:span><text:a xlink:type="simple" xlink:href="https://dx.doi.org/10.36688/ewtec-2023-252">⟨10.36688/ewtec-2023-252⟩</text:a></text:p>
              <text:p text:style-name="Normal"><text:span>Proceedings/Recueil des communications</text:span></text:p>
              <text:p text:style-name="Normal"><text:a xlink:type="simple" xlink:href="https://hal.science/hal-04319473v1">hal-0431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72v1">A methodology to capture the single blade loads on a cross-flow tidal turbine flume model</text:a></text:p>
              <text:p text:style-name="Normal"><text:a xlink:type="simple" xlink:href="https://hal.science/search/index/?q=*&amp;authFullName_s=Timo Bennecke">Timo Bennecke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Paul Joedecke">Paul Joedecke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Pierre-Luc Delafin">Pierre-Luc Delafin</text:a><text:span>et al.</text:span></text:p>
              <text:p text:style-name="Normal"><text:span>Proceedings of the European Wave and Tidal Energy Conference</text:span><text:span>, 15, 2023,<text:s/></text:span><text:a xlink:type="simple" xlink:href="https://dx.doi.org/10.36688/ewtec-2023-501">⟨10.36688/ewtec-2023-501⟩</text:a></text:p>
              <text:p text:style-name="Normal"><text:span>Proceedings/Recueil des communications</text:span></text:p>
              <text:p text:style-name="Normal"><text:a xlink:type="simple" xlink:href="https://hal.science/hal-04319472v1">hal-0431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77v1">Performance Enhancement of Fluidic Diode for a Wave Energy System through Genetic Algorithm</text:a></text:p>
              <text:p text:style-name="Normal"><text:a xlink:type="simple" xlink:href="https://hal.science/search/index/?q=*&amp;authFullName_s=Emeel Kerikous">Emeel Kerikous</text:a><text:span>,</text:span><text:a xlink:type="simple" xlink:href="https://hal.science/search/index/?q=*&amp;authFullName_s=Doddamani Hithaish">Doddamani Hithaish</text:a><text:span>,</text:span><text:a xlink:type="simple" xlink:href="https://hal.science/search/index/?q=*&amp;authFullName_s=Abdus Samad">Abdus Samad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Dominique Thévenin">Dominique Thévenin</text:a></text:p>
              <text:p text:style-name="Normal"><text:span>Proceedings of the European Wave and Tidal Energy Conference</text:span><text:span>, 15, 2023,<text:s/></text:span><text:a xlink:type="simple" xlink:href="https://dx.doi.org/10.36688/ewtec-2023-182">⟨10.36688/ewtec-2023-182⟩</text:a></text:p>
              <text:p text:style-name="Normal"><text:span>Proceedings/Recueil des communications</text:span></text:p>
              <text:p text:style-name="Normal"><text:a xlink:type="simple" xlink:href="https://hal.science/hal-04319477v1">hal-0431947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45bb5" table:style-name="845bb5">
          <table:table-column table:style-name="845bb5.0"/>
          <table:table-row>
            <table:table-cell office:value-type="string">
              <text:p text:style-name="Normal"><text:a xlink:type="simple" xlink:href="https://hal.science/hal-04642598v1">Comparison of Near-Body Flow Fields of a Gudgeon and NACA0013 Profile</text:a></text:p>
              <text:p text:style-name="Normal"><text:a xlink:type="simple" xlink:href="https://hal.science/search/index/?q=*&amp;authFullName_s=Ali Hassan Khan">Ali Hassan Khan</text:a><text:span>,</text:span><text:a xlink:type="simple" xlink:href="https://hal.science/search/index/?q=*&amp;authFullName_s=Gert Toming">Gert Toming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Jeffrey A. Tuhtan">Jeffrey A. Tuhtan</text:a></text:p>
              <text:p text:style-name="Normal"><text:span>Kalinowska, M.B.; Mrokowska, M.M.; Rowinski, P.M.<text:s/></text:span><text:span>Advances in Hydraulic Research, GeoPlanet, ISH 2023, Earth and Planetary Sciences</text:span><text:span>, Springer Nature Switzerland, pp.231-242, 2024, GeoPlanet: Earth and Planetary Sciences, 978-3-031-56092-7.<text:s/></text:span><text:a xlink:type="simple" xlink:href="https://dx.doi.org/10.1007/978-3-031-56093-4_18">⟨10.1007/978-3-031-56093-4_18⟩</text:a></text:p>
              <text:p text:style-name="Normal"><text:span>Chapitre d'ouvrage</text:span></text:p>
              <text:p text:style-name="Normal"><text:a xlink:type="simple" xlink:href="https://hal.science/hal-04642598v1">hal-04642598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f284c9" table:style-name="f284c9">
          <table:table-column table:style-name="f284c9.0"/>
          <table:table-row>
            <table:table-cell office:value-type="string">
              <text:p text:style-name="Normal"><text:a xlink:type="simple" xlink:href="https://hal.science/hal-05507409v1">THE KUDENSEE PROJECT: DEVELOPMENT OF A LESS-DAMAGING REPLACEMENT PUMP FOR SUSTAINABLE WATER MANAGEMENT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Dennis Powalla">Dennis Powalla</text:a><text:span>,</text:span><text:a xlink:type="simple" xlink:href="https://hal.science/search/index/?q=*&amp;authFullName_s=Islam Abdelghafar">Islam Abdelghafar</text:a><text:span>,</text:span><text:a xlink:type="simple" xlink:href="https://hal.science/search/index/?q=*&amp;authFullName_s=Emeel Kerikous">Emeel Kerikous</text:a><text:span>,</text:span><text:a xlink:type="simple" xlink:href="https://hal.science/search/index/?q=*&amp;authFullName_s=Falko Wagner">Falko Wag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7409v1">hal-0550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22v1">Sensor Probes for Fish Passage Safety: Evaluating Strike Severity Metrics and Data-Driven Prediction</text:a></text:p>
              <text:p text:style-name="Normal"><text:a xlink:type="simple" xlink:href="https://hal.science/search/index/?q=*&amp;authFullName_s=Wolf Iring Kösters">Wolf Iring Kösters</text:a><text:span>,</text:span><text:a xlink:type="simple" xlink:href="https://hal.science/search/index/?q=*&amp;authFullName_s=Jeffrey A. Tuhtan">Jeffrey A. Tuhtan</text:a><text:span>,</text:span><text:a xlink:type="simple" xlink:href="https://hal.science/search/index/?q=*&amp;authFullName_s=Stefan Hoerner">Stefan Hoerner</text:a><text:span>,</text:span><text:a xlink:type="simple" xlink:href="https://hal.science/search/index/?q=*&amp;authFullName_s=Maarja Kruusmaa">Maarja Kruusmaa</text:a><text:span>,</text:span><text:a xlink:type="simple" xlink:href="https://hal.science/search/index/?q=*&amp;authFullName_s=Shokoofeh Abbaszadeh">Shokoofeh Abbaszadeh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14322v1">hal-0531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27v2">Experimental Determination of the Hydrodynamic Loading on Vertical-Axis Cross-flow Tidal Turbines with Blade Embedded Autonomous Sensor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Timo Bennecke">Timo Bennecke</text:a><text:span>,</text:span><text:a xlink:type="simple" xlink:href="https://hal.science/search/index/?q=*&amp;authFullName_s=Wolf Iring Kösters">Wolf Iring Kösters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Adhithiyan Jayaprakash">Adhithiyan Jayaprakas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7527v2">hal-05197527v2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0f1f66" table:style-name="0f1f66">
          <table:table-column table:style-name="0f1f66.0"/>
          <table:table-row>
            <table:table-cell office:value-type="string">
              <text:p text:style-name="Normal"><text:a xlink:type="simple" xlink:href="https://hal.science/hal-05243683v1">OPTIDE - Technical Report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Roberto Leidhold">Roberto Leidhold</text:a><text:span>,</text:span><text:a xlink:type="simple" xlink:href="https://hal.science/search/index/?q=*&amp;authFullName_s=Pierre-Luc Delafin">Pierre-Luc Delafin</text:a></text:p>
              <text:p text:style-name="Normal"><text:span>University Otto-von-Guericke Magdeburg. 2025</text:span></text:p>
              <text:p text:style-name="Normal"><text:span>Rapport</text:span></text:p>
              <text:p text:style-name="Normal"><text:a xlink:type="simple" xlink:href="https://hal.science/hal-05243683v1">hal-05243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 Hoerner</dc:title>
    <dc:subject/>
    <dc:description>CV</dc:description>
    <dc:creator/>
    <dc:date>2026-05-24T08:09:45.000</dc:date>
    <meta:generator>PHPWord</meta:generator>
    <meta:initial-creator>CCSD</meta:initial-creator>
    <meta:creation-date>2026-05-24T08:09:45.000</meta:creation-date>
    <meta:keyword/>
    <meta:user-defined meta:name="Category"/>
    <meta:user-defined meta:name="Company"/>
    <meta:user-defined meta:name="Manager"/>
  </office:meta>
</office:document-meta>
</file>