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616f" style:family="table">
      <style:table-properties style:rel-width="100" table:align="center"/>
    </style:style>
    <style:style style:name="99616f.0" style:family="table-column">
      <style:table-column-properties style:column-width="0.00cm"/>
    </style:style>
    <style:style style:name="f41fc9" style:family="table">
      <style:table-properties style:rel-width="100" table:align="center"/>
    </style:style>
    <style:style style:name="f41fc9.0" style:family="table-column">
      <style:table-column-properties style:column-width="0.00cm"/>
    </style:style>
    <style:style style:name="5b2890" style:family="table">
      <style:table-properties style:rel-width="100" table:align="center"/>
    </style:style>
    <style:style style:name="5b2890.0" style:family="table-column">
      <style:table-column-properties style:column-width="0.00cm"/>
    </style:style>
    <style:style style:name="861f7e" style:family="table">
      <style:table-properties style:rel-width="100" table:align="center"/>
    </style:style>
    <style:style style:name="861f7e.0" style:family="table-column">
      <style:table-column-properties style:column-width="0.00cm"/>
    </style:style>
    <style:style style:name="12bfd7" style:family="table">
      <style:table-properties style:rel-width="100" table:align="center"/>
    </style:style>
    <style:style style:name="12bfd7.0" style:family="table-column">
      <style:table-column-properties style:column-width="0.00cm"/>
    </style:style>
    <style:style style:name="bbc396" style:family="table">
      <style:table-properties style:rel-width="100" table:align="center"/>
    </style:style>
    <style:style style:name="bbc396.0" style:family="table-column">
      <style:table-column-properties style:column-width="0.00cm"/>
    </style:style>
    <style:style style:name="e5f654" style:family="table">
      <style:table-properties style:rel-width="100" table:align="center"/>
    </style:style>
    <style:style style:name="e5f654.0" style:family="table-column">
      <style:table-column-properties style:column-width="0.00cm"/>
    </style:style>
    <style:style style:name="3b618d" style:family="table">
      <style:table-properties style:rel-width="100" table:align="center"/>
    </style:style>
    <style:style style:name="3b61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 Neuwirth<text:s/></text:span><text:span text:style-name="T2">maitre de conférences à l’Université Marie et Louis Past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fan-neuwirth">stefan-neuwirt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139-4911">0000-0001-9139-49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7558768">177558768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neuwirth_s_1">neuwirth_s_1</text:a></text:p>
          </text:list-item>
        </text:list>
        <text:list text:style-name="listStyle_0">
          <text:list-item>
            <text:p text:style-name="P15"><text:span text:style-name="T8"><text:s/>VIAF :<text:s/></text:span></text:p>
            <text:p><text:a xlink:type="simple" xlink:href="https://viaf.org/viaf/54154074474311742277">54154074474311742277</text:a></text:p>
          </text:list-item>
        </text:list>
        <text:list text:style-name="listStyle_0">
          <text:list-item>
            <text:p text:style-name="P17"><text:span text:style-name="T9"><text:s/>cv.identifier.google scholar :<text:s/></text:span></text:p>
            <text:p><text:a xlink:type="simple" xlink:href="https://scholar.google.com/citations?user=https://scholar.google.fr/citations?user=O2MnMLoAAAAJ">https://scholar.google.fr/citations?user=O2MnMLoAAAAJ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8)</text:span></text:p>
        <text:p text:style-name="P24"/>
        <table:table table:name="99616f" table:style-name="99616f">
          <table:table-column table:style-name="99616f.0"/>
          <table:table-row>
            <table:table-cell office:value-type="string">
              <text:p text:style-name="Normal"><text:a xlink:type="simple" xlink:href="https://hal.science/hal-04799551v1">Generalised Buchberger and Schreyer algorithms for strongly discrete coherent rings</text:a></text:p>
              <text:p text:style-name="Normal"><text:a xlink:type="simple" xlink:href="https://hal.science/search/index/?q=*&amp;authFullName_s=Henri Lombardi">Henri Lombardi</text:a><text:span>,</text:span><text:a xlink:type="simple" xlink:href="https://hal.science/search/index/?q=*&amp;authFullName_s=Stefan Neuwirth">Stefan Neuwirth</text:a><text:span>,</text:span><text:a xlink:type="simple" xlink:href="https://hal.science/search/index/?q=*&amp;authFullName_s=Ihsen Yengui">Ihsen Yengui</text:a></text:p>
              <text:p text:style-name="Normal"><text:span>Journal of Symbolic Computation</text:span><text:span>, 2026, 135, pp.102526.<text:s/></text:span><text:a xlink:type="simple" xlink:href="https://dx.doi.org/10.1016/j.jsc.2025.102526">⟨10.1016/j.jsc.2025.102526⟩</text:a></text:p>
              <text:p text:style-name="Normal"><text:span>Article dans une revue</text:span></text:p>
              <text:p text:style-name="Normal"><text:a xlink:type="simple" xlink:href="https://hal.science/hal-04799551v1">hal-0479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13v3">An introduction to Lorenzen's ``Algebraic and logistic investigations on free lattices'' (1951)</text:a></text:p>
              <text:p text:style-name="Normal"><text:a xlink:type="simple" xlink:href="https://hal.science/search/index/?q=*&amp;authFullName_s=Thierry Coquand">Thierry Coquand</text:a><text:span>,</text:span><text:a xlink:type="simple" xlink:href="https://hal.science/search/index/?q=*&amp;authFullName_s=Henri Lombardi">Henri Lombardi</text:a><text:span>,</text:span><text:a xlink:type="simple" xlink:href="https://hal.science/search/index/?q=*&amp;authFullName_s=Stefan Neuwirth">Stefan Neuwirth</text:a></text:p>
              <text:p text:style-name="Normal"><text:span>History and Philosophy of Logic</text:span><text:span>, 2025, 46 (4), pp.525-545.<text:s/></text:span><text:a xlink:type="simple" xlink:href="https://dx.doi.org/10.1080/01445340.2024.2439683">⟨10.1080/01445340.2024.2439683⟩</text:a></text:p>
              <text:p text:style-name="Normal"><text:span>Article dans une revue</text:span></text:p>
              <text:p text:style-name="Normal"><text:a xlink:type="simple" xlink:href="https://hal.science/hal-01629913v3">hal-016299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45v3">Algebraic and logistic investigations on free lattices</text:a></text:p>
              <text:p text:style-name="Normal"><text:a xlink:type="simple" xlink:href="https://hal.science/search/index/?q=*&amp;authFullName_s=Paul Lorenzen">Paul Lorenzen</text:a><text:span>,</text:span><text:a xlink:type="simple" xlink:href="https://hal.science/search/index/?q=*&amp;authFullName_s=Stefan Neuwirth">Stefan Neuwirth</text:a></text:p>
              <text:p text:style-name="Normal"><text:span>History and Philosophy of Logic</text:span><text:span>, 2025, 46 (4), pp.546-570.<text:s/></text:span><text:a xlink:type="simple" xlink:href="https://dx.doi.org/10.1080/01445340.2024.2444825">⟨10.1080/01445340.2024.2444825⟩</text:a></text:p>
              <text:p text:style-name="Normal"><text:span>Article dans une revue</text:span></text:p>
              <text:p text:style-name="Normal"><text:a xlink:type="simple" xlink:href="https://hal.science/hal-01620945v3">hal-016209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146v1">Multivariate Hensel Lemma for ultrametric fields</text:a></text:p>
              <text:p text:style-name="Normal"><text:a xlink:type="simple" xlink:href="https://hal.science/search/index/?q=*&amp;authFullName_s=María Emilia Alonso García">María Emilia Alonso García</text:a><text:span>,</text:span><text:a xlink:type="simple" xlink:href="https://hal.science/search/index/?q=*&amp;authFullName_s=Henri Lombardi">Henri Lombardi</text:a><text:span>,</text:span><text:a xlink:type="simple" xlink:href="https://hal.science/search/index/?q=*&amp;authFullName_s=Stefan Neuwirth">Stefan Neuwirth</text:a></text:p>
              <text:p text:style-name="Normal"><text:span>Journal of Algebra</text:span><text:span>, 2025, 667, pp.803-823.<text:s/></text:span><text:a xlink:type="simple" xlink:href="https://dx.doi.org/10.1016/j.jalgebra.2024.12.027">⟨10.1016/j.jalgebra.2024.12.027⟩</text:a></text:p>
              <text:p text:style-name="Normal"><text:span>Article dans une revue</text:span></text:p>
              <text:p text:style-name="Normal"><text:a xlink:type="simple" xlink:href="https://hal.science/hal-05519146v1">hal-0551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331v1">L’émergence du concept d’idéal chez Richard Dedekind</text:a></text:p>
              <text:p text:style-name="Normal"><text:a xlink:type="simple" xlink:href="https://hal.science/search/index/?q=*&amp;authFullName_s=Gwennaëlle Vidal">Gwennaëlle Vidal</text:a><text:span>,</text:span><text:a xlink:type="simple" xlink:href="https://hal.science/search/index/?q=*&amp;authFullName_s=Stefan Neuwirth">Stefan Neuwirth</text:a></text:p>
              <text:p text:style-name="Normal"><text:span>Mathématiques vivantes : bulletin de l'IREM de Besançon</text:span><text:span>, 2025, 74, pp.1-80</text:span></text:p>
              <text:p text:style-name="Normal"><text:span>Article dans une revue</text:span></text:p>
              <text:p text:style-name="Normal"><text:a xlink:type="simple" xlink:href="https://hal.science/hal-05555331v1">hal-0555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595v1">Modèle</text:a></text:p>
              <text:p text:style-name="Normal"><text:a xlink:type="simple" xlink:href="https://hal.science/search/index/?q=*&amp;authFullName_s=Ludwig Boltzmann">Ludwig Boltzmann</text:a><text:span>,</text:span><text:a xlink:type="simple" xlink:href="https://hal.science/search/index/?q=*&amp;authFullName_s=Michel Bourdeau">Michel Bourdeau</text:a><text:span>,</text:span><text:a xlink:type="simple" xlink:href="https://hal.science/search/index/?q=*&amp;authFullName_s=Stefan Neuwirth">Stefan Neuwirth</text:a></text:p>
              <text:p text:style-name="Normal"><text:span>Cahiers philosophiques</text:span><text:span>, 2024, 176 (1), pp.86-94.<text:s/></text:span><text:a xlink:type="simple" xlink:href="https://dx.doi.org/10.3917/caph1.176.0088">⟨10.3917/caph1.176.0088⟩</text:a></text:p>
              <text:p text:style-name="Normal"><text:span>Article dans une revue</text:span></text:p>
              <text:p text:style-name="Normal"><text:a xlink:type="simple" xlink:href="https://hal.science/hal-05519595v1">hal-0551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41v1">Note on the coincidence of two henselisations</text:a></text:p>
              <text:p text:style-name="Normal"><text:a xlink:type="simple" xlink:href="https://hal.science/search/index/?q=*&amp;authFullName_s=María Emilia Alonso García">María Emilia Alonso García</text:a><text:span>,</text:span><text:a xlink:type="simple" xlink:href="https://hal.science/search/index/?q=*&amp;authFullName_s=Henri Lombardi">Henri Lombardi</text:a><text:span>,</text:span><text:a xlink:type="simple" xlink:href="https://hal.science/search/index/?q=*&amp;authFullName_s=Stefan Neuwirth">Stefan Neuwirth</text:a></text:p>
              <text:p text:style-name="Normal"><text:span>Journal of Algebra and Its Applications</text:span><text:span>, 2024,<text:s/></text:span><text:a xlink:type="simple" xlink:href="https://dx.doi.org/10.1142/S021949882650194X">⟨10.1142/S021949882650194X⟩</text:a></text:p>
              <text:p text:style-name="Normal"><text:span>Article dans une revue</text:span></text:p>
              <text:p text:style-name="Normal"><text:a xlink:type="simple" xlink:href="https://hal.science/hal-04803641v1">hal-0480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84v2">Valuative dimension, constructive points of view</text:a></text:p>
              <text:p text:style-name="Normal"><text:a xlink:type="simple" xlink:href="https://hal.science/search/index/?q=*&amp;authFullName_s=Stefan Neuwirth">Stefan Neuwirth</text:a><text:span>,</text:span><text:a xlink:type="simple" xlink:href="https://hal.science/search/index/?q=*&amp;authFullName_s=Henri Lombardi">Henri Lombardi</text:a><text:span>,</text:span><text:a xlink:type="simple" xlink:href="https://hal.science/search/index/?q=*&amp;authFullName_s=Ihsen Yengui">Ihsen Yengui</text:a></text:p>
              <text:p text:style-name="Normal"><text:span>Journal of Algebra</text:span><text:span>, 2024, 647, pp.206-229.<text:s/></text:span><text:a xlink:type="simple" xlink:href="https://dx.doi.org/10.1016/j.jalgebra.2024.02.029">⟨10.1016/j.jalgebra.2024.02.029⟩</text:a></text:p>
              <text:p text:style-name="Normal"><text:span>Article dans une revue</text:span></text:p>
              <text:p text:style-name="Normal"><text:a xlink:type="simple" xlink:href="https://hal.science/hal-04274384v2">hal-042743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592v1">Présentation de l’article « modèle » de Ludwig Boltzmann</text:a></text:p>
              <text:p text:style-name="Normal"><text:a xlink:type="simple" xlink:href="https://hal.science/search/index/?q=*&amp;authFullName_s=Michel Bourdeau">Michel Bourdeau</text:a><text:span>,</text:span><text:a xlink:type="simple" xlink:href="https://hal.science/search/index/?q=*&amp;authFullName_s=Stefan Neuwirth">Stefan Neuwirth</text:a></text:p>
              <text:p text:style-name="Normal"><text:span>Cahiers philosophiques</text:span><text:span>, 2024, 176 (1), pp.77-85.<text:s/></text:span><text:a xlink:type="simple" xlink:href="https://dx.doi.org/10.3917/caph1.176.0079">⟨10.3917/caph1.176.0079⟩</text:a></text:p>
              <text:p text:style-name="Normal"><text:span>Article dans une revue</text:span></text:p>
              <text:p text:style-name="Normal"><text:a xlink:type="simple" xlink:href="https://hal.science/hal-05519592v1">hal-0551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907v1">Éditorial</text:a></text:p>
              <text:p text:style-name="Normal"><text:a xlink:type="simple" xlink:href="https://hal.science/search/index/?q=*&amp;authFullName_s=Stefan Neuwirth">Stefan Neuwirth</text:a><text:span>,</text:span><text:a xlink:type="simple" xlink:href="https://hal.science/search/index/?q=*&amp;authFullName_s=Michel Henry">Michel Henry</text:a><text:span>,</text:span><text:a xlink:type="simple" xlink:href="https://hal.science/search/index/?q=*&amp;authFullName_s=Henri Lombardi">Henri Lombardi</text:a><text:span>,</text:span><text:a xlink:type="simple" xlink:href="https://hal.science/search/index/?q=*&amp;authFullName_s=François Pétiard">François Pétiard</text:a><text:span>,</text:span><text:a xlink:type="simple" xlink:href="https://hal.science/search/index/?q=*&amp;authFullName_s=Jean-Claude Fontaine">Jean-Claude Fontaine</text:a></text:p>
              <text:p text:style-name="Normal"><text:span>Mathématiques vivantes : bulletin de l'IREM de Besançon</text:span><text:span>, 2022, 72, pp.1-8</text:span></text:p>
              <text:p text:style-name="Normal"><text:span>Article dans une revue</text:span></text:p>
              <text:p text:style-name="Normal"><text:a xlink:type="simple" xlink:href="https://hal.science/hal-05540907v1">hal-0554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59v1">Mathématiques à la Grande Échelle</text:a></text:p>
              <text:p text:style-name="Normal"><text:a xlink:type="simple" xlink:href="https://hal.science/search/index/?q=*&amp;authFullName_s=Stefan Neuwirth">Stefan Neuwirth</text:a></text:p>
              <text:p text:style-name="Normal"><text:span>Repères IREM</text:span><text:span>, 2021, Mathématiques en plein air, 124, pp.5-8</text:span></text:p>
              <text:p text:style-name="Normal"><text:span>Article dans une revue</text:span></text:p>
              <text:p text:style-name="Normal"><text:a xlink:type="simple" xlink:href="https://hal.science/hal-03522059v1">hal-0352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38v2">On a theorem by de Felipe and Teissier about the comparison of two henselisations in the non-noetherian case</text:a></text:p>
              <text:p text:style-name="Normal"><text:a xlink:type="simple" xlink:href="https://hal.science/search/index/?q=*&amp;authFullName_s=María Emilia Alonso García">María Emilia Alonso García</text:a><text:span>,</text:span><text:a xlink:type="simple" xlink:href="https://hal.science/search/index/?q=*&amp;authFullName_s=Henri Lombardi">Henri Lombardi</text:a><text:span>,</text:span><text:a xlink:type="simple" xlink:href="https://hal.science/search/index/?q=*&amp;authFullName_s=Stefan Neuwirth">Stefan Neuwirth</text:a></text:p>
              <text:p text:style-name="Normal"><text:span>Journal of Algebra</text:span><text:span>, 2021, 570, pp.587-594.<text:s/></text:span><text:a xlink:type="simple" xlink:href="https://dx.doi.org/10.1016/j.jalgebra.2020.11.020">⟨10.1016/j.jalgebra.2020.11.020⟩</text:a></text:p>
              <text:p text:style-name="Normal"><text:span>Article dans une revue</text:span></text:p>
              <text:p text:style-name="Normal"><text:a xlink:type="simple" xlink:href="https://hal.science/hal-02923338v2">hal-029233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90v1">Le Mont d'Or mathématique : post-scriptum aux « Mathématiques à la Grande Échelle »</text:a></text:p>
              <text:p text:style-name="Normal"><text:a xlink:type="simple" xlink:href="https://hal.science/search/index/?q=*&amp;authFullName_s=Stefan Neuwirth">Stefan Neuwirth</text:a></text:p>
              <text:p text:style-name="Normal"><text:span>Repères IREM</text:span><text:span>, 2021, 125, pp.63-67</text:span></text:p>
              <text:p text:style-name="Normal"><text:span>Article dans une revue</text:span></text:p>
              <text:p text:style-name="Normal"><text:a xlink:type="simple" xlink:href="https://hal.science/hal-03544790v1">hal-0354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976v1">Lorenzen's proof of consistency for elementary number theory [with an edition and translation of “Ein halbordnungstheoretischer Widerspruchsfreiheitsbeweis”]</text:a></text:p>
              <text:p text:style-name="Normal"><text:a xlink:type="simple" xlink:href="https://hal.science/search/index/?q=*&amp;authFullName_s=Thierry Coquand">Thierry Coquand</text:a><text:span>,</text:span><text:a xlink:type="simple" xlink:href="https://hal.science/search/index/?q=*&amp;authFullName_s=Stefan Neuwirth">Stefan Neuwirth</text:a></text:p>
              <text:p text:style-name="Normal"><text:span>History and Philosophy of Logic</text:span><text:span>, 2020, 41 (3), pp.281-290.<text:s/></text:span><text:a xlink:type="simple" xlink:href="https://dx.doi.org/10.1080/01445340.2020.1752034">⟨10.1080/01445340.2020.1752034⟩</text:a></text:p>
              <text:p text:style-name="Normal"><text:span>Article dans une revue</text:span></text:p>
              <text:p text:style-name="Normal"><text:a xlink:type="simple" xlink:href="https://hal.science/hal-02866976v1">hal-0286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786v4">The syzygy theorem for Bézout rings</text:a></text:p>
              <text:p text:style-name="Normal"><text:a xlink:type="simple" xlink:href="https://hal.science/search/index/?q=*&amp;authFullName_s=Maroua Gamanda">Maroua Gamanda</text:a><text:span>,</text:span><text:a xlink:type="simple" xlink:href="https://hal.science/search/index/?q=*&amp;authFullName_s=Henri Lombardi">Henri Lombardi</text:a><text:span>,</text:span><text:a xlink:type="simple" xlink:href="https://hal.science/search/index/?q=*&amp;authFullName_s=Stefan Neuwirth">Stefan Neuwirth</text:a><text:span>,</text:span><text:a xlink:type="simple" xlink:href="https://hal.science/search/index/?q=*&amp;authFullName_s=Ihsen Yengui">Ihsen Yengui</text:a></text:p>
              <text:p text:style-name="Normal"><text:span>Mathematics of Computation</text:span><text:span>, 2020, 89, pp.941-964.<text:s/></text:span><text:a xlink:type="simple" xlink:href="https://dx.doi.org/10.1090/mcom/3466">⟨10.1090/mcom/3466⟩</text:a></text:p>
              <text:p text:style-name="Normal"><text:span>Article dans une revue</text:span></text:p>
              <text:p text:style-name="Normal"><text:a xlink:type="simple" xlink:href="https://hal.science/hal-02126786v4">hal-0212678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63v2">Ein halbordnungstheoretischer Widerspruchsfreiheitsbeweis</text:a></text:p>
              <text:p text:style-name="Normal"><text:a xlink:type="simple" xlink:href="https://hal.science/search/index/?q=*&amp;authFullName_s=Paul Lorenzen">Paul Lorenzen</text:a><text:span>,</text:span><text:a xlink:type="simple" xlink:href="https://hal.science/search/index/?q=*&amp;authFullName_s=Stefan Neuwirth">Stefan Neuwirth</text:a></text:p>
              <text:p text:style-name="Normal"><text:span>History and Philosophy of Logic</text:span><text:span>, 2020, 41 (3), pp.265-280.<text:s/></text:span><text:a xlink:type="simple" xlink:href="https://dx.doi.org/10.1080/01445340.2020.1752040">⟨10.1080/01445340.2020.1752040⟩</text:a></text:p>
              <text:p text:style-name="Normal"><text:span>Article dans une revue</text:span></text:p>
              <text:p text:style-name="Normal"><text:a xlink:type="simple" xlink:href="https://hal.science/hal-01620863v2">hal-016208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79v2">Enquête sur les modes d'existence des êtres mathématiques</text:a></text:p>
              <text:p text:style-name="Normal"><text:a xlink:type="simple" xlink:href="https://hal.science/search/index/?q=*&amp;authFullName_s=Guy Wallet">Guy Wallet</text:a><text:span>,</text:span><text:a xlink:type="simple" xlink:href="https://hal.science/search/index/?q=*&amp;authFullName_s=Stefan Neuwirth">Stefan Neuwirth</text:a></text:p>
              <text:p text:style-name="Normal"><text:span>Philosophia Scientiae</text:span><text:span>, 2019, 23-3, pp.83-108.<text:s/></text:span><text:a xlink:type="simple" xlink:href="https://dx.doi.org/10.4000/philosophiascientiae.2080">⟨10.4000/philosophiascientiae.2080⟩</text:a></text:p>
              <text:p text:style-name="Normal"><text:span>Article dans une revue</text:span></text:p>
              <text:p text:style-name="Normal"><text:a xlink:type="simple" xlink:href="https://hal.science/hal-01943079v2">hal-019430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51v1">Un cours Littérature et mathématiques</text:a></text:p>
              <text:p text:style-name="Normal"><text:a xlink:type="simple" xlink:href="https://hal.science/search/index/?q=*&amp;authFullName_s=Spangle Durac">Spangle Durac</text:a><text:span>,</text:span><text:a xlink:type="simple" xlink:href="https://hal.science/search/index/?q=*&amp;authFullName_s=Claude Merker">Claude Merker</text:a><text:span>,</text:span><text:a xlink:type="simple" xlink:href="https://hal.science/search/index/?q=*&amp;authFullName_s=Stefan Neuwirth">Stefan Neuwirth</text:a></text:p>
              <text:p text:style-name="Normal"><text:span>Repères IREM</text:span><text:span>, 2019, 115, pp.53-64</text:span></text:p>
              <text:p text:style-name="Normal"><text:span>Article dans une revue</text:span></text:p>
              <text:p text:style-name="Normal"><text:a xlink:type="simple" xlink:href="https://hal.science/hal-03521851v1">hal-0352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208v4">Lattice-ordered groups generated by an ordered group and regular systems of ideals</text:a></text:p>
              <text:p text:style-name="Normal"><text:a xlink:type="simple" xlink:href="https://hal.science/search/index/?q=*&amp;authFullName_s=Thierry Coquand">Thierry Coquand</text:a><text:span>,</text:span><text:a xlink:type="simple" xlink:href="https://hal.science/search/index/?q=*&amp;authFullName_s=Henri Lombardi">Henri Lombardi</text:a><text:span>,</text:span><text:a xlink:type="simple" xlink:href="https://hal.science/search/index/?q=*&amp;authFullName_s=Stefan Neuwirth">Stefan Neuwirth</text:a></text:p>
              <text:p text:style-name="Normal"><text:span>Rocky Mountain Journal of Mathematics</text:span><text:span>, 2019, 49 (5), pp.1449-1489.<text:s/></text:span><text:a xlink:type="simple" xlink:href="https://dx.doi.org/10.1216/RMJ-2019-49-5-1449">⟨10.1216/RMJ-2019-49-5-1449⟩</text:a></text:p>
              <text:p text:style-name="Normal"><text:span>Article dans une revue</text:span></text:p>
              <text:p text:style-name="Normal"><text:a xlink:type="simple" xlink:href="https://hal.science/hal-01427208v4">hal-0142720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45v1">Roger Apéry, l'humour au service d'une pensée libre et originale sur les mathématiques constructives</text:a></text:p>
              <text:p text:style-name="Normal"><text:a xlink:type="simple" xlink:href="https://hal.science/search/index/?q=*&amp;authFullName_s=Henri Lombardi">Henri Lombardi</text:a><text:span>,</text:span><text:a xlink:type="simple" xlink:href="https://hal.science/search/index/?q=*&amp;authFullName_s=Stefan Neuwirth">Stefan Neuwirth</text:a></text:p>
              <text:p text:style-name="Normal"><text:span>Repères IREM</text:span><text:span>, 2017, 107, pp.45-56</text:span></text:p>
              <text:p text:style-name="Normal"><text:span>Article dans une revue</text:span></text:p>
              <text:p text:style-name="Normal"><text:a xlink:type="simple" xlink:href="https://hal.science/hal-01574845v1">hal-0157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91v1">Euclide avait-il besoin de l’algorithme d’Euclide pour démontrer l’unicité de la factorisation?</text:a></text:p>
              <text:p text:style-name="Normal"><text:a xlink:type="simple" xlink:href="https://hal.science/search/index/?q=*&amp;authFullName_s=David Pengelley">David Pengelley</text:a><text:span>,</text:span><text:a xlink:type="simple" xlink:href="https://hal.science/search/index/?q=*&amp;authFullName_s=Fred Richman">Fred Richman</text:a><text:span>,</text:span><text:a xlink:type="simple" xlink:href="https://hal.science/search/index/?q=*&amp;authFullName_s=Stefan Neuwirth">Stefan Neuwirth</text:a><text:span>,</text:span><text:a xlink:type="simple" xlink:href="https://hal.science/search/index/?q=*&amp;authFullName_s=Henri Lombardi">Henri Lombardi</text:a></text:p>
              <text:p text:style-name="Normal"><text:span>Repères IREM</text:span><text:span>, 2015, 98, pp.53-64</text:span></text:p>
              <text:p text:style-name="Normal"><text:span>Article dans une revue</text:span></text:p>
              <text:p text:style-name="Normal"><text:a xlink:type="simple" xlink:href="https://hal.science/hal-01133291v1">hal-0113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399v2">Transfer of Fourier multipliers into Schur multipliers and sumsets in a discrete group</text:a></text:p>
              <text:p text:style-name="Normal"><text:a xlink:type="simple" xlink:href="https://hal.science/search/index/?q=*&amp;authFullName_s=Stefan Neuwirth">Stefan Neuwirth</text:a><text:span>,</text:span><text:a xlink:type="simple" xlink:href="https://hal.science/search/index/?q=*&amp;authFullName_s=Éric Ricard">Éric Ricard</text:a></text:p>
              <text:p text:style-name="Normal"><text:span>Canadian Journal of Mathematics = Journal Canadien de Mathématiques</text:span><text:span>, 2011, 63 (5), pp.1161-1187.<text:s/></text:span><text:a xlink:type="simple" xlink:href="https://dx.doi.org/10.4153/CJM-2011-053-9">⟨10.4153/CJM-2011-053-9⟩</text:a></text:p>
              <text:p text:style-name="Normal"><text:span>Article dans une revue</text:span></text:p>
              <text:p text:style-name="Normal"><text:a xlink:type="simple" xlink:href="https://hal.science/hal-00451399v2">hal-00451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804v1">The maximum modulus of a trigonometric trinomial</text:a></text:p>
              <text:p text:style-name="Normal"><text:a xlink:type="simple" xlink:href="https://hal.science/search/index/?q=*&amp;authFullName_s=Stefan Neuwirth">Stefan Neuwirth</text:a></text:p>
              <text:p text:style-name="Normal"><text:span>Journal d'analyse mathématique</text:span><text:span>, 2008, 104 (1), pp.371-396.<text:s/></text:span><text:a xlink:type="simple" xlink:href="https://dx.doi.org/10.1007/s11854-008-0028-2">⟨10.1007/s11854-008-0028-2⟩</text:a></text:p>
              <text:p text:style-name="Normal"><text:span>Article dans une revue</text:span></text:p>
              <text:p text:style-name="Normal"><text:a xlink:type="simple" xlink:href="https://hal.science/hal-00135804v1">hal-0013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583v1">Cycles and 1-unconditional matrices</text:a></text:p>
              <text:p text:style-name="Normal"><text:a xlink:type="simple" xlink:href="https://hal.science/search/index/?q=*&amp;authFullName_s=Stefan Neuwirth">Stefan Neuwirth</text:a></text:p>
              <text:p text:style-name="Normal"><text:span>Proceedings of the London Mathematical Society</text:span><text:span>, 2006, 93 (3), pp.761-790.<text:s/></text:span><text:a xlink:type="simple" xlink:href="https://dx.doi.org/10.1017/S0024611506015899">⟨10.1017/S0024611506015899⟩</text:a></text:p>
              <text:p text:style-name="Normal"><text:span>Article dans une revue</text:span></text:p>
              <text:p text:style-name="Normal"><text:a xlink:type="simple" xlink:href="https://hal.science/hal-00473583v1">hal-0047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267v1">Matrix inequalities with applications to the theory of iterated kernels</text:a></text:p>
              <text:p text:style-name="Normal"><text:a xlink:type="simple" xlink:href="https://hal.science/search/index/?q=*&amp;authFullName_s=Éric Ricard">Éric Ricard</text:a><text:span>,</text:span><text:a xlink:type="simple" xlink:href="https://hal.science/search/index/?q=*&amp;authFullName_s=Stefan Neuwirth">Stefan Neuwirth</text:a><text:span>,</text:span><text:a xlink:type="simple" xlink:href="https://hal.science/search/index/?q=*&amp;authFullName_s=William Banks">William Banks</text:a><text:span>,</text:span><text:a xlink:type="simple" xlink:href="https://hal.science/search/index/?q=*&amp;authFullName_s=Asma Harcharras">Asma Harcharras</text:a></text:p>
              <text:p text:style-name="Normal"><text:span>Linear Algebra and its Applications</text:span><text:span>, 2003, 362, pp.275--286.<text:s/></text:span><text:a xlink:type="simple" xlink:href="https://dx.doi.org/10.1016/S0024-3795(02)00517-7">⟨10.1016/S0024-3795(02)00517-7⟩</text:a></text:p>
              <text:p text:style-name="Normal"><text:span>Article dans une revue</text:span></text:p>
              <text:p text:style-name="Normal"><text:a xlink:type="simple" xlink:href="https://api.istex.fr/ark:/67375/6H6-NM931QFK-4/fulltext.pdf?sid=hal">istex</text:a></text:p>
              <text:p text:style-name="Normal"><text:a xlink:type="simple" xlink:href="https://hal.science/hal-00475267v1">hal-0047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11v1">Lacunary matrices</text:a></text:p>
              <text:p text:style-name="Normal"><text:a xlink:type="simple" xlink:href="https://hal.science/search/index/?q=*&amp;authFullName_s=Asma Harcharras">Asma Harcharras</text:a><text:span>,</text:span><text:a xlink:type="simple" xlink:href="https://hal.science/search/index/?q=*&amp;authFullName_s=Stefan Neuwirth">Stefan Neuwirth</text:a><text:span>,</text:span><text:a xlink:type="simple" xlink:href="https://hal.science/search/index/?q=*&amp;authFullName_s=Krzysztof Oleszkiewicz">Krzysztof Oleszkiewicz</text:a></text:p>
              <text:p text:style-name="Normal"><text:span>Indiana University Mathematics Journal</text:span><text:span>, 2001, 50 (4), pp.1675-1690.<text:s/></text:span><text:a xlink:type="simple" xlink:href="https://dx.doi.org/10.1512/iumj.2001.50.1952">⟨10.1512/iumj.2001.50.1952⟩</text:a></text:p>
              <text:p text:style-name="Normal"><text:span>Article dans une revue</text:span></text:p>
              <text:p text:style-name="Normal"><text:a xlink:type="simple" xlink:href="https://hal.science/hal-05519611v1">hal-0551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915v1">Two random constructions inside lacunary sets</text:a></text:p>
              <text:p text:style-name="Normal"><text:a xlink:type="simple" xlink:href="https://hal.science/search/index/?q=*&amp;authFullName_s=Stefan Neuwirth">Stefan Neuwirth</text:a></text:p>
              <text:p text:style-name="Normal"><text:span>Annales de l'Institut Fourier</text:span><text:span>, 1999, 49 (6), pp.1853-1867.<text:s/></text:span><text:a xlink:type="simple" xlink:href="https://dx.doi.org/10.5802/aif.1740">⟨10.5802/aif.1740⟩</text:a></text:p>
              <text:p text:style-name="Normal"><text:span>Article dans une revue</text:span></text:p>
              <text:p text:style-name="Normal"><text:a xlink:type="simple" xlink:href="https://hal.science/hal-05570915v1">hal-0557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45v1">Metric unconditionality and Fourier analysis</text:a></text:p>
              <text:p text:style-name="Normal"><text:a xlink:type="simple" xlink:href="https://hal.science/search/index/?q=*&amp;authFullName_s=Stefan Neuwirth">Stefan Neuwirth</text:a></text:p>
              <text:p text:style-name="Normal"><text:span>Studia Mathematica</text:span><text:span>, 1998, 131 (1), pp.19-62.<text:s/></text:span><text:a xlink:type="simple" xlink:href="https://dx.doi.org/10.4064/sm-131-1-19-62">⟨10.4064/sm-131-1-19-62⟩</text:a></text:p>
              <text:p text:style-name="Normal"><text:span>Article dans une revue</text:span></text:p>
              <text:p text:style-name="Normal"><text:a xlink:type="simple" xlink:href="https://hal.science/hal-05570745v1">hal-05570745v1</text:a></text:p>
            </table:table-cell>
          </table:table-row>
        </table:table>
        <text:p text:style-name="P25"/>
        <text:p text:style-name="Heading2"><text:span text:style-name="T12">Communication dans un congrès (15)</text:span></text:p>
        <text:p text:style-name="P27"/>
        <table:table table:name="f41fc9" table:style-name="f41fc9">
          <table:table-column table:style-name="f41fc9.0"/>
          <table:table-row>
            <table:table-cell office:value-type="string">
              <text:p text:style-name="Normal"><text:a xlink:type="simple" xlink:href="https://hal.science/hal-05537973v1">The philosophy of dynamical algebra</text:a></text:p>
              <text:p text:style-name="Normal"><text:a xlink:type="simple" xlink:href="https://hal.science/search/index/?q=*&amp;authFullName_s=Stefan Neuwirth">Stefan Neuwirth</text:a></text:p>
              <text:p text:style-name="Normal"><text:span>Proof and Computation 2022 (PC22)</text:span><text:span>, Klaus Mainzer; Peter Schuster; Helmut Schwichtenberg, Sep 2022, Fischbachau, Germany</text:span></text:p>
              <text:p text:style-name="Normal"><text:span>Communication dans un congrès</text:span></text:p>
              <text:p text:style-name="Normal"><text:a xlink:type="simple" xlink:href="https://hal.science/hal-05537973v1">hal-0553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937v1">Thierry Coquand and Paul Lorenzen</text:a></text:p>
              <text:p text:style-name="Normal"><text:a xlink:type="simple" xlink:href="https://hal.science/search/index/?q=*&amp;authFullName_s=Stefan Neuwirth">Stefan Neuwirth</text:a></text:p>
              <text:p text:style-name="Normal"><text:span>Workshop in honour of Thierry Coquand's 60th birthday</text:span><text:span>, Ana Bove; Anders Mörtberg; Andreas Abel; Peter Dybjer; Peter LeFanu Lumsdaine, Aug 2022, Göteborg, Sweden</text:span></text:p>
              <text:p text:style-name="Normal"><text:span>Communication dans un congrès</text:span></text:p>
              <text:p text:style-name="Normal"><text:a xlink:type="simple" xlink:href="https://hal.science/hal-05537937v1">hal-0553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510v1">Hermann Weyl and Paul Lorenzen on predicative mathematics</text:a></text:p>
              <text:p text:style-name="Normal"><text:a xlink:type="simple" xlink:href="https://hal.science/search/index/?q=*&amp;authFullName_s=Henri Lombardi">Henri Lombardi</text:a><text:span>,</text:span><text:a xlink:type="simple" xlink:href="https://hal.science/search/index/?q=*&amp;authFullName_s=Stefan Neuwirth">Stefan Neuwirth</text:a></text:p>
              <text:p text:style-name="Normal"><text:span>Weyl 2021: a workshop dedicated to Hermann Weyl's philosophy of mathematics</text:span><text:span>, Universitetet i Oslo, Dec 2021, Oslo, Norway</text:span></text:p>
              <text:p text:style-name="Normal"><text:span>Communication dans un congrès</text:span></text:p>
              <text:p text:style-name="Normal"><text:a xlink:type="simple" xlink:href="https://hal.science/hal-03523510v1">hal-0352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633v1">Le cours comme improvisation collective</text:a></text:p>
              <text:p text:style-name="Normal"><text:a xlink:type="simple" xlink:href="https://hal.science/search/index/?q=*&amp;authFullName_s=Stefan Neuwirth">Stefan Neuwirth</text:a></text:p>
              <text:p text:style-name="Normal"><text:span>Colloque international « Improviser l’enseignement… Enseigner I’improvisation », IEEI 2021</text:span><text:span>, Université de Montpellier, Jun 2021, Montpellier, France</text:span></text:p>
              <text:p text:style-name="Normal"><text:span>Communication dans un congrès</text:span></text:p>
              <text:p text:style-name="Normal"><text:a xlink:type="simple" xlink:href="https://hal.science/hal-03523633v1">hal-0352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488v1">Paul Lorenzen's reception of Gödel's incompleteness theorems</text:a></text:p>
              <text:p text:style-name="Normal"><text:a xlink:type="simple" xlink:href="https://hal.science/search/index/?q=*&amp;authFullName_s=Stefan Neuwirth">Stefan Neuwirth</text:a></text:p>
              <text:p text:style-name="Normal"><text:span>Celebrating 90 Years of Gödel's Incompleteness Theorems</text:span><text:span>, Carl Friedrich von Weizsäcker-Zentrum, Eberhard Karls Universität Tübingen, Jul 2021, Nürtingen, Germany</text:span></text:p>
              <text:p text:style-name="Normal"><text:span>Communication dans un congrès</text:span></text:p>
              <text:p text:style-name="Normal"><text:a xlink:type="simple" xlink:href="https://hal.science/hal-03523488v1">hal-0352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671v1">Constructiveness and lattices in Lorenzen's work</text:a></text:p>
              <text:p text:style-name="Normal"><text:a xlink:type="simple" xlink:href="https://hal.science/search/index/?q=*&amp;authFullName_s=Stefan Neuwirth">Stefan Neuwirth</text:a></text:p>
              <text:p text:style-name="Normal"><text:span>Geometric Logic, Constructivisation, and Automated Theorem Proving</text:span><text:span>, Schloss Dagstuhl, Nov 2021, Wadern, Germany</text:span></text:p>
              <text:p text:style-name="Normal"><text:span>Communication dans un congrès</text:span></text:p>
              <text:p text:style-name="Normal"><text:a xlink:type="simple" xlink:href="https://hal.science/hal-03525671v1">hal-0352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683v1">Lorenzen’s noncommutative divisibility theories</text:a></text:p>
              <text:p text:style-name="Normal"><text:a xlink:type="simple" xlink:href="https://hal.science/search/index/?q=*&amp;authFullName_s=Stefan Neuwirth">Stefan Neuwirth</text:a></text:p>
              <text:p text:style-name="Normal"><text:span>Conference “Algebra and Algorithms”</text:span><text:span>, Università degli studi di Verona; Université de Sfax, Feb 2020, Djerba, Tunisia</text:span></text:p>
              <text:p text:style-name="Normal"><text:span>Communication dans un congrès</text:span></text:p>
              <text:p text:style-name="Normal"><text:a xlink:type="simple" xlink:href="https://hal.science/hal-03523683v1">hal-0352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423v1">Ancrages matériels de l’éléatisme II : la sphère de Parménide</text:a></text:p>
              <text:p text:style-name="Normal"><text:a xlink:type="simple" xlink:href="https://hal.science/search/index/?q=*&amp;authFullName_s=Arnaud Macé">Arnaud Macé</text:a><text:span>,</text:span><text:a xlink:type="simple" xlink:href="https://hal.science/search/index/?q=*&amp;authFullName_s=Stefan Neuwirth">Stefan Neuwirth</text:a></text:p>
              <text:p text:style-name="Normal"><text:span>Colloque « Ancrages matériels, imagination diagrammatique et publication encyclopédique »</text:span><text:span>, Fabien Ferri; Arnaud Macé; Stefan Neuwirth, Nov 2019, Besançon, France</text:span></text:p>
              <text:p text:style-name="Normal"><text:span>Communication dans un congrès</text:span></text:p>
              <text:p text:style-name="Normal"><text:a xlink:type="simple" xlink:href="https://hal.science/hal-03643423v1">hal-0364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564v1">Improvisation et mathématiques</text:a></text:p>
              <text:p text:style-name="Normal"><text:a xlink:type="simple" xlink:href="https://hal.science/search/index/?q=*&amp;authFullName_s=Stefan Neuwirth">Stefan Neuwirth</text:a></text:p>
              <text:p text:style-name="Normal"><text:span>Colloque du cinquantenaire des IREM</text:span><text:span>, May 2019, Besançon, France</text:span></text:p>
              <text:p text:style-name="Normal"><text:span>Communication dans un congrès</text:span></text:p>
              <text:p text:style-name="Normal"><text:a xlink:type="simple" xlink:href="https://hal.science/hal-03523564v1">hal-0352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13v1">Paul Lorenzen et l'effondrement des preuves de non-contradiction</text:a></text:p>
              <text:p text:style-name="Normal"><text:a xlink:type="simple" xlink:href="https://hal.science/search/index/?q=*&amp;authFullName_s=Stefan Neuwirth">Stefan Neuwirth</text:a></text:p>
              <text:p text:style-name="Normal"><text:span>Eurêka ! Le récit savant de découverte et/ou d'invention</text:span><text:span>, Centre de Recherches Interdisciplinaires et Transculturelles (CRIT), Université de Franche-Comté, Nov 2018, Besançon, France</text:span></text:p>
              <text:p text:style-name="Normal"><text:span>Communication dans un congrès</text:span></text:p>
              <text:p text:style-name="Normal"><text:a xlink:type="simple" xlink:href="https://hal.science/hal-03523713v1">hal-0352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808v1">Philosophie de l’algèbre dynamique</text:a></text:p>
              <text:p text:style-name="Normal"><text:a xlink:type="simple" xlink:href="https://hal.science/search/index/?q=*&amp;authFullName_s=Stefan Neuwirth">Stefan Neuwirth</text:a></text:p>
              <text:p text:style-name="Normal"><text:span>Dixième Rencontre Française de Philosophie des Mathématiques (FPMW10)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523808v1">hal-0352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746v1">Littérature et mathématiques</text:a></text:p>
              <text:p text:style-name="Normal"><text:a xlink:type="simple" xlink:href="https://hal.science/search/index/?q=*&amp;authFullName_s=Stefan Neuwirth">Stefan Neuwirth</text:a></text:p>
              <text:p text:style-name="Normal"><text:span>Forum Mathématiques vivantes: mathématiques et langages</text:span><text:span>, Maison des mathématiques et de l’informatique, Mar 2017, Lyon, France</text:span></text:p>
              <text:p text:style-name="Normal"><text:span>Communication dans un congrès</text:span></text:p>
              <text:p text:style-name="Normal"><text:a xlink:type="simple" xlink:href="https://hal.science/hal-03525746v1">hal-0352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459v1">Lorenzen's free semilattices over integral domains</text:a></text:p>
              <text:p text:style-name="Normal"><text:a xlink:type="simple" xlink:href="https://hal.science/search/index/?q=*&amp;authFullName_s=Stefan Neuwirth">Stefan Neuwirth</text:a></text:p>
              <text:p text:style-name="Normal"><text:span>Conference on rings and polynomials</text:span><text:span>, TU Graz, Jul 2016, Graz, Austria</text:span></text:p>
              <text:p text:style-name="Normal"><text:span>Communication dans un congrès</text:span></text:p>
              <text:p text:style-name="Normal"><text:a xlink:type="simple" xlink:href="https://hal.science/hal-03523459v1">hal-0352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423v1">Les problèmes philologiques posés par les paradoxes de Zénon</text:a></text:p>
              <text:p text:style-name="Normal"><text:a xlink:type="simple" xlink:href="https://hal.science/search/index/?q=*&amp;authFullName_s=Stefan Neuwirth">Stefan Neuwirth</text:a></text:p>
              <text:p text:style-name="Normal"><text:span>Histoire et philosophie des mathématiques et des disciplines associées, en Méditerranée</text:span><text:span>, Aix Marseille Université, Nov 2015, Marseille, France</text:span></text:p>
              <text:p text:style-name="Normal"><text:span>Communication dans un congrès</text:span></text:p>
              <text:p text:style-name="Normal"><text:a xlink:type="simple" xlink:href="https://hal.science/hal-03523423v1">hal-0352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948v1">On the (Fourier analytic) Sidon constant of {0,1,2,3}</text:a></text:p>
              <text:p text:style-name="Normal"><text:a xlink:type="simple" xlink:href="https://hal.science/search/index/?q=*&amp;authFullName_s=Stefan Neuwirth">Stefan Neuwirth</text:a></text:p>
              <text:p text:style-name="Normal"><text:span>4th Workshop on Fourier Analysis and Related Fields</text:span><text:span>, Imre Z. Ruzsa; Szilárd Révész; Máté Matolcsi, Aug 2013, Budapest, Hungary</text:span></text:p>
              <text:p text:style-name="Normal"><text:span>Communication dans un congrès</text:span></text:p>
              <text:p text:style-name="Normal"><text:a xlink:type="simple" xlink:href="https://hal.science/hal-05570948v1">hal-05570948v1</text:a></text:p>
            </table:table-cell>
          </table:table-row>
        </table:table>
        <text:p text:style-name="P28"/>
        <text:p text:style-name="Heading2"><text:span text:style-name="T13">Ouvrages (2)</text:span></text:p>
        <text:p text:style-name="P30"/>
        <table:table table:name="5b2890" table:style-name="5b2890">
          <table:table-column table:style-name="5b2890.0"/>
          <table:table-row>
            <table:table-cell office:value-type="string">
              <text:p text:style-name="Normal"><text:a xlink:type="simple" xlink:href="https://univ-fcomte.hal.science/hal-04555879v1">Le schème et le diagramme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Stefan Neuwirth">Stefan Neuwirth</text:a></text:p>
              <text:p text:style-name="Normal"><text:a xlink:type="simple" xlink:href="https://books.openedition.org/pufc/54961">Presses universitaires de Franche-Comté</text:a><text:span>, pp.172, 2024, 978-2-84867-994-5.<text:s/></text:span><text:a xlink:type="simple" xlink:href="https://dx.doi.org/10.4000/books.pufc.54961">⟨10.4000/books.pufc.54961⟩</text:a></text:p>
              <text:p text:style-name="Normal"><text:span>Ouvrages</text:span></text:p>
              <text:p text:style-name="Normal"><text:a xlink:type="simple" xlink:href="https://univ-fcomte.hal.science/hal-04555879v1">hal-0455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58v2">Un cours d'algèbre constructive</text:a></text:p>
              <text:p text:style-name="Normal"><text:a xlink:type="simple" xlink:href="https://hal.science/search/index/?q=*&amp;authFullName_s=Ray Mines">Ray Mines</text:a><text:span>,</text:span><text:a xlink:type="simple" xlink:href="https://hal.science/search/index/?q=*&amp;authFullName_s=Fred Richman">Fred Richman</text:a><text:span>,</text:span><text:a xlink:type="simple" xlink:href="https://hal.science/search/index/?q=*&amp;authFullName_s=Wim Ruitenburg">Wim Ruitenburg</text:a><text:span>,</text:span><text:a xlink:type="simple" xlink:href="https://hal.science/search/index/?q=*&amp;authFullName_s=Henri Lombardi">Henri Lombardi</text:a><text:span>,</text:span><text:a xlink:type="simple" xlink:href="https://hal.science/search/index/?q=*&amp;authFullName_s=Stefan Neuwirth">Stefan Neuwirth</text:a></text:p>
              <text:p text:style-name="Normal"><text:a xlink:type="simple" xlink:href="https://pufc.univ-fcomte.fr/un-cours-d-algebre-constructive.html">Presses universitaires de Franche-Comté</text:a><text:span>, 2020, Pratiques et techniques, série Didactiques, mathématiques, Martin Meyer, 978-2-84867-782-8</text:span></text:p>
              <text:p text:style-name="Normal"><text:span>Ouvrages</text:span></text:p>
              <text:p text:style-name="Normal"><text:a xlink:type="simple" xlink:href="https://hal.science/hal-03521758v2">hal-03521758v2</text:a></text:p>
            </table:table-cell>
          </table:table-row>
        </table:table>
        <text:p text:style-name="P31"/>
        <text:p text:style-name="Heading2"><text:span text:style-name="T14">Chapitre d'ouvrage (10)</text:span></text:p>
        <text:p text:style-name="P33"/>
        <table:table table:name="861f7e" table:style-name="861f7e">
          <table:table-column table:style-name="861f7e.0"/>
          <table:table-row>
            <table:table-cell office:value-type="string">
              <text:p text:style-name="Normal"><text:a xlink:type="simple" xlink:href="https://hal.science/hal-03523948v1">Expériences de l’infini et de la généralité dans le premier livre des Éléments d’Euclide</text:a></text:p>
              <text:p text:style-name="Normal"><text:a xlink:type="simple" xlink:href="https://hal.science/search/index/?q=*&amp;authFullName_s=Stefan Neuwirth">Stefan Neuwirth</text:a></text:p>
              <text:p text:style-name="Normal"><text:span>Fabien Ferri; Arnaud Macé; Stefan Neuwirth.<text:s/></text:span><text:span>Le schème et le diagramme : les ancrages matériels de la pensée et le partage visuel des connaissances</text:span><text:span>,<text:s/></text:span><text:a xlink:type="simple" xlink:href="https://pufc.univ-fcomte.fr/collections/sciences/le-scheme-et-le-diagramme.html">Presses universitaires de Franche-Comté</text:a><text:span>, pp.35-48, 2024, Sciences : concepts et problèmes, 978-2-84867-994-5.<text:s/></text:span><text:a xlink:type="simple" xlink:href="https://dx.doi.org/10.4000/books.pufc.54961">⟨10.4000/books.pufc.54961⟩</text:a></text:p>
              <text:p text:style-name="Normal"><text:span>Chapitre d'ouvrage</text:span></text:p>
              <text:p text:style-name="Normal"><text:a xlink:type="simple" xlink:href="https://hal.science/hal-03523948v1">hal-0352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215v2">Constructive theory of ordinals</text:a></text:p>
              <text:p text:style-name="Normal"><text:a xlink:type="simple" xlink:href="https://hal.science/search/index/?q=*&amp;authFullName_s=Thierry Coquand">Thierry Coquand</text:a><text:span>,</text:span><text:a xlink:type="simple" xlink:href="https://hal.science/search/index/?q=*&amp;authFullName_s=Henri Lombardi">Henri Lombardi</text:a><text:span>,</text:span><text:a xlink:type="simple" xlink:href="https://hal.science/search/index/?q=*&amp;authFullName_s=Stefan Neuwirth">Stefan Neuwirth</text:a></text:p>
              <text:p text:style-name="Normal"><text:span>Marco Benini; Olaf Beyersdorff; Michael Rathjen; Peter Michael Schuster.<text:s/></text:span><text:span>Mathematics for Computation - M4C</text:span><text:span>, World Scientific, pp.287-318, 2023, 978-981-124-521-3.<text:s/></text:span><text:a xlink:type="simple" xlink:href="https://dx.doi.org/10.1142/9789811245220_0012">⟨10.1142/9789811245220_0012⟩</text:a></text:p>
              <text:p text:style-name="Normal"><text:span>Chapitre d'ouvrage</text:span></text:p>
              <text:p text:style-name="Normal"><text:a xlink:type="simple" xlink:href="https://hal.science/hal-03522215v2">hal-035222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70v1">Zénon, les philologues et les scientifiques</text:a></text:p>
              <text:p text:style-name="Normal"><text:a xlink:type="simple" xlink:href="https://hal.science/search/index/?q=*&amp;authFullName_s=Stefan Neuwirth">Stefan Neuwirth</text:a></text:p>
              <text:p text:style-name="Normal"><text:span>Philippe Abgrall.<text:s/></text:span><text:span>Histoire et philosophie des mathématiques en Méditerranée</text:span><text:span>, Presses Universitaires de Provence, pp.51-65, 2023, Epistémè</text:span></text:p>
              <text:p text:style-name="Normal"><text:span>Chapitre d'ouvrage</text:span></text:p>
              <text:p text:style-name="Normal"><text:a xlink:type="simple" xlink:href="https://hal.science/hal-03521670v1">hal-0352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374v2">« C'est comme œuf » : Paul Lorenzen et l'effondrement des preuves de non-contradiction</text:a></text:p>
              <text:p text:style-name="Normal"><text:a xlink:type="simple" xlink:href="https://hal.science/search/index/?q=*&amp;authFullName_s=Stefan Neuwirth">Stefan Neuwirth</text:a></text:p>
              <text:p text:style-name="Normal"><text:span>Laurence Dahan-Gaida.<text:s/></text:span><text:span>Eurêka ! Récits savants de découverte et d invention</text:span><text:span>,<text:s/></text:span><text:a xlink:type="simple" xlink:href="https://www.editions-hermann.fr/livre/eureka-laurence-dahan-gaida">Hermann</text:a><text:span>, pp.241-258, 2022, Cahiers d'histoire et de philosophie des sciences, 9791037019622</text:span></text:p>
              <text:p text:style-name="Normal"><text:span>Chapitre d'ouvrage</text:span></text:p>
              <text:p text:style-name="Normal"><text:a xlink:type="simple" xlink:href="https://hal.science/hal-03104374v2">hal-031043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471v1">Lorenzen’s correspondence with Hasse, Krull, and Aubert, together with some relevant documents</text:a></text:p>
              <text:p text:style-name="Normal"><text:a xlink:type="simple" xlink:href="https://hal.science/search/index/?q=*&amp;authFullName_s=Stefan Neuwirth">Stefan Neuwirth</text:a><text:span>,</text:span><text:a xlink:type="simple" xlink:href="https://hal.science/search/index/?q=*&amp;authFullName_s=Helmut Hasse">Helmut Hasse</text:a><text:span>,</text:span><text:a xlink:type="simple" xlink:href="https://hal.science/search/index/?q=*&amp;authFullName_s=Paul Lorenzen">Paul Lorenzen</text:a><text:span>,</text:span><text:a xlink:type="simple" xlink:href="https://hal.science/search/index/?q=*&amp;authFullName_s=Wolfgang Krull">Wolfgang Krull</text:a><text:span>,</text:span><text:a xlink:type="simple" xlink:href="https://hal.science/search/index/?q=*&amp;authFullName_s=Karl Egil Aubert">Karl Egil Aubert</text:a></text:p>
              <text:p text:style-name="Normal"><text:span>Gerhard Heinzmann; Gereon Wolters.<text:s/></text:span><text:span>Paul Lorenzen -- Mathematician and Logician</text:span><text:span>, 51, Springer, pp.185-268, 2021, Logic, Epistemology, and the Unity of Science, 978-3-030-65823-6.<text:s/></text:span><text:a xlink:type="simple" xlink:href="https://dx.doi.org/10.1007/978-3-030-65824-3_10">⟨10.1007/978-3-030-65824-3_10⟩</text:a></text:p>
              <text:p text:style-name="Normal"><text:span>Chapitre d'ouvrage</text:span></text:p>
              <text:p text:style-name="Normal"><text:a xlink:type="simple" xlink:href="https://hal.science/hal-05519471v1">hal-0551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20v2">Regular entailment relations</text:a></text:p>
              <text:p text:style-name="Normal"><text:a xlink:type="simple" xlink:href="https://hal.science/search/index/?q=*&amp;authFullName_s=Thierry Coquand">Thierry Coquand</text:a><text:span>,</text:span><text:a xlink:type="simple" xlink:href="https://hal.science/search/index/?q=*&amp;authFullName_s=Henri Lombardi">Henri Lombardi</text:a><text:span>,</text:span><text:a xlink:type="simple" xlink:href="https://hal.science/search/index/?q=*&amp;authFullName_s=Stefan Neuwirth">Stefan Neuwirth</text:a></text:p>
              <text:p text:style-name="Normal"><text:span>Gerhard Heinzmann; Gereon Wolters.<text:s/></text:span><text:span>Paul Lorenzen -- Mathematician and Logician</text:span><text:span>, 51,<text:s/></text:span><text:a xlink:type="simple" xlink:href="https://www.springer.com/book/9783030658236">Springer</text:a><text:span>, pp.103-114, 2021, Logic, Epistemology, and the Unity of Science, 978-3-030-65823-6.<text:s/></text:span><text:a xlink:type="simple" xlink:href="https://dx.doi.org/10.1007/978-3-030-65824-3_7">⟨10.1007/978-3-030-65824-3_7⟩</text:a></text:p>
              <text:p text:style-name="Normal"><text:span>Chapitre d'ouvrage</text:span></text:p>
              <text:p text:style-name="Normal"><text:a xlink:type="simple" xlink:href="https://hal.science/hal-02418320v2">hal-024183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900v1">Lorenzen's reshaping of Krull's Fundamentalsatz for integral domains (1938--1953) [with an edition of Lorenzen's correspondence with Hasse, Krull, and Aubert, together with some relevant documents]</text:a></text:p>
              <text:p text:style-name="Normal"><text:a xlink:type="simple" xlink:href="https://hal.science/search/index/?q=*&amp;authFullName_s=Stefan Neuwirth">Stefan Neuwirth</text:a></text:p>
              <text:p text:style-name="Normal"><text:span>Gerhard Heinzmann; Gereon Wolters.<text:s/></text:span><text:span>Paul Lorenzen -- Mathematician and Logician</text:span><text:span>, 51,<text:s/></text:span><text:a xlink:type="simple" xlink:href="https://www.springer.com/book/9783030658236">Springer</text:a><text:span>, pp.143-268, 2021, Logic, Epistemology, and the Unity of Science, 978-3-030-65823-6.<text:s/></text:span><text:a xlink:type="simple" xlink:href="https://dx.doi.org/10.1007/978-3-030-65824-3_9">⟨10.1007/978-3-030-65824-3_9⟩</text:a></text:p>
              <text:p text:style-name="Normal"><text:span>Chapitre d'ouvrage</text:span></text:p>
              <text:p text:style-name="Normal"><text:a xlink:type="simple" xlink:href="https://hal.science/hal-02896900v1">hal-0289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250v1">Un cours “Musique et mathématiques”</text:a></text:p>
              <text:p text:style-name="Normal"><text:a xlink:type="simple" xlink:href="https://hal.science/search/index/?q=*&amp;authFullName_s=Stefan Neuwirth">Stefan Neuwirth</text:a></text:p>
              <text:p text:style-name="Normal"><text:span>Luis Radford; Fulvia Furinghetti; Thomas Hausberger.<text:s/></text:span><text:span>Proceedings of the 2016 ICME satellite meeting of the International study group on the relations between the History and Pedagogy of Mathematics</text:span><text:span>, IREM de Montpellier, pp.715-725, 2016, 2-909916-51-0</text:span></text:p>
              <text:p text:style-name="Normal"><text:span>Chapitre d'ouvrage</text:span></text:p>
              <text:p text:style-name="Normal"><text:a xlink:type="simple" xlink:href="https://hal.science/hal-01349250v1">hal-0134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71v1">Ensembles uniformément répartis et ensembles Λ(p)</text:a></text:p>
              <text:p text:style-name="Normal"><text:a xlink:type="simple" xlink:href="https://hal.science/search/index/?q=*&amp;authFullName_s=Stefan Neuwirth">Stefan Neuwirth</text:a></text:p>
              <text:p text:style-name="Normal"><text:span>Gustave Choquet; Gilles Godefroy; Marc Rogalski; Jean Saint Raymond.<text:s/></text:span><text:span>Séminaire d'initiation à l'analyse : 37ème et 38ème années : 1997-1999</text:span><text:span>, Université Pierre et Marie Curie, 1999, Publications mathématiques de l'Université Pierre et Marie Curie</text:span></text:p>
              <text:p text:style-name="Normal"><text:span>Chapitre d'ouvrage</text:span></text:p>
              <text:p text:style-name="Normal"><text:a xlink:type="simple" xlink:href="https://hal.science/hal-05571271v1">hal-0557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68v1">Inconditionnalité métrique en analyse de Fourier</text:a></text:p>
              <text:p text:style-name="Normal"><text:a xlink:type="simple" xlink:href="https://hal.science/search/index/?q=*&amp;authFullName_s=Stefan Neuwirth">Stefan Neuwirth</text:a></text:p>
              <text:p text:style-name="Normal"><text:span>Gustave Choquet; Gilles Godefroy; Marc Rogalski; Jean Saint Raymond.<text:s/></text:span><text:span>Séminaire d’initiation à l’analyse : 36ème année : 1996/1997</text:span><text:span>, Université Pierre et Marie Curie, 1997, Publications mathématiques de l'Université Pierre et Marie Curie</text:span></text:p>
              <text:p text:style-name="Normal"><text:span>Chapitre d'ouvrage</text:span></text:p>
              <text:p text:style-name="Normal"><text:a xlink:type="simple" xlink:href="https://hal.science/hal-05571268v1">hal-05571268v1</text:a></text:p>
            </table:table-cell>
          </table:table-row>
        </table:table>
        <text:p text:style-name="P34"/>
        <text:p text:style-name="Heading2"><text:span text:style-name="T15">Autre publication scientifique (1)</text:span></text:p>
        <text:p text:style-name="P36"/>
        <table:table table:name="12bfd7" table:style-name="12bfd7">
          <table:table-column table:style-name="12bfd7.0"/>
          <table:table-row>
            <table:table-cell office:value-type="string">
              <text:p text:style-name="Normal"><text:a xlink:type="simple" xlink:href="https://hal.science/hal-05240504v1">Introduction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Stefan Neuwirth">Stefan Neuwirth</text:a></text:p>
              <text:p text:style-name="Normal"><text:span>Le schème et le diagramme</text:span><text:span>, 2024, pp.9-15.<text:s/></text:span><text:a xlink:type="simple" xlink:href="https://dx.doi.org/10.4000/books.pufc.55051">⟨10.4000/books.pufc.55051⟩</text:a></text:p>
              <text:p text:style-name="Normal"><text:span>Autre publication scientifique</text:span></text:p>
              <text:p text:style-name="Normal"><text:a xlink:type="simple" xlink:href="https://hal.science/hal-05240504v1">hal-05240504v1</text:a></text:p>
            </table:table-cell>
          </table:table-row>
        </table:table>
        <text:p text:style-name="P37"/>
        <text:p text:style-name="Heading2"><text:span text:style-name="T16">Pré-publication, Document de travail (5)</text:span></text:p>
        <text:p text:style-name="P39"/>
        <table:table table:name="bbc396" table:style-name="bbc396">
          <table:table-column table:style-name="bbc396.0"/>
          <table:table-row>
            <table:table-cell office:value-type="string">
              <text:p text:style-name="Normal"><text:a xlink:type="simple" xlink:href="https://hal.science/hal-04799576v1">In 1955, Paul Lorenzen clears the sky in foundations of mathematics for Hermann Weyl</text:a></text:p>
              <text:p text:style-name="Normal"><text:a xlink:type="simple" xlink:href="https://hal.science/search/index/?q=*&amp;authFullName_s=Stefan Neuwirth">Stefan Neuwirth</text:a><text:span>,</text:span><text:a xlink:type="simple" xlink:href="https://hal.science/search/index/?q=*&amp;authFullName_s=Henri Lombardi">Henri Lombardi</text:a><text:span>,</text:span><text:a xlink:type="simple" xlink:href="https://hal.science/search/index/?q=*&amp;authFullName_s=Thierry Coquand">Thierry Coqua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9576v1">hal-0479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21v1">Azumaya algebras and Barr's Theorem</text:a></text:p>
              <text:p text:style-name="Normal"><text:a xlink:type="simple" xlink:href="https://hal.science/search/index/?q=*&amp;authFullName_s=Thierry Coquand">Thierry Coquand</text:a><text:span>,</text:span><text:a xlink:type="simple" xlink:href="https://hal.science/search/index/?q=*&amp;authFullName_s=Henri Lombardi">Henri Lombardi</text:a><text:span>,</text:span><text:a xlink:type="simple" xlink:href="https://hal.science/search/index/?q=*&amp;authFullName_s=Stefan Neuwirth">Stefan Neuwirt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1421v1">hal-0557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82v1">Constructive basic theory of central simple algebras</text:a></text:p>
              <text:p text:style-name="Normal"><text:a xlink:type="simple" xlink:href="https://hal.science/search/index/?q=*&amp;authFullName_s=Thierry Coquand">Thierry Coquand</text:a><text:span>,</text:span><text:a xlink:type="simple" xlink:href="https://hal.science/search/index/?q=*&amp;authFullName_s=Henri Lombardi">Henri Lombardi</text:a><text:span>,</text:span><text:a xlink:type="simple" xlink:href="https://hal.science/search/index/?q=*&amp;authFullName_s=Stefan Neuwirth">Stefan Neuwirth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21782v1">hal-0352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28v3">Enquête sur les modes d'existence des êtres mathématiques (version augmentée)</text:a></text:p>
              <text:p text:style-name="Normal"><text:a xlink:type="simple" xlink:href="https://hal.science/search/index/?q=*&amp;authFullName_s=Guy Wallet">Guy Wallet</text:a><text:span>,</text:span><text:a xlink:type="simple" xlink:href="https://hal.science/search/index/?q=*&amp;authFullName_s=Stefan Neuwirth">Stefan Neuwirth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24928v3">hal-018249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934v1">The size of bipartite graphs with girth eight</text:a></text:p>
              <text:p text:style-name="Normal"><text:a xlink:type="simple" xlink:href="https://hal.science/search/index/?q=*&amp;authFullName_s=Stefan Neuwirth">Stefan Neuwirth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5570934v1">hal-05570934v1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e5f654" table:style-name="e5f654">
          <table:table-column table:style-name="e5f654.0"/>
          <table:table-row>
            <table:table-cell office:value-type="string">
              <text:p text:style-name="Normal"><text:a xlink:type="simple" xlink:href="https://theses.hal.science/tel-00010399v1">Multipliers and functional analysis</text:a></text:p>
              <text:p text:style-name="Normal"><text:a xlink:type="simple" xlink:href="https://hal.science/search/index/?q=*&amp;authFullName_s=Stefan Neuwirth">Stefan Neuwirth</text:a></text:p>
              <text:p text:style-name="Normal"><text:span>Mathematics [math]. Université Pierre et Marie Curie - Paris VI, 199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399v1">tel-00010399v1</text:a></text:p>
            </table:table-cell>
          </table:table-row>
        </table:table>
        <text:p text:style-name="P43"/>
        <text:p text:style-name="Heading2"><text:span text:style-name="T18">HDR (1)</text:span></text:p>
        <text:p text:style-name="P45"/>
        <table:table table:name="3b618d" table:style-name="3b618d">
          <table:table-column table:style-name="3b618d.0"/>
          <table:table-row>
            <table:table-cell office:value-type="string">
              <text:p text:style-name="Normal"><text:a xlink:type="simple" xlink:href="https://univ-fcomte.hal.science/tel-02276162v1">Quantitative aspects of unconditionality</text:a></text:p>
              <text:p text:style-name="Normal"><text:a xlink:type="simple" xlink:href="https://hal.science/search/index/?q=*&amp;authFullName_s=Stefan Neuwirth">Stefan Neuwirth</text:a></text:p>
              <text:p text:style-name="Normal"><text:span>Classical Analysis and ODEs [math.CA]. Université de Franche-Comté (UFC), 2008</text:span></text:p>
              <text:p text:style-name="Normal"><text:span>HDR</text:span></text:p>
              <text:p text:style-name="Normal"><text:a xlink:type="simple" xlink:href="https://univ-fcomte.hal.science/tel-02276162v1">tel-02276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 Neuwirth</dc:title>
    <dc:subject/>
    <dc:description>CV</dc:description>
    <dc:creator/>
    <dc:date>2026-05-21T01:51:07.000</dc:date>
    <meta:generator>PHPWord</meta:generator>
    <meta:initial-creator>CCSD</meta:initial-creator>
    <meta:creation-date>2026-05-21T01:51:07.000</meta:creation-date>
    <meta:keyword/>
    <meta:user-defined meta:name="Category"/>
    <meta:user-defined meta:name="Company"/>
    <meta:user-defined meta:name="Manager"/>
  </office:meta>
</office:document-meta>
</file>