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c07" style:family="table">
      <style:table-properties style:rel-width="100" table:align="center"/>
    </style:style>
    <style:style style:name="b6bc07.0" style:family="table-column">
      <style:table-column-properties style:column-width="0.00cm"/>
    </style:style>
    <style:style style:name="6fbe38" style:family="table">
      <style:table-properties style:rel-width="100" table:align="center"/>
    </style:style>
    <style:style style:name="6fbe38.0" style:family="table-column">
      <style:table-column-properties style:column-width="0.00cm"/>
    </style:style>
    <style:style style:name="531cf4" style:family="table">
      <style:table-properties style:rel-width="100" table:align="center"/>
    </style:style>
    <style:style style:name="531c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ia Bernard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6bc07" table:style-name="b6bc07">
          <table:table-column table:style-name="b6bc07.0"/>
          <table:table-row>
            <table:table-cell office:value-type="string">
              <text:p text:style-name="Normal"><text:a xlink:type="simple" xlink:href="https://hal.science/hal-04949504v1">Chanter Che Guevara: L’homme, le mythe, le symbole, l’icône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Aix Marseille Université.<text:s/></text:span><text:span>Chanson pour.. chanson contre</text:span><text:span>, Presses Universitaires de Provence, 2024, Chants Sons, 9791032005262</text:span></text:p>
              <text:p text:style-name="Normal"><text:span>Chapitre d'ouvrage</text:span></text:p>
              <text:p text:style-name="Normal"><text:a xlink:type="simple" xlink:href="https://hal.science/hal-04949504v1">hal-04949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549v1">La malicieuse ambivalence de la parole contre le malentendu du lieu commun : l’écriture licencieuse de Fabrizio De André: le cas de Bocca di rosa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Du malentendu dans la chanson</text:span><text:span>,<text:s/></text:span><text:a xlink:type="simple" xlink:href="https://presses-universitaires.univ-amu.fr/du-malentendu-chanson">PUP</text:a><text:span>, 2021, Chants Sons, 9791032003022</text:span></text:p>
              <text:p text:style-name="Normal"><text:span>Chapitre d'ouvrage</text:span></text:p>
              <text:p text:style-name="Normal"><text:a xlink:type="simple" xlink:href="https://amu.hal.science/hal-03577549v1">hal-03577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380v1">Orfeo e Euridice:varianti del mito tra letteratura e canzone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Miti e mitologie tra creazione e interpretazione / Mythes et mythologies entre création et interprétation</text:span><text:span>, In press</text:span></text:p>
              <text:p text:style-name="Normal"><text:span>Chapitre d'ouvrage</text:span></text:p>
              <text:p text:style-name="Normal"><text:a xlink:type="simple" xlink:href="https://amu.hal.science/hal-03577380v1">hal-0357738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6fbe38" table:style-name="6fbe38">
          <table:table-column table:style-name="6fbe38.0"/>
          <table:table-row>
            <table:table-cell office:value-type="string">
              <text:p text:style-name="Normal"><text:a xlink:type="simple" xlink:href="https://amu.hal.science/hal-03577241v1">Musica di contrabbando: il dadaismo proto-punk degli Squallor</text:a></text:p>
              <text:p text:style-name="Normal"><text:a xlink:type="simple" xlink:href="https://hal.science/search/index/?q=*&amp;authFullName_s=Stefania Bernardini">Stefania Bernardini</text:a><text:span>,</text:span><text:a xlink:type="simple" xlink:href="https://hal.science/search/index/?q=*&amp;authFullName_s=Giuliano Scala">Giuliano Scala</text:a></text:p>
              <text:p text:style-name="Normal"><text:span>ATeM Archives of Text and Music Studies</text:span><text:span>, 2021, 5,1,<text:s/></text:span><text:a xlink:type="simple" xlink:href="https://dx.doi.org/10.15203/ATeM_2020_1.06">⟨10.15203/ATeM_2020_1.06⟩</text:a></text:p>
              <text:p text:style-name="Normal"><text:span>Article dans une revue</text:span></text:p>
              <text:p text:style-name="Normal"><text:a xlink:type="simple" xlink:href="https://amu.hal.science/hal-03577241v1">hal-035772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264v1">Nella mia ora di libertà reclusione e “redenzione” nel canzoniere di Fabrizio De André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Medea rivista di studi interculturali</text:span><text:span>, 2021</text:span></text:p>
              <text:p text:style-name="Normal"><text:span>Article dans une revue</text:span></text:p>
              <text:p text:style-name="Normal"><text:a xlink:type="simple" xlink:href="https://amu.hal.science/hal-03577264v1">hal-03577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283v1">“Cercavo soltanto di gettare un ponte tra la poesia e la canzone”: L’intertestualità poetica di Fabrizio De André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L'Anello che non tiene. Journal of Modern Italian Literature</text:span><text:span>, 2020</text:span></text:p>
              <text:p text:style-name="Normal"><text:span>Article dans une revue</text:span></text:p>
              <text:p text:style-name="Normal"><text:a xlink:type="simple" xlink:href="https://amu.hal.science/hal-03577283v1">hal-03577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227v1">La Méduse de Vinicio Capossela, ou la parodie du mythe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Cahiers d'Etudes Romanes</text:span><text:span>, 2020, 40, pp.295-308.<text:s/></text:span><text:a xlink:type="simple" xlink:href="https://dx.doi.org/10.4000/etudesromanes.10677">⟨10.4000/etudesromanes.10677⟩</text:a></text:p>
              <text:p text:style-name="Normal"><text:span>Article dans une revue</text:span></text:p>
              <text:p text:style-name="Normal"><text:a xlink:type="simple" xlink:href="https://amu.hal.science/hal-03577227v1">hal-035772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247v1">Lavorando come Oriali, la classe operaia vince i mondiali?</text:a></text:p>
              <text:p text:style-name="Normal"><text:a xlink:type="simple" xlink:href="https://hal.science/search/index/?q=*&amp;authFullName_s=Stefania Bernardini">Stefania Bernardini</text:a><text:span>,</text:span><text:a xlink:type="simple" xlink:href="https://hal.science/search/index/?q=*&amp;authFullName_s=Giuliano Scala">Giuliano Scala</text:a></text:p>
              <text:p text:style-name="Normal"><text:span>Italies</text:span><text:span>, 2019, 23, pp.245-258.<text:s/></text:span><text:a xlink:type="simple" xlink:href="https://dx.doi.org/10.4000/italies.7429">⟨10.4000/italies.7429⟩</text:a></text:p>
              <text:p text:style-name="Normal"><text:span>Article dans une revue</text:span></text:p>
              <text:p text:style-name="Normal"><text:a xlink:type="simple" xlink:href="https://amu.hal.science/hal-03577247v1">hal-03577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206v1">Un racconto cosmicomico in forma di canzone: buchi neri, società e satira cantata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Medea rivista di studi interculturali</text:span><text:span>, 2018, 1 (1)</text:span></text:p>
              <text:p text:style-name="Normal"><text:span>Article dans une revue</text:span></text:p>
              <text:p text:style-name="Normal"><text:a xlink:type="simple" xlink:href="https://amu.hal.science/hal-03577206v1">hal-0357720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31cf4" table:style-name="531cf4">
          <table:table-column table:style-name="531cf4.0"/>
          <table:table-row>
            <table:table-cell office:value-type="string">
              <text:p text:style-name="Normal"><text:a xlink:type="simple" xlink:href="https://amu.hal.science/hal-03577330v1">Non al denaro non all'amore né al cielo. Non tradire il bambino per l’uomo</text:a></text:p>
              <text:p text:style-name="Normal"><text:a xlink:type="simple" xlink:href="https://hal.science/search/index/?q=*&amp;authFullName_s=Stefania Bernardini">Stefania Bernardi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amu.hal.science/hal-03577330v1">hal-03577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ia Bernardini</dc:title>
    <dc:subject/>
    <dc:description>CV</dc:description>
    <dc:creator/>
    <dc:date>2026-05-31T11:23:12.000</dc:date>
    <meta:generator>PHPWord</meta:generator>
    <meta:initial-creator>CCSD</meta:initial-creator>
    <meta:creation-date>2026-05-31T11:23:12.000</meta:creation-date>
    <meta:keyword/>
    <meta:user-defined meta:name="Category"/>
    <meta:user-defined meta:name="Company"/>
    <meta:user-defined meta:name="Manager"/>
  </office:meta>
</office:document-meta>
</file>