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style="italic" style:font-style-asian="italic" style:font-style-complex="italic"/>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55e978" style:family="table">
      <style:table-properties style:rel-width="100" table:align="center"/>
    </style:style>
    <style:style style:name="55e978.0" style:family="table-column">
      <style:table-column-properties style:column-width="0.00cm"/>
    </style:style>
    <style:style style:name="0c930b" style:family="table">
      <style:table-properties style:rel-width="100" table:align="center"/>
    </style:style>
    <style:style style:name="0c930b.0" style:family="table-column">
      <style:table-column-properties style:column-width="0.00cm"/>
    </style:style>
    <style:style style:name="fd9e69" style:family="table">
      <style:table-properties style:rel-width="100" table:align="center"/>
    </style:style>
    <style:style style:name="fd9e69.0" style:family="table-column">
      <style:table-column-properties style:column-width="0.00cm"/>
    </style:style>
    <style:style style:name="20c9fa" style:family="table">
      <style:table-properties style:rel-width="100" table:align="center"/>
    </style:style>
    <style:style style:name="20c9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efania Caliandro<text:s/></text:span></text:p>
        <text:p text:style-name="P2"/>
        <text:p text:style-name="P3"/>
        <text:p text:style-name="Heading2"><text:span text:style-name="T2">Présentation</text:span></text:p>
        <text:p text:style-name="P5"/>
        <text:p text:style-name="P6"><text:span text:style-name="T3">Chercheure avec une expérience internationale, Stefania Caliandro est professeure des universités en Arts et Science de l’Art l’Université Polytechnique Hauts-de-France et<text:s/></text:span><text:span text:style-name="T4">professoressa associata</text:span><text:span text:style-name="T5"><text:s/>en Esthétique dans le département de philosophie de l’Università degli studi di Trento, à Trente en Italie. Ses recherches portent sur des thèmes majeurs de l’esthétique (la perception, l’Einfühlung, la compréhension sensible, la vibration esthétique, l’instabilité esthésique…) dans la perspective d’une théorie morphodynamique de la complexité, qu’elle articule avec une attention particulière à la recherche sur les arts contemporains et leur évolution.</text:span></text:p>
        <text:p text:style-name="P10"><text:span text:style-name="T6">Formée à l’Université de Bologne, docteure à l’École des Hautes Études en Sciences Sociales de Paris, elle a obtenu l’habilitation à diriger des recherches à la Sorbonne.</text:span></text:p>
        <text:p text:style-name="P12"><text:span text:style-name="T7">Son parcours professionnel s’est déroulé en France à l’Université de Strasbourg et à l’ESAD Pyrénées à Tarbes, au Danemark à l’Université d'Aarhus, en Belgique à la Katholieke Universiteit de Louvain, en Suisse à l’Université de Fribourg et en Allemagne à l’Université de Hambourg. Hors de l’Europe, elle a mené des activités de recherche et d’enseignement au Canada à l’Université Laval de Québec et à l'UQÀM à Montréal, au Mexique à l’Universidad Autonoma Metropolitana d’Azcapotzalco et, en tant que professeur invité, au Brésil à l’Universidade do Estado do Rio de Janeiro. Elle a récemment été invitée comme Senior Fellow dans le groupe de recherche Imaginarien der Kraft à l’Université de Hambourg.</text:span></text:p>
        <text:p text:style-name="P14"><text:span text:style-name="T8">Elle a participé à divers groupes de recherche internationaux, dirigé des séminaires, contribué à l’organisation de rencontres scientifiques, notamment des cycles de conférences à l’Institut Universitaire de France, ainsi qu’à l’organisation d'expositions d’art contemporain, par exemple au musée d’art actuel SMAK de Gand et au Musée Massey de Tarbes, aussi d’un festival d’art en Sardaigne.</text:span></text:p>
        <text:p text:style-name="P16"><text:span text:style-name="T9">Ses travaux ont été présentés dans de nombreux congrès internationaux et colloques et au cours de conférences, et ils ont donné lieu à la publication d’environ 70 articles ou essais. Elle est l’auteure de deux ouvrages :<text:s/></text:span><text:span text:style-name="T10">Images d'images</text:span><text:span text:style-name="T11"><text:s/>(2008) et<text:s/></text:span><text:span text:style-name="T12">Morphodynamics in Aesthetics. Essays on the Singularity of the Work of Art</text:span><text:span text:style-name="T13"><text:s/>(Springer, 2019), et a dirigé plusieurs publications collectives, notamment, avec A.Mengoni, le numéro “Sémiotique de l’art. L’épaisseur à l’œuvre”,<text:s/></text:span><text:span text:style-name="T14">Actes Sémiotiques</text:span><text:span text:style-name="T15">, 127, 2022,<text:s/></text:span><text:a xlink:type="simple" xlink:href="https://www.unilim.fr/actes-semiotiques/7695">https://www.unilim.fr/actes-semiotiques/7695</text:a><text:span text:style-name="T16">.</text:span></text:p>
        <text:p text:style-name="P25"/>
        <text:p text:style-name="Heading2"><text:span text:style-name="T17">Publications</text:span></text:p>
        <text:p text:style-name="P27"/>
        <text:p text:style-name="P28"/>
        <text:p text:style-name="Heading2"><text:span text:style-name="T18">Chapitre d'ouvrage (21)</text:span></text:p>
        <text:p text:style-name="P30"/>
        <table:table table:name="55e978" table:style-name="55e978">
          <table:table-column table:style-name="55e978.0"/>
          <table:table-row>
            <table:table-cell office:value-type="string">
              <text:p text:style-name="Normal"><text:a xlink:type="simple" xlink:href="https://hal.science/hal-04609780v1">Réanimer la viande, redevenir animal : Petr Davydtchenko</text:a></text:p>
              <text:p text:style-name="Normal"><text:a xlink:type="simple" xlink:href="https://hal.science/search/index/?q=*&amp;authFullName_s=Stefania Caliandro">Stefania Caliandro</text:a></text:p>
              <text:p text:style-name="Normal"><text:span>Bertrand, Denis; Costantini, Michel; Alonso Aldama, Juan.<text:s/></text:span><text:span>Viande(s). Stéréotypies sémiotiques et inquiétude culturelle</text:span><text:span>,<text:s/></text:span><text:a xlink:type="simple" xlink:href="https://www.editions-harmattan.fr/livre-viande_s_stereotypies_semiotiques_et_inquietude_culturelle_denis_bertrand_michel_costantini_juan_alonso_aldama-9782336436708-80195.html">L'Harmattan</text:a><text:span>, pp.135-144, 2024, Sémioses, 978-2-336-43670-8</text:span></text:p>
              <text:p text:style-name="Normal"><text:span>Chapitre d'ouvrage</text:span></text:p>
              <text:p text:style-name="Normal"><text:a xlink:type="simple" xlink:href="https://hal.science/hal-04609780v1">hal-04609780v1</text:a></text:p>
            </table:table-cell>
          </table:table-row>
          <table:table-row>
            <table:table-cell office:value-type="string">
              <text:p text:style-name="Normal"><text:a xlink:type="simple" xlink:href="https://hal.science/hal-04703196v1">Réanimer la viande, redevenir animal : Petr Davydtchenko</text:a></text:p>
              <text:p text:style-name="Normal"><text:a xlink:type="simple" xlink:href="https://hal.science/search/index/?q=*&amp;authFullName_s=Stefania Caliandro">Stefania Caliandro</text:a></text:p>
              <text:p text:style-name="Normal"><text:span>Denis Bertrand; Michel Costantini; Juan Alonso Aldama.<text:s/></text:span><text:span>Viande(s). Stéréotypies sémiotiques et inquiétude culturelle</text:span><text:span>, L’Harmattan, pp.135-144, 2024, 978-2-336-43670-8</text:span></text:p>
              <text:p text:style-name="Normal"><text:span>Chapitre d'ouvrage</text:span></text:p>
              <text:p text:style-name="Normal"><text:a xlink:type="simple" xlink:href="https://hal.science/hal-04703196v1">hal-04703196v1</text:a></text:p>
            </table:table-cell>
          </table:table-row>
          <table:table-row>
            <table:table-cell office:value-type="string">
              <text:p text:style-name="Normal"><text:a xlink:type="simple" xlink:href="https://hal.science/hal-04558501v1">Morphodynamiques à l’œuvre</text:a></text:p>
              <text:p text:style-name="Normal"><text:a xlink:type="simple" xlink:href="https://hal.science/search/index/?q=*&amp;authFullName_s=Stefania Caliandro">Stefania Caliandro</text:a></text:p>
              <text:p text:style-name="Normal"><text:span>Alessandro Sarti; Giovanna Citti.<text:s/></text:span><text:span>Dynamiques post-structurelles. Essais sur le devenir des formes</text:span><text:span>,<text:s/></text:span><text:a xlink:type="simple" xlink:href="http://www.spartacus-idh.com">Spartacus-idh</text:a><text:span>, pp.39, 2024, 978-2-36693-122-8</text:span></text:p>
              <text:p text:style-name="Normal"><text:span>Chapitre d'ouvrage</text:span></text:p>
              <text:p text:style-name="Normal"><text:a xlink:type="simple" xlink:href="https://hal.science/hal-04558501v1">hal-04558501v1</text:a></text:p>
            </table:table-cell>
          </table:table-row>
          <table:table-row>
            <table:table-cell office:value-type="string">
              <text:p text:style-name="Normal"><text:a xlink:type="simple" xlink:href="https://hal.science/hal-04450473v1">Morphodynamiques à l’œuvre. La vibration : de l’esthétique à l’esthésie</text:a></text:p>
              <text:p text:style-name="Normal"><text:a xlink:type="simple" xlink:href="https://hal.science/search/index/?q=*&amp;authFullName_s=Stefania Caliandro">Stefania Caliandro</text:a></text:p>
              <text:p text:style-name="Normal"><text:span>Giovanna Citti; Alessandro Sarti.<text:s/></text:span><text:span>Dynamiques post-structurelles. Formes mutantes, corps sensibles</text:span><text:span>, Edizioni Spartaco, A paraître</text:span></text:p>
              <text:p text:style-name="Normal"><text:span>Chapitre d'ouvrage</text:span></text:p>
              <text:p text:style-name="Normal"><text:a xlink:type="simple" xlink:href="https://hal.science/hal-04450473v1">hal-04450473v1</text:a></text:p>
            </table:table-cell>
          </table:table-row>
          <table:table-row>
            <table:table-cell office:value-type="string">
              <text:p text:style-name="Normal"><text:a xlink:type="simple" xlink:href="https://hal.science/hal-04604157v1">Plasticity and Aesthesia: Towards a Semiotics of Art Encompassing the Sensitive Dynamics</text:a></text:p>
              <text:p text:style-name="Normal"><text:a xlink:type="simple" xlink:href="https://hal.science/search/index/?q=*&amp;authFullName_s=Stefania Caliandro">Stefania Caliandro</text:a></text:p>
              <text:p text:style-name="Normal"><text:span>Alessandro Sarti.<text:s/></text:span><text:span>Morphology, Neurogeometry, Semiotics. A Festschrift in Honor of Jean Petitot’s 80th Birthday</text:span><text:span>, Springer Nature Switzerland; ISSN 2195-1934, pp.217-224, 2024, Lecture Notes in Morphogenesis, 978-3-031-51992-5.<text:s/></text:span><text:a xlink:type="simple" xlink:href="https://dx.doi.org/10.1007/978-3-031-51993-2">⟨10.1007/978-3-031-51993-2⟩</text:a></text:p>
              <text:p text:style-name="Normal"><text:span>Chapitre d'ouvrage</text:span></text:p>
              <text:p text:style-name="Normal"><text:a xlink:type="simple" xlink:href="https://hal.science/hal-04604157v1">hal-04604157v1</text:a></text:p>
            </table:table-cell>
          </table:table-row>
          <table:table-row>
            <table:table-cell office:value-type="string">
              <text:p text:style-name="Normal"><text:a xlink:type="simple" xlink:href="https://hal.science/hal-04450446v1">Le silence dans l’art</text:a></text:p>
              <text:p text:style-name="Normal"><text:a xlink:type="simple" xlink:href="https://hal.science/search/index/?q=*&amp;authFullName_s=Stefania Caliandro">Stefania Caliandro</text:a></text:p>
              <text:p text:style-name="Normal"><text:span>Sémir Badir; Nathalie Kremer; Vlad Ionescu.<text:s/></text:span><text:span>Felix aestheticus. Hommage à Herman Parret</text:span><text:span>, Peteers, 2023, 978-90-429-5054-2</text:span></text:p>
              <text:p text:style-name="Normal"><text:span>Chapitre d'ouvrage</text:span></text:p>
              <text:p text:style-name="Normal"><text:a xlink:type="simple" xlink:href="https://hal.science/hal-04450446v1">hal-04450446v1</text:a></text:p>
            </table:table-cell>
          </table:table-row>
          <table:table-row>
            <table:table-cell office:value-type="string">
              <text:p text:style-name="Normal"><text:a xlink:type="simple" xlink:href="https://hal.science/hal-04450443v1">Instability and aesthesia: art, semiotics and science edging catastrophe [theory]</text:a></text:p>
              <text:p text:style-name="Normal"><text:a xlink:type="simple" xlink:href="https://hal.science/search/index/?q=*&amp;authFullName_s=Stefania Caliandro">Stefania Caliandro</text:a></text:p>
              <text:p text:style-name="Normal"><text:span>Amir Biglari.<text:s/></text:span><text:span>Open semiotics</text:span><text:span>, 3, L’Harmattan, pp.241-250, 2023, 978-2-14-030528-3</text:span></text:p>
              <text:p text:style-name="Normal"><text:span>Chapitre d'ouvrage</text:span></text:p>
              <text:p text:style-name="Normal"><text:a xlink:type="simple" xlink:href="https://hal.science/hal-04450443v1">hal-04450443v1</text:a></text:p>
            </table:table-cell>
          </table:table-row>
          <table:table-row>
            <table:table-cell office:value-type="string">
              <text:p text:style-name="Normal"><text:a xlink:type="simple" xlink:href="https://hal.science/hal-04450452v1">La vibration au tournant du XXe siècle et l’émergence de cette notion dans l’art</text:a></text:p>
              <text:p text:style-name="Normal"><text:a xlink:type="simple" xlink:href="https://hal.science/search/index/?q=*&amp;authFullName_s=Stefania Caliandro">Stefania Caliandro</text:a></text:p>
              <text:p text:style-name="Normal"><text:span>Sarah Nancy; Nathalie Kramer.<text:s/></text:span><text:span>Les cordes vibrantes de l’art. La relation esthétique comme résonance</text:span><text:span>,<text:s/></text:span><text:a xlink:type="simple" xlink:href="https://pur-editions.fr/product/5392/les-cordes-vibrantes-de-l-art">Presses Universitaires de Rennes</text:a><text:span>, pp.75-84, 2021</text:span></text:p>
              <text:p text:style-name="Normal"><text:span>Chapitre d'ouvrage</text:span></text:p>
              <text:p text:style-name="Normal"><text:a xlink:type="simple" xlink:href="https://hal.science/hal-04450452v1">hal-04450452v1</text:a></text:p>
            </table:table-cell>
          </table:table-row>
          <table:table-row>
            <table:table-cell office:value-type="string">
              <text:p text:style-name="Normal"><text:a xlink:type="simple" xlink:href="https://hal.science/hal-04278921v1">Pour une écologie perceptive complexe: l'art de Tomás Saraceno</text:a></text:p>
              <text:p text:style-name="Normal"><text:a xlink:type="simple" xlink:href="https://hal.science/search/index/?q=*&amp;authFullName_s=Stefania Caliandro">Stefania Caliandro</text:a></text:p>
              <text:p text:style-name="Normal"><text:span>Alessandro Zinna.<text:s/></text:span><text:span>Les vivants et leur environnement. Milieu, habitat, territoire, espace familier</text:span><text:span>,<text:s/></text:span><text:a xlink:type="simple" xlink:href="http://mediationsemiotiques.com/caliandro">CAMS/O</text:a><text:span>, pp.229-236, 2021, 979-10-96436-05-7</text:span></text:p>
              <text:p text:style-name="Normal"><text:span>Chapitre d'ouvrage</text:span></text:p>
              <text:p text:style-name="Normal"><text:a xlink:type="simple" xlink:href="https://hal.science/hal-04278921v1">hal-04278921v1</text:a></text:p>
            </table:table-cell>
          </table:table-row>
          <table:table-row>
            <table:table-cell office:value-type="string">
              <text:p text:style-name="Normal"><text:a xlink:type="simple" xlink:href="https://hal.science/hal-04450419v1">Moscow I by Wassili Kandinsky (or, The Psychophysics of Perception in Art)</text:a></text:p>
              <text:p text:style-name="Normal"><text:a xlink:type="simple" xlink:href="https://hal.science/search/index/?q=*&amp;authFullName_s=Stefania Caliandro">Stefania Caliandro</text:a></text:p>
              <text:p text:style-name="Normal"><text:span>Morphodynamics in Aesthetics</text:span><text:span>, Springer International Publishing, pp.89-102, 2019, Lecture Notes in Morphogenesis,<text:s/></text:span><text:a xlink:type="simple" xlink:href="https://dx.doi.org/10.1007/978-3-030-29631-5_6">⟨10.1007/978-3-030-29631-5_6⟩</text:a></text:p>
              <text:p text:style-name="Normal"><text:span>Chapitre d'ouvrage</text:span></text:p>
              <text:p text:style-name="Normal"><text:a xlink:type="simple" xlink:href="https://hal.science/hal-04450419v1">hal-04450419v1</text:a></text:p>
            </table:table-cell>
          </table:table-row>
          <table:table-row>
            <table:table-cell office:value-type="string">
              <text:p text:style-name="Normal"><text:a xlink:type="simple" xlink:href="https://hal.science/hal-04450469v1">Sémiose esthétique : structuration et logos de l’art. L’anti-sculpture de Fausto Melotti</text:a></text:p>
              <text:p text:style-name="Normal"><text:a xlink:type="simple" xlink:href="https://hal.science/search/index/?q=*&amp;authFullName_s=Stefania Caliandro">Stefania Caliandro</text:a></text:p>
              <text:p text:style-name="Normal"><text:span>Denis Bertrand; Ivan Darrault; Jacques Fontanille.<text:s/></text:span><text:span>Greimas aujourd’hui : l'avenir de la structure. Actes du congès de l’Association Française de Sémiotique</text:span><text:span>,<text:s/></text:span><text:a xlink:type="simple" xlink:href="http://afsemio.fr/wp-content/uploads/AFS_Actes.2017.pdf">AFS Éditions</text:a><text:span>, pp.777-781, 2019</text:span></text:p>
              <text:p text:style-name="Normal"><text:span>Chapitre d'ouvrage</text:span></text:p>
              <text:p text:style-name="Normal"><text:a xlink:type="simple" xlink:href="https://hal.science/hal-04450469v1">hal-04450469v1</text:a></text:p>
            </table:table-cell>
          </table:table-row>
          <table:table-row>
            <table:table-cell office:value-type="string">
              <text:p text:style-name="Normal"><text:a xlink:type="simple" xlink:href="https://hal.science/hal-04450403v1">The Singularity of the Work of Art. Enquiry for a Morphodynamic Semiotics</text:a></text:p>
              <text:p text:style-name="Normal"><text:a xlink:type="simple" xlink:href="https://hal.science/search/index/?q=*&amp;authFullName_s=Stefania Caliandro">Stefania Caliandro</text:a></text:p>
              <text:p text:style-name="Normal"><text:span>Morphodynamics in Aesthetics</text:span><text:span>, Springer International Publishing, pp.1-12, 2019, Lecture Notes in Morphogenesis,<text:s/></text:span><text:a xlink:type="simple" xlink:href="https://dx.doi.org/10.1007/978-3-030-29631-5_1">⟨10.1007/978-3-030-29631-5_1⟩</text:a></text:p>
              <text:p text:style-name="Normal"><text:span>Chapitre d'ouvrage</text:span></text:p>
              <text:p text:style-name="Normal"><text:a xlink:type="simple" xlink:href="https://hal.science/hal-04450403v1">hal-04450403v1</text:a></text:p>
            </table:table-cell>
          </table:table-row>
          <table:table-row>
            <table:table-cell office:value-type="string">
              <text:p text:style-name="Normal"><text:a xlink:type="simple" xlink:href="https://hal.science/hal-04450418v1">Interlocking Spaces in Art</text:a></text:p>
              <text:p text:style-name="Normal"><text:a xlink:type="simple" xlink:href="https://hal.science/search/index/?q=*&amp;authFullName_s=Stefania Caliandro">Stefania Caliandro</text:a></text:p>
              <text:p text:style-name="Normal"><text:span>Morphodynamics in Aesthetics</text:span><text:span>, Springer International Publishing, pp.75-87, 2019, Lecture Notes in Morphogenesis,<text:s/></text:span><text:a xlink:type="simple" xlink:href="https://dx.doi.org/10.1007/978-3-030-29631-5_5">⟨10.1007/978-3-030-29631-5_5⟩</text:a></text:p>
              <text:p text:style-name="Normal"><text:span>Chapitre d'ouvrage</text:span></text:p>
              <text:p text:style-name="Normal"><text:a xlink:type="simple" xlink:href="https://hal.science/hal-04450418v1">hal-04450418v1</text:a></text:p>
            </table:table-cell>
          </table:table-row>
          <table:table-row>
            <table:table-cell office:value-type="string">
              <text:p text:style-name="Normal"><text:a xlink:type="simple" xlink:href="https://hal.science/hal-04450411v1">Vibration as a Morphogenetic Force of Creation. Architectonic Dynamics in the Work of Peter Eisenman</text:a></text:p>
              <text:p text:style-name="Normal"><text:a xlink:type="simple" xlink:href="https://hal.science/search/index/?q=*&amp;authFullName_s=Stefania Caliandro">Stefania Caliandro</text:a></text:p>
              <text:p text:style-name="Normal"><text:span>Morphodynamics in Aesthetics</text:span><text:span>, Springer International Publishing, pp.49-60, 2019, Lecture Notes in Morphogenesis,<text:s/></text:span><text:a xlink:type="simple" xlink:href="https://dx.doi.org/10.1007/978-3-030-29631-5_3">⟨10.1007/978-3-030-29631-5_3⟩</text:a></text:p>
              <text:p text:style-name="Normal"><text:span>Chapitre d'ouvrage</text:span></text:p>
              <text:p text:style-name="Normal"><text:a xlink:type="simple" xlink:href="https://hal.science/hal-04450411v1">hal-04450411v1</text:a></text:p>
            </table:table-cell>
          </table:table-row>
          <table:table-row>
            <table:table-cell office:value-type="string">
              <text:p text:style-name="Normal"><text:a xlink:type="simple" xlink:href="https://hal.science/hal-04450425v1">Feeling the Complexity, Saying the Inconsistent</text:a></text:p>
              <text:p text:style-name="Normal"><text:a xlink:type="simple" xlink:href="https://hal.science/search/index/?q=*&amp;authFullName_s=Stefania Caliandro">Stefania Caliandro</text:a></text:p>
              <text:p text:style-name="Normal"><text:span>Morphodynamics in Aesthetics</text:span><text:span>, Springer International Publishing, pp.127-137, 2019, Lecture Notes in Morphogenesis,<text:s/></text:span><text:a xlink:type="simple" xlink:href="https://dx.doi.org/10.1007/978-3-030-29631-5_9">⟨10.1007/978-3-030-29631-5_9⟩</text:a></text:p>
              <text:p text:style-name="Normal"><text:span>Chapitre d'ouvrage</text:span></text:p>
              <text:p text:style-name="Normal"><text:a xlink:type="simple" xlink:href="https://hal.science/hal-04450425v1">hal-04450425v1</text:a></text:p>
            </table:table-cell>
          </table:table-row>
          <table:table-row>
            <table:table-cell office:value-type="string">
              <text:p text:style-name="Normal"><text:a xlink:type="simple" xlink:href="https://hal.science/hal-04450420v1">Eight Theses for (or against?) a Semiotics of Colour</text:a></text:p>
              <text:p text:style-name="Normal"><text:a xlink:type="simple" xlink:href="https://hal.science/search/index/?q=*&amp;authFullName_s=Stefania Caliandro">Stefania Caliandro</text:a></text:p>
              <text:p text:style-name="Normal"><text:span>Morphodynamics in Aesthetics</text:span><text:span>, Springer International Publishing; Springer International Publishing, pp.103-114, 2019, Lecture Notes in Morphogenesis,<text:s/></text:span><text:a xlink:type="simple" xlink:href="https://dx.doi.org/10.1007/978-3-030-29631-5_7">⟨10.1007/978-3-030-29631-5_7⟩</text:a></text:p>
              <text:p text:style-name="Normal"><text:span>Chapitre d'ouvrage</text:span></text:p>
              <text:p text:style-name="Normal"><text:a xlink:type="simple" xlink:href="https://hal.science/hal-04450420v1">hal-04450420v1</text:a></text:p>
            </table:table-cell>
          </table:table-row>
          <table:table-row>
            <table:table-cell office:value-type="string">
              <text:p text:style-name="Normal"><text:a xlink:type="simple" xlink:href="https://hal.science/hal-04450417v1">Empathy, Meaning and Abstract Art</text:a></text:p>
              <text:p text:style-name="Normal"><text:a xlink:type="simple" xlink:href="https://hal.science/search/index/?q=*&amp;authFullName_s=Stefania Caliandro">Stefania Caliandro</text:a></text:p>
              <text:p text:style-name="Normal"><text:span>Morphodynamics in Aesthetics</text:span><text:span>, Springer International Publishing, pp.61-74, 2019, Lecture Notes in Morphogenesis,<text:s/></text:span><text:a xlink:type="simple" xlink:href="https://dx.doi.org/10.1007/978-3-030-29631-5_4">⟨10.1007/978-3-030-29631-5_4⟩</text:a></text:p>
              <text:p text:style-name="Normal"><text:span>Chapitre d'ouvrage</text:span></text:p>
              <text:p text:style-name="Normal"><text:a xlink:type="simple" xlink:href="https://hal.science/hal-04450417v1">hal-04450417v1</text:a></text:p>
            </table:table-cell>
          </table:table-row>
          <table:table-row>
            <table:table-cell office:value-type="string">
              <text:p text:style-name="Normal"><text:a xlink:type="simple" xlink:href="https://hal.science/hal-04450453v1">Le seuil de l’affect</text:a></text:p>
              <text:p text:style-name="Normal"><text:a xlink:type="simple" xlink:href="https://hal.science/search/index/?q=*&amp;authFullName_s=Stefania Caliandro">Stefania Caliandro</text:a></text:p>
              <text:p text:style-name="Normal"><text:span>Michel Costantini.<text:s/></text:span><text:span>Bornes &amp; traversées. Sémiotique des frontières, I</text:span><text:span>, L’Harmattan, 2019</text:span></text:p>
              <text:p text:style-name="Normal"><text:span>Chapitre d'ouvrage</text:span></text:p>
              <text:p text:style-name="Normal"><text:a xlink:type="simple" xlink:href="https://hal.science/hal-04450453v1">hal-04450453v1</text:a></text:p>
            </table:table-cell>
          </table:table-row>
          <table:table-row>
            <table:table-cell office:value-type="string">
              <text:p text:style-name="Normal"><text:a xlink:type="simple" xlink:href="https://hal.science/hal-04450422v1">Art as Crystallisation of Life. Considerations on a Work of Art by Edvard Munch ( From Nordstrand, 1892)</text:a></text:p>
              <text:p text:style-name="Normal"><text:a xlink:type="simple" xlink:href="https://hal.science/search/index/?q=*&amp;authFullName_s=Stefania Caliandro">Stefania Caliandro</text:a></text:p>
              <text:p text:style-name="Normal"><text:span>Morphodynamics in Aesthetics</text:span><text:span>, Springer International Publishing, pp.115-126, 2019, Lecture Notes in Morphogenesis,<text:s/></text:span><text:a xlink:type="simple" xlink:href="https://dx.doi.org/10.1007/978-3-030-29631-5_8">⟨10.1007/978-3-030-29631-5_8⟩</text:a></text:p>
              <text:p text:style-name="Normal"><text:span>Chapitre d'ouvrage</text:span></text:p>
              <text:p text:style-name="Normal"><text:a xlink:type="simple" xlink:href="https://hal.science/hal-04450422v1">hal-04450422v1</text:a></text:p>
            </table:table-cell>
          </table:table-row>
          <table:table-row>
            <table:table-cell office:value-type="string">
              <text:p text:style-name="Normal"><text:a xlink:type="simple" xlink:href="https://hal.science/hal-04450410v1">Paul Klee’s Grey Point</text:a></text:p>
              <text:p text:style-name="Normal"><text:a xlink:type="simple" xlink:href="https://hal.science/search/index/?q=*&amp;authFullName_s=Stefania Caliandro">Stefania Caliandro</text:a></text:p>
              <text:p text:style-name="Normal"><text:span>Morphodynamics in Aesthetics</text:span><text:span>, Springer International Publishing, pp.13-47, 2019, Lecture Notes in Morphogenesis,<text:s/></text:span><text:a xlink:type="simple" xlink:href="https://dx.doi.org/10.1007/978-3-030-29631-5_2">⟨10.1007/978-3-030-29631-5_2⟩</text:a></text:p>
              <text:p text:style-name="Normal"><text:span>Chapitre d'ouvrage</text:span></text:p>
              <text:p text:style-name="Normal"><text:a xlink:type="simple" xlink:href="https://hal.science/hal-04450410v1">hal-04450410v1</text:a></text:p>
            </table:table-cell>
          </table:table-row>
          <table:table-row>
            <table:table-cell office:value-type="string">
              <text:p text:style-name="Normal"><text:a xlink:type="simple" xlink:href="https://hal.science/hal-04450456v1">De la vibration à l'image dédoublée : recherches en théorie de l'art. Quel apport de Magritte à ce sujet ?</text:a></text:p>
              <text:p text:style-name="Normal"><text:a xlink:type="simple" xlink:href="https://hal.science/search/index/?q=*&amp;authFullName_s=Stefania Caliandro">Stefania Caliandro</text:a></text:p>
              <text:p text:style-name="Normal"><text:span>Louis Hébert;  Pascal Michelucci; Éric Trudel.<text:s/></text:span><text:span>Magritte : perspectives nouvelles, nouveaux regards</text:span><text:span>, Nota Bene, pp.229-239, 2018</text:span></text:p>
              <text:p text:style-name="Normal"><text:span>Chapitre d'ouvrage</text:span></text:p>
              <text:p text:style-name="Normal"><text:a xlink:type="simple" xlink:href="https://hal.science/hal-04450456v1">hal-04450456v1</text:a></text:p>
            </table:table-cell>
          </table:table-row>
        </table:table>
        <text:p text:style-name="P31"/>
        <text:p text:style-name="Heading2"><text:span text:style-name="T19">Article dans une revue (6)</text:span></text:p>
        <text:p text:style-name="P33"/>
        <table:table table:name="0c930b" table:style-name="0c930b">
          <table:table-column table:style-name="0c930b.0"/>
          <table:table-row>
            <table:table-cell office:value-type="string">
              <text:p text:style-name="Normal"><text:a xlink:type="simple" xlink:href="https://hal.science/hal-04450472v1">Du chaos à l’(in)intelligibilité catastrophique de l’ar</text:a></text:p>
              <text:p text:style-name="Normal"><text:a xlink:type="simple" xlink:href="https://hal.science/search/index/?q=*&amp;authFullName_s=Stefania Caliandro">Stefania Caliandro</text:a></text:p>
              <text:p text:style-name="Normal"><text:span>La part de l'œil - Revue de pensée des arts plastiques</text:span><text:span>, A paraître</text:span></text:p>
              <text:p text:style-name="Normal"><text:span>Article dans une revue</text:span></text:p>
              <text:p text:style-name="Normal"><text:a xlink:type="simple" xlink:href="https://hal.science/hal-04450472v1">hal-04450472v1</text:a></text:p>
            </table:table-cell>
          </table:table-row>
          <table:table-row>
            <table:table-cell office:value-type="string">
              <text:p text:style-name="Normal"><text:a xlink:type="simple" xlink:href="https://hal.science/hal-04278942v1">Sur le plastique. Klänge de Wassily Kandinsky</text:a></text:p>
              <text:p text:style-name="Normal"><text:a xlink:type="simple" xlink:href="https://hal.science/search/index/?q=*&amp;authFullName_s=Stefania Caliandro">Stefania Caliandro</text:a></text:p>
              <text:p text:style-name="Normal"><text:span>Estudos Semióticos</text:span><text:span>, 2023, 19 (2), pp.159-178.<text:s/></text:span><text:a xlink:type="simple" xlink:href="https://dx.doi.org/10.11606/issn.1980-4016.esse.2023.207982">⟨10.11606/issn.1980-4016.esse.2023.207982⟩</text:a></text:p>
              <text:p text:style-name="Normal"><text:span>Article dans une revue</text:span></text:p>
              <text:p text:style-name="Normal"><text:a xlink:type="simple" xlink:href="https://hal.science/hal-04278942v1">hal-04278942v1</text:a></text:p>
            </table:table-cell>
          </table:table-row>
          <table:table-row>
            <table:table-cell office:value-type="string">
              <text:p text:style-name="Normal"><text:a xlink:type="simple" xlink:href="https://hal.science/hal-04278864v1">Sémiotique de l’art. L’épaisseur à l’œuvre</text:a></text:p>
              <text:p text:style-name="Normal"><text:a xlink:type="simple" xlink:href="https://hal.science/search/index/?q=*&amp;authFullName_s=Stefania Caliandro">Stefania Caliandro</text:a><text:span>,</text:span><text:a xlink:type="simple" xlink:href="https://hal.science/search/index/?q=*&amp;authFullName_s=Angela Mengoni">Angela Mengoni</text:a></text:p>
              <text:p text:style-name="Normal"><text:span>Actes Sémiotiques<text:s/></text:span><text:span>, 2022, 2022 (127)</text:span></text:p>
              <text:p text:style-name="Normal"><text:span>Article dans une revue</text:span></text:p>
              <text:p text:style-name="Normal"><text:a xlink:type="simple" xlink:href="https://hal.science/hal-04278864v1">hal-04278864v1</text:a></text:p>
            </table:table-cell>
          </table:table-row>
          <table:table-row>
            <table:table-cell office:value-type="string">
              <text:p text:style-name="Normal"><text:a xlink:type="simple" xlink:href="https://hal.science/hal-04278811v1">Fake Art, entre le contrefait et le contrefactuel</text:a></text:p>
              <text:p text:style-name="Normal"><text:a xlink:type="simple" xlink:href="https://hal.science/search/index/?q=*&amp;authFullName_s=Stefania Caliandro">Stefania Caliandro</text:a></text:p>
              <text:p text:style-name="Normal"><text:span>Interfaces numériques</text:span><text:span>, 2022, 11 (2),<text:s/></text:span><text:a xlink:type="simple" xlink:href="https://dx.doi.org/10.25965/interfaces-numeriques.4889">⟨10.25965/interfaces-numeriques.4889⟩</text:a></text:p>
              <text:p text:style-name="Normal"><text:span>Article dans une revue</text:span></text:p>
              <text:p text:style-name="Normal"><text:a xlink:type="simple" xlink:href="https://hal.science/hal-04278811v1">hal-04278811v1</text:a></text:p>
            </table:table-cell>
          </table:table-row>
          <table:table-row>
            <table:table-cell office:value-type="string">
              <text:p text:style-name="Normal"><text:a xlink:type="simple" xlink:href="https://hal.science/hal-04278790v1">Entretien avec Francis Édeline</text:a></text:p>
              <text:p text:style-name="Normal"><text:a xlink:type="simple" xlink:href="https://hal.science/search/index/?q=*&amp;authFullName_s=Stefania Caliandro">Stefania Caliandro</text:a></text:p>
              <text:p text:style-name="Normal"><text:span>Actes Sémiotiques<text:s/></text:span><text:span>, 2022, 2022 (127),<text:s/></text:span><text:a xlink:type="simple" xlink:href="https://dx.doi.org/10.25965/as.7706">⟨10.25965/as.7706⟩</text:a></text:p>
              <text:p text:style-name="Normal"><text:span>Article dans une revue</text:span></text:p>
              <text:p text:style-name="Normal"><text:a xlink:type="simple" xlink:href="https://hal.science/hal-04278790v1">hal-04278790v1</text:a></text:p>
            </table:table-cell>
          </table:table-row>
          <table:table-row>
            <table:table-cell office:value-type="string">
              <text:p text:style-name="Normal"><text:a xlink:type="simple" xlink:href="https://hal.science/hal-04450430v1">Net Art : le potentiel sémiotique du médium en ligne</text:a></text:p>
              <text:p text:style-name="Normal"><text:a xlink:type="simple" xlink:href="https://hal.science/search/index/?q=*&amp;authFullName_s=Stefania Caliandro">Stefania Caliandro</text:a></text:p>
              <text:p text:style-name="Normal"><text:span>GRADIS</text:span><text:span>, 2018, 3, pp. 315-328</text:span></text:p>
              <text:p text:style-name="Normal"><text:span>Article dans une revue</text:span></text:p>
              <text:p text:style-name="Normal"><text:a xlink:type="simple" xlink:href="https://hal.science/hal-04450430v1">hal-04450430v1</text:a></text:p>
            </table:table-cell>
          </table:table-row>
        </table:table>
        <text:p text:style-name="P34"/>
        <text:p text:style-name="Heading2"><text:span text:style-name="T20">Autre publication scientifique (4)</text:span></text:p>
        <text:p text:style-name="P36"/>
        <table:table table:name="fd9e69" table:style-name="fd9e69">
          <table:table-column table:style-name="fd9e69.0"/>
          <table:table-row>
            <table:table-cell office:value-type="string">
              <text:p text:style-name="Normal"><text:a xlink:type="simple" xlink:href="https://hal.science/hal-04278893v1">Thomas Stefanello (dans Bilan plasma Post_Production 2021)</text:a></text:p>
              <text:p text:style-name="Normal"><text:a xlink:type="simple" xlink:href="https://hal.science/search/index/?q=*&amp;authFullName_s=Stefania Caliandro">Stefania Caliandro</text:a></text:p>
              <text:p text:style-name="Normal"><text:span>2021</text:span></text:p>
              <text:p text:style-name="Normal"><text:span>Autre publication scientifique</text:span></text:p>
              <text:p text:style-name="Normal"><text:a xlink:type="simple" xlink:href="https://hal.science/hal-04278893v1">hal-04278893v1</text:a></text:p>
            </table:table-cell>
          </table:table-row>
          <table:table-row>
            <table:table-cell office:value-type="string">
              <text:p text:style-name="Normal"><text:a xlink:type="simple" xlink:href="https://hal.science/hal-04450437v1">Thomas Stefanello</text:a></text:p>
              <text:p text:style-name="Normal"><text:a xlink:type="simple" xlink:href="https://hal.science/search/index/?q=*&amp;authFullName_s=Stefania Caliandro">Stefania Caliandro</text:a></text:p>
              <text:p text:style-name="Normal"><text:span>2021</text:span></text:p>
              <text:p text:style-name="Normal"><text:span>Autre publication scientifique</text:span></text:p>
              <text:p text:style-name="Normal"><text:a xlink:type="simple" xlink:href="https://hal.science/hal-04450437v1">hal-04450437v1</text:a></text:p>
            </table:table-cell>
          </table:table-row>
          <table:table-row>
            <table:table-cell office:value-type="string">
              <text:p text:style-name="Normal"><text:a xlink:type="simple" xlink:href="https://hal.science/hal-04450438v1">Paroles en hommage à Paolo Fabbri</text:a></text:p>
              <text:p text:style-name="Normal"><text:a xlink:type="simple" xlink:href="https://hal.science/search/index/?q=*&amp;authFullName_s=Stefania Caliandro">Stefania Caliandro</text:a></text:p>
              <text:p text:style-name="Normal"><text:span>2020</text:span></text:p>
              <text:p text:style-name="Normal"><text:span>Autre publication scientifique</text:span></text:p>
              <text:p text:style-name="Normal"><text:a xlink:type="simple" xlink:href="https://hal.science/hal-04450438v1">hal-04450438v1</text:a></text:p>
            </table:table-cell>
          </table:table-row>
          <table:table-row>
            <table:table-cell office:value-type="string">
              <text:p text:style-name="Normal"><text:a xlink:type="simple" xlink:href="https://hal.science/hal-04450441v1">L’« outil » sémiotique, ou l’art de la recherche. À Hubert Damisch</text:a></text:p>
              <text:p text:style-name="Normal"><text:a xlink:type="simple" xlink:href="https://hal.science/search/index/?q=*&amp;authFullName_s=Stefania Caliandro">Stefania Caliandro</text:a></text:p>
              <text:p text:style-name="Normal"><text:span>2018</text:span></text:p>
              <text:p text:style-name="Normal"><text:span>Autre publication scientifique</text:span></text:p>
              <text:p text:style-name="Normal"><text:a xlink:type="simple" xlink:href="https://hal.science/hal-04450441v1">hal-04450441v1</text:a></text:p>
            </table:table-cell>
          </table:table-row>
        </table:table>
        <text:p text:style-name="P37"/>
        <text:p text:style-name="Heading2"><text:span text:style-name="T21">Ouvrages (1)</text:span></text:p>
        <text:p text:style-name="P39"/>
        <table:table table:name="20c9fa" table:style-name="20c9fa">
          <table:table-column table:style-name="20c9fa.0"/>
          <table:table-row>
            <table:table-cell office:value-type="string">
              <text:p text:style-name="Normal"><text:a xlink:type="simple" xlink:href="https://hal.science/hal-04450399v1">Morphodynamics in Aesthetics</text:a></text:p>
              <text:p text:style-name="Normal"><text:a xlink:type="simple" xlink:href="https://hal.science/search/index/?q=*&amp;authFullName_s=Stefania Caliandro">Stefania Caliandro</text:a></text:p>
              <text:p text:style-name="Normal"><text:span>Springer International Publishing, 2019, Lecture Notes in Morphogenesis,<text:s/></text:span><text:a xlink:type="simple" xlink:href="https://dx.doi.org/10.1007/978-3-030-29631-5">⟨10.1007/978-3-030-29631-5⟩</text:a></text:p>
              <text:p text:style-name="Normal"><text:span>Ouvrages</text:span></text:p>
              <text:p text:style-name="Normal"><text:a xlink:type="simple" xlink:href="https://hal.science/hal-04450399v1">hal-044503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fania Caliandro</dc:title>
    <dc:subject/>
    <dc:description>CV</dc:description>
    <dc:creator/>
    <dc:date>2026-05-17T18:04:02.000</dc:date>
    <meta:generator>PHPWord</meta:generator>
    <meta:initial-creator>CCSD</meta:initial-creator>
    <meta:creation-date>2026-05-17T18:04:02.000</meta:creation-date>
    <meta:keyword/>
    <meta:user-defined meta:name="Category"/>
    <meta:user-defined meta:name="Company"/>
    <meta:user-defined meta:name="Manager"/>
  </office:meta>
</office:document-meta>
</file>