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838" style:family="table">
      <style:table-properties style:rel-width="100" table:align="center"/>
    </style:style>
    <style:style style:name="24a838.0" style:family="table-column">
      <style:table-column-properties style:column-width="0.00cm"/>
    </style:style>
    <style:style style:name="9520ef" style:family="table">
      <style:table-properties style:rel-width="100" table:align="center"/>
    </style:style>
    <style:style style:name="9520ef.0" style:family="table-column">
      <style:table-column-properties style:column-width="0.00cm"/>
    </style:style>
    <style:style style:name="696c32" style:family="table">
      <style:table-properties style:rel-width="100" table:align="center"/>
    </style:style>
    <style:style style:name="696c32.0" style:family="table-column">
      <style:table-column-properties style:column-width="0.00cm"/>
    </style:style>
    <style:style style:name="6715d5" style:family="table">
      <style:table-properties style:rel-width="100" table:align="center"/>
    </style:style>
    <style:style style:name="6715d5.0" style:family="table-column">
      <style:table-column-properties style:column-width="0.00cm"/>
    </style:style>
    <style:style style:name="eeb852" style:family="table">
      <style:table-properties style:rel-width="100" table:align="center"/>
    </style:style>
    <style:style style:name="eeb852.0" style:family="table-column">
      <style:table-column-properties style:column-width="0.00cm"/>
    </style:style>
    <style:style style:name="536aad" style:family="table">
      <style:table-properties style:rel-width="100" table:align="center"/>
    </style:style>
    <style:style style:name="536aad.0" style:family="table-column">
      <style:table-column-properties style:column-width="0.00cm"/>
    </style:style>
    <style:style style:name="bc164c" style:family="table">
      <style:table-properties style:rel-width="100" table:align="center"/>
    </style:style>
    <style:style style:name="bc1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ia Cubeddu-Proux<text:s/></text:span><text:span text:style-name="T2">Stefania Cubeddu-Proux est Maîtresse de conférences en littératures française, francophones et interculturalité, docteure en littérature comparée (qualifications 9 et 10) et membre du CSLF à l'université Paris Nanterre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24a838" table:style-name="24a838">
          <table:table-column table:style-name="24a838.0"/>
          <table:table-row>
            <table:table-cell office:value-type="string">
              <text:p text:style-name="Normal"><text:a xlink:type="simple" xlink:href="https://hal.univ-lorraine.fr/hal-05503814v1">L’espace en littérature migrante au prisme de l’hétérotopi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Stefania Cubeddu-Proux">Stefania Cubeddu-Proux</text:a><text:span>,</text:span><text:a xlink:type="simple" xlink:href="https://hal.science/search/index/?q=*&amp;authFullName_s=Juliane Tauchnitz">Juliane Tauchnitz</text:a></text:p>
              <text:p text:style-name="Normal"><text:span>Littératures francophones au présent</text:span><text:span>, 5, 2026</text:span></text:p>
              <text:p text:style-name="Normal"><text:span>N°spécial de revue/special issue</text:span></text:p>
              <text:p text:style-name="Normal"><text:a xlink:type="simple" xlink:href="https://hal.univ-lorraine.fr/hal-05503814v1">hal-05503814v1</text:a></text:p>
            </table:table-cell>
          </table:table-row>
        </table:table>
        <text:p text:style-name="P11"/>
        <text:p text:style-name="Heading2"><text:span text:style-name="T5">Chapitre d'ouvrage (23)</text:span></text:p>
        <text:p text:style-name="P13"/>
        <table:table table:name="9520ef" table:style-name="9520ef">
          <table:table-column table:style-name="9520ef.0"/>
          <table:table-row>
            <table:table-cell office:value-type="string">
              <text:p text:style-name="Normal"><text:a xlink:type="simple" xlink:href="https://hal.science/hal-04279983v1">Montréal / Port-au-Prince : deux villes en dialogue dans l’espace d’une œuvre, ou comment faire l’amour avec deux villes sans se fatiguer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Romuald-Blaise Fonkoua et Florian Alix (dir.).<text:s/></text:span><text:span>Poétiques de Dany Laferrière</text:span><text:span>, A paraître</text:span></text:p>
              <text:p text:style-name="Normal"><text:span>Chapitre d'ouvrage</text:span></text:p>
              <text:p text:style-name="Normal"><text:a xlink:type="simple" xlink:href="https://hal.science/hal-04279983v1">hal-0427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94v1">Le mythe de la clôture : vestiges de l’Abitation en territoire poulinie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Charles Brion (dir.).<text:s/></text:span><text:span>Fragments d'une littérature littorale atlantique</text:span><text:span>, Presses Universitaires de Rennes, A paraître, 9782753595514</text:span></text:p>
              <text:p text:style-name="Normal"><text:span>Chapitre d'ouvrage</text:span></text:p>
              <text:p text:style-name="Normal"><text:a xlink:type="simple" xlink:href="https://hal.science/hal-04279994v1">hal-04279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182v1">Soigne ta chute de Flora Balzano et « Salsicce » d’Igiaba Scego : l’écriture de soi face aux littératures de la migratio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Raymond MBASSI ATEBA (dir.).<text:s/></text:span><text:span>Francophonie et francophilie littéraires</text:span><text:span>,<text:s/></text:span><text:a xlink:type="simple" xlink:href="https://www.karthala.com/accueil/3439-francophonie-et-francophilie-litteraires-9782811117474.html">Karthala</text:a><text:span>, p. 231-249, 2022, Lettres du Sud, 9782811117474</text:span></text:p>
              <text:p text:style-name="Normal"><text:span>Chapitre d'ouvrage</text:span></text:p>
              <text:p text:style-name="Normal"><text:a xlink:type="simple" xlink:href="https://shs.hal.science/halshs-04279182v1">halshs-0427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610v1">Isola, île, isla et Ilha : dialogue entre îles au-delà des frontières géographiques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Peyronie André et Peyrache-Leborgne Dominique (dir.).<text:s/></text:span><text:span>A la recherche d'Elsa Morante</text:span><text:span>,<text:s/></text:span><text:a xlink:type="simple" xlink:href="https://pur-editions.fr/product/8823/a-la-recherche-d-elsa-morante">Presses universitaires de Rennes</text:a><text:span>, 2022, Interférences, 978-2-7535-8689-5</text:span></text:p>
              <text:p text:style-name="Normal"><text:span>Chapitre d'ouvrage</text:span></text:p>
              <text:p text:style-name="Normal"><text:a xlink:type="simple" xlink:href="https://shs.hal.science/halshs-04275610v1">halshs-0427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723v1">Par-delà ou en-deçà de l’horizon du mythe : dialogue et comparaison entre Bauchau, Chalandon et Mavrikakis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Penser le roman francophone contemporain</text:span><text:span>,<text:s/></text:span><text:a xlink:type="simple" xlink:href="https://pum.umontreal.ca/catalogue/penser_le_roman_francophone_contemporain">Les Presses de l'Université de Montréal</text:a><text:span>, p. 31-43, 2020, Collection Espace Littéraire, 978-2-7606-4159-4</text:span></text:p>
              <text:p text:style-name="Normal"><text:span>Chapitre d'ouvrage</text:span></text:p>
              <text:p text:style-name="Normal"><text:a xlink:type="simple" xlink:href="https://shs.hal.science/halshs-04275723v1">halshs-0427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769v1">L’espace urbain de Williams Sassine : une ville fantôme ?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Florence Paravy (dir.).<text:s/></text:span><text:span>Williams Sassine n’est pas n’importe qui</text:span><text:span>,<text:s/></text:span><text:a xlink:type="simple" xlink:href="http://www.pub-editions.fr/index.php/auteurs/p/paravy-florence/williams-sassine-n-est-pas-n-importe-qui-4925.html">Presses universitaires de Bordeaux</text:a><text:span>, p. 29-39, 2018, Littératures des Afriques, 979-10-300-0265-2</text:span></text:p>
              <text:p text:style-name="Normal"><text:span>Chapitre d'ouvrage</text:span></text:p>
              <text:p text:style-name="Normal"><text:a xlink:type="simple" xlink:href="https://shs.hal.science/halshs-04275769v1">halshs-04275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800v1">Méditerranée et Atlantique : d’un rivage à l’autre, les différents lieux du retour chez Micone, D’Alfonso et Mouawad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Jean-Claude Laborie, Jean-Marc Moura et Sylvie Parizet.<text:s/></text:span><text:span>Vers une histoire littéraire transatlantique</text:span><text:span>,<text:s/></text:span><text:a xlink:type="simple" xlink:href="https://classiques-garnier.com/vers-une-histoire-litteraire-transatlantique.html">Classiques Garnier</text:a><text:span>, p. 293-305, 2018, Rencontres, 336 ; Série : Littérature générale et comparée</text:span></text:p>
              <text:p text:style-name="Normal"><text:span>Chapitre d'ouvrage</text:span></text:p>
              <text:p text:style-name="Normal"><text:a xlink:type="simple" xlink:href="https://shs.hal.science/halshs-04275800v1">halshs-0427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848v1">Jazz, zombis, mystère et compagnie : musique, sorcellerie et pays sans chapeaux dans l’œuvre de Dany Laferrière, Stanley Péan et Emmanuel Dongala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Yves Clavaron &amp; Jean-Marc Moura (dir.).<text:s/></text:span><text:span>Histoire des lettres transatlantiques : les relations littéraires Afrique-Amériques</text:span><text:span>,<text:s/></text:span><text:a xlink:type="simple" xlink:href="http://lesperseides.fr/">Les Perséides</text:a><text:span>, p. 133-145, 2017, 978-2-37125-022-2</text:span></text:p>
              <text:p text:style-name="Normal"><text:span>Chapitre d'ouvrage</text:span></text:p>
              <text:p text:style-name="Normal"><text:a xlink:type="simple" xlink:href="https://shs.hal.science/halshs-04275848v1">halshs-0427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886v1">Compas, réseaux informatiques, livre et conteneurs, instruments de voyage ou jalons d’une aventure littéraire ?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Robert Dion et Andrée Mercier (dir.).<text:s/></text:span><text:span>Que devient la littérature québécoise ? Formes et enjeux des pratiques narratives depuis 1990</text:span><text:span>,<text:s/></text:span><text:a xlink:type="simple" xlink:href="https://www.groupenotabene.com/publication/que-devient-la-litt%C3%A9rature-qu%C3%A9b%C3%A9coise-formes-et-enjeux-des-pratiques-narratives-depuis">Groupe Nota Bene</text:a><text:span>, p. 297-318, 2017, 978-2-89518-538-3</text:span></text:p>
              <text:p text:style-name="Normal"><text:span>Chapitre d'ouvrage</text:span></text:p>
              <text:p text:style-name="Normal"><text:a xlink:type="simple" xlink:href="https://shs.hal.science/halshs-04275886v1">halshs-04275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14v1">Du retour à l’errance : comment un rendez-vous manqué avec le passé rend-il possible la rencontre de l’espace : Littoral de Wajdi Mouawad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Stefania Cubeddu-Proux, Victoria Famin, Fatma Agoun-Perpère, Cécilia Camoin, Claudia Canu-Fautré, Tania Manca (dir.).<text:s/></text:span><text:span>Lettres francophones en chronotopes</text:span><text:span>,<text:s/></text:span><text:a xlink:type="simple" xlink:href="https://www.editions-harmattan.fr/livre-lettres_francophones_en_chronotopes_tania_manca_stefania_cubeddu_proux_victoria_famin_fatma_agoun_perpere_cecilia_camoin_claudia_canu_fautre-9782343109916-52979.html">L'Harmattan</text:a><text:span>, p. 149-165, 2017, Horizons francophones, 978-2-343-10991-6</text:span></text:p>
              <text:p text:style-name="Normal"><text:span>Chapitre d'ouvrage</text:span></text:p>
              <text:p text:style-name="Normal"><text:a xlink:type="simple" xlink:href="https://shs.hal.science/halshs-04276014v1">halshs-0427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91v1">Orientalisme entre peinture et écriture : une relecture d’Assia Djebar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Giovanni Dotoli, Claudia Canu-Fautré et Mario Selvaggio (dir.).<text:s/></text:span><text:span>L’Algérie sous la plume d’Assia Djebar. Histoire d’une écrivaine, histoire d’un peuple</text:span><text:span>,<text:s/></text:span><text:a xlink:type="simple" xlink:href="https://shop.eurom.it/fr/voix-de-la-mediterranee-voci-dal-mediterraneo/462-l-algerie-sous-la-plume-d-assia-djebar-histoire-d-une-ecrivaine-9788860222923.html?search_query=selvaggio&amp;amp;results=27">Edizioni Universitarie Romane</text:a><text:span>, p. 339-356, 2016, Voix de la Méditerranée - Voci dal Mediterraneo, 978-8860222923</text:span></text:p>
              <text:p text:style-name="Normal"><text:span>Chapitre d'ouvrage</text:span></text:p>
              <text:p text:style-name="Normal"><text:a xlink:type="simple" xlink:href="https://hal.science/hal-04276091v1">hal-0427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46v1">Langues d’Anima et langue animale : dialogue avec l’Amérique et l’Amérindie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Claire Badiou-Monferran et Laurence Denooz (dir.).<text:s/></text:span><text:span>Langues d'Anima. Écriture et histoire contemporaine dans l’œuvre de Wajdi Mouawad</text:span><text:span>,<text:s/></text:span><text:a xlink:type="simple" xlink:href="https://classiques-garnier.com/langues-d-anima-ecriture-et-histoire-contemporaine-dans-l-oeuvre-de-wajdi-mouawad.html">Classiques Garnier</text:a><text:span>, p. 161-181, 2016, coll. « Rencontres », 167, Série « Stylistique, rhétorique, sémiotique », 978-2-406-05945-5</text:span></text:p>
              <text:p text:style-name="Normal"><text:span>Chapitre d'ouvrage</text:span></text:p>
              <text:p text:style-name="Normal"><text:a xlink:type="simple" xlink:href="https://shs.hal.science/halshs-04276046v1">halshs-0427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112v1">Enquête aux marges de la ville : le Québec de Jacques Pouli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Julien Anne-Yvonne (direction), Magord André (collaboration).<text:s/></text:span><text:span>Littératures québécoise et acadienne contemporaine. Au prisme de la ville</text:span><text:span>,<text:s/></text:span><text:a xlink:type="simple" xlink:href="https://pur-editions.fr/product/7632/litteratures-quebecoise-et-acadienne">Presses Universitaires de Rennes</text:a><text:span>, p. 281-290, 2014, Plurial, 978-2753532892</text:span></text:p>
              <text:p text:style-name="Normal"><text:span>Chapitre d'ouvrage</text:span></text:p>
              <text:p text:style-name="Normal"><text:a xlink:type="simple" xlink:href="https://shs.hal.science/halshs-04276112v1">halshs-0427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120v1">Repousser les frontières pour rentrer chez soi : enquête sur la littérature québécoise contemporaine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Muriel Rouyer, Catherine de Wrangler, Emmanuelle Bousquet et Stefania Cubeddu (dir.).<text:s/></text:span><text:span>Regards sur le cosmopolitisme européen. Frontières et identités</text:span><text:span>,<text:s/></text:span><text:a xlink:type="simple" xlink:href="https://www.peterlang.com/document/1044048">P.I.E. Peter Lang</text:a><text:span>, p. 373-387, 2011, coll. « Europe des Cultures », n. 3, 9-7890-5201-684-9</text:span></text:p>
              <text:p text:style-name="Normal"><text:span>Chapitre d'ouvrage</text:span></text:p>
              <text:p text:style-name="Normal"><text:a xlink:type="simple" xlink:href="https://shs.hal.science/halshs-04279120v1">halshs-042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40v1">Partire per tornare : Oscuramente fuerte es la vida e La tierra incomparable di Antonio Dal Masetto/Partir para volver, Oscuramente fuerte es la vida et La Tierra incomparable de Antonio dal Masetto. Suivi d'une interview à Antonio Dal Masetto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Bob de Jonge et Walter Zidarič (dir.).<text:s/></text:span><text:span>L’Italie et l’Amérique latine : Migrations, Échanges, Influences, Interférences</text:span><text:span>,<text:s/></text:span><text:a xlink:type="simple" xlink:href="https://crini.univ-nantes.fr/publications-crini/e-crini/n%C2%B02">CRINI</text:a><text:span>, p. 115-128, 2011, 1760-4753</text:span></text:p>
              <text:p text:style-name="Normal"><text:span>Chapitre d'ouvrage</text:span></text:p>
              <text:p text:style-name="Normal"><text:a xlink:type="simple" xlink:href="https://hal.science/hal-04279340v1">hal-0427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039v1">Francophonie polyphonique et littérature : le français en Amérique du Nord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Marina Geat (dir.).<text:s/></text:span><text:span>La francophonie et l’Europe</text:span><text:span>,<text:s/></text:span><text:a xlink:type="simple" xlink:href="https://www.artemide-edizioni.it/prodotto/la-francophonie-et-leurope/">Artemide</text:a><text:span>, p. 69-84, 2011, Proteo 54, 978-88-7575-130-2</text:span></text:p>
              <text:p text:style-name="Normal"><text:span>Chapitre d'ouvrage</text:span></text:p>
              <text:p text:style-name="Normal"><text:a xlink:type="simple" xlink:href="https://shs.hal.science/halshs-04279039v1">halshs-042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34v1">Des Gattopardi aux Guépards : réflexions autour des différentes versions d’une œuvre et des difficultés de traductio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Vito Pecoraro (dir.).<text:s/></text:span><text:span>Atti del convegno "Giornate di studi sulla traduzione/Journées internationales d'études sur la traduction"</text:span><text:span>, 2, Herbita Editrice, p. 95-110, 2009, Studi francesi, 978-88-7994-140-2</text:span></text:p>
              <text:p text:style-name="Normal"><text:span>Chapitre d'ouvrage</text:span></text:p>
              <text:p text:style-name="Normal"><text:a xlink:type="simple" xlink:href="https://hal.science/hal-04279634v1">hal-042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99v1">“Un voyage dans un fauteuil”, petite excursion dans les paysages du Gattopardo et de sa traductio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Annamaria Di Liberti, Vito Pecoraro, Olga Scacco (dir.).<text:s/></text:span><text:span>Atti della Giornata di Studi Lingue e linguaggi del turismo</text:span><text:span>, Carbone editore, p. 19-34, 2009, 88-88803-14-9</text:span></text:p>
              <text:p text:style-name="Normal"><text:span>Chapitre d'ouvrage</text:span></text:p>
              <text:p text:style-name="Normal"><text:a xlink:type="simple" xlink:href="https://hal.science/hal-04279599v1">hal-042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69v1">Accueil et échanges culturels des Italiens à Montréal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Laura Restuccia et Giovanni Saverio Santangelo (dir.).<text:s/></text:span><text:span>Scritture delle migrazioni : passaggi et ospitalità / Écritures des migrations : passages et hospitalité</text:span><text:span>, Palumbo Editore, p. 137-147, 2008, 978-8860170583</text:span></text:p>
              <text:p text:style-name="Normal"><text:span>Chapitre d'ouvrage</text:span></text:p>
              <text:p text:style-name="Normal"><text:a xlink:type="simple" xlink:href="https://hal.science/hal-04279669v1">hal-0427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67v1">ViceVersa : uno spazio transculturale dall’accento italiano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Anna Frabetti et Walter Zidaric (dir.).<text:s/></text:span><text:span>L’italien langue de migration : vers l’affirmation d’une culture transnationale à l’aube du XXIe siècle/L’italiano lingua di migrazione : verso l’affermazione di una cultura transnazionale agli inizi del XXI secolo</text:span><text:span>, CRINI, p. 193-205, 2006, 2-916424-06-7</text:span></text:p>
              <text:p text:style-name="Normal"><text:span>Chapitre d'ouvrage</text:span></text:p>
              <text:p text:style-name="Normal"><text:a xlink:type="simple" xlink:href="https://hal.science/hal-04279367v1">hal-0427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95v1">Questa sera si recita a soggetto : le théâtre des Italiens de Montréal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Alessandra Ferraro et Anna Pia De Luca (dir.).<text:s/></text:span><text:span>Parcours migrants au Québec. L'italianité de Marco Micone à Philippe Poloni</text:span><text:span>,<text:s/></text:span><text:a xlink:type="simple" xlink:href="https://forumeditrice.it/percorsi/lingua-e-letteratura/centro-di-cultura-canadese/parcours-migrants-au-quebec">FORUM Editrice Universitaria Udinese</text:a><text:span>, p. 67-73, 2006, 978-88-8420-316-8</text:span></text:p>
              <text:p text:style-name="Normal"><text:span>Chapitre d'ouvrage</text:span></text:p>
              <text:p text:style-name="Normal"><text:a xlink:type="simple" xlink:href="https://hal.science/hal-04279695v1">hal-042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87v1">Les Grandes Marées de Jacques Poulin : l’échiquier idéal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Patrice Brasseur (dir.).<text:s/></text:span><text:span>10ème Séminaire européen des étudiants diplômés en études canadiennes</text:span><text:span>, 7, AFEC, p. 43-51, 2003, 2-909708-10-1</text:span></text:p>
              <text:p text:style-name="Normal"><text:span>Chapitre d'ouvrage</text:span></text:p>
              <text:p text:style-name="Normal"><text:a xlink:type="simple" xlink:href="https://hal.science/hal-04279787v1">hal-0427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0v1">La ville de Québec dans l’espace imaginaire de Jacques Poulin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Hélène Amrit, Anna Giaufret-Harvey et Sergio Zoppi (dir.).<text:s/></text:span><text:span>Regards sur la littérature québécoise, hommage à Gaston MIRON</text:span><text:span>,<text:s/></text:span><text:a xlink:type="simple" xlink:href="https://bulzoni.it/it/catalogo/regards-sur-la-litterature-quebecoise.html">Bulzoni Editore</text:a><text:span>, p. 59-65, 2001, 88-8319-624-4</text:span></text:p>
              <text:p text:style-name="Normal"><text:span>Chapitre d'ouvrage</text:span></text:p>
              <text:p text:style-name="Normal"><text:a xlink:type="simple" xlink:href="https://hal.science/hal-04279810v1">hal-04279810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696c32" table:style-name="696c32">
          <table:table-column table:style-name="696c32.0"/>
          <table:table-row>
            <table:table-cell office:value-type="string">
              <text:p text:style-name="Normal"><text:a xlink:type="simple" xlink:href="https://hal.science/hal-04701873v1">« Jouer avec des cartes : dialogue entre Italo Calvino et Robert Lepage »,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Journée d'études : Pourquoi lire, traduire, réécrire Italo Calvino</text:span><text:span>, Sabina Ciminari (Université Paul Valéry, Montpellier 3), Apr 2023, Montpellier, France</text:span></text:p>
              <text:p text:style-name="Normal"><text:span>Communication dans un congrès</text:span></text:p>
              <text:p text:style-name="Normal"><text:a xlink:type="simple" xlink:href="https://hal.science/hal-04701873v1">hal-047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69v1">« Des abeilles et des frelons : observation d’un naturaliste éclairé », communication présentée à distance (via zoom)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cadre du colloque « Lectures croisées des discours. Hiatus entre réalités sociopolitiques, récits de mémoires et approches interprétatives », Colloque international pluridisciplinaire</text:span><text:span>, Garik Galstyan, université d’Etat d’Ervan, Faculté des Langues Européennes et de Communication, Arménie, Apr 2022, Ervan, Arménie</text:span></text:p>
              <text:p text:style-name="Normal"><text:span>Communication dans un congrès</text:span></text:p>
              <text:p text:style-name="Normal"><text:a xlink:type="simple" xlink:href="https://hal.science/hal-04701869v1">hal-0470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67v1">« Un Boli en vol : au croisement des formes narratives de Michel Leiris à Abderrahmane Sissako et Damon Albarn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43e Congrès de la SFLGC : "Les populations fictionnelles"</text:span><text:span>, Anne Isabelle FRANÇOIS, Françoise LAVOCAT, Université Sorbonne Nouvelle - Campus Condorcet, Nov 2021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701867v1">hal-047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52v1">« Des villes, des noms, de l’espace et du temps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Journée d'étude « Quatre regards sur la ville : la ville au prisme des arts et de la littérature » (via meet)</text:span><text:span>, Stefania Cubeddu-Proux (OEC/CSLF), Vito Pecoraro (l’Association francophone de Sicile), Véronique Bouteille (Institut Français), May 2021, Palerme (Italie)i, Italie</text:span></text:p>
              <text:p text:style-name="Normal"><text:span>Communication dans un congrès</text:span></text:p>
              <text:p text:style-name="Normal"><text:a xlink:type="simple" xlink:href="https://hal.science/hal-04701852v1">hal-0470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32v1">« Dakar / Kinshasa en dialogue : la Chinafrique dans Congo Inc. Le testament de Bismarck de In Koli Jean Bofane et Demain si dieu le veut de Khadi Hane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Journée d’étude de l’APELA (en ligne) : Perspectives littéraires et artistiques sur la Chinafrique (OEC/CSLF)</text:span><text:span>, Florence Paravy, Ninon Chavoz, Pierre Leroux, Nov 2020, Paris, France</text:span></text:p>
              <text:p text:style-name="Normal"><text:span>Communication dans un congrès</text:span></text:p>
              <text:p text:style-name="Normal"><text:a xlink:type="simple" xlink:href="https://hal.science/hal-04701832v1">hal-047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31v1">« De Lalabad » au New Yorkistan » : histoires d’une phobie ordinaire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Journée d’études "Quelques échos du 11 septembre 2001 dans les récits franco-canadiens et québécois"</text:span><text:span>, Jimmy Thibeault, université Université Sainte Anne, Pointe-de-l’Église, Nouvelle Écosse (Canada), Aug 2019, Pointe-de-l’Église, Nouvelle Écosse (Canada), Canada</text:span></text:p>
              <text:p text:style-name="Normal"><text:span>Communication dans un congrès</text:span></text:p>
              <text:p text:style-name="Normal"><text:a xlink:type="simple" xlink:href="https://hal.science/hal-04701831v1">hal-0470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68v1">« Du blanc de la chaux au noir du riz : étude de l’espace carcéral au Vietnam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colloque : La chambre</text:span><text:span>, Pierre Hyppolite (CSLF), Marc Perelmann et Thomas Clerc (CSLF),, Oct 2018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4701868v1">hal-047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00v1">Quanta Sardegna si legge in Francia ?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Stefania Cubeddu">Stefania Cubeddu</text:a></text:p>
              <text:p text:style-name="Normal"><text:span>"Insularità e cultura mediterranea nella lingua e nella letteratura italiane", Associazione Internazionale Professori di Italiano, Cagliari, 25-28 Août 2010</text:span><text:span>, 2010, Cagliari, Italy</text:span></text:p>
              <text:p text:style-name="Normal"><text:span>Communication dans un congrès</text:span></text:p>
              <text:p text:style-name="Normal"><text:a xlink:type="simple" xlink:href="https://hal.science/hal-02936900v1">hal-02936900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6715d5" table:style-name="6715d5">
          <table:table-column table:style-name="6715d5.0"/>
          <table:table-row>
            <table:table-cell office:value-type="string">
              <text:p text:style-name="Normal"><text:a xlink:type="simple" xlink:href="https://hal.science/hal-04332200v1">« “Connaissez-vous cet homme ?” : pour une poétique du genre policier dans l’œuvre de Jacques Poulin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Voix et Images</text:span><text:span>, 2023, XLV (2 (134)), p. 69-81</text:span></text:p>
              <text:p text:style-name="Normal"><text:span>Article dans une revue</text:span></text:p>
              <text:p text:style-name="Normal"><text:a xlink:type="simple" xlink:href="https://hal.science/hal-04332200v1">hal-043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55v1">La Légende du saint buveur, de Joseph Roth à Ermanno Olmi : du livre au film, aller-retour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Cahiers de L'Herne</text:span><text:span>, 2015, Carole Ksiazenicer-Matheron et Stéphane Pesnel (dir.),, p. 332-340</text:span></text:p>
              <text:p text:style-name="Normal"><text:span>Article dans une revue</text:span></text:p>
              <text:p text:style-name="Normal"><text:a xlink:type="simple" xlink:href="https://hal.science/hal-04279255v1">hal-042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56v1">Penser et vivre la terre d’accueil… Antonio D’Alfonso et Marco Micone, deux Italiens à Montréal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Études canadiennes / Canadian Studies : Revue interdisciplinaire des études canadiennes en France</text:span><text:span>, 2004, 56, p. 171-180</text:span></text:p>
              <text:p text:style-name="Normal"><text:span>Article dans une revue</text:span></text:p>
              <text:p text:style-name="Normal"><text:a xlink:type="simple" xlink:href="https://hal.science/hal-04279756v1">hal-0427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66v1">Les Grandes Marées de Jacques Poulin : un échiquier fictif... dans le paradis d’une île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Africa America Asia Australia</text:span><text:span>, 2002, Consiglio Nazionale delle Ricerche - Gruppo di studio delle culture letterarie dei paesi anglofoni, francofoni e iberofoni, ISBN: 978-88-8319-786-4 (23), p. 43-50</text:span></text:p>
              <text:p text:style-name="Normal"><text:span>Article dans une revue</text:span></text:p>
              <text:p text:style-name="Normal"><text:a xlink:type="simple" xlink:href="https://hal.science/hal-04279566v1">hal-04279566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eeb852" table:style-name="eeb852">
          <table:table-column table:style-name="eeb852.0"/>
          <table:table-row>
            <table:table-cell office:value-type="string">
              <text:p text:style-name="Normal"><text:a xlink:type="simple" xlink:href="https://hal.science/hal-04701855v1">« Réflexions autour du thème de la ville assiégée en littérature et en art », conférencière invité dans le cadre du séminaire organisé par l’AFS (Association Francophone de Sicile), via zoom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Séminaire organisé par par l’AFS (Association Francophone de Sicile), via zoom</text:span><text:span>, Jan 2021, Palerme (Italie), France</text:span></text:p>
              <text:p text:style-name="Normal"><text:span>Poster de conférence</text:span></text:p>
              <text:p text:style-name="Normal"><text:a xlink:type="simple" xlink:href="https://hal.science/hal-04701855v1">hal-0470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60v1">« Le français en Amérique du Nord : le cas du Québec »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conférencière invitée dans le cadre d'un Cycle de rencontres sur la culture italo-française/francophone, università per Stranieri di Perugia (Italie) en collaboration avec l’Université de Nantes</text:span><text:span>, May 2019, Perugia (Italy), Italie</text:span></text:p>
              <text:p text:style-name="Normal"><text:span>Poster de conférence</text:span></text:p>
              <text:p text:style-name="Normal"><text:a xlink:type="simple" xlink:href="https://hal.science/hal-04701860v1">hal-04701860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536aad" table:style-name="536aad">
          <table:table-column table:style-name="536aad.0"/>
          <table:table-row>
            <table:table-cell office:value-type="string">
              <text:p text:style-name="Normal"><text:a xlink:type="simple" xlink:href="https://hal.science/hal-05578003v1">Rencontre avec Lise Gauvin et Véronique Tadjo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Stefania Cubeddu-Proux">Stefania Cubeddu-Proux</text:a></text:p>
              <text:p text:style-name="Normal"><text:span>L'Atlantique littéraire au féminin. Approches comparatistes (XXe-XXIe siècles)</text:span><text:span>, 2020, https://books.openedition.org/pubp/1903</text:span></text:p>
              <text:p text:style-name="Normal"><text:span>Autre publication scientifique</text:span></text:p>
              <text:p text:style-name="Normal"><text:a xlink:type="simple" xlink:href="https://hal.science/hal-05578003v1">hal-055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72v1">CR de : Petr Vurm, La Création et la créativité de Réjean Ducharme. Une redéfinition du roman québécois, Frankfurt am Main, Peter Lang</text:a></text:p>
              <text:p text:style-name="Normal"><text:a xlink:type="simple" xlink:href="https://hal.science/search/index/?q=*&amp;authFullName_s=Stefania Cubeddu-Proux">Stefania Cubeddu-Proux</text:a></text:p>
              <text:p text:style-name="Normal"><text:span>Études romanes de Brno</text:span><text:span>, 2019, p. 157-158</text:span></text:p>
              <text:p text:style-name="Normal"><text:span>Autre publication scientifique</text:span></text:p>
              <text:p text:style-name="Normal"><text:a xlink:type="simple" xlink:href="https://hal.science/hal-04279972v1">hal-04279972v1</text:a></text:p>
            </table:table-cell>
          </table:table-row>
        </table:table>
        <text:p text:style-name="P26"/>
        <text:p text:style-name="Heading2"><text:span text:style-name="T10">Ouvrages (3)</text:span></text:p>
        <text:p text:style-name="P28"/>
        <table:table table:name="bc164c" table:style-name="bc164c">
          <table:table-column table:style-name="bc164c.0"/>
          <table:table-row>
            <table:table-cell office:value-type="string">
              <text:p text:style-name="Normal"><text:a xlink:type="simple" xlink:href="https://hal.science/hal-02930320v1">L'Atlantique littéraire au féminin. Approches comparatistes (XXe-XXIe siècles)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Stefania Cubeddu-Proux">Stefania Cubeddu-Proux</text:a><text:span>,</text:span><text:a xlink:type="simple" xlink:href="https://hal.science/search/index/?q=*&amp;authFullName_s=Jean-Marc Moura">Jean-Marc Moura</text:a></text:p>
              <text:p text:style-name="Normal"><text:span>Presses universitaires Blaise Pascal, coll. "Littératures", 2020,<text:s/></text:span><text:a xlink:type="simple" xlink:href="https://dx.doi.org/10.4000/books.pubp.1793">⟨10.4000/books.pubp.1793⟩</text:a></text:p>
              <text:p text:style-name="Normal"><text:span>Ouvrages</text:span></text:p>
              <text:p text:style-name="Normal"><text:a xlink:type="simple" xlink:href="https://hal.science/hal-02930320v1">hal-0293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374v1">Pirandello oggi. Intertestualità, riscrittura, ricezione</text:a></text:p>
              <text:p text:style-name="Normal"><text:a xlink:type="simple" xlink:href="https://hal.science/search/index/?q=*&amp;authFullName_s=Stefania Cubeddu-Proux">Stefania Cubeddu-Proux</text:a><text:span>,</text:span><text:a xlink:type="simple" xlink:href="https://hal.science/search/index/?q=*&amp;authFullName_s=Anna Frabetti">Anna Frabetti</text:a></text:p>
              <text:p text:style-name="Normal"><text:span>Metauro Edizioni.<text:s/></text:span><text:a xlink:type="simple" xlink:href="https://metauroedizioni.it/product/pirandello-oggi-intertestualita-riscrittura-ricezione/">Metauro Edizioni</text:a><text:span>, 2017, Corrado Donati, ‎978-8861561380</text:span></text:p>
              <text:p text:style-name="Normal"><text:span>Ouvrages</text:span></text:p>
              <text:p text:style-name="Normal"><text:a xlink:type="simple" xlink:href="https://shs.hal.science/halshs-04275374v1">halshs-0427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5207v1">Lettres francophones en chronotopes</text:a></text:p>
              <text:p text:style-name="Normal"><text:a xlink:type="simple" xlink:href="https://hal.science/search/index/?q=*&amp;authFullName_s=Stefania Cubeddu-Proux">Stefania Cubeddu-Proux</text:a><text:span>,</text:span><text:a xlink:type="simple" xlink:href="https://hal.science/search/index/?q=*&amp;authFullName_s=Victoria Famin, Fatma Agoun-Perpère, Cécilia Camoin, Claudia Canu Fautré, Tania Manca">Victoria Famin, Fatma Agoun-Perpère, Cécilia Camoin, Claudia Canu Fautré, Tania Manca</text:a></text:p>
              <text:p text:style-name="Normal"><text:span>L'Harmattan.<text:s/></text:span><text:a xlink:type="simple" xlink:href="https://www.editions-harmattan.fr/livre-lettres_francophones_en_chronotopes_tania_manca_stefania_cubeddu_proux_victoria_famin_fatma_agoun_perpere_cecilia_camoin_claudia_canu_fautre-9782343109916-52979.html">L'Harmattan</text:a><text:span>, 1, 2017, Horizons francophones, Stefania Cubeddu-Proux et Victoria Famin, 978-2-343-10991-6</text:span></text:p>
              <text:p text:style-name="Normal"><text:span>Ouvrages</text:span></text:p>
              <text:p text:style-name="Normal"><text:a xlink:type="simple" xlink:href="https://shs.hal.science/halshs-04275207v1">halshs-04275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ia Cubeddu-Proux</dc:title>
    <dc:subject/>
    <dc:description>CV</dc:description>
    <dc:creator/>
    <dc:date>2026-05-19T19:21:45.000</dc:date>
    <meta:generator>PHPWord</meta:generator>
    <meta:initial-creator>CCSD</meta:initial-creator>
    <meta:creation-date>2026-05-19T19:21:45.000</meta:creation-date>
    <meta:keyword/>
    <meta:user-defined meta:name="Category"/>
    <meta:user-defined meta:name="Company"/>
    <meta:user-defined meta:name="Manager"/>
  </office:meta>
</office:document-meta>
</file>