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492c" style:family="table">
      <style:table-properties style:rel-width="100" table:align="center"/>
    </style:style>
    <style:style style:name="bf492c.0" style:family="table-column">
      <style:table-column-properties style:column-width="0.00cm"/>
    </style:style>
    <style:style style:name="145457" style:family="table">
      <style:table-properties style:rel-width="100" table:align="center"/>
    </style:style>
    <style:style style:name="145457.0" style:family="table-column">
      <style:table-column-properties style:column-width="0.00cm"/>
    </style:style>
    <style:style style:name="27a40b" style:family="table">
      <style:table-properties style:rel-width="100" table:align="center"/>
    </style:style>
    <style:style style:name="27a40b.0" style:family="table-column">
      <style:table-column-properties style:column-width="0.00cm"/>
    </style:style>
    <style:style style:name="42aa7c" style:family="table">
      <style:table-properties style:rel-width="100" table:align="center"/>
    </style:style>
    <style:style style:name="42aa7c.0" style:family="table-column">
      <style:table-column-properties style:column-width="0.00cm"/>
    </style:style>
    <style:style style:name="3acc99" style:family="table">
      <style:table-properties style:rel-width="100" table:align="center"/>
    </style:style>
    <style:style style:name="3acc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ia Marca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f492c" table:style-name="bf492c">
          <table:table-column table:style-name="bf492c.0"/>
          <table:table-row>
            <table:table-cell office:value-type="string">
              <text:p text:style-name="Normal"><text:a xlink:type="simple" xlink:href="https://hal.science/hal-05610203v1">Towards Gender Equity in Academia: Strategies and Tools for Universities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Valeria Naciti">Valeria Naciti</text:a></text:p>
              <text:p text:style-name="Normal"><text:span>International Conference on Gender Research</text:span><text:span>, 2026, 9 (1), pp.140-147.<text:s/></text:span><text:a xlink:type="simple" xlink:href="https://dx.doi.org/10.34190/icgr.9.1.4609">⟨10.34190/icgr.9.1.4609⟩</text:a></text:p>
              <text:p text:style-name="Normal"><text:span>Article dans une revue</text:span></text:p>
              <text:p text:style-name="Normal"><text:a xlink:type="simple" xlink:href="https://hal.science/hal-05610203v1">hal-0561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78v1">Fundamental Pricing of Utility Tokens</text:a></text:p>
              <text:p text:style-name="Normal"><text:a xlink:type="simple" xlink:href="https://hal.science/search/index/?q=*&amp;authFullName_s=Julien Prat">Julien Prat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Stefania Marcassa">Stefania Marcassa</text:a></text:p>
              <text:p text:style-name="Normal"><text:span>Management Science</text:span><text:span>, 2025,<text:s/></text:span><text:a xlink:type="simple" xlink:href="https://dx.doi.org/10.1287/mnsc.2023.00566">⟨10.1287/mnsc.2023.00566⟩</text:a></text:p>
              <text:p text:style-name="Normal"><text:span>Article dans une revue</text:span></text:p>
              <text:p text:style-name="Normal"><text:a xlink:type="simple" xlink:href="https://hal.science/hal-04956178v1">hal-049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24v1">Fundamental Pricing of Utility Tokens</text:a></text:p>
              <text:p text:style-name="Normal"><text:a xlink:type="simple" xlink:href="https://hal.science/search/index/?q=*&amp;authFullName_s=Julien Prat">Julien Prat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Stefania Marcassa">Stefania Marcassa</text:a></text:p>
              <text:p text:style-name="Normal"><text:span>Management Science</text:span><text:span>, 2025,<text:s/></text:span><text:a xlink:type="simple" xlink:href="https://dx.doi.org/10.1287/mnsc.2023.00566">⟨10.1287/mnsc.2023.00566⟩</text:a></text:p>
              <text:p text:style-name="Normal"><text:span>Article dans une revue</text:span></text:p>
              <text:p text:style-name="Normal"><text:a xlink:type="simple" xlink:href="https://hal.science/hal-05408924v1">hal-0540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97v1">La maternité controversée sur le terrain du football : Une analyse croisée entre France et Angleterre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Stefania Marcassa">Stefania Marcassa</text:a><text:span>,</text:span><text:a xlink:type="simple" xlink:href="https://hal.science/search/index/?q=*&amp;authFullName_s=Jacky Forsyth">Jacky Forsyth</text:a><text:span>,</text:span><text:a xlink:type="simple" xlink:href="https://hal.science/search/index/?q=*&amp;authFullName_s=Sylvie Brodziak">Sylvie Brodziak</text:a><text:span>,</text:span><text:a xlink:type="simple" xlink:href="https://hal.science/search/index/?q=*&amp;authFullName_s=Alexander Blackett">Alexander Blackett</text:a></text:p>
              <text:p text:style-name="Normal"><text:span>Nouvelles questions féministes</text:span><text:span>, 2024, pp.114-129</text:span></text:p>
              <text:p text:style-name="Normal"><text:span>Article dans une revue</text:span></text:p>
              <text:p text:style-name="Normal"><text:a xlink:type="simple" xlink:href="https://hal.science/hal-04749297v1">hal-0474929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842929v1">La maternité controversée sur le terrain de football : Une analyse croisée entre France et Angleterre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Stefania Marcassa">Stefania Marcassa</text:a><text:span>,</text:span><text:a xlink:type="simple" xlink:href="https://hal.science/search/index/?q=*&amp;authFullName_s=Jacky Forsyth">Jacky Forsyth</text:a><text:span>,</text:span><text:a xlink:type="simple" xlink:href="https://hal.science/search/index/?q=*&amp;authFullName_s=Sylvie Brodziak">Sylvie Brodziak</text:a><text:span>,</text:span><text:a xlink:type="simple" xlink:href="https://hal.science/search/index/?q=*&amp;authFullName_s=Alexander Blackett">Alexander Blackett</text:a></text:p>
              <text:p text:style-name="Normal"><text:span>Nouvelles questions féministes</text:span><text:span>, 2024, Politiques publiques face aux violences patriarcales : l’État de nos désillusions et de nos avancées, 43 (2)</text:span></text:p>
              <text:p text:style-name="Normal"><text:span>Article dans une revue</text:span></text:p>
              <text:p text:style-name="Normal"><text:a xlink:type="simple" xlink:href="https://cyu.hal.science/hal-04842929v1">hal-0484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24v1">Gender Differences in Burnout Syndrome and Perceptions of Gender Equality in Research Organisations</text:a></text:p>
              <text:p text:style-name="Normal"><text:a xlink:type="simple" xlink:href="https://hal.science/search/index/?q=*&amp;authFullName_s=Stefania Marcassa">Stefania Marcassa</text:a></text:p>
              <text:p text:style-name="Normal"><text:span>International Conference on Gender Research</text:span><text:span>, 2022, 5 (1), pp130-138.<text:s/></text:span><text:a xlink:type="simple" xlink:href="https://dx.doi.org/10.34190/icgr.5.1.88">⟨10.34190/icgr.5.1.88⟩</text:a></text:p>
              <text:p text:style-name="Normal"><text:span>Article dans une revue</text:span></text:p>
              <text:p text:style-name="Normal"><text:a xlink:type="simple" xlink:href="https://hal.science/hal-03643624v1">hal-03643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77v1">Marriage strategy among the European nobility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Thomas Trégouët">Thomas Trégouët</text:a></text:p>
              <text:p text:style-name="Normal"><text:span>Explorations in Economic History</text:span><text:span>, 2020, 75, pp.101303.<text:s/></text:span><text:a xlink:type="simple" xlink:href="https://dx.doi.org/10.1016/j.eeh.2019.101303">⟨10.1016/j.eeh.2019.101303⟩</text:a></text:p>
              <text:p text:style-name="Normal"><text:span>Article dans une revue</text:span></text:p>
              <text:p text:style-name="Normal"><text:a xlink:type="simple" xlink:href="https://shs.hal.science/halshs-03474677v1">halshs-0347467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7660v1">Marriage strategy among the European nobility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Thomas Trégouët">Thomas Trégouët</text:a></text:p>
              <text:p text:style-name="Normal"><text:span>Explorations in Economic History</text:span><text:span>, 2020, 75, pp.101303.<text:s/></text:span><text:a xlink:type="simple" xlink:href="https://dx.doi.org/10.1016/j.eeh.2019.101303">⟨10.1016/j.eeh.2019.101303⟩</text:a></text:p>
              <text:p text:style-name="Normal"><text:span>Article dans une revue</text:span></text:p>
              <text:p text:style-name="Normal"><text:a xlink:type="simple" xlink:href="https://cyu.hal.science/hal-03677660v1">hal-0367766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122206v1">Marriage strategy among the European nobility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Jérôme Pouyet">Jérôme Pouyet</text:a><text:span>,</text:span><text:a xlink:type="simple" xlink:href="https://hal.science/search/index/?q=*&amp;authFullName_s=Thomas Trégouët">Thomas Trégouët</text:a></text:p>
              <text:p text:style-name="Normal"><text:span>Explorations in Economic History</text:span><text:span>, 2020, 75, pp.101303.<text:s/></text:span><text:a xlink:type="simple" xlink:href="https://dx.doi.org/10.1016/j.eeh.2019.101303">⟨10.1016/j.eeh.2019.101303⟩</text:a></text:p>
              <text:p text:style-name="Normal"><text:span>Article dans une revue</text:span></text:p>
              <text:p text:style-name="Normal"><text:a xlink:type="simple" xlink:href="https://cyu.hal.science/hal-03122206v1">hal-0312220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7661v1">Welfare and trade elasticity with multinational production</text:a></text:p>
              <text:p text:style-name="Normal"><text:a xlink:type="simple" xlink:href="https://hal.science/search/index/?q=*&amp;authFullName_s=Pamela Bombarda">Pamela Bombarda</text:a><text:span>,</text:span><text:a xlink:type="simple" xlink:href="https://hal.science/search/index/?q=*&amp;authFullName_s=Stefania Marcassa">Stefania Marcassa</text:a></text:p>
              <text:p text:style-name="Normal"><text:span>The World Economy</text:span><text:span>, 2019, 43 (2), pp.388-411.<text:s/></text:span><text:a xlink:type="simple" xlink:href="https://dx.doi.org/10.1111/twec.12850">⟨10.1111/twec.12850⟩</text:a></text:p>
              <text:p text:style-name="Normal"><text:span>Article dans une revue</text:span></text:p>
              <text:p text:style-name="Normal"><text:a xlink:type="simple" xlink:href="https://cyu.hal.science/hal-03677661v1">hal-0367766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122207v1">Welfare and trade elasticity with multinational production</text:a></text:p>
              <text:p text:style-name="Normal"><text:a xlink:type="simple" xlink:href="https://hal.science/search/index/?q=*&amp;authFullName_s=Pamela Bombarda">Pamela Bombarda</text:a><text:span>,</text:span><text:a xlink:type="simple" xlink:href="https://hal.science/search/index/?q=*&amp;authFullName_s=Stefania Marcassa">Stefania Marcassa</text:a></text:p>
              <text:p text:style-name="Normal"><text:span>The World Economy</text:span><text:span>, 2019, 43 (2), pp.388-411.<text:s/></text:span><text:a xlink:type="simple" xlink:href="https://dx.doi.org/10.1111/twec.12850">⟨10.1111/twec.12850⟩</text:a></text:p>
              <text:p text:style-name="Normal"><text:span>Article dans une revue</text:span></text:p>
              <text:p text:style-name="Normal"><text:a xlink:type="simple" xlink:href="https://cyu.hal.science/hal-03122207v1">hal-0312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79v1">Welfare and trade elasticity with multinational production</text:a></text:p>
              <text:p text:style-name="Normal"><text:a xlink:type="simple" xlink:href="https://hal.science/search/index/?q=*&amp;authFullName_s=Pamela Bombarda">Pamela Bombarda</text:a><text:span>,</text:span><text:a xlink:type="simple" xlink:href="https://hal.science/search/index/?q=*&amp;authFullName_s=Stefania Marcassa">Stefania Marcassa</text:a></text:p>
              <text:p text:style-name="Normal"><text:span>The World Economy</text:span><text:span>, 2019, 43 (2), pp.388-411.<text:s/></text:span><text:a xlink:type="simple" xlink:href="https://dx.doi.org/10.1111/twec.12850">⟨10.1111/twec.12850⟩</text:a></text:p>
              <text:p text:style-name="Normal"><text:span>Article dans une revue</text:span></text:p>
              <text:p text:style-name="Normal"><text:a xlink:type="simple" xlink:href="https://shs.hal.science/halshs-03474679v1">halshs-03474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82v1">Taxation and female labor supply in Italy</text:a></text:p>
              <text:p text:style-name="Normal"><text:a xlink:type="simple" xlink:href="https://hal.science/search/index/?q=*&amp;authFullName_s=Fabrizio Colonna">Fabrizio Colonna</text:a><text:span>,</text:span><text:a xlink:type="simple" xlink:href="https://hal.science/search/index/?q=*&amp;authFullName_s=Stefania Marcassa">Stefania Marcassa</text:a></text:p>
              <text:p text:style-name="Normal"><text:span>IZA Journal of Labor Policy</text:span><text:span>, 2015, 4 (1),<text:s/></text:span><text:a xlink:type="simple" xlink:href="https://dx.doi.org/10.1186/s40173-015-0030-0">⟨10.1186/s40173-015-0030-0⟩</text:a></text:p>
              <text:p text:style-name="Normal"><text:span>Article dans une revue</text:span></text:p>
              <text:p text:style-name="Normal"><text:a xlink:type="simple" xlink:href="https://shs.hal.science/halshs-03474682v1">halshs-0347468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7663v1">Taxation and female labor supply in Italy</text:a></text:p>
              <text:p text:style-name="Normal"><text:a xlink:type="simple" xlink:href="https://hal.science/search/index/?q=*&amp;authFullName_s=Fabrizio Colonna">Fabrizio Colonna</text:a><text:span>,</text:span><text:a xlink:type="simple" xlink:href="https://hal.science/search/index/?q=*&amp;authFullName_s=Stefania Marcassa">Stefania Marcassa</text:a></text:p>
              <text:p text:style-name="Normal"><text:span>IZA Journal of Labor Policy</text:span><text:span>, 2015, 4 (1), pp.5.<text:s/></text:span><text:a xlink:type="simple" xlink:href="https://dx.doi.org/10.1186/s40173-015-0030-0">⟨10.1186/s40173-015-0030-0⟩</text:a></text:p>
              <text:p text:style-name="Normal"><text:span>Article dans une revue</text:span></text:p>
              <text:p text:style-name="Normal"><text:a xlink:type="simple" xlink:href="https://cyu.hal.science/hal-03677663v1">hal-0367766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122208v1">Taxation and female labor supply in Italy</text:a></text:p>
              <text:p text:style-name="Normal"><text:a xlink:type="simple" xlink:href="https://hal.science/search/index/?q=*&amp;authFullName_s=Fabrizio Colonna">Fabrizio Colonna</text:a><text:span>,</text:span><text:a xlink:type="simple" xlink:href="https://hal.science/search/index/?q=*&amp;authFullName_s=Stefania Marcassa">Stefania Marcassa</text:a></text:p>
              <text:p text:style-name="Normal"><text:span>IZA Journal of Labor Policy</text:span><text:span>, 2015, 4 (1),<text:s/></text:span><text:a xlink:type="simple" xlink:href="https://dx.doi.org/10.1186/s40173-015-0030-0">⟨10.1186/s40173-015-0030-0⟩</text:a></text:p>
              <text:p text:style-name="Normal"><text:span>Article dans une revue</text:span></text:p>
              <text:p text:style-name="Normal"><text:a xlink:type="simple" xlink:href="https://cyu.hal.science/hal-03122208v1">hal-031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346v1">Unemployment Duration of Spouses: Evidence From France</text:a></text:p>
              <text:p text:style-name="Normal"><text:a xlink:type="simple" xlink:href="https://hal.science/search/index/?q=*&amp;authFullName_s=Stefania Marcassa">Stefania Marcassa</text:a></text:p>
              <text:p text:style-name="Normal"><text:span>LABOUR</text:span><text:span>, 2014, http://onlinelibrary.wiley.com/doi/10.1111/labr.12042/abstract.<text:s/></text:span><text:a xlink:type="simple" xlink:href="https://dx.doi.org/10.1111/labr.12042">⟨10.1111/labr.12042⟩</text:a></text:p>
              <text:p text:style-name="Normal"><text:span>Article dans une revue</text:span></text:p>
              <text:p text:style-name="Normal"><text:a xlink:type="simple" xlink:href="https://hal.science/hal-01078346v1">hal-01078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85v1">Unemployment Duration of Spouses: Evidence From France</text:a></text:p>
              <text:p text:style-name="Normal"><text:a xlink:type="simple" xlink:href="https://hal.science/search/index/?q=*&amp;authFullName_s=Stefania Marcassa">Stefania Marcassa</text:a></text:p>
              <text:p text:style-name="Normal"><text:span>LABOUR</text:span><text:span>, 2014, 28 (4), pp.399-429.<text:s/></text:span><text:a xlink:type="simple" xlink:href="https://dx.doi.org/10.1111/labr.12042">⟨10.1111/labr.12042⟩</text:a></text:p>
              <text:p text:style-name="Normal"><text:span>Article dans une revue</text:span></text:p>
              <text:p text:style-name="Normal"><text:a xlink:type="simple" xlink:href="https://shs.hal.science/halshs-03474685v1">halshs-0347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772v1">Until Death Do Us Part?: The Economics of Short-Term Marriage Contracts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Grégory Ponthière">Grégory Ponthière</text:a></text:p>
              <text:p text:style-name="Normal"><text:span>Population Review</text:span><text:span>, 2014, 53 (1), pp.19-32</text:span></text:p>
              <text:p text:style-name="Normal"><text:span>Article dans une revue</text:span></text:p>
              <text:p text:style-name="Normal"><text:a xlink:type="simple" xlink:href="https://hal.science/hal-00935772v1">hal-0093577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7662v1">Unemployment Duration of Spouses: Evidence From France</text:a></text:p>
              <text:p text:style-name="Normal"><text:a xlink:type="simple" xlink:href="https://hal.science/search/index/?q=*&amp;authFullName_s=Stefania Marcassa">Stefania Marcassa</text:a></text:p>
              <text:p text:style-name="Normal"><text:span>LABOUR</text:span><text:span>, 2014, 28 (4), pp.399-429.<text:s/></text:span><text:a xlink:type="simple" xlink:href="https://dx.doi.org/10.1111/labr.12042">⟨10.1111/labr.12042⟩</text:a></text:p>
              <text:p text:style-name="Normal"><text:span>Article dans une revue</text:span></text:p>
              <text:p text:style-name="Normal"><text:a xlink:type="simple" xlink:href="https://cyu.hal.science/hal-03677662v1">hal-0367766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122212v1">Unemployment Duration of Spouses: Evidence From France</text:a></text:p>
              <text:p text:style-name="Normal"><text:a xlink:type="simple" xlink:href="https://hal.science/search/index/?q=*&amp;authFullName_s=Stefania Marcassa">Stefania Marcassa</text:a></text:p>
              <text:p text:style-name="Normal"><text:span>LABOUR</text:span><text:span>, 2014, 28 (4), pp.399-429.<text:s/></text:span><text:a xlink:type="simple" xlink:href="https://dx.doi.org/10.1111/labr.12042">⟨10.1111/labr.12042⟩</text:a></text:p>
              <text:p text:style-name="Normal"><text:span>Article dans une revue</text:span></text:p>
              <text:p text:style-name="Normal"><text:a xlink:type="simple" xlink:href="https://cyu.hal.science/hal-03122212v1">hal-0312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62v1">Unemployment Duration of Spouses: Evidence From France</text:a></text:p>
              <text:p text:style-name="Normal"><text:a xlink:type="simple" xlink:href="https://hal.science/search/index/?q=*&amp;authFullName_s=Stefania Marcassa">Stefania Marcassa</text:a></text:p>
              <text:p text:style-name="Normal"><text:span>LABOUR</text:span><text:span>, 2014, 28 (4), pp.399-429.<text:s/></text:span><text:a xlink:type="simple" xlink:href="https://dx.doi.org/10.1111/labr.12042">⟨10.1111/labr.12042⟩</text:a></text:p>
              <text:p text:style-name="Normal"><text:span>Article dans une revue</text:span></text:p>
              <text:p text:style-name="Normal"><text:a xlink:type="simple" xlink:href="https://shs.hal.science/halshs-03474662v1">halshs-0347466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7664v1">Until Death Do Us Part?: The Economics of Short-Term Marriage Contracts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Grégory Ponthière">Grégory Ponthière</text:a></text:p>
              <text:p text:style-name="Normal"><text:span>Population Review</text:span><text:span>, 2014, 53 (1),<text:s/></text:span><text:a xlink:type="simple" xlink:href="https://dx.doi.org/10.1353/prv.2014.0001">⟨10.1353/prv.2014.0001⟩</text:a></text:p>
              <text:p text:style-name="Normal"><text:span>Article dans une revue</text:span></text:p>
              <text:p text:style-name="Normal"><text:a xlink:type="simple" xlink:href="https://cyu.hal.science/hal-03677664v1">hal-03677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70v1">Until Death Do Us Part?: The Economics of Short-Term Marriage Contracts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Grégory Ponthière">Grégory Ponthière</text:a></text:p>
              <text:p text:style-name="Normal"><text:span>Population Review</text:span><text:span>, 2014, 53 (1),<text:s/></text:span><text:a xlink:type="simple" xlink:href="https://dx.doi.org/10.1353/prv.2014.0001">⟨10.1353/prv.2014.0001⟩</text:a></text:p>
              <text:p text:style-name="Normal"><text:span>Article dans une revue</text:span></text:p>
              <text:p text:style-name="Normal"><text:a xlink:type="simple" xlink:href="https://shs.hal.science/halshs-03474670v1">halshs-0347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73v1">Divorce laws and divorce rate in the US</text:a></text:p>
              <text:p text:style-name="Normal"><text:a xlink:type="simple" xlink:href="https://hal.science/search/index/?q=*&amp;authFullName_s=Stefania Marcassa">Stefania Marcassa</text:a></text:p>
              <text:p text:style-name="Normal"><text:span>The B.E. Journal of Macroeconomics</text:span><text:span>, 2013, 13 (1),<text:s/></text:span><text:a xlink:type="simple" xlink:href="https://dx.doi.org/10.1515/bejm-2012-0149">⟨10.1515/bejm-2012-0149⟩</text:a></text:p>
              <text:p text:style-name="Normal"><text:span>Article dans une revue</text:span></text:p>
              <text:p text:style-name="Normal"><text:a xlink:type="simple" xlink:href="https://shs.hal.science/halshs-03474673v1">halshs-0347467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7666v1">Divorce laws and divorce rate in the US</text:a></text:p>
              <text:p text:style-name="Normal"><text:a xlink:type="simple" xlink:href="https://hal.science/search/index/?q=*&amp;authFullName_s=Stefania Marcassa">Stefania Marcassa</text:a></text:p>
              <text:p text:style-name="Normal"><text:span>The B.E. Journal of Macroeconomics</text:span><text:span>, 2013, 13 (1),<text:s/></text:span><text:a xlink:type="simple" xlink:href="https://dx.doi.org/10.1515/bejm-2012-0149">⟨10.1515/bejm-2012-0149⟩</text:a></text:p>
              <text:p text:style-name="Normal"><text:span>Article dans une revue</text:span></text:p>
              <text:p text:style-name="Normal"><text:a xlink:type="simple" xlink:href="https://cyu.hal.science/hal-03677666v1">hal-0367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40v1">Divorce Laws and Divorce Rate in the U.S.</text:a></text:p>
              <text:p text:style-name="Normal"><text:a xlink:type="simple" xlink:href="https://hal.science/search/index/?q=*&amp;authFullName_s=Stefania Marcassa">Stefania Marcassa</text:a></text:p>
              <text:p text:style-name="Normal"><text:span>B.E. Journal of Macroeconomics</text:span><text:span>, 2013, 13 (1), pp.10.1515/bejm-2012-0149</text:span></text:p>
              <text:p text:style-name="Normal"><text:span>Article dans une revue</text:span></text:p>
              <text:p text:style-name="Normal"><text:a xlink:type="simple" xlink:href="https://hal.science/hal-00865640v1">hal-008656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45457" table:style-name="145457">
          <table:table-column table:style-name="145457.0"/>
          <table:table-row>
            <table:table-cell office:value-type="string">
              <text:p text:style-name="Normal"><text:a xlink:type="simple" xlink:href="https://cyu.hal.science/hal-03677659v1">Gender Differences in Burnout Syndrome and Perceptions of Gender Equality in Research Organisations</text:a></text:p>
              <text:p text:style-name="Normal"><text:a xlink:type="simple" xlink:href="https://hal.science/search/index/?q=*&amp;authFullName_s=Stefania Marcassa">Stefania Marcassa</text:a></text:p>
              <text:p text:style-name="Normal"><text:span>5th International Conference on Gender Research</text:span><text:span>, Academic Conferences International, Apr 2022, Aveiro, Portugal. pp130-138,<text:s/></text:span><text:a xlink:type="simple" xlink:href="https://dx.doi.org/10.34190/icgr.5.1.88">⟨10.34190/icgr.5.1.88⟩</text:a></text:p>
              <text:p text:style-name="Normal"><text:span>Communication dans un congrès</text:span></text:p>
              <text:p text:style-name="Normal"><text:a xlink:type="simple" xlink:href="https://cyu.hal.science/hal-03677659v1">hal-0367765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7a40b" table:style-name="27a40b">
          <table:table-column table:style-name="27a40b.0"/>
          <table:table-row>
            <table:table-cell office:value-type="string">
              <text:p text:style-name="Normal"><text:a xlink:type="simple" xlink:href="https://hal.science/hal-04668190v1">Les femmes, le football et autres sports de ballon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Sylvie Brodziak">Sylvie Brodziak</text:a><text:span>,</text:span><text:a xlink:type="simple" xlink:href="https://hal.science/search/index/?q=*&amp;authFullName_s=Stefania Marcassa">Stefania Marcassa</text:a></text:p>
              <text:p text:style-name="Normal"><text:a xlink:type="simple" xlink:href="https://lemanuscrit.fr/livres/les-femmes-le-football-et-autres-sports-de-ballon/">Editions Le Manuscrit</text:a><text:span>, 2024, Genre(s) et création, Sylvie Brodziak, 9782304056174</text:span></text:p>
              <text:p text:style-name="Normal"><text:span>Ouvrages</text:span></text:p>
              <text:p text:style-name="Normal"><text:a xlink:type="simple" xlink:href="https://hal.science/hal-04668190v1">hal-046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85v1">Handbok for sustainable GEPs</text:a></text:p>
              <text:p text:style-name="Normal"><text:a xlink:type="simple" xlink:href="https://hal.science/search/index/?q=*&amp;authFullName_s=Tindara Addabbo">Tindara Addabbo</text:a><text:span>,</text:span><text:a xlink:type="simple" xlink:href="https://hal.science/search/index/?q=*&amp;authFullName_s=Giovanna Badalassi">Giovanna Badalassi</text:a><text:span>,</text:span><text:a xlink:type="simple" xlink:href="https://hal.science/search/index/?q=*&amp;authFullName_s=Ulpiana Kocollari">Ulpiana Kocollari</text:a><text:span>,</text:span><text:a xlink:type="simple" xlink:href="https://hal.science/search/index/?q=*&amp;authFullName_s=Jennifer Dahmen-Adkins">Jennifer Dahmen-Adkins</text:a><text:span>,</text:span><text:a xlink:type="simple" xlink:href="https://hal.science/search/index/?q=*&amp;authFullName_s=Silvia Donoso">Silvia Donoso</text:a><text:span>et al.</text:span></text:p>
              <text:p text:style-name="Normal"><text:span>Tindara Addabbo; Giovanna Badalassi. 112 p., 2023, 978-88-89427-06-4.<text:s/></text:span><text:a xlink:type="simple" xlink:href="https://dx.doi.org/10.5281/zenodo.10987760">⟨10.5281/zenodo.10987760⟩</text:a></text:p>
              <text:p text:style-name="Normal"><text:span>Ouvrages</text:span><text:span><text:s/>(manuel)</text:span></text:p>
              <text:p text:style-name="Normal"><text:a xlink:type="simple" xlink:href="https://hal.science/hal-04571085v1">hal-0457108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2aa7c" table:style-name="42aa7c">
          <table:table-column table:style-name="42aa7c.0"/>
          <table:table-row>
            <table:table-cell office:value-type="string">
              <text:p text:style-name="Normal"><text:a xlink:type="simple" xlink:href="https://cyu.hal.science/hal-04760815v1">Little Miss Soccer, une expérience révolutionnaire pour le football féminin</text:a></text:p>
              <text:p text:style-name="Normal"><text:a xlink:type="simple" xlink:href="https://hal.science/search/index/?q=*&amp;authFullName_s=Candice Prévost">Candice Prévost</text:a><text:span>,</text:span><text:a xlink:type="simple" xlink:href="https://hal.science/search/index/?q=*&amp;authFullName_s=Mélina Boetti">Mélina Boetti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tefania Marcassa">Stefania Marcassa</text:a></text:p>
              <text:p text:style-name="Normal"><text:span>Marie-Stéphanie Abouna, Sylvie Brodziak, Stefania Marcassa.<text:s/></text:span><text:span>Les femmes, le football et autres sports de ballon. Enjeux, défis, bonnes pratiques et nouvelles représentations</text:span><text:span>, Editions Le Manuscrit, 2024, Genre(s) et création, pp.345-354, 9782304056167</text:span></text:p>
              <text:p text:style-name="Normal"><text:span>Chapitre d'ouvrage</text:span></text:p>
              <text:p text:style-name="Normal"><text:a xlink:type="simple" xlink:href="https://cyu.hal.science/hal-04760815v1">hal-0476081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47128v1">Pour une révolution féminine et féministe sur les terrains de football et des sports de ballon ? Enjeux, initiatives et perspectives</text:a></text:p>
              <text:p text:style-name="Normal"><text:a xlink:type="simple" xlink:href="https://hal.science/search/index/?q=*&amp;authFullName_s=Sylvie Brodziak">Sylvie Brodziak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tefania Marcassa">Stefania Marcassa</text:a></text:p>
              <text:p text:style-name="Normal"><text:span>Marie-Stéphanie Abouna &amp; Sylvie Brodziak &amp; Stefania Marcassa.<text:s/></text:span><text:span>Les femmes, le football et autres sports de ballon sous la direction de Marie-Stéphanie Abouna, Sylvie Brodziak et Stefania Marcassa</text:span><text:span>, éditions le Manuscrit, 2024</text:span></text:p>
              <text:p text:style-name="Normal"><text:span>Chapitre d'ouvrage</text:span></text:p>
              <text:p text:style-name="Normal"><text:a xlink:type="simple" xlink:href="https://cyu.hal.science/hal-04747128v1">hal-047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409v1">Tokens and ICOs: A Review of the Economic Literature</text:a></text:p>
              <text:p text:style-name="Normal"><text:a xlink:type="simple" xlink:href="https://hal.science/search/index/?q=*&amp;authFullName_s=Andrea Canidio">Andrea Canidio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Stefania Marcassa">Stefania Marcassa</text:a><text:span>,</text:span><text:a xlink:type="simple" xlink:href="https://hal.science/search/index/?q=*&amp;authFullName_s=Julien Prat">Julien Prat</text:a></text:p>
              <text:p text:style-name="Normal"><text:span>Antonio Fernández Anta; Chryssis Georgiou; Maurice Herlihy; Maria Potop-Butucaru.<text:s/></text:span><text:span>Principles of Blockchain Systems</text:span><text:span>, Springer, 2021</text:span></text:p>
              <text:p text:style-name="Normal"><text:span>Chapitre d'ouvrage</text:span></text:p>
              <text:p text:style-name="Normal"><text:a xlink:type="simple" xlink:href="https://hal.science/hal-03678409v1">hal-03678409v1</text:a></text:p>
            </table:table-cell>
          </table:table-row>
        </table:table>
        <text:p text:style-name="P19"/>
        <text:p text:style-name="Heading2"><text:span text:style-name="T7">Pré-publication, Document de travail (10)</text:span></text:p>
        <text:p text:style-name="P21"/>
        <table:table table:name="3acc99" table:style-name="3acc99">
          <table:table-column table:style-name="3acc99.0"/>
          <table:table-row>
            <table:table-cell office:value-type="string">
              <text:p text:style-name="Normal"><text:a xlink:type="simple" xlink:href="https://hal.science/hal-03096267v1">Fundamental Pricing of Utility Tokens</text:a></text:p>
              <text:p text:style-name="Normal"><text:a xlink:type="simple" xlink:href="https://hal.science/search/index/?q=*&amp;authFullName_s=Julien Prat">Julien Prat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Stefania Marcassa">Stefania Marcass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6267v1">hal-0309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10v1">Shock Propagation in Decentralized Lending Networks: Evidence from the Compound Protocol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Stefania Marcassa">Stefania Marcassa</text:a><text:span>,</text:span><text:a xlink:type="simple" xlink:href="https://hal.science/search/index/?q=*&amp;authFullName_s=Stefan Kitzler">Stefan Kitzler</text:a><text:span>,</text:span><text:a xlink:type="simple" xlink:href="https://hal.science/search/index/?q=*&amp;authFullName_s=Christos A. Makridis">Christos A. Makridis</text:a><text:span>,</text:span><text:a xlink:type="simple" xlink:href="https://hal.science/search/index/?q=*&amp;authFullName_s=Julien Prat">Julien Pr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42210v1">hal-0554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284v1">Fundamental Pricing of Utility Tokens</text:a></text:p>
              <text:p text:style-name="Normal"><text:a xlink:type="simple" xlink:href="https://hal.science/search/index/?q=*&amp;authFullName_s=Julien Prat">Julien Prat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Stefania Marcassa">Stefania Marcass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096284v1">hal-0309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15v1">Taxation and Labor Force Participation: The Case of Italy</text:a></text:p>
              <text:p text:style-name="Normal"><text:a xlink:type="simple" xlink:href="https://hal.science/search/index/?q=*&amp;authFullName_s=Fabrizio Colonna">Fabrizio Colonna</text:a><text:span>,</text:span><text:a xlink:type="simple" xlink:href="https://hal.science/search/index/?q=*&amp;authFullName_s=Stefania Marcassa">Stefania Marcass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9315v1">hal-0086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23v1">Unemployment Duration of Spouses: Evidence From France</text:a></text:p>
              <text:p text:style-name="Normal"><text:a xlink:type="simple" xlink:href="https://hal.science/search/index/?q=*&amp;authFullName_s=Stefania Marcassa">Stefania Marcass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9323v1">hal-0086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693v1">Divorce Laws and Divorce Rate in the U.S.</text:a></text:p>
              <text:p text:style-name="Normal"><text:a xlink:type="simple" xlink:href="https://hal.science/search/index/?q=*&amp;authFullName_s=Stefania Marcassa">Stefania Marcass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88693v1">halshs-00588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695v1">Unemployment Duration of Spouses: Evidence From France</text:a></text:p>
              <text:p text:style-name="Normal"><text:a xlink:type="simple" xlink:href="https://hal.science/search/index/?q=*&amp;authFullName_s=Stefania Marcassa">Stefania Marcass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88695v1">halshs-00588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546v1">Unemployment duration of spouses: Evidence from France</text:a></text:p>
              <text:p text:style-name="Normal"><text:a xlink:type="simple" xlink:href="https://hal.science/search/index/?q=*&amp;authFullName_s=Stefania Marcassa">Stefania Marcass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89546v1">halshs-00589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900v1">Until Death Do Us Part? The economics of short-term marriage contracts</text:a></text:p>
              <text:p text:style-name="Normal"><text:a xlink:type="simple" xlink:href="https://hal.science/search/index/?q=*&amp;authFullName_s=Stefania Marcassa">Stefania Marcassa</text:a><text:span>,</text:span><text:a xlink:type="simple" xlink:href="https://hal.science/search/index/?q=*&amp;authFullName_s=Grégory Ponthière">Grégory Ponthiè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64900v1">halshs-00564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088v1">Divorce laws and divorce rate in the U.S</text:a></text:p>
              <text:p text:style-name="Normal"><text:a xlink:type="simple" xlink:href="https://hal.science/search/index/?q=*&amp;authFullName_s=Stefania Marcassa">Stefania Marcass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75088v1">halshs-00575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ia Marcassa</dc:title>
    <dc:subject/>
    <dc:description>CV</dc:description>
    <dc:creator/>
    <dc:date>2026-05-28T03:37:03.000</dc:date>
    <meta:generator>PHPWord</meta:generator>
    <meta:initial-creator>CCSD</meta:initial-creator>
    <meta:creation-date>2026-05-28T03:37:03.000</meta:creation-date>
    <meta:keyword/>
    <meta:user-defined meta:name="Category"/>
    <meta:user-defined meta:name="Company"/>
    <meta:user-defined meta:name="Manager"/>
  </office:meta>
</office:document-meta>
</file>