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a400" style:family="table">
      <style:table-properties style:rel-width="100" table:align="center"/>
    </style:style>
    <style:style style:name="7ca400.0" style:family="table-column">
      <style:table-column-properties style:column-width="0.00cm"/>
    </style:style>
    <style:style style:name="7f50ec" style:family="table">
      <style:table-properties style:rel-width="100" table:align="center"/>
    </style:style>
    <style:style style:name="7f50ec.0" style:family="table-column">
      <style:table-column-properties style:column-width="0.00cm"/>
    </style:style>
    <style:style style:name="e6b183" style:family="table">
      <style:table-properties style:rel-width="100" table:align="center"/>
    </style:style>
    <style:style style:name="e6b183.0" style:family="table-column">
      <style:table-column-properties style:column-width="0.00cm"/>
    </style:style>
    <style:style style:name="1a10b1" style:family="table">
      <style:table-properties style:rel-width="100" table:align="center"/>
    </style:style>
    <style:style style:name="1a10b1.0" style:family="table-column">
      <style:table-column-properties style:column-width="0.00cm"/>
    </style:style>
    <style:style style:name="3f2b18" style:family="table">
      <style:table-properties style:rel-width="100" table:align="center"/>
    </style:style>
    <style:style style:name="3f2b18.0" style:family="table-column">
      <style:table-column-properties style:column-width="0.00cm"/>
    </style:style>
    <style:style style:name="dd706c" style:family="table">
      <style:table-properties style:rel-width="100" table:align="center"/>
    </style:style>
    <style:style style:name="dd70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ie Wuhr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7ca400" table:style-name="7ca400">
          <table:table-column table:style-name="7ca400.0"/>
          <table:table-row>
            <table:table-cell office:value-type="string">
              <text:p text:style-name="Normal"><text:a xlink:type="simple" xlink:href="https://hal.science/hal-05027298v2">D-Garment: Physically Grounded Latent Diffusion for Dynamic Garment Deformations</text:a></text:p>
              <text:p text:style-name="Normal"><text:a xlink:type="simple" xlink:href="https://hal.science/search/index/?q=*&amp;authFullName_s=Antoine Dumoulin">Antoine Dumoulin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Laurence Boissieux">Laurence Boissieux</text:a><text:span>,</text:span><text:a xlink:type="simple" xlink:href="https://hal.science/search/index/?q=*&amp;authFullName_s=Bharath Bhushan Damodaran">Bharath Bhushan Damodaran</text:a><text:span>,</text:span><text:a xlink:type="simple" xlink:href="https://hal.science/search/index/?q=*&amp;authFullName_s=Pierre Hellier">Pierre Hellier</text:a><text:span>et al.</text:span></text:p>
              <text:p text:style-name="Normal"><text:span>Transactions of Machine Learning Research</text:span><text:span>, 2026</text:span></text:p>
              <text:p text:style-name="Normal"><text:span>Article dans une revue</text:span></text:p>
              <text:p text:style-name="Normal"><text:a xlink:type="simple" xlink:href="https://hal.science/hal-05027298v2">hal-050272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550v1">Quality assessment of 3D human animation: Subjective and objective evaluation</text:a></text:p>
              <text:p text:style-name="Normal"><text:a xlink:type="simple" xlink:href="https://hal.science/search/index/?q=*&amp;authFullName_s=Rim Rekik">Rim Rekik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Katja Zibrek">Katja Zibrek</text:a><text:span>,</text:span><text:a xlink:type="simple" xlink:href="https://hal.science/search/index/?q=*&amp;authFullName_s=Anne-Hélène Olivier">Anne-Hélène Olivier</text:a></text:p>
              <text:p text:style-name="Normal"><text:span>IEEE Transactions on Visualization and Computer Graphics</text:span><text:span>, 2025, 32 (2), pp.1780-1792.<text:s/></text:span><text:a xlink:type="simple" xlink:href="https://dx.doi.org/10.1109/TVCG.2025.3631385">⟨10.1109/TVCG.2025.3631385⟩</text:a></text:p>
              <text:p text:style-name="Normal"><text:span>Article dans une revue</text:span></text:p>
              <text:p text:style-name="Normal"><text:a xlink:type="simple" xlink:href="https://hal.science/hal-05116550v1">hal-05116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3021v1">A Survey on Realistic Virtual Human Animations: Definitions, Features and Evaluations</text:a></text:p>
              <text:p text:style-name="Normal"><text:a xlink:type="simple" xlink:href="https://hal.science/search/index/?q=*&amp;authFullName_s=Rim Rekik">Rim Rekik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Katja Zibrek">Katja Zibrek</text:a><text:span>,</text:span><text:a xlink:type="simple" xlink:href="https://hal.science/search/index/?q=*&amp;authFullName_s=Anne-Hélène Olivier">Anne-Hélène Olivier</text:a></text:p>
              <text:p text:style-name="Normal"><text:span>Computer Graphics Forum</text:span><text:span>, 2024, 43 (2), pp.e15064:1-21.<text:s/></text:span><text:a xlink:type="simple" xlink:href="https://dx.doi.org/10.1111/cgf.15064">⟨10.1111/cgf.15064⟩</text:a></text:p>
              <text:p text:style-name="Normal"><text:span>Article dans une revue</text:span></text:p>
              <text:p text:style-name="Normal"><text:a xlink:type="simple" xlink:href="https://inria.hal.science/hal-04553021v1">hal-04553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29186v1">4DHumanOutfit: a multi-subject 4D dataset of human motion sequences in varying outfits exhibiting large displacements</text:a></text:p>
              <text:p text:style-name="Normal"><text:a xlink:type="simple" xlink:href="https://hal.science/search/index/?q=*&amp;authFullName_s=Matthieu Armando">Matthieu Armando</text:a><text:span>,</text:span><text:a xlink:type="simple" xlink:href="https://hal.science/search/index/?q=*&amp;authFullName_s=Laurence Boissieux">Laurence Boissieux</text:a><text:span>,</text:span><text:a xlink:type="simple" xlink:href="https://hal.science/search/index/?q=*&amp;authFullName_s=Edmond Boyer">Edmond Boyer</text:a><text:span>,</text:span><text:a xlink:type="simple" xlink:href="https://hal.science/search/index/?q=*&amp;authFullName_s=Jean-Sébastien Franco">Jean-Sébastien Franco</text:a><text:span>,</text:span><text:a xlink:type="simple" xlink:href="https://hal.science/search/index/?q=*&amp;authFullName_s=Martin Humenberger">Martin Humenberger</text:a><text:span>et al.</text:span></text:p>
              <text:p text:style-name="Normal"><text:span>Computer Vision and Image Understanding</text:span><text:span>, 2023, 237, pp.103836.<text:s/></text:span><text:a xlink:type="simple" xlink:href="https://dx.doi.org/10.1016/j.cviu.2023.103836">⟨10.1016/j.cviu.2023.103836⟩</text:a></text:p>
              <text:p text:style-name="Normal"><text:span>Article dans une revue</text:span></text:p>
              <text:p text:style-name="Normal"><text:a xlink:type="simple" xlink:href="https://inria.hal.science/hal-04129186v1">hal-04129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5624v1">A Visual Approach to Measure Cloth-Body and Cloth-Cloth Friction</text:a></text:p>
              <text:p text:style-name="Normal"><text:a xlink:type="simple" xlink:href="https://hal.science/search/index/?q=*&amp;authFullName_s=Abdullah-Haroon Rasheed">Abdullah-Haroon Rasheed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Jean-Sébastien Franco">Jean-Sébastien Franco</text:a><text:span>et al.</text:span></text:p>
              <text:p text:style-name="Normal"><text:span>IEEE Transactions on Pattern Analysis and Machine Intelligence</text:span><text:span>, 2022, 44 (10), pp.6683-6694.<text:s/></text:span><text:a xlink:type="simple" xlink:href="https://dx.doi.org/10.1109/TPAMI.2021.3097547">⟨10.1109/TPAMI.2021.3097547⟩</text:a></text:p>
              <text:p text:style-name="Normal"><text:span>Article dans une revue</text:span></text:p>
              <text:p text:style-name="Normal"><text:a xlink:type="simple" xlink:href="https://inria.hal.science/hal-03285624v1">hal-0328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783v1">Contact Preserving Shape Transfer: retargeting motion from one shape to another</text:a></text:p>
              <text:p text:style-name="Normal"><text:a xlink:type="simple" xlink:href="https://hal.science/search/index/?q=*&amp;authFullName_s=Jean Basset">Jean Basset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Edmond Boyer">Edmond Boyer</text:a><text:span>,</text:span><text:a xlink:type="simple" xlink:href="https://hal.science/search/index/?q=*&amp;authFullName_s=Franck Multon">Franck Multon</text:a></text:p>
              <text:p text:style-name="Normal"><text:span>Computers and Graphics</text:span><text:span>, 2020, 89, pp.11-23.<text:s/></text:span><text:a xlink:type="simple" xlink:href="https://dx.doi.org/10.1016/j.cag.2020.04.002">⟨10.1016/j.cag.2020.04.002⟩</text:a></text:p>
              <text:p text:style-name="Normal"><text:span>Article dans une revue</text:span></text:p>
              <text:p text:style-name="Normal"><text:a xlink:type="simple" xlink:href="https://hal.science/hal-02613783v1">hal-02613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0281v2">3D Morphable Face Models - Past, Present and Future</text:a></text:p>
              <text:p text:style-name="Normal"><text:a xlink:type="simple" xlink:href="https://hal.science/search/index/?q=*&amp;authFullName_s=Bernhard Egger">Bernhard Egger</text:a><text:span>,</text:span><text:a xlink:type="simple" xlink:href="https://hal.science/search/index/?q=*&amp;authFullName_s=William A. P. Smith">William A. P. Smith</text:a><text:span>,</text:span><text:a xlink:type="simple" xlink:href="https://hal.science/search/index/?q=*&amp;authFullName_s=Ayush Tewari">Ayush Tewari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Michael Zollhoefer">Michael Zollhoefer</text:a><text:span>et al.</text:span></text:p>
              <text:p text:style-name="Normal"><text:span>ACM Transactions on Graphics</text:span><text:span>, 2020, 39 (5), pp.157:1-38.<text:s/></text:span><text:a xlink:type="simple" xlink:href="https://dx.doi.org/10.1145/3395208">⟨10.1145/3395208⟩</text:a></text:p>
              <text:p text:style-name="Normal"><text:span>Article dans une revue</text:span></text:p>
              <text:p text:style-name="Normal"><text:a xlink:type="simple" xlink:href="https://inria.hal.science/hal-02280281v2">hal-022802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60v2">A Multilinear Tongue Model Derived from Speech Related MRI Data of the Human Vocal Tract</text:a></text:p>
              <text:p text:style-name="Normal"><text:a xlink:type="simple" xlink:href="https://hal.science/search/index/?q=*&amp;authFullName_s=Alexander Hewer">Alexander Hewer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Ingmar Steiner">Ingmar Steiner</text:a><text:span>,</text:span><text:a xlink:type="simple" xlink:href="https://hal.science/search/index/?q=*&amp;authFullName_s=Korin Richmond">Korin Richmond</text:a></text:p>
              <text:p text:style-name="Normal"><text:span>Computer Speech and Language</text:span><text:span>, 2018, 51, pp.68-92.<text:s/></text:span><text:a xlink:type="simple" xlink:href="https://dx.doi.org/10.1016/j.csl.2018.02.001">⟨10.1016/j.csl.2018.02.001⟩</text:a></text:p>
              <text:p text:style-name="Normal"><text:span>Article dans une revue</text:span></text:p>
              <text:p text:style-name="Normal"><text:a xlink:type="simple" xlink:href="https://hal.science/hal-01418460v2">hal-014184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6221v2">Building Statistical Shape Spaces for 3D Human Modeling</text:a></text:p>
              <text:p text:style-name="Normal"><text:a xlink:type="simple" xlink:href="https://hal.science/search/index/?q=*&amp;authFullName_s=Leonid Pishchulin">Leonid Pishchulin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Thomas Helten">Thomas Helten</text:a><text:span>,</text:span><text:a xlink:type="simple" xlink:href="https://hal.science/search/index/?q=*&amp;authFullName_s=Christian Theobalt">Christian Theobalt</text:a><text:span>,</text:span><text:a xlink:type="simple" xlink:href="https://hal.science/search/index/?q=*&amp;authFullName_s=Bernt Schiele">Bernt Schiele</text:a></text:p>
              <text:p text:style-name="Normal"><text:span>Pattern Recognition</text:span><text:span>, 2017, 67, pp.276-286.<text:s/></text:span><text:a xlink:type="simple" xlink:href="https://dx.doi.org/10.1016/j.patcog.2017.02.018">⟨10.1016/j.patcog.2017.02.018⟩</text:a></text:p>
              <text:p text:style-name="Normal"><text:span>Article dans une revue</text:span></text:p>
              <text:p text:style-name="Normal"><text:a xlink:type="simple" xlink:href="https://inria.hal.science/hal-01136221v2">hal-011362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7624v2">Analysis of Farthest Point Sampling for Approximating Geodesics in a Graph</text:a></text:p>
              <text:p text:style-name="Normal"><text:a xlink:type="simple" xlink:href="https://hal.science/search/index/?q=*&amp;authFullName_s=Pegah Kamousi">Pegah Kamous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Anil Maheshwari">Anil Maheshwari</text:a><text:span>,</text:span><text:a xlink:type="simple" xlink:href="https://hal.science/search/index/?q=*&amp;authFullName_s=Stefanie Wuhrer">Stefanie Wuhrer</text:a></text:p>
              <text:p text:style-name="Normal"><text:span>Computational Geometry</text:span><text:span>, 2016, 57, pp.1-7.<text:s/></text:span><text:a xlink:type="simple" xlink:href="https://dx.doi.org/10.1016/j.comgeo.2016.05.005">⟨10.1016/j.comgeo.2016.05.005⟩</text:a></text:p>
              <text:p text:style-name="Normal"><text:span>Article dans une revue</text:span></text:p>
              <text:p text:style-name="Normal"><text:a xlink:type="simple" xlink:href="https://inria.hal.science/hal-01297624v2">hal-012976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8763v1">A 3D+t Laplace operator for temporal mesh sequences</text:a></text:p>
              <text:p text:style-name="Normal"><text:a xlink:type="simple" xlink:href="https://hal.science/search/index/?q=*&amp;authFullName_s=Victoria Fernández Abrevaya">Victoria Fernández Abrevaya</text:a><text:span>,</text:span><text:a xlink:type="simple" xlink:href="https://hal.science/search/index/?q=*&amp;authFullName_s=Sandeep Manandhar">Sandeep Manandhar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Stefanie Wuhrer">Stefanie Wuhrer</text:a></text:p>
              <text:p text:style-name="Normal"><text:span>Computers and Graphics</text:span><text:span>, 2016, Shape Modeling International 2016, 58, pp.12-22.<text:s/></text:span><text:a xlink:type="simple" xlink:href="https://dx.doi.org/10.1016/j.cag.2016.05.018">⟨10.1016/j.cag.2016.05.018⟩</text:a></text:p>
              <text:p text:style-name="Normal"><text:span>Article dans une revue</text:span></text:p>
              <text:p text:style-name="Normal"><text:a xlink:type="simple" xlink:href="https://inria.hal.science/hal-01318763v1">hal-01318763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7f50ec" table:style-name="7f50ec">
          <table:table-column table:style-name="7f50ec.0"/>
          <table:table-row>
            <table:table-cell office:value-type="string">
              <text:p text:style-name="Normal"><text:a xlink:type="simple" xlink:href="https://inria.hal.science/hal-05088213v3">Learning to Infer Parameterized Representations of Plants from 3D Scans</text:a></text:p>
              <text:p text:style-name="Normal"><text:a xlink:type="simple" xlink:href="https://hal.science/search/index/?q=*&amp;authFullName_s=Samara Ghrer">Samara Ghrer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Stefanie Wuhrer">Stefanie Wuhrer</text:a></text:p>
              <text:p text:style-name="Normal"><text:span>CVPR 2026 - IEEE International Conference on Computer Vision and Pattern Recognition</text:span><text:span>, 2026, Denver, United States</text:span></text:p>
              <text:p text:style-name="Normal"><text:span>Communication dans un congrès</text:span></text:p>
              <text:p text:style-name="Normal"><text:a xlink:type="simple" xlink:href="https://inria.hal.science/hal-05088213v3">hal-0508821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3475v1">Pose-independent 3D Anthropometry from Sparse Data</text:a></text:p>
              <text:p text:style-name="Normal"><text:a xlink:type="simple" xlink:href="https://hal.science/search/index/?q=*&amp;authFullName_s=David Bojanić">David Bojanić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Tomislav Petković">Tomislav Petković</text:a><text:span>,</text:span><text:a xlink:type="simple" xlink:href="https://hal.science/search/index/?q=*&amp;authFullName_s=Tomislav Pribanić">Tomislav Pribanić</text:a></text:p>
              <text:p text:style-name="Normal"><text:span>T-CAP 2024 - 4th Workshop on Towards a Complete Analysis of People in conjunction with ECCV 2024</text:span><text:span>, Sep 2024, Milan, Italy. pp.1-20</text:span></text:p>
              <text:p text:style-name="Normal"><text:span>Communication dans un congrès</text:span></text:p>
              <text:p text:style-name="Normal"><text:a xlink:type="simple" xlink:href="https://inria.hal.science/hal-04683475v1">hal-04683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70689v2">Correspondence-free online human motion retargeting</text:a></text:p>
              <text:p text:style-name="Normal"><text:a xlink:type="simple" xlink:href="https://hal.science/search/index/?q=*&amp;authFullName_s=Rim Rekik">Rim Rekik</text:a><text:span>,</text:span><text:a xlink:type="simple" xlink:href="https://hal.science/search/index/?q=*&amp;authFullName_s=Mathieu Marsot">Mathieu Marsot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Jean-Sébastien Franco">Jean-Sébastien Franco</text:a><text:span>,</text:span><text:a xlink:type="simple" xlink:href="https://hal.science/search/index/?q=*&amp;authFullName_s=Stefanie Wuhrer">Stefanie Wuhrer</text:a></text:p>
              <text:p text:style-name="Normal"><text:span>International Conference on 3D Vision (3DV)</text:span><text:span>, Mar 2024, Davos, Switzerland. pp.707-716,<text:s/></text:span><text:a xlink:type="simple" xlink:href="https://dx.doi.org/10.1109/3DV62453.2024.00032">⟨10.1109/3DV62453.2024.00032⟩</text:a></text:p>
              <text:p text:style-name="Normal"><text:span>Communication dans un congrès</text:span></text:p>
              <text:p text:style-name="Normal"><text:a xlink:type="simple" xlink:href="https://inria.hal.science/hal-03970689v2">hal-039706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43v2">Multi-View Reconstruction using Signed Ray Distance Functions (SRDF)</text:a></text:p>
              <text:p text:style-name="Normal"><text:a xlink:type="simple" xlink:href="https://hal.science/search/index/?q=*&amp;authFullName_s=Pierre Zins">Pierre Zins</text:a><text:span>,</text:span><text:a xlink:type="simple" xlink:href="https://hal.science/search/index/?q=*&amp;authFullName_s=Yuanlu Xu">Yuanlu Xu</text:a><text:span>,</text:span><text:a xlink:type="simple" xlink:href="https://hal.science/search/index/?q=*&amp;authFullName_s=Edmond Boyer">Edmond Boyer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Tony Tung">Tony Tung</text:a></text:p>
              <text:p text:style-name="Normal"><text:span>CVPR 2023 - IEEE/CVF Conference on Computer Vision and Pattern Recognition</text:span><text:span>, Jun 2023, Vancouver, Canada. pp.16696-16706,<text:s/></text:span><text:a xlink:type="simple" xlink:href="https://dx.doi.org/10.1109/CVPR52729.2023.01602">⟨10.1109/CVPR52729.2023.01602⟩</text:a></text:p>
              <text:p text:style-name="Normal"><text:span>Communication dans un congrès</text:span></text:p>
              <text:p text:style-name="Normal"><text:a xlink:type="simple" xlink:href="https://hal.science/hal-03766943v2">hal-0376694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49563v1">Deformation-Guided Unsupervised Non-Rigid Shape Matching</text:a></text:p>
              <text:p text:style-name="Normal"><text:a xlink:type="simple" xlink:href="https://hal.science/search/index/?q=*&amp;authFullName_s=Aymen Merrouche">Aymen Merrouche</text:a><text:span>,</text:span><text:a xlink:type="simple" xlink:href="https://hal.science/search/index/?q=*&amp;authFullName_s=João Regateiro">João Regateiro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Edmond Boyer">Edmond Boyer</text:a></text:p>
              <text:p text:style-name="Normal"><text:span>BMVC 2023 - 34th British Machine Vision Conference</text:span><text:span>, Nov 2023, Aberdeen, United Kingdom. pp.1-22</text:span></text:p>
              <text:p text:style-name="Normal"><text:span>Communication dans un congrès</text:span></text:p>
              <text:p text:style-name="Normal"><text:a xlink:type="simple" xlink:href="https://inria.hal.science/hal-04249563v1">hal-0424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97v4">A Structured Latent Space for Human Body Motion Generation</text:a></text:p>
              <text:p text:style-name="Normal"><text:a xlink:type="simple" xlink:href="https://hal.science/search/index/?q=*&amp;authFullName_s=Mathieu Marsot">Mathieu Marsot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Jean-Sébastien Franco">Jean-Sébastien Franco</text:a><text:span>,</text:span><text:a xlink:type="simple" xlink:href="https://hal.science/search/index/?q=*&amp;authFullName_s=Stephane Durocher">Stephane Durocher</text:a></text:p>
              <text:p text:style-name="Normal"><text:span>International Conference on 3D Vision (3DV)</text:span><text:span>, Sep 2022, Prague, Czech Republic.<text:s/></text:span><text:a xlink:type="simple" xlink:href="https://dx.doi.org/10.1109/3DV57658.2022.00066">⟨10.1109/3DV57658.2022.00066⟩</text:a></text:p>
              <text:p text:style-name="Normal"><text:span>Communication dans un congrès</text:span></text:p>
              <text:p text:style-name="Normal"><text:a xlink:type="simple" xlink:href="https://hal.science/hal-03250297v4">hal-0325029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7534v1">Impact of Self-Contacts on Perceived Pose Equivalences</text:a></text:p>
              <text:p text:style-name="Normal"><text:a xlink:type="simple" xlink:href="https://hal.science/search/index/?q=*&amp;authFullName_s=Jean Basset">Jean Basset</text:a><text:span>,</text:span><text:a xlink:type="simple" xlink:href="https://hal.science/search/index/?q=*&amp;authFullName_s=Badr Ouannas">Badr Ouannas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Stefanie Wuhrer">Stefanie Wuhrer</text:a></text:p>
              <text:p text:style-name="Normal"><text:span>MIG 2022 - ACM SIGGRAPH Conference on Motion, Interaction and Games</text:span><text:span>, Nov 2022, Guanajuato Mexico, Mexico. pp.1-10,<text:s/></text:span><text:a xlink:type="simple" xlink:href="https://dx.doi.org/10.1145/3561975.3562946">⟨10.1145/3561975.3562946⟩</text:a></text:p>
              <text:p text:style-name="Normal"><text:span>Communication dans un congrès</text:span></text:p>
              <text:p text:style-name="Normal"><text:a xlink:type="simple" xlink:href="https://inria.hal.science/hal-03817534v1">hal-03817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85107v3">Data-Driven 3D Reconstruction of Dressed Humans From Sparse Views</text:a></text:p>
              <text:p text:style-name="Normal"><text:a xlink:type="simple" xlink:href="https://hal.science/search/index/?q=*&amp;authFullName_s=Pierre Zins">Pierre Zins</text:a><text:span>,</text:span><text:a xlink:type="simple" xlink:href="https://hal.science/search/index/?q=*&amp;authFullName_s=Yuanlu Xu">Yuanlu Xu</text:a><text:span>,</text:span><text:a xlink:type="simple" xlink:href="https://hal.science/search/index/?q=*&amp;authFullName_s=Edmond Boyer">Edmond Boyer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Tony Tung">Tony Tung</text:a></text:p>
              <text:p text:style-name="Normal"><text:span>3DV 2021 - International Conference on 3D Vision</text:span><text:span>, Dec 2021, London, United Kingdom. pp.494-504,<text:s/></text:span><text:a xlink:type="simple" xlink:href="https://dx.doi.org/10.1109/3DV53792.2021.00059">⟨10.1109/3DV53792.2021.00059⟩</text:a></text:p>
              <text:p text:style-name="Normal"><text:span>Communication dans un congrès</text:span></text:p>
              <text:p text:style-name="Normal"><text:a xlink:type="simple" xlink:href="https://inria.hal.science/hal-03385107v3">hal-033851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62v1">Neural Human Deformation Transfer</text:a></text:p>
              <text:p text:style-name="Normal"><text:a xlink:type="simple" xlink:href="https://hal.science/search/index/?q=*&amp;authFullName_s=Jean Basset">Jean Basset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Edmond Boyer">Edmond Boyer</text:a></text:p>
              <text:p text:style-name="Normal"><text:span>3DV 2021 - 9th International Conference on 3D Vision</text:span><text:span>, Dec 2021, Londres (on line event), United Kingdom. pp.1-12,<text:s/></text:span><text:a xlink:type="simple" xlink:href="https://dx.doi.org/10.1109/3DV53792.2021.00064">⟨10.1109/3DV53792.2021.00064⟩</text:a></text:p>
              <text:p text:style-name="Normal"><text:span>Communication dans un congrès</text:span></text:p>
              <text:p text:style-name="Normal"><text:a xlink:type="simple" xlink:href="https://hal.science/hal-03440562v1">hal-03440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1646v1">Learning to Measure the Static Friction Coefficient in Cloth Contact</text:a></text:p>
              <text:p text:style-name="Normal"><text:a xlink:type="simple" xlink:href="https://hal.science/search/index/?q=*&amp;authFullName_s=Abdullah-Haroon Rasheed">Abdullah-Haroon Rasheed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Jean-Sébastien Franco">Jean-Sébastien Franco</text:a><text:span>et al.</text:span></text:p>
              <text:p text:style-name="Normal"><text:span>CVPR 2020 - IEEE Conference on Computer Vision and Pattern Recognition</text:span><text:span>, Jun 2020, Seattle, United States. pp.9909-9918,<text:s/></text:span><text:a xlink:type="simple" xlink:href="https://dx.doi.org/10.1109/CVPR42600.2020.00993">⟨10.1109/CVPR42600.2020.00993⟩</text:a></text:p>
              <text:p text:style-name="Normal"><text:span>Communication dans un congrès</text:span></text:p>
              <text:p text:style-name="Normal"><text:a xlink:type="simple" xlink:href="https://inria.hal.science/hal-02511646v1">hal-02511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2257v1">Estimating friction in cloth, using simulation and machine learning</text:a></text:p>
              <text:p text:style-name="Normal"><text:a xlink:type="simple" xlink:href="https://hal.science/search/index/?q=*&amp;authFullName_s=Abdullah-Haroon Rasheed">Abdullah-Haroon Rasheed</text:a><text:span>,</text:span><text:a xlink:type="simple" xlink:href="https://hal.science/search/index/?q=*&amp;authFullName_s=Victor Romero">Victor Romero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Stefanie Wuhrer">Stefanie Wuhrer</text:a><text:span>et al.</text:span></text:p>
              <text:p text:style-name="Normal"><text:span>APS 2019 - American Physical Society March Meeting</text:span><text:span>, Mar 2019, Boston, United States. pp.1</text:span></text:p>
              <text:p text:style-name="Normal"><text:span>Communication dans un congrès</text:span></text:p>
              <text:p text:style-name="Normal"><text:a xlink:type="simple" xlink:href="https://inria.hal.science/hal-01982257v1">hal-0198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11v3">A Decoupled 3D Facial Shape Model by Adversarial Training</text:a></text:p>
              <text:p text:style-name="Normal"><text:a xlink:type="simple" xlink:href="https://hal.science/search/index/?q=*&amp;authFullName_s=Victoria Fernández Abrevaya">Victoria Fernández Abrevaya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Edmond Boyer">Edmond Boyer</text:a></text:p>
              <text:p text:style-name="Normal"><text:span>ICCV 2019 - International Conference on Computer Vision</text:span><text:span>, Oct 2019, Seoul, South Korea. pp.9418-9427,<text:s/></text:span><text:a xlink:type="simple" xlink:href="https://dx.doi.org/10.1109/ICCV.2019.00951">⟨10.1109/ICCV.2019.00951⟩</text:a></text:p>
              <text:p text:style-name="Normal"><text:span>Communication dans un congrès</text:span></text:p>
              <text:p text:style-name="Normal"><text:a xlink:type="simple" xlink:href="https://hal.science/hal-02064711v3">hal-020647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308v3">Contact Preserving Shape Transfer For Rigging-Free Motion Retargeting</text:a></text:p>
              <text:p text:style-name="Normal"><text:a xlink:type="simple" xlink:href="https://hal.science/search/index/?q=*&amp;authFullName_s=Jean Basset">Jean Basset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Edmond Boyer">Edmond Boyer</text:a><text:span>,</text:span><text:a xlink:type="simple" xlink:href="https://hal.science/search/index/?q=*&amp;authFullName_s=Franck Multon">Franck Multon</text:a></text:p>
              <text:p text:style-name="Normal"><text:span>MIG 2019 - ACM SIGGRAPH Conference Motion Interaction and Games</text:span><text:span>, Oct 2019, Newcastle Upon Tyne, United Kingdom. pp.1-10,<text:s/></text:span><text:a xlink:type="simple" xlink:href="https://dx.doi.org/10.1145/3359566.3360075">⟨10.1145/3359566.3360075⟩</text:a></text:p>
              <text:p text:style-name="Normal"><text:span>Communication dans un congrès</text:span></text:p>
              <text:p text:style-name="Normal"><text:a xlink:type="simple" xlink:href="https://hal.science/hal-02293308v3">hal-0229330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5955v1">Spatiotemporal Modeling for Efficient Registration of Dynamic 3D Faces</text:a></text:p>
              <text:p text:style-name="Normal"><text:a xlink:type="simple" xlink:href="https://hal.science/search/index/?q=*&amp;authFullName_s=Victoria Fernández Abrevaya">Victoria Fernández Abrevaya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Edmond Boyer">Edmond Boyer</text:a></text:p>
              <text:p text:style-name="Normal"><text:span>3DV 2018 - 6th International Conference on 3D Vision</text:span><text:span>, Sep 2018, Verona, Italy. pp.371-380,<text:s/></text:span><text:a xlink:type="simple" xlink:href="https://dx.doi.org/10.1109/3DV.2018.00050">⟨10.1109/3DV.2018.00050⟩</text:a></text:p>
              <text:p text:style-name="Normal"><text:span>Communication dans un congrès</text:span></text:p>
              <text:p text:style-name="Normal"><text:a xlink:type="simple" xlink:href="https://inria.hal.science/hal-01855955v1">hal-0185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934v1">Multilinear Autoencoder for 3D Face Model Learning</text:a></text:p>
              <text:p text:style-name="Normal"><text:a xlink:type="simple" xlink:href="https://hal.science/search/index/?q=*&amp;authFullName_s=Victoria Fernández Abrevaya">Victoria Fernández Abrevaya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Edmond Boyer">Edmond Boyer</text:a></text:p>
              <text:p text:style-name="Normal"><text:span>WACV 2018 - IEEE Winter Conference on Applications of Computer Vision</text:span><text:span>, Mar 2018, Lake Tahoe, NV/CA, United States. pp.1-9,<text:s/></text:span><text:a xlink:type="simple" xlink:href="https://dx.doi.org/10.1109/WACV.2018.00007">⟨10.1109/WACV.2018.00007⟩</text:a></text:p>
              <text:p text:style-name="Normal"><text:span>Communication dans un congrès</text:span></text:p>
              <text:p text:style-name="Normal"><text:a xlink:type="simple" xlink:href="https://hal.science/hal-01700934v1">hal-01700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3706v2">Analyzing Clothing Layer Deformation Statistics of 3D Human Motions</text:a></text:p>
              <text:p text:style-name="Normal"><text:a xlink:type="simple" xlink:href="https://hal.science/search/index/?q=*&amp;authFullName_s=Jinlong Yang">Jinlong Yang</text:a><text:span>,</text:span><text:a xlink:type="simple" xlink:href="https://hal.science/search/index/?q=*&amp;authFullName_s=Jean-Sébastien Franco">Jean-Sébastien Franco</text:a><text:span>,</text:span><text:a xlink:type="simple" xlink:href="https://hal.science/search/index/?q=*&amp;authFullName_s=Franck Hetroy-Wheeler">Franck Hetroy-Wheeler</text:a><text:span>,</text:span><text:a xlink:type="simple" xlink:href="https://hal.science/search/index/?q=*&amp;authFullName_s=Stefanie Wuhrer">Stefanie Wuhrer</text:a></text:p>
              <text:p text:style-name="Normal"><text:span>ECCV 2018 - European Conference on Computer Vision</text:span><text:span>, Sep 2018, Munich, Germany. pp.245-261,<text:s/></text:span><text:a xlink:type="simple" xlink:href="https://dx.doi.org/10.1007/978-3-030-01234-2_15">⟨10.1007/978-3-030-01234-2_15⟩</text:a></text:p>
              <text:p text:style-name="Normal"><text:span>Communication dans un congrès</text:span></text:p>
              <text:p text:style-name="Normal"><text:a xlink:type="simple" xlink:href="https://inria.hal.science/hal-01763706v2">hal-017637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1343v2">Fitting a 3D Morphable Model to Edges: A Comparison Between Hard and Soft Correspondences</text:a></text:p>
              <text:p text:style-name="Normal"><text:a xlink:type="simple" xlink:href="https://hal.science/search/index/?q=*&amp;authFullName_s=Anil Bas">Anil Bas</text:a><text:span>,</text:span><text:a xlink:type="simple" xlink:href="https://hal.science/search/index/?q=*&amp;authFullName_s=William A. P. Smith">William A. P. Smith</text:a><text:span>,</text:span><text:a xlink:type="simple" xlink:href="https://hal.science/search/index/?q=*&amp;authFullName_s=Timo Bolkart">Timo Bolkart</text:a><text:span>,</text:span><text:a xlink:type="simple" xlink:href="https://hal.science/search/index/?q=*&amp;authFullName_s=Stefanie Wuhrer">Stefanie Wuhrer</text:a></text:p>
              <text:p text:style-name="Normal"><text:span>Asian Conference on Computer Vision Workshop on Facial Informatics</text:span><text:span>, Nov 2016, Taipei, Taiwan. pp.377-391,<text:s/></text:span><text:a xlink:type="simple" xlink:href="https://dx.doi.org/10.1007/978-3-319-54427-4_28">⟨10.1007/978-3-319-54427-4_28⟩</text:a></text:p>
              <text:p text:style-name="Normal"><text:span>Communication dans un congrès</text:span></text:p>
              <text:p text:style-name="Normal"><text:a xlink:type="simple" xlink:href="https://inria.hal.science/hal-01271343v2">hal-0127134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4795v4">Estimation of Human Body Shape in Motion with Wide Clothing</text:a></text:p>
              <text:p text:style-name="Normal"><text:a xlink:type="simple" xlink:href="https://hal.science/search/index/?q=*&amp;authFullName_s=Jinlong Yang">Jinlong Yang</text:a><text:span>,</text:span><text:a xlink:type="simple" xlink:href="https://hal.science/search/index/?q=*&amp;authFullName_s=Jean-Sébastien Franco">Jean-Sébastien Franco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Stefanie Wuhrer">Stefanie Wuhrer</text:a></text:p>
              <text:p text:style-name="Normal"><text:span>ECCV 2016 - European Conference on Computer Vision 2016</text:span><text:span>, Oct 2016, Amsterdam, Netherlands. pp.439-454,<text:s/></text:span><text:a xlink:type="simple" xlink:href="https://dx.doi.org/10.1007/978-3-319-46493-0_27">⟨10.1007/978-3-319-46493-0_27⟩</text:a></text:p>
              <text:p text:style-name="Normal"><text:span>Communication dans un congrès</text:span></text:p>
              <text:p text:style-name="Normal"><text:a xlink:type="simple" xlink:href="https://inria.hal.science/hal-01344795v4">hal-0134479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0783v1">A Robust Multilinear Model Learning Framework for 3D Faces</text:a></text:p>
              <text:p text:style-name="Normal"><text:a xlink:type="simple" xlink:href="https://hal.science/search/index/?q=*&amp;authFullName_s=Timo Bolkart">Timo Bolkart</text:a><text:span>,</text:span><text:a xlink:type="simple" xlink:href="https://hal.science/search/index/?q=*&amp;authFullName_s=Stefanie Wuhrer">Stefanie Wuhrer</text:a></text:p>
              <text:p text:style-name="Normal"><text:span>IEEE Conference on Computer Vision and Pattern Recognition (CVPR)</text:span><text:span>, Jun 2016, Las Vegas, United States. pp.4911-4919,<text:s/></text:span><text:a xlink:type="simple" xlink:href="https://dx.doi.org/10.1109/CVPR.2016.531">⟨10.1109/CVPR.2016.531⟩</text:a></text:p>
              <text:p text:style-name="Normal"><text:span>Communication dans un congrès</text:span></text:p>
              <text:p text:style-name="Normal"><text:a xlink:type="simple" xlink:href="https://inria.hal.science/hal-01290783v1">hal-0129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360v1">A real-time framework for visual feedback of articulatory data using statistical shape models</text:a></text:p>
              <text:p text:style-name="Normal"><text:a xlink:type="simple" xlink:href="https://hal.science/search/index/?q=*&amp;authFullName_s=Kristy James">Kristy James</text:a><text:span>,</text:span><text:a xlink:type="simple" xlink:href="https://hal.science/search/index/?q=*&amp;authFullName_s=Alexander Hewer">Alexander Hewer</text:a><text:span>,</text:span><text:a xlink:type="simple" xlink:href="https://hal.science/search/index/?q=*&amp;authFullName_s=Ingmar Steiner">Ingmar Steiner</text:a><text:span>,</text:span><text:a xlink:type="simple" xlink:href="https://hal.science/search/index/?q=*&amp;authFullName_s=Stefanie Wuhrer">Stefanie Wuhrer</text:a></text:p>
              <text:p text:style-name="Normal"><text:span>17th Annual Conference of the International Speech Communication Association (Interspeech)</text:span><text:span>, Oct 2016, San Francisco, United States. pp.1569-1570</text:span></text:p>
              <text:p text:style-name="Normal"><text:span>Communication dans un congrès</text:span></text:p>
              <text:p text:style-name="Normal"><text:a xlink:type="simple" xlink:href="https://hal.science/hal-01377360v1">hal-01377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7791v1">Computing temporal alignments of human motion sequences in wide clothing using geodesic patches</text:a></text:p>
              <text:p text:style-name="Normal"><text:a xlink:type="simple" xlink:href="https://hal.science/search/index/?q=*&amp;authFullName_s=Aurela Shehu">Aurela Shehu</text:a><text:span>,</text:span><text:a xlink:type="simple" xlink:href="https://hal.science/search/index/?q=*&amp;authFullName_s=Jinlong Yang">Jinlong Yang</text:a><text:span>,</text:span><text:a xlink:type="simple" xlink:href="https://hal.science/search/index/?q=*&amp;authFullName_s=Jean-Sébastien Franco">Jean-Sébastien Franco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Stefanie Wuhrer">Stefanie Wuhrer</text:a></text:p>
              <text:p text:style-name="Normal"><text:span>3DV 2016 - International Conference on 3D Vision 2016</text:span><text:span>, Oct 2016, Stanford, United States. pp.185-193,<text:s/></text:span><text:a xlink:type="simple" xlink:href="https://dx.doi.org/10.1109/3DV.2016.27">⟨10.1109/3DV.2016.27⟩</text:a></text:p>
              <text:p text:style-name="Normal"><text:span>Communication dans un congrès</text:span></text:p>
              <text:p text:style-name="Normal"><text:a xlink:type="simple" xlink:href="https://inria.hal.science/hal-01367791v1">hal-01367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460v1">A Groupwise Multilinear Correspondence Optimization for 3D Faces</text:a></text:p>
              <text:p text:style-name="Normal"><text:a xlink:type="simple" xlink:href="https://hal.science/search/index/?q=*&amp;authFullName_s=Timo Bolkart">Timo Bolkart</text:a><text:span>,</text:span><text:a xlink:type="simple" xlink:href="https://hal.science/search/index/?q=*&amp;authFullName_s=Stefanie Wuhrer">Stefanie Wuhrer</text:a></text:p>
              <text:p text:style-name="Normal"><text:span>IEEE International Conference on Computer Vision (ICCV)</text:span><text:span>, Dec 2015, Santiago, Chile. pp.3604-3612,<text:s/></text:span><text:a xlink:type="simple" xlink:href="https://dx.doi.org/10.1109/ICCV.2015.411">⟨10.1109/ICCV.2015.411⟩</text:a></text:p>
              <text:p text:style-name="Normal"><text:span>Communication dans un congrès</text:span></text:p>
              <text:p text:style-name="Normal"><text:a xlink:type="simple" xlink:href="https://inria.hal.science/hal-01205460v1">hal-01205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2790v1">A statistical shape space model of the palate surface trained on 3D MRI scans of the vocal tract</text:a></text:p>
              <text:p text:style-name="Normal"><text:a xlink:type="simple" xlink:href="https://hal.science/search/index/?q=*&amp;authFullName_s=Alexander Hewer">Alexander Hewer</text:a><text:span>,</text:span><text:a xlink:type="simple" xlink:href="https://hal.science/search/index/?q=*&amp;authFullName_s=Ingmar Steiner">Ingmar Steiner</text:a><text:span>,</text:span><text:a xlink:type="simple" xlink:href="https://hal.science/search/index/?q=*&amp;authFullName_s=Timo Bolkart">Timo Bolkart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Korin Richmond">Korin Richmond</text:a></text:p>
              <text:p text:style-name="Normal"><text:span>18th International Congress of Phonetic Sciences</text:span><text:span>, Aug 2015, Glasgow, United Kingdom</text:span></text:p>
              <text:p text:style-name="Normal"><text:span>Communication dans un congrès</text:span></text:p>
              <text:p text:style-name="Normal"><text:a xlink:type="simple" xlink:href="https://inria.hal.science/hal-01192790v1">hal-0119279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6b183" table:style-name="e6b183">
          <table:table-column table:style-name="e6b183.0"/>
          <table:table-row>
            <table:table-cell office:value-type="string">
              <text:p text:style-name="Normal"><text:a xlink:type="simple" xlink:href="https://inria.hal.science/hal-01205998v1">Statistical Shape Spaces for 3D Data: A Review</text:a></text:p>
              <text:p text:style-name="Normal"><text:a xlink:type="simple" xlink:href="https://hal.science/search/index/?q=*&amp;authFullName_s=Alan Brunton">Alan Brunton</text:a><text:span>,</text:span><text:a xlink:type="simple" xlink:href="https://hal.science/search/index/?q=*&amp;authFullName_s=Augusto Salazar">Augusto Salazar</text:a><text:span>,</text:span><text:a xlink:type="simple" xlink:href="https://hal.science/search/index/?q=*&amp;authFullName_s=Timo Bolkart">Timo Bolkart</text:a><text:span>,</text:span><text:a xlink:type="simple" xlink:href="https://hal.science/search/index/?q=*&amp;authFullName_s=Stefanie Wuhrer">Stefanie Wuhrer</text:a></text:p>
              <text:p text:style-name="Normal"><text:span>Chi Hau Chen.<text:s/></text:span><text:span>Handbook of Pattern Recognition and Computer Vision 5th Edition</text:span><text:span>, World Scientific, pp.217-238, 2016, 978-981-4656-52-8.<text:s/></text:span><text:a xlink:type="simple" xlink:href="https://dx.doi.org/10.1142/9789814656535_0012">⟨10.1142/9789814656535_0012⟩</text:a></text:p>
              <text:p text:style-name="Normal"><text:span>Chapitre d'ouvrage</text:span></text:p>
              <text:p text:style-name="Normal"><text:a xlink:type="simple" xlink:href="https://inria.hal.science/hal-01205998v1">hal-0120599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1a10b1" table:style-name="1a10b1">
          <table:table-column table:style-name="1a10b1.0"/>
          <table:table-row>
            <table:table-cell office:value-type="string">
              <text:p text:style-name="Normal"><text:a xlink:type="simple" xlink:href="https://inria.hal.science/hal-05245551v1">Matching Shapes Under Different Topologies: A Topology-Adaptive Deformation Guided Approach</text:a></text:p>
              <text:p text:style-name="Normal"><text:a xlink:type="simple" xlink:href="https://hal.science/search/index/?q=*&amp;authFullName_s=Aymen Merrouche">Aymen Merrouche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Edmond Boyer">Edmond Boy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45551v1">hal-05245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2090v2">NF3DM: Combining Neural Fields and Deformation Models for 3D Non-Rigid Motion Reconstruction</text:a></text:p>
              <text:p text:style-name="Normal"><text:a xlink:type="simple" xlink:href="https://hal.science/search/index/?q=*&amp;authFullName_s=Aymen Merrouche">Aymen Merrouche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Edmond Boyer">Edmond Boy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832090v2">hal-04832090v2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3f2b18" table:style-name="3f2b18">
          <table:table-column table:style-name="3f2b18.0"/>
          <table:table-row>
            <table:table-cell office:value-type="string">
              <text:p text:style-name="Normal"><text:a xlink:type="simple" xlink:href="https://hal.science/hal-03715820v2">Representing motion as a sequence of latent primitives, a flexible approach for human motion modelling</text:a></text:p>
              <text:p text:style-name="Normal"><text:a xlink:type="simple" xlink:href="https://hal.science/search/index/?q=*&amp;authFullName_s=Mathieu Marsot">Mathieu Marsot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Jean-Sebastien Franco">Jean-Sebastien Franco</text:a><text:span>,</text:span><text:a xlink:type="simple" xlink:href="https://hal.science/search/index/?q=*&amp;authFullName_s=Anne Hélène Olivier">Anne Hélène Olivier</text:a></text:p>
              <text:p text:style-name="Normal"><text:span>Inria centre at the University Grenoble Alpes. 2022</text:span></text:p>
              <text:p text:style-name="Normal"><text:span>Rapport</text:span></text:p>
              <text:p text:style-name="Normal"><text:a xlink:type="simple" xlink:href="https://hal.science/hal-03715820v2">hal-037158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643v1">Analysis of Farthest Point Sampling for Approximating Geodesics in a Graph</text:a></text:p>
              <text:p text:style-name="Normal"><text:a xlink:type="simple" xlink:href="https://hal.science/search/index/?q=*&amp;authFullName_s=Pegah Kamousi">Pegah Kamous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Anil Maheshwari">Anil Maheshwari</text:a><text:span>,</text:span><text:a xlink:type="simple" xlink:href="https://hal.science/search/index/?q=*&amp;authFullName_s=Stefanie Wuhrer">Stefanie Wuhrer</text:a></text:p>
              <text:p text:style-name="Normal"><text:span>[Research Report] INRIA. 2013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27643v1">hal-0092764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d706c" table:style-name="dd706c">
          <table:table-column table:style-name="dd706c.0"/>
          <table:table-row>
            <table:table-cell office:value-type="string">
              <text:p text:style-name="Normal"><text:a xlink:type="simple" xlink:href="https://inria.hal.science/tel-01894716v1">Deformation Models for Human Shape Analysis</text:a></text:p>
              <text:p text:style-name="Normal"><text:a xlink:type="simple" xlink:href="https://hal.science/search/index/?q=*&amp;authFullName_s=Stefanie Wuhrer">Stefanie Wuhrer</text:a></text:p>
              <text:p text:style-name="Normal"><text:span>Computer Vision and Pattern Recognition [cs.CV]. Université Grenoble Alpes (France), 2018</text:span></text:p>
              <text:p text:style-name="Normal"><text:span>HDR</text:span></text:p>
              <text:p text:style-name="Normal"><text:a xlink:type="simple" xlink:href="https://inria.hal.science/tel-01894716v1">tel-01894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ie Wuhrer</dc:title>
    <dc:subject/>
    <dc:description>CV</dc:description>
    <dc:creator/>
    <dc:date>2026-05-02T17:57:58.000</dc:date>
    <meta:generator>PHPWord</meta:generator>
    <meta:initial-creator>CCSD</meta:initial-creator>
    <meta:creation-date>2026-05-02T17:57:58.000</meta:creation-date>
    <meta:keyword/>
    <meta:user-defined meta:name="Category"/>
    <meta:user-defined meta:name="Company"/>
    <meta:user-defined meta:name="Manager"/>
  </office:meta>
</office:document-meta>
</file>