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9f98" style:family="table">
      <style:table-properties style:rel-width="100" table:align="center"/>
    </style:style>
    <style:style style:name="1c9f98.0" style:family="table-column">
      <style:table-column-properties style:column-width="0.00cm"/>
    </style:style>
    <style:style style:name="dec0c0" style:family="table">
      <style:table-properties style:rel-width="100" table:align="center"/>
    </style:style>
    <style:style style:name="dec0c0.0" style:family="table-column">
      <style:table-column-properties style:column-width="0.00cm"/>
    </style:style>
    <style:style style:name="fd36a5" style:family="table">
      <style:table-properties style:rel-width="100" table:align="center"/>
    </style:style>
    <style:style style:name="fd36a5.0" style:family="table-column">
      <style:table-column-properties style:column-width="0.00cm"/>
    </style:style>
    <style:style style:name="a4c58b" style:family="table">
      <style:table-properties style:rel-width="100" table:align="center"/>
    </style:style>
    <style:style style:name="a4c58b.0" style:family="table-column">
      <style:table-column-properties style:column-width="0.00cm"/>
    </style:style>
    <style:style style:name="c6f5cc" style:family="table">
      <style:table-properties style:rel-width="100" table:align="center"/>
    </style:style>
    <style:style style:name="c6f5cc.0" style:family="table-column">
      <style:table-column-properties style:column-width="0.00cm"/>
    </style:style>
    <style:style style:name="ab84b7" style:family="table">
      <style:table-properties style:rel-width="100" table:align="center"/>
    </style:style>
    <style:style style:name="ab84b7.0" style:family="table-column">
      <style:table-column-properties style:column-width="0.00cm"/>
    </style:style>
    <style:style style:name="f24deb" style:family="table">
      <style:table-properties style:rel-width="100" table:align="center"/>
    </style:style>
    <style:style style:name="f24d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A. Cer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fano-a-cerri">stefano-a-cer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48-5149">0000-0002-9048-51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944776">0709447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1c9f98" table:style-name="1c9f98">
          <table:table-column table:style-name="1c9f98.0"/>
          <table:table-row>
            <table:table-cell office:value-type="string">
              <text:p text:style-name="Normal"><text:a xlink:type="simple" xlink:href="https://hal-lirmm.ccsd.cnrs.fr/lirmm-04088363v1">Information, knowledge, and human learning for chemistry: the visionary contribution of Professor Alain Krief</text:a></text:p>
              <text:p text:style-name="Normal"><text:a xlink:type="simple" xlink:href="https://hal.science/search/index/?q=*&amp;authFullName_s=Stefano A. Cerri">Stefano A. Cerri</text:a></text:p>
              <text:p text:style-name="Normal"><text:span>Chemical Synthesis</text:span><text:span>, 2023, 3 (2), pp.18.<text:s/></text:span><text:a xlink:type="simple" xlink:href="https://dx.doi.org/10.20517/cs.2022.37">⟨10.20517/cs.2022.37⟩</text:a></text:p>
              <text:p text:style-name="Normal"><text:span>Article dans une revue</text:span></text:p>
              <text:p text:style-name="Normal"><text:a xlink:type="simple" xlink:href="https://hal-lirmm.ccsd.cnrs.fr/lirmm-04088363v1">lirmm-040883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30280v1">Collective and Informal Learning in the ViewpointS Interactive Medium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Vincent Douzal">Vincent Douzal</text:a><text:span>,</text:span><text:a xlink:type="simple" xlink:href="https://hal.science/search/index/?q=*&amp;authFullName_s=Pascal Dugénie">Pascal Dugénie</text:a><text:span>,</text:span><text:a xlink:type="simple" xlink:href="https://hal.science/search/index/?q=*&amp;authFullName_s=Jean-Philippe Tonneau">Jean-Philippe Tonneau</text:a></text:p>
              <text:p text:style-name="Normal"><text:span>Information</text:span><text:span>, 2021, 12 (5), pp.183-214.<text:s/></text:span><text:a xlink:type="simple" xlink:href="https://dx.doi.org/10.3390/info12050183">⟨10.3390/info12050183⟩</text:a></text:p>
              <text:p text:style-name="Normal"><text:span>Article dans une revue</text:span></text:p>
              <text:p text:style-name="Normal"><text:a xlink:type="simple" xlink:href="https://hal-lirmm.ccsd.cnrs.fr/lirmm-03230280v1">lirmm-032302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05411v1">ViewpointS: capturing formal data and informal contributions into an adaptive knowledge graph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Guillaume Surroca">Guillaume Surroca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International Journal of Knowledge and Learning</text:span><text:span>, 2018, 12 (2),<text:s/></text:span><text:a xlink:type="simple" xlink:href="https://dx.doi.org/10.1504/IJKL.2017.10012219">⟨10.1504/IJKL.2017.10012219⟩</text:a></text:p>
              <text:p text:style-name="Normal"><text:span>Article dans une revue</text:span></text:p>
              <text:p text:style-name="Normal"><text:a xlink:type="simple" xlink:href="https://hal-lirmm.ccsd.cnrs.fr/lirmm-01605411v1">lirmm-016054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21345v1">Adaptation in serious games for upper-limb rehabilitation: An approach to improve training outcomes</text:a></text:p>
              <text:p text:style-name="Normal"><text:a xlink:type="simple" xlink:href="https://hal.science/search/index/?q=*&amp;authFullName_s=Nadia Hocine">Nadia Hocine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Jérome Froger">Jérome Froger</text:a><text:span>et al.</text:span></text:p>
              <text:p text:style-name="Normal"><text:span>User Modeling and User-Adapted Interaction</text:span><text:span>, 2015, 25 (1), pp.65-98.<text:s/></text:span><text:a xlink:type="simple" xlink:href="https://dx.doi.org/10.1007/s11257-015-9154-6">⟨10.1007/s11257-015-9154-6⟩</text:a></text:p>
              <text:p text:style-name="Normal"><text:span>Article dans une revue</text:span></text:p>
              <text:p text:style-name="Normal"><text:a xlink:type="simple" xlink:href="https://hal-lirmm.ccsd.cnrs.fr/lirmm-01121345v1">lirmm-011213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6993v1">An E-Collaboration New Vision and Its Effects on Performance Evaluation</text:a></text:p>
              <text:p text:style-name="Normal"><text:a xlink:type="simple" xlink:href="https://hal.science/search/index/?q=*&amp;authFullName_s=Raoudha Chebil">Raoudha Chebil</text:a><text:span>,</text:span><text:a xlink:type="simple" xlink:href="https://hal.science/search/index/?q=*&amp;authFullName_s=Wided Lejouad-Chaari">Wided Lejouad-Chaari</text:a><text:span>,</text:span><text:a xlink:type="simple" xlink:href="https://hal.science/search/index/?q=*&amp;authFullName_s=Stefano A. Cerri">Stefano A. Cerri</text:a></text:p>
              <text:p text:style-name="Normal"><text:span>International Journal of Computer Information Systems and Industrial Management Applications</text:span><text:span>, 2011, 3, pp.560-567</text:span></text:p>
              <text:p text:style-name="Normal"><text:span>Article dans une revue</text:span></text:p>
              <text:p text:style-name="Normal"><text:a xlink:type="simple" xlink:href="https://hal-lirmm.ccsd.cnrs.fr/lirmm-00646993v1">lirmm-006469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9691v1">Agent-Grid Integration Language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Pascal Dugénie">Pascal Dugénie</text:a><text:span>,</text:span><text:a xlink:type="simple" xlink:href="https://hal.science/search/index/?q=*&amp;authFullName_s=Stefano A. Cerri">Stefano A. Cerri</text:a></text:p>
              <text:p text:style-name="Normal"><text:span>Multiagent and Grid Systems - An International Journal of Cloud Computing<text:s/></text:span><text:span>, 2008, 4 (2), pp.167-211.<text:s/></text:span><text:a xlink:type="simple" xlink:href="https://dx.doi.org/10.3233/MGS-2008-4203">⟨10.3233/MGS-2008-4203⟩</text:a></text:p>
              <text:p text:style-name="Normal"><text:span>Article dans une revue</text:span></text:p>
              <text:p text:style-name="Normal"><text:a xlink:type="simple" xlink:href="https://hal-lirmm.ccsd.cnrs.fr/lirmm-00139691v1">lirmm-001396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02v1">The STROBE Model: Dynamic Service Generation on the Grid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Applied Artificial Intelligence</text:span><text:span>, 2005, Special issue on Learning Grid Services, 19 (9-10), pp.967-1013.<text:s/></text:span><text:a xlink:type="simple" xlink:href="https://dx.doi.org/10.1080/08839510500234826">⟨10.1080/08839510500234826⟩</text:a></text:p>
              <text:p text:style-name="Normal"><text:span>Article dans une revue</text:span></text:p>
              <text:p text:style-name="Normal"><text:a xlink:type="simple" xlink:href="https://hal-lirmm.ccsd.cnrs.fr/lirmm-00105302v1">lirmm-001053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01v1">Interactive Knowledge Construction in the Collaborative Building of an Encyclopedia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Stefano A. Cerri">Stefano A. Cerri</text:a></text:p>
              <text:p text:style-name="Normal"><text:span>Applied Artificial Intelligence</text:span><text:span>, 2005, Special issue on Learning Grid Services, 19 (9-10), pp.933-966.<text:s/></text:span><text:a xlink:type="simple" xlink:href="https://dx.doi.org/10.1080/08839510500234800">⟨10.1080/08839510500234800⟩</text:a></text:p>
              <text:p text:style-name="Normal"><text:span>Article dans une revue</text:span></text:p>
              <text:p text:style-name="Normal"><text:a xlink:type="simple" xlink:href="https://hal-lirmm.ccsd.cnrs.fr/lirmm-00105301v1">lirmm-001053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03v1">Analysis and Synthesis of Learning Agent's Communicative Behavior</text:a></text:p>
              <text:p text:style-name="Normal"><text:a xlink:type="simple" xlink:href="https://hal.science/search/index/?q=*&amp;authFullName_s=Nik Nailah Binti Abdullah">Nik Nailah Binti Abdullah</text:a><text:span>,</text:span><text:a xlink:type="simple" xlink:href="https://hal.science/search/index/?q=*&amp;authFullName_s=Stefano A. Cerri">Stefano A. Cerri</text:a></text:p>
              <text:p text:style-name="Normal"><text:span>Applied Artificial Intelligence</text:span><text:span>, 2005, 19 (9-10), pp.1015-1041.<text:s/></text:span><text:a xlink:type="simple" xlink:href="https://dx.doi.org/10.1080/08839510500304116">⟨10.1080/08839510500304116⟩</text:a></text:p>
              <text:p text:style-name="Normal"><text:span>Article dans une revue</text:span></text:p>
              <text:p text:style-name="Normal"><text:a xlink:type="simple" xlink:href="https://hal-lirmm.ccsd.cnrs.fr/lirmm-00105303v1">lirmm-001053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04v1">Services, Semantics and Standards: Elements of a Learning Grid Infrastructure</text:a></text:p>
              <text:p text:style-name="Normal"><text:a xlink:type="simple" xlink:href="https://hal.science/search/index/?q=*&amp;authFullName_s=Colin Allison">Colin Alliso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Pierluigi Ritrovato">Pierluigi Ritrovato</text:a><text:span>,</text:span><text:a xlink:type="simple" xlink:href="https://hal.science/search/index/?q=*&amp;authFullName_s=Matteo Gaeta">Matteo Gaeta</text:a></text:p>
              <text:p text:style-name="Normal"><text:span>Applied Artificial Intelligence</text:span><text:span>, 2005, 19 (9-10), pp.861-879.<text:s/></text:span><text:a xlink:type="simple" xlink:href="https://dx.doi.org/10.1080/08839510500234271">⟨10.1080/08839510500234271⟩</text:a></text:p>
              <text:p text:style-name="Normal"><text:span>Article dans une revue</text:span></text:p>
              <text:p text:style-name="Normal"><text:a xlink:type="simple" xlink:href="https://hal-lirmm.ccsd.cnrs.fr/lirmm-00105304v1">lirmm-001053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52v1">GAsRULE for Knowledge Discovery</text:a></text:p>
              <text:p text:style-name="Normal"><text:a xlink:type="simple" xlink:href="https://hal.science/search/index/?q=*&amp;authFullName_s=Nik Nailah Binti Abdullah">Nik Nailah Binti Abdullah</text:a><text:span>,</text:span><text:a xlink:type="simple" xlink:href="https://hal.science/search/index/?q=*&amp;authFullName_s=Michel Liquière">Michel Liquière</text:a><text:span>,</text:span><text:a xlink:type="simple" xlink:href="https://hal.science/search/index/?q=*&amp;authFullName_s=Stefano A. Cerri">Stefano A. Cerri</text:a></text:p>
              <text:p text:style-name="Normal"><text:span>Applied Artificial Intelligence</text:span><text:span>, 2003, 17 (5-6), pp. 399-417.<text:s/></text:span><text:a xlink:type="simple" xlink:href="https://dx.doi.org/10.1080/713827174">⟨10.1080/713827174⟩</text:a></text:p>
              <text:p text:style-name="Normal"><text:span>Article dans une revue</text:span></text:p>
              <text:p text:style-name="Normal"><text:a xlink:type="simple" xlink:href="https://hal-lirmm.ccsd.cnrs.fr/lirmm-00269652v1">lirmm-002696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80v1">A Contradiction-Driven Approach to Theory Formation: Conceptual Issues, Pragmatics in Human Learning, Potentialities</text:a></text:p>
              <text:p text:style-name="Normal"><text:a xlink:type="simple" xlink:href="https://hal.science/search/index/?q=*&amp;authFullName_s=Germana Menezes da Nóbrega">Germana Menezes da Nóbrega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Jean Sallantin">Jean Sallantin</text:a></text:p>
              <text:p text:style-name="Normal"><text:span>Journal of the Brazilian Computer Society</text:span><text:span>, 2003, 2 (9), pp.37-56.<text:s/></text:span><text:a xlink:type="simple" xlink:href="https://dx.doi.org/10.1590/S0104-65002003000300004">⟨10.1590/S0104-65002003000300004⟩</text:a></text:p>
              <text:p text:style-name="Normal"><text:span>Article dans une revue</text:span></text:p>
              <text:p text:style-name="Normal"><text:a xlink:type="simple" xlink:href="https://hal-lirmm.ccsd.cnrs.fr/lirmm-00108580v1">lirmm-00108580v1</text:a></text:p>
            </table:table-cell>
          </table:table-row>
        </table:table>
        <text:p text:style-name="P20"/>
        <text:p text:style-name="Heading2"><text:span text:style-name="T9">Communication dans un congrès (67)</text:span></text:p>
        <text:p text:style-name="P22"/>
        <table:table table:name="dec0c0" table:style-name="dec0c0">
          <table:table-column table:style-name="dec0c0.0"/>
          <table:table-row>
            <table:table-cell office:value-type="string">
              <text:p text:style-name="Normal"><text:a xlink:type="simple" xlink:href="https://hal-lirmm.ccsd.cnrs.fr/lirmm-03230307v1">Sovereignty by Personalization of Information Search: A Collective Wisdom May Influence My Knowledge</text:a></text:p>
              <text:p text:style-name="Normal"><text:a xlink:type="simple" xlink:href="https://hal.science/search/index/?q=*&amp;authFullName_s=Stefano A. Cerri">Stefano A. Cerri</text:a><text:span>,</text:span><text:a xlink:type="simple" xlink:href="https://hal.science/search/index/?q=*&amp;authFullName_s=Philippe Lemoisson">Philippe Lemoisson</text:a></text:p>
              <text:p text:style-name="Normal"><text:span>17. International Conference on Intelligent Tutoring Systems (ITS 2021)</text:span><text:span>, Jun 2021, Athens, Greece. pp.376-383,<text:s/></text:span><text:a xlink:type="simple" xlink:href="https://dx.doi.org/10.1007/978-3-030-80421-3_42">⟨10.1007/978-3-030-80421-3_42⟩</text:a></text:p>
              <text:p text:style-name="Normal"><text:span>Communication dans un congrès</text:span></text:p>
              <text:p text:style-name="Normal"><text:a xlink:type="simple" xlink:href="https://hal-lirmm.ccsd.cnrs.fr/lirmm-03230307v1">lirmm-032303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60616v1">ViewpointS: A Collective Brain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Stefano A. Cerri">Stefano A. Cerri</text:a></text:p>
              <text:p text:style-name="Normal"><text:span>BFAL 2020 - 2nd International Conference on Brain Function Assessment in Learning</text:span><text:span>, Oct 2020, Heraklion, Greece. pp.34-44,<text:s/></text:span><text:a xlink:type="simple" xlink:href="https://dx.doi.org/10.1007/978-3-030-60735-7_4">⟨10.1007/978-3-030-60735-7_4⟩</text:a></text:p>
              <text:p text:style-name="Normal"><text:span>Communication dans un congrès</text:span></text:p>
              <text:p text:style-name="Normal"><text:a xlink:type="simple" xlink:href="https://hal-lirmm.ccsd.cnrs.fr/lirmm-02960616v1">lirmm-029606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60627v1">Serendipitous Learning Fostered by Brain State Assessment and Collective Wisdom</text:a></text:p>
              <text:p text:style-name="Normal"><text:a xlink:type="simple" xlink:href="https://hal.science/search/index/?q=*&amp;authFullName_s=Stefano A. Cerri">Stefano A. Cerri</text:a><text:span>,</text:span><text:a xlink:type="simple" xlink:href="https://hal.science/search/index/?q=*&amp;authFullName_s=Philippe Lemoisson">Philippe Lemoisson</text:a></text:p>
              <text:p text:style-name="Normal"><text:span>BFAL 2020 - 2nd International Conference on Brain Function Assessment in Learning</text:span><text:span>, Oct 2020, Heraklion, Greece. pp.125-136,<text:s/></text:span><text:a xlink:type="simple" xlink:href="https://dx.doi.org/10.1007/978-3-030-60735-7_14">⟨10.1007/978-3-030-60735-7_14⟩</text:a></text:p>
              <text:p text:style-name="Normal"><text:span>Communication dans un congrès</text:span></text:p>
              <text:p text:style-name="Normal"><text:a xlink:type="simple" xlink:href="https://hal-lirmm.ccsd.cnrs.fr/lirmm-02960627v1">lirmm-029606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64755v1">VWA: ViewpointS Web Application to Assess Collective Knowledge Building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Clarel M. H. Rakotondrahaja">Clarel M. H. Rakotondrahaja</text:a><text:span>,</text:span><text:a xlink:type="simple" xlink:href="https://hal.science/search/index/?q=*&amp;authFullName_s=Aroniaina Safidy Précieux Andriamialison">Aroniaina Safidy Précieux Andriamialison</text:a><text:span>,</text:span><text:a xlink:type="simple" xlink:href="https://hal.science/search/index/?q=*&amp;authFullName_s=Harish A. Sankar">Harish A. Sankar</text:a></text:p>
              <text:p text:style-name="Normal"><text:span>ICCCI 2019 - 11. International Conference on Computational Collective Intelligence</text:span><text:span>, Sep 2019, Hendaye, France. pp.3-15,<text:s/></text:span><text:a xlink:type="simple" xlink:href="https://dx.doi.org/10.1007/978-3-030-28377-3_1">⟨10.1007/978-3-030-28377-3_1⟩</text:a></text:p>
              <text:p text:style-name="Normal"><text:span>Communication dans un congrès</text:span></text:p>
              <text:p text:style-name="Normal"><text:a xlink:type="simple" xlink:href="https://hal-lirmm.ccsd.cnrs.fr/lirmm-02964755v1">lirmm-029647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5761v1">ViewpointS: towards a Collective Brain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Stefano A. Cerri">Stefano A. Cerri</text:a></text:p>
              <text:p text:style-name="Normal"><text:span>ICCCI: International Conference on Computational Collective Intelligence</text:span><text:span>, Sep 2018, Bristol, United Kingdom. pp.3-12,<text:s/></text:span><text:a xlink:type="simple" xlink:href="https://dx.doi.org/10.1007/978-3-319-98443-8_1">⟨10.1007/978-3-319-98443-8_1⟩</text:a></text:p>
              <text:p text:style-name="Normal"><text:span>Communication dans un congrès</text:span></text:p>
              <text:p text:style-name="Normal"><text:a xlink:type="simple" xlink:href="https://hal-lirmm.ccsd.cnrs.fr/lirmm-01865761v1">lirmm-018657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8560v1">A Generic Approach to Evaluate the Success of Online Communities</text:a></text:p>
              <text:p text:style-name="Normal"><text:a xlink:type="simple" xlink:href="https://hal.science/search/index/?q=*&amp;authFullName_s=Raoudha Chebil">Raoudha Chebil</text:a><text:span>,</text:span><text:a xlink:type="simple" xlink:href="https://hal.science/search/index/?q=*&amp;authFullName_s=Wided Lejouad Chaari">Wided Lejouad Chaari</text:a><text:span>,</text:span><text:a xlink:type="simple" xlink:href="https://hal.science/search/index/?q=*&amp;authFullName_s=Stefano A. Cerri">Stefano A. Cerri</text:a></text:p>
              <text:p text:style-name="Normal"><text:span>ICCCI: International Conference on Computational Collective Intelligence</text:span><text:span>, Sep 2017, Nicosia, Greece. pp.212-222,<text:s/></text:span><text:a xlink:type="simple" xlink:href="https://dx.doi.org/10.1007/978-3-319-67074-4_21">⟨10.1007/978-3-319-67074-4_21⟩</text:a></text:p>
              <text:p text:style-name="Normal"><text:span>Communication dans un congrès</text:span></text:p>
              <text:p text:style-name="Normal"><text:a xlink:type="simple" xlink:href="https://hal-lirmm.ccsd.cnrs.fr/lirmm-02018560v1">lirmm-02018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5865v1">Tracing and Enhancing Serendipitous Learning with ViewpointS</text:a></text:p>
              <text:p text:style-name="Normal"><text:a xlink:type="simple" xlink:href="https://hal.science/search/index/?q=*&amp;authFullName_s=Stefano A. Cerri">Stefano A. Cerri</text:a><text:span>,</text:span><text:a xlink:type="simple" xlink:href="https://hal.science/search/index/?q=*&amp;authFullName_s=Philippe Lemoisson">Philippe Lemoisson</text:a></text:p>
              <text:p text:style-name="Normal"><text:span>BFAL 2017 - 1. International Conference on Brain Function Assessment in Learning</text:span><text:span>, Sep 2017, Patras, Greece. pp.36-47,<text:s/></text:span><text:a xlink:type="simple" xlink:href="https://dx.doi.org/10.1007/978-3-319-67615-9_3">⟨10.1007/978-3-319-67615-9_3⟩</text:a></text:p>
              <text:p text:style-name="Normal"><text:span>Communication dans un congrès</text:span></text:p>
              <text:p text:style-name="Normal"><text:a xlink:type="simple" xlink:href="https://hal-lirmm.ccsd.cnrs.fr/lirmm-01615865v1">lirmm-016158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8842v1">ViewpointS: When Social Ranking Meets the Semantic Web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Guillaume Surroca">Guillaume Surroca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FLAIRS: Florida Artificial Intelligence Research Society</text:span><text:span>, May 2017, Marco Island, United States. pp.329-334</text:span></text:p>
              <text:p text:style-name="Normal"><text:span>Communication dans un congrès</text:span></text:p>
              <text:p text:style-name="Normal"><text:a xlink:type="simple" xlink:href="https://hal-lirmm.ccsd.cnrs.fr/lirmm-01598842v1">lirmm-015988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7993v1">Subjective and generic distance in ViewpointS: an experiment on WordNet</text:a></text:p>
              <text:p text:style-name="Normal"><text:a xlink:type="simple" xlink:href="https://hal.science/search/index/?q=*&amp;authFullName_s=Guillaume Surroca">Guillaume Surroca</text:a><text:span>,</text:span><text:a xlink:type="simple" xlink:href="https://hal.science/search/index/?q=*&amp;authFullName_s=Philippe Lemoisson">Philippe Lemoisso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Clement Jonquet">Clement Jonquet</text:a></text:p>
              <text:p text:style-name="Normal"><text:span>WIMS: Web Intelligence, Mining and Semantics</text:span><text:span>, Jun 2016, Nîmes, France.<text:s/></text:span><text:a xlink:type="simple" xlink:href="https://dx.doi.org/10.1145/2912845.2912870">⟨10.1145/2912845.2912870⟩</text:a></text:p>
              <text:p text:style-name="Normal"><text:span>Communication dans un congrès</text:span></text:p>
              <text:p text:style-name="Normal"><text:a xlink:type="simple" xlink:href="https://hal-lirmm.ccsd.cnrs.fr/lirmm-01397993v1">lirmm-013979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72223v1">Diffusion de systèmes de préférences par confrontation de points de vue, vers une simulation de la Sérendipité</text:a></text:p>
              <text:p text:style-name="Normal"><text:a xlink:type="simple" xlink:href="https://hal.science/search/index/?q=*&amp;authFullName_s=Guillaume Surroca">Guillaume Surroca</text:a><text:span>,</text:span><text:a xlink:type="simple" xlink:href="https://hal.science/search/index/?q=*&amp;authFullName_s=Philippe Lemoisson">Philippe Lemoisson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IC 2015 - 26es Journées francophones d'Ingénierie des Connaissances</text:span><text:span>, PFIA, Jul 2015, Rennes, France</text:span></text:p>
              <text:p text:style-name="Normal"><text:span>Communication dans un congrès</text:span></text:p>
              <text:p text:style-name="Normal"><text:a xlink:type="simple" xlink:href="https://hal-lirmm.ccsd.cnrs.fr/lirmm-01172223v1">lirmm-011722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3078v1">Preference Dissemination by Sharing Viewpoints: Simulating Serendipity</text:a></text:p>
              <text:p text:style-name="Normal"><text:a xlink:type="simple" xlink:href="https://hal.science/search/index/?q=*&amp;authFullName_s=Guillaume Surroca">Guillaume Surroca</text:a><text:span>,</text:span><text:a xlink:type="simple" xlink:href="https://hal.science/search/index/?q=*&amp;authFullName_s=Philippe Lemoisson">Philippe Lemoisson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IC3K: Knowledge Discovery, Knowledge Engineering and Knowledge Management</text:span><text:span>, Nov 2015, Lisbon, Portugal. pp.402-409,<text:s/></text:span><text:a xlink:type="simple" xlink:href="https://dx.doi.org/10.5220/0005636204020409">⟨10.5220/0005636204020409⟩</text:a></text:p>
              <text:p text:style-name="Normal"><text:span>Communication dans un congrès</text:span></text:p>
              <text:p text:style-name="Normal"><text:a xlink:type="simple" xlink:href="https://hal-lirmm.ccsd.cnrs.fr/lirmm-01223078v1">lirmm-012230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21647v1">Dynamic Difficulty Adaptation in Serious Games for Motor Rehabilitation</text:a></text:p>
              <text:p text:style-name="Normal"><text:a xlink:type="simple" xlink:href="https://hal.science/search/index/?q=*&amp;authFullName_s=Nadia Hocine">Nadia Hocine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Stefano A. Cerri">Stefano A. Cerri</text:a></text:p>
              <text:p text:style-name="Normal"><text:span>GameDays</text:span><text:span>, Apr 2014, Darmstadt, Germany. pp.115-128,<text:s/></text:span><text:a xlink:type="simple" xlink:href="https://dx.doi.org/10.1007/978-3-319-05972-3_13">⟨10.1007/978-3-319-05972-3_13⟩</text:a></text:p>
              <text:p text:style-name="Normal"><text:span>Communication dans un congrès</text:span></text:p>
              <text:p text:style-name="Normal"><text:a xlink:type="simple" xlink:href="https://hal-lirmm.ccsd.cnrs.fr/lirmm-01121647v1">lirmm-011216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95948v1">Construction et évolution de connaissances par confrontation de points de vue : prototype pour la recherche d'information scientifique</text:a></text:p>
              <text:p text:style-name="Normal"><text:a xlink:type="simple" xlink:href="https://hal.science/search/index/?q=*&amp;authFullName_s=Guillaume Surroca">Guillaume Surroca</text:a><text:span>,</text:span><text:a xlink:type="simple" xlink:href="https://hal.science/search/index/?q=*&amp;authFullName_s=Philippe Lemoisson">Philippe Lemoisson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IC 2014 - 25es Journées francophones d'Ingénierie des Connaissances</text:span><text:span>, May 2014, Clermont-Ferrand, France. pp.175-186</text:span></text:p>
              <text:p text:style-name="Normal"><text:span>Communication dans un congrès</text:span></text:p>
              <text:p text:style-name="Normal"><text:a xlink:type="simple" xlink:href="https://hal-lirmm.ccsd.cnrs.fr/lirmm-00995948v1">lirmm-009959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2885v1">A Causal Graph Based Method to Evaluate Ecollaboration Scenarios</text:a></text:p>
              <text:p text:style-name="Normal"><text:a xlink:type="simple" xlink:href="https://hal.science/search/index/?q=*&amp;authFullName_s=Raoudha Chebil">Raoudha Chebil</text:a><text:span>,</text:span><text:a xlink:type="simple" xlink:href="https://hal.science/search/index/?q=*&amp;authFullName_s=Wided Lejouad-Chaari">Wided Lejouad-Chaari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Khaled Ghedira">Khaled Ghedira</text:a></text:p>
              <text:p text:style-name="Normal"><text:span>WETICE: Workshops on Enabling Technologies - Infrastracture for Collaborative Enterprises</text:span><text:span>, Jun 2013, Hammamet, Tunisia. pp.225-230,<text:s/></text:span><text:a xlink:type="simple" xlink:href="https://dx.doi.org/10.1109/WETICE.2013.10">⟨10.1109/WETICE.2013.10⟩</text:a></text:p>
              <text:p text:style-name="Normal"><text:span>Communication dans un congrès</text:span></text:p>
              <text:p text:style-name="Normal"><text:a xlink:type="simple" xlink:href="https://hal-lirmm.ccsd.cnrs.fr/lirmm-00822885v1">lirmm-008228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6641v1">Viewpoints: An Alternative Approach toward Business Intelligence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Guillaume Surroca">Guillaume Surroca</text:a><text:span>,</text:span><text:a xlink:type="simple" xlink:href="https://hal.science/search/index/?q=*&amp;authFullName_s=Stefano A. Cerri">Stefano A. Cerri</text:a></text:p>
              <text:p text:style-name="Normal"><text:span>eChallenges e-2013 Conference Proceedings</text:span><text:span>, Oct 2013, Bloomsbury, United Kingdom</text:span></text:p>
              <text:p text:style-name="Normal"><text:span>Communication dans un congrès</text:span></text:p>
              <text:p text:style-name="Normal"><text:a xlink:type="simple" xlink:href="https://hal-lirmm.ccsd.cnrs.fr/lirmm-00866641v1">lirmm-008666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9140v1">Empowering Human Connected Communities</text:a></text:p>
              <text:p text:style-name="Normal"><text:a xlink:type="simple" xlink:href="https://hal.science/search/index/?q=*&amp;authFullName_s=Stefano A. Cerri">Stefano A. Cerri</text:a></text:p>
              <text:p text:style-name="Normal"><text:span>CBIE'2012: Congresso Brasileiro de Informatica na Educaçao</text:span><text:span>, Nov 2012, Rio de Janeiro, Brazil</text:span></text:p>
              <text:p text:style-name="Normal"><text:span>Communication dans un congrès</text:span></text:p>
              <text:p text:style-name="Normal"><text:a xlink:type="simple" xlink:href="https://hal-lirmm.ccsd.cnrs.fr/lirmm-00799140v1">lirmm-007991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4714v1">A Scenario Based Analysis of E-Collaboration Environments</text:a></text:p>
              <text:p text:style-name="Normal"><text:a xlink:type="simple" xlink:href="https://hal.science/search/index/?q=*&amp;authFullName_s=Raoudha Chebil">Raoudha Chebil</text:a><text:span>,</text:span><text:a xlink:type="simple" xlink:href="https://hal.science/search/index/?q=*&amp;authFullName_s=Wided Lejouad-Chaari">Wided Lejouad-Chaari</text:a><text:span>,</text:span><text:a xlink:type="simple" xlink:href="https://hal.science/search/index/?q=*&amp;authFullName_s=Stefano A. Cerri">Stefano A. Cerri</text:a></text:p>
              <text:p text:style-name="Normal"><text:span>ITS: Intelligent Tutoring Systems</text:span><text:span>, Jun 2012, Chania, Crete, Greece. pp.609-611,<text:s/></text:span><text:a xlink:type="simple" xlink:href="https://dx.doi.org/10.1007/978-3-642-30950-2_85">⟨10.1007/978-3-642-30950-2_85⟩</text:a></text:p>
              <text:p text:style-name="Normal"><text:span>Communication dans un congrès</text:span></text:p>
              <text:p text:style-name="Normal"><text:a xlink:type="simple" xlink:href="https://hal-lirmm.ccsd.cnrs.fr/lirmm-00724714v1">lirmm-007247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2085v1">Negotiating the Web Science Curriculum through Shared Educational Artefact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Stéphane Bazan">Stéphane Baza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Hugh C. Davis">Hugh C. Davis</text:a><text:span>,</text:span><text:a xlink:type="simple" xlink:href="https://hal.science/search/index/?q=*&amp;authFullName_s=Raffaella Folgieri">Raffaella Folgieri</text:a><text:span>et al.</text:span></text:p>
              <text:p text:style-name="Normal"><text:span>3rd International Conference on Web Science (WebSci 2011), honorable mention award</text:span><text:span>, Jun 2011, Koblenz, Germany. pp.14-17</text:span></text:p>
              <text:p text:style-name="Normal"><text:span>Communication dans un congrès</text:span></text:p>
              <text:p text:style-name="Normal"><text:a xlink:type="simple" xlink:href="https://hal-lirmm.ccsd.cnrs.fr/lirmm-00652085v1">lirmm-006520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7659v1">Activity States Framework as an Experimental Approach to Studying and Modeling Context in Web-Mediated Collaborative Dialogs</text:a></text:p>
              <text:p text:style-name="Normal"><text:a xlink:type="simple" xlink:href="https://hal.science/search/index/?q=*&amp;authFullName_s=Nik Nailah Binti Abdullah">Nik Nailah Binti Abdullah</text:a><text:span>,</text:span><text:a xlink:type="simple" xlink:href="https://hal.science/search/index/?q=*&amp;authFullName_s=Samuel Mendes">Samuel Mendes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Shinichi Honiden">Shinichi Honiden</text:a></text:p>
              <text:p text:style-name="Normal"><text:span>24th International Florida Artificial Intellligence Research Society Conference (FLAIRS)</text:span><text:span>, May 2011, Palm Beach, Florida, United States. pp.446-447</text:span></text:p>
              <text:p text:style-name="Normal"><text:span>Communication dans un congrès</text:span></text:p>
              <text:p text:style-name="Normal"><text:a xlink:type="simple" xlink:href="https://hal-lirmm.ccsd.cnrs.fr/lirmm-00647659v1">lirmm-006476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57744v1">Performance Evaluation of E-Collaboration</text:a></text:p>
              <text:p text:style-name="Normal"><text:a xlink:type="simple" xlink:href="https://hal.science/search/index/?q=*&amp;authFullName_s=Raoudha Chebil">Raoudha Chebil</text:a><text:span>,</text:span><text:a xlink:type="simple" xlink:href="https://hal.science/search/index/?q=*&amp;authFullName_s=Wided Lejouad-Chaari">Wided Lejouad-Chaari</text:a><text:span>,</text:span><text:a xlink:type="simple" xlink:href="https://hal.science/search/index/?q=*&amp;authFullName_s=Stefano A. Cerri">Stefano A. Cerri</text:a></text:p>
              <text:p text:style-name="Normal"><text:span>IADIS'10: International Conference on Collaborative Technologies</text:span><text:span>, Jul 2010, Fribourg, Germany. pp.163-167</text:span></text:p>
              <text:p text:style-name="Normal"><text:span>Communication dans un congrès</text:span></text:p>
              <text:p text:style-name="Normal"><text:a xlink:type="simple" xlink:href="https://hal-lirmm.ccsd.cnrs.fr/lirmm-00557744v1">lirmm-005577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2587v1">Digital Natives' Learning and Teaching: the Amazonia Serious Game Scenario</text:a></text:p>
              <text:p text:style-name="Normal"><text:a xlink:type="simple" xlink:href="https://hal.science/search/index/?q=*&amp;authFullName_s=Ines Di Loreto">Ines Di Loreto</text:a><text:span>,</text:span><text:a xlink:type="simple" xlink:href="https://hal.science/search/index/?q=*&amp;authFullName_s=Abdelkader Gouaich">Abdelkader Gouaich</text:a><text:span>,</text:span><text:a xlink:type="simple" xlink:href="https://hal.science/search/index/?q=*&amp;authFullName_s=Fabien Hervouet">Fabien Hervouet</text:a><text:span>,</text:span><text:a xlink:type="simple" xlink:href="https://hal.science/search/index/?q=*&amp;authFullName_s=Guillaume Dalichoux">Guillaume Dalichoux</text:a><text:span>,</text:span><text:a xlink:type="simple" xlink:href="https://hal.science/search/index/?q=*&amp;authFullName_s=Alexandre Foucher">Alexandre Foucher</text:a><text:span>et al.</text:span></text:p>
              <text:p text:style-name="Normal"><text:span>AIED'09: 14th International Conference on Artificial Intelligence in Education</text:span><text:span>, Jul 2009, Brighton, United Kingdom. pp.11</text:span></text:p>
              <text:p text:style-name="Normal"><text:span>Communication dans un congrès</text:span></text:p>
              <text:p text:style-name="Normal"><text:a xlink:type="simple" xlink:href="https://hal-lirmm.ccsd.cnrs.fr/lirmm-00412587v1">lirmm-004125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8454v1">Service-Based Integration of Grid and Multi-Agent Systems Models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Pascal Dugénie">Pascal Dugénie</text:a><text:span>,</text:span><text:a xlink:type="simple" xlink:href="https://hal.science/search/index/?q=*&amp;authFullName_s=Stefano A. Cerri">Stefano A. Cerri</text:a></text:p>
              <text:p text:style-name="Normal"><text:span>International Workshop on Service-Oriented Computing: Agents, Semantics, and Engineering, SOCASE'08:</text:span><text:span>, May 2008, Estoril, Portugal. pp.56-68,<text:s/></text:span><text:a xlink:type="simple" xlink:href="https://dx.doi.org/10.1007/978-3-540-79968-9_5">⟨10.1007/978-3-540-79968-9_5⟩</text:a></text:p>
              <text:p text:style-name="Normal"><text:span>Communication dans un congrès</text:span></text:p>
              <text:p text:style-name="Normal"><text:a xlink:type="simple" xlink:href="https://hal-lirmm.ccsd.cnrs.fr/lirmm-00288454v1">lirmm-002884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8353v1">A Pragmatic Approach to Agent Societies</text:a></text:p>
              <text:p text:style-name="Normal"><text:a xlink:type="simple" xlink:href="https://hal.science/search/index/?q=*&amp;authFullName_s=Stefano A. Cerri">Stefano A. Cerri</text:a></text:p>
              <text:p text:style-name="Normal"><text:span>2nd Brazilian Workshop on Semantic Web and Education (WSWEd)</text:span><text:span>, Nov 2008, Fortaleza, Brazil</text:span></text:p>
              <text:p text:style-name="Normal"><text:span>Communication dans un congrès</text:span></text:p>
              <text:p text:style-name="Normal"><text:a xlink:type="simple" xlink:href="https://hal-lirmm.ccsd.cnrs.fr/lirmm-00388353v1">lirmm-003883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8405v1">Infrastructures enabling social human services</text:a></text:p>
              <text:p text:style-name="Normal"><text:a xlink:type="simple" xlink:href="https://hal.science/search/index/?q=*&amp;authFullName_s=Stefano A. Cerri">Stefano A. Cerri</text:a></text:p>
              <text:p text:style-name="Normal"><text:span>Amazon in Perspective: Integrated Science for a Sustainable Future Workshop on Management of Scientific Knowledge and Information Technologies</text:span><text:span>, Nov 2008, Brazil</text:span></text:p>
              <text:p text:style-name="Normal"><text:span>Communication dans un congrès</text:span></text:p>
              <text:p text:style-name="Normal"><text:a xlink:type="simple" xlink:href="https://hal-lirmm.ccsd.cnrs.fr/lirmm-00388405v1">lirmm-003884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18465v1">Towards User Psychological Profile</text:a></text:p>
              <text:p text:style-name="Normal"><text:a xlink:type="simple" xlink:href="https://hal.science/search/index/?q=*&amp;authFullName_s=Maria Augusta Silveira Netto Nunes">Maria Augusta Silveira Netto Nunes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Nathalie Blanc">Nathalie Blanc</text:a></text:p>
              <text:p text:style-name="Normal"><text:span>VIII Simpósio Brasileiro de Fatores Humanos em Sistemas Computacionais</text:span><text:span>, Oct 2008, Porto Alegre, RS, Brazil. pp.001-010</text:span></text:p>
              <text:p text:style-name="Normal"><text:span>Communication dans un congrès</text:span></text:p>
              <text:p text:style-name="Normal"><text:a xlink:type="simple" xlink:href="https://hal-lirmm.ccsd.cnrs.fr/lirmm-00318465v1">lirmm-003184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371v1">Agora UCS: Ubiquitous Collaborative Space</text:a></text:p>
              <text:p text:style-name="Normal"><text:a xlink:type="simple" xlink:href="https://hal.science/search/index/?q=*&amp;authFullName_s=Pascal Dugénie">Pascal Dugénie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Philippe Lemoisson">Philippe Lemoisson</text:a><text:span>,</text:span><text:a xlink:type="simple" xlink:href="https://hal.science/search/index/?q=*&amp;authFullName_s=Abdelkader Gouaich">Abdelkader Gouaich</text:a></text:p>
              <text:p text:style-name="Normal"><text:span>9th international conference on Intelligent Tutoring Systems (ITS)</text:span><text:span>, Jun 2008, Montréal, Canada. pp.696-698</text:span></text:p>
              <text:p text:style-name="Normal"><text:span>Communication dans un congrès</text:span></text:p>
              <text:p text:style-name="Normal"><text:a xlink:type="simple" xlink:href="https://hal-lirmm.ccsd.cnrs.fr/lirmm-00273371v1">lirmm-002733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8128v1">Improving Recommendations by Using Personality Traits in User Profiles</text:a></text:p>
              <text:p text:style-name="Normal"><text:a xlink:type="simple" xlink:href="https://hal.science/search/index/?q=*&amp;authFullName_s=Maria Augusta Silveira Netto Nunes">Maria Augusta Silveira Netto Nunes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Nathalie Blanc">Nathalie Blanc</text:a></text:p>
              <text:p text:style-name="Normal"><text:span>International Conferences on Knowledge Management and New Media Technology</text:span><text:span>, Sep 2008, Graz, Austria, Austria. pp.92-100</text:span></text:p>
              <text:p text:style-name="Normal"><text:span>Communication dans un congrès</text:span></text:p>
              <text:p text:style-name="Normal"><text:a xlink:type="simple" xlink:href="https://hal-lirmm.ccsd.cnrs.fr/lirmm-00288128v1">lirmm-002881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9373v1">The Principle of Immanence in GRID-Multiagent Integrated Systems</text:a></text:p>
              <text:p text:style-name="Normal"><text:a xlink:type="simple" xlink:href="https://hal.science/search/index/?q=*&amp;authFullName_s=Pascal Dugénie">Pascal Dugénie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AWeSOMe'08: 4th International Workshop On Agents and Web Services Merging in Distributed Environments - OTM 2008 Workshops</text:span><text:span>, Nov 2008, Monterrey, Mexico. pp.98-107,<text:s/></text:span><text:a xlink:type="simple" xlink:href="https://dx.doi.org/10.1007/978-3-540-88875-8_29">⟨10.1007/978-3-540-88875-8_29⟩</text:a></text:p>
              <text:p text:style-name="Normal"><text:span>Communication dans un congrès</text:span></text:p>
              <text:p text:style-name="Normal"><text:a xlink:type="simple" xlink:href="https://hal-lirmm.ccsd.cnrs.fr/lirmm-00339373v1">lirmm-003393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288v1">The Impact of &amp;quot;Hot Cognition&amp;quot; In Professional Performance: How Academic Communities May Exploit it</text:a></text:p>
              <text:p text:style-name="Normal"><text:a xlink:type="simple" xlink:href="https://hal.science/search/index/?q=*&amp;authFullName_s=Maria Augusta Silveira Netto Nunes">Maria Augusta Silveira Netto Nunes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Nathalie Blanc">Nathalie Blanc</text:a></text:p>
              <text:p text:style-name="Normal"><text:span>IADIS International Conference Web Based Communities (WBC 2007)</text:span><text:span>, Feb 2007, Salamanca, Spain. pp.257-264</text:span></text:p>
              <text:p text:style-name="Normal"><text:span>Communication dans un congrès</text:span></text:p>
              <text:p text:style-name="Normal"><text:a xlink:type="simple" xlink:href="https://hal-lirmm.ccsd.cnrs.fr/lirmm-00273288v1">lirmm-002732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292v1">Psychological Identity x Psychological Reputation: How to recommend compatible peers in a work team</text:a></text:p>
              <text:p text:style-name="Normal"><text:a xlink:type="simple" xlink:href="https://hal.science/search/index/?q=*&amp;authFullName_s=Maria Augusta Silveira Netto Nunes">Maria Augusta Silveira Netto Nunes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Nathalie Blanc">Nathalie Blanc</text:a></text:p>
              <text:p text:style-name="Normal"><text:span>Workshop on Social eLearning : Mobile Ubiquitous Learning and Conversational Agents.At TIGERA2007- The International Conference on Computing &amp; e-Systems</text:span><text:span>, Mar 2007, Hammamet, Tunisia. http://www.lirmm.fr/~nunes/hp/publications/TIGERA07.pdf</text:span></text:p>
              <text:p text:style-name="Normal"><text:span>Communication dans un congrès</text:span></text:p>
              <text:p text:style-name="Normal"><text:a xlink:type="simple" xlink:href="https://hal-lirmm.ccsd.cnrs.fr/lirmm-00273292v1">lirmm-002732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2508v1">Dynamic Workflow in Grid-MAS Integration Context</text:a></text:p>
              <text:p text:style-name="Normal"><text:a xlink:type="simple" xlink:href="https://hal.science/search/index/?q=*&amp;authFullName_s=Paola Salle">Paola Salle</text:a><text:span>,</text:span><text:a xlink:type="simple" xlink:href="https://hal.science/search/index/?q=*&amp;authFullName_s=Frédéric Duvert">Frédéric Duvert</text:a><text:span>,</text:span><text:a xlink:type="simple" xlink:href="https://hal.science/search/index/?q=*&amp;authFullName_s=Danièle Hérin">Danièle Hérin</text:a><text:span>,</text:span><text:a xlink:type="simple" xlink:href="https://hal.science/search/index/?q=*&amp;authFullName_s=Stefano A. Cerri">Stefano A. Cerri</text:a></text:p>
              <text:p text:style-name="Normal"><text:span>SYNASC 2007 - 9th International Symposium on Symbolic and Numeric Algorithms for Scientific Computing</text:span><text:span>, Sep 2007, Timisoara, Romania.<text:s/></text:span><text:a xlink:type="simple" xlink:href="https://dx.doi.org/10.1109/SYNASC.2007.68">⟨10.1109/SYNASC.2007.68⟩</text:a></text:p>
              <text:p text:style-name="Normal"><text:span>Communication dans un congrès</text:span></text:p>
              <text:p text:style-name="Normal"><text:a xlink:type="simple" xlink:href="https://hal-lirmm.ccsd.cnrs.fr/lirmm-00192508v1">lirmm-0019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202v1">Psychological indentity X Psychological reputation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Maria Augusta Silveira Netto Nunes">Maria Augusta Silveira Netto Nunes</text:a></text:p>
              <text:p text:style-name="Normal"><text:span>International conference on computing &amp; e-systems "Workshop on Social eLearning : Mobile ubiquitous learning and conversational agents", 12-15 mars 2007</text:span><text:span>, 2007, Hammamet, Tunisia</text:span></text:p>
              <text:p text:style-name="Normal"><text:span>Communication dans un congrès</text:span></text:p>
              <text:p text:style-name="Normal"><text:a xlink:type="simple" xlink:href="https://hal.science/hal-03072202v1">hal-030722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818v1">Le Collabureau : Un Espace de Collaboration à la Puissance GRID</text:a></text:p>
              <text:p text:style-name="Normal"><text:a xlink:type="simple" xlink:href="https://hal.science/search/index/?q=*&amp;authFullName_s=Pascal Dugénie">Pascal Dugénie</text:a><text:span>,</text:span><text:a xlink:type="simple" xlink:href="https://hal.science/search/index/?q=*&amp;authFullName_s=Stefano A. Cerri">Stefano A. Cerri</text:a></text:p>
              <text:p text:style-name="Normal"><text:span>TICE: Technologies de l'Information et de la Communication pour l'Enseignement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-lirmm.ccsd.cnrs.fr/lirmm-00113818v1">lirmm-001138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9294v1">Recommender systems based on human psychological reputation</text:a></text:p>
              <text:p text:style-name="Normal"><text:a xlink:type="simple" xlink:href="https://hal.science/search/index/?q=*&amp;authFullName_s=Maria Augusta Silveira Netto Nunes">Maria Augusta Silveira Netto Nunes</text:a><text:span>,</text:span><text:a xlink:type="simple" xlink:href="https://hal.science/search/index/?q=*&amp;authFullName_s=Stefano A. Cerri">Stefano A. Cerri</text:a></text:p>
              <text:p text:style-name="Normal"><text:span>Recommenders'06.com - THE PRESENT AND FUTURE OF RECOMMENDER SYSTEMS</text:span><text:span>, Sep 2006, Bilbao, Spain. http://blog.recommenders06.com/wp-content/uploads/2006/09/nunes.pdf</text:span></text:p>
              <text:p text:style-name="Normal"><text:span>Communication dans un congrès</text:span></text:p>
              <text:p text:style-name="Normal"><text:a xlink:type="simple" xlink:href="https://hal-lirmm.ccsd.cnrs.fr/lirmm-00119294v1">lirmm-001192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0569v1">Agent-Grid Integration Ontology</text:a></text:p>
              <text:p text:style-name="Normal"><text:a xlink:type="simple" xlink:href="https://hal.science/search/index/?q=*&amp;authFullName_s=Frédéric Duvert">Frédéric Duvert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Pascal Dugénie">Pascal Dugénie</text:a><text:span>,</text:span><text:a xlink:type="simple" xlink:href="https://hal.science/search/index/?q=*&amp;authFullName_s=Stefano A. Cerri">Stefano A. Cerri</text:a></text:p>
              <text:p text:style-name="Normal"><text:span>OTM: On the Move to Meaningful Internet Systems</text:span><text:span>, Oct 2006, Montpellier, France. pp.136-146,<text:s/></text:span><text:a xlink:type="simple" xlink:href="https://dx.doi.org/10.1007/11915034_36">⟨10.1007/11915034_36⟩</text:a></text:p>
              <text:p text:style-name="Normal"><text:span>Communication dans un congrès</text:span></text:p>
              <text:p text:style-name="Normal"><text:a xlink:type="simple" xlink:href="https://api.istex.fr/ark:/67375/HCB-DH3PN8GR-Q/fulltext.pdf?sid=hal">istex</text:a></text:p>
              <text:p text:style-name="Normal"><text:a xlink:type="simple" xlink:href="https://hal-lirmm.ccsd.cnrs.fr/lirmm-00110569v1">lirmm-001105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899v1">Distributed Services</text:a></text:p>
              <text:p text:style-name="Normal"><text:a xlink:type="simple" xlink:href="https://hal.science/search/index/?q=*&amp;authFullName_s=Stefano A. Cerri">Stefano A. Cerri</text:a></text:p>
              <text:p text:style-name="Normal"><text:span>e-Learning "WORLD'06"</text:span><text:span>, Japan</text:span></text:p>
              <text:p text:style-name="Normal"><text:span>Communication dans un congrès</text:span></text:p>
              <text:p text:style-name="Normal"><text:a xlink:type="simple" xlink:href="https://hal-lirmm.ccsd.cnrs.fr/lirmm-00395899v1">lirmm-003958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9302v1">Steps Towards socially aware students: extraction and use of hot cognition in academic communities</text:a></text:p>
              <text:p text:style-name="Normal"><text:a xlink:type="simple" xlink:href="https://hal.science/search/index/?q=*&amp;authFullName_s=Maria Augusta Silveira Netto Nunes">Maria Augusta Silveira Netto Nunes</text:a><text:span>,</text:span><text:a xlink:type="simple" xlink:href="https://hal.science/search/index/?q=*&amp;authFullName_s=Stefano A. Cerri">Stefano A. Cerri</text:a></text:p>
              <text:p text:style-name="Normal"><text:span>XVII Simpósio Brasileiro de Informática na Educação</text:span><text:span>, Nov 2006, Brasilia, Brazil. http://www.lirmm.fr/~nunes/hp/publications/SBIE2006.pdf</text:span></text:p>
              <text:p text:style-name="Normal"><text:span>Communication dans un congrès</text:span></text:p>
              <text:p text:style-name="Normal"><text:a xlink:type="simple" xlink:href="https://hal-lirmm.ccsd.cnrs.fr/lirmm-00119302v1">lirmm-001193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891v1">From Products to Services: Challenges and Opportunities from Grid Architectures for Human Virtual Communities, Learning Included</text:a></text:p>
              <text:p text:style-name="Normal"><text:a xlink:type="simple" xlink:href="https://hal.science/search/index/?q=*&amp;authFullName_s=Stefano A. Cerri">Stefano A. Cerri</text:a></text:p>
              <text:p text:style-name="Normal"><text:span>SBIE'06: Brasilian Conference on Informatics in Education</text:span><text:span>, Brazil</text:span></text:p>
              <text:p text:style-name="Normal"><text:span>Communication dans un congrès</text:span></text:p>
              <text:p text:style-name="Normal"><text:a xlink:type="simple" xlink:href="https://hal-lirmm.ccsd.cnrs.fr/lirmm-00395891v1">lirmm-00395891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lirmm-00128314v1">The Grid Shared Desktop for CSCL</text:a></text:p>
              <text:p text:style-name="Normal"><text:a xlink:type="simple" xlink:href="https://hal.science/search/index/?q=*&amp;authFullName_s=Stefano A. Cerri">Stefano A. Cerri</text:a><text:span>,</text:span><text:a xlink:type="simple" xlink:href="https://hal.science/search/index/?q=*&amp;authFullName_s=Monica Crubézy">Monica Crubézy</text:a><text:span>,</text:span><text:a xlink:type="simple" xlink:href="https://hal.science/search/index/?q=*&amp;authFullName_s=Pascal Dugénie">Pascal Dugénie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Philippe Lemoisson">Philippe Lemoisson</text:a></text:p>
              <text:p text:style-name="Normal"><text:span>eChallenges 2006 Conference</text:span><text:span>, Oct 2006, Barcelona, Spain, pp.1493-1499</text:span></text:p>
              <text:p text:style-name="Normal"><text:span>Communication dans un congrès</text:span></text:p>
              <text:p text:style-name="Normal"><text:a xlink:type="simple" xlink:href="https://telearn.hal.science/lirmm-00128314v1">lirmm-001283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7500v1">Intégration orientée service des modèles Grid et Multi-Agents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Pascal Dugénie">Pascal Dugénie</text:a></text:p>
              <text:p text:style-name="Normal"><text:span>JFSMA 2006 - 14e Journées Francophones sur les Systèmes Multi-Agents</text:span><text:span>, Oct 2006, Annecy, France. pp.271-274</text:span></text:p>
              <text:p text:style-name="Normal"><text:span>Communication dans un congrès</text:span></text:p>
              <text:p text:style-name="Normal"><text:a xlink:type="simple" xlink:href="https://hal-lirmm.ccsd.cnrs.fr/lirmm-00107500v1">lirmm-001075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54v1">Human Learning as a Side effect of Learning GRID Services</text:a></text:p>
              <text:p text:style-name="Normal"><text:a xlink:type="simple" xlink:href="https://hal.science/search/index/?q=*&amp;authFullName_s=Stefano A. Cerri">Stefano A. Cerri</text:a></text:p>
              <text:p text:style-name="Normal"><text:span>International Conference on Cognition and Exploratory Learning in Digital Age (CELDA)</text:span><text:span>, Dec 2005, Porto, Portugal</text:span></text:p>
              <text:p text:style-name="Normal"><text:span>Communication dans un congrès</text:span></text:p>
              <text:p text:style-name="Normal"><text:a xlink:type="simple" xlink:href="https://hal-lirmm.ccsd.cnrs.fr/lirmm-00106554v1">lirmm-0010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48v1">I-Dialogue: Modelling Agent Conversation by Streams and Lazy Evaluation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International Lisp Conference, ILC'05</text:span><text:span>, Jun 2005, Stanford University, United States. pp.1</text:span></text:p>
              <text:p text:style-name="Normal"><text:span>Communication dans un congrès</text:span></text:p>
              <text:p text:style-name="Normal"><text:a xlink:type="simple" xlink:href="https://hal.science/hal-00250148v1">hal-002501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56v1">Preliminary Analysis on The Induction of Communication Protocols</text:a></text:p>
              <text:p text:style-name="Normal"><text:a xlink:type="simple" xlink:href="https://hal.science/search/index/?q=*&amp;authFullName_s=Nik Nailah Binti Abdullah">Nik Nailah Binti Abdullah</text:a><text:span>,</text:span><text:a xlink:type="simple" xlink:href="https://hal.science/search/index/?q=*&amp;authFullName_s=Stefano A. Cerri">Stefano A. Cerri</text:a></text:p>
              <text:p text:style-name="Normal"><text:span>27th Conference of the Cognitive Science Society (CogSci)</text:span><text:span>, Jul 2005, Stresa, Italy</text:span></text:p>
              <text:p text:style-name="Normal"><text:span>Communication dans un congrès</text:span></text:p>
              <text:p text:style-name="Normal"><text:a xlink:type="simple" xlink:href="https://hal-lirmm.ccsd.cnrs.fr/lirmm-00106456v1">lirmm-001064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67v1">Peer Conversations for e-Learning in the Grid</text:a></text:p>
              <text:p text:style-name="Normal"><text:a xlink:type="simple" xlink:href="https://hal.science/search/index/?q=*&amp;authFullName_s=Marc Eisenstadt">Marc Eisenstadt</text:a><text:span>,</text:span><text:a xlink:type="simple" xlink:href="https://hal.science/search/index/?q=*&amp;authFullName_s=Jiří Komzák">Jiří Komzák</text:a><text:span>,</text:span><text:a xlink:type="simple" xlink:href="https://hal.science/search/index/?q=*&amp;authFullName_s=Stefano A. Cerri">Stefano A. Cerri</text:a></text:p>
              <text:p text:style-name="Normal"><text:span>ELeGI: European Learning Grid Infrastructure</text:span><text:span>, Mar 2005, Vico Equense, Napoli, Italy</text:span></text:p>
              <text:p text:style-name="Normal"><text:span>Communication dans un congrès</text:span></text:p>
              <text:p text:style-name="Normal"><text:a xlink:type="simple" xlink:href="https://hal-lirmm.ccsd.cnrs.fr/lirmm-00105967v1">lirmm-001059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53v1">Quelle Informatique pour l'Interaction entre Scientifiques ?</text:a></text:p>
              <text:p text:style-name="Normal"><text:a xlink:type="simple" xlink:href="https://hal.science/search/index/?q=*&amp;authFullName_s=Stefano A. Cerri">Stefano A. Cerri</text:a><text:span>,</text:span><text:a xlink:type="simple" xlink:href="https://hal.science/search/index/?q=*&amp;authFullName_s=Philippe Lemoisson">Philippe Lemoisson</text:a><text:span>,</text:span><text:a xlink:type="simple" xlink:href="https://hal.science/search/index/?q=*&amp;authFullName_s=Pascal Dugénie">Pascal Dugénie</text:a></text:p>
              <text:p text:style-name="Normal"><text:span>Rencontres Physique Informatique de Montpellier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-lirmm.ccsd.cnrs.fr/lirmm-00106553v1">lirmm-001065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295v1">Getting out of the Breakdown: Towards Humans Social Network on the Grid</text:a></text:p>
              <text:p text:style-name="Normal"><text:a xlink:type="simple" xlink:href="https://hal.science/search/index/?q=*&amp;authFullName_s=Maria Augusta Silveira Netto Nunes">Maria Augusta Silveira Netto Nunes</text:a><text:span>,</text:span><text:a xlink:type="simple" xlink:href="https://hal.science/search/index/?q=*&amp;authFullName_s=Stefano A. Cerri">Stefano A. Cerri</text:a></text:p>
              <text:p text:style-name="Normal"><text:span>Simposio Brasileiro de Informatica na Educação (SBIE)</text:span><text:span>, Nov 2005, Juiz de Fora, Brazil</text:span></text:p>
              <text:p text:style-name="Normal"><text:span>Communication dans un congrès</text:span></text:p>
              <text:p text:style-name="Normal"><text:a xlink:type="simple" xlink:href="https://hal-lirmm.ccsd.cnrs.fr/lirmm-00273295v1">lirmm-002732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98v1">Machine Learning at the Learner's Hand: A Support to Theory Formation in Collaborative Discovery Learning Environments</text:a></text:p>
              <text:p text:style-name="Normal"><text:a xlink:type="simple" xlink:href="https://hal.science/search/index/?q=*&amp;authFullName_s=Germana Menezes da Nóbrega">Germana Menezes da Nóbrega</text:a><text:span>,</text:span><text:a xlink:type="simple" xlink:href="https://hal.science/search/index/?q=*&amp;authFullName_s=Eduardo Jose Ribeiro de Castro">Eduardo Jose Ribeiro de Castro</text:a><text:span>,</text:span><text:a xlink:type="simple" xlink:href="https://hal.science/search/index/?q=*&amp;authFullName_s=Edilson Ferneda">Edilson Ferneda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Fernanda Lima">Fernanda Lima</text:a></text:p>
              <text:p text:style-name="Normal"><text:span>Workshop on Artificial Intelligence in Computer Supported Collaborative Learning at ICAI'04</text:span><text:span>, 2004, Valencia, Spain</text:span></text:p>
              <text:p text:style-name="Normal"><text:span>Communication dans un congrès</text:span></text:p>
              <text:p text:style-name="Normal"><text:a xlink:type="simple" xlink:href="https://hal-lirmm.ccsd.cnrs.fr/lirmm-00108798v1">lirmm-001087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92v1">Agents Communicating for Dynamic Service Generation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GLS'04: 1st Workshop on GRID Learning Services at ITS'04</text:span><text:span>, Aug 2004, Maceio, Brazil. pp.39-53</text:span></text:p>
              <text:p text:style-name="Normal"><text:span>Communication dans un congrès</text:span></text:p>
              <text:p text:style-name="Normal"><text:a xlink:type="simple" xlink:href="https://hal-lirmm.ccsd.cnrs.fr/lirmm-00108792v1">lirmm-001087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93v1">GRID Services as Learning Agents: Steps Towards Induction of Communication Protocols</text:a></text:p>
              <text:p text:style-name="Normal"><text:a xlink:type="simple" xlink:href="https://hal.science/search/index/?q=*&amp;authFullName_s=Michel Liquière">Michel Liquière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Nik Nailah Binti Abdullah">Nik Nailah Binti Abdullah</text:a></text:p>
              <text:p text:style-name="Normal"><text:span>GLS'04: 1st Workshop on GRID Learning Services at ITS'04</text:span><text:span>, Aug 2004, Maceio (Brazil)</text:span></text:p>
              <text:p text:style-name="Normal"><text:span>Communication dans un congrès</text:span></text:p>
              <text:p text:style-name="Normal"><text:a xlink:type="simple" xlink:href="https://hal-lirmm.ccsd.cnrs.fr/lirmm-00108793v1">lirmm-001087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71v1">Movement and Interaction in Semantic GRIDs : Dynamic Service Generation for Agents in the MIC* Deployment Environment</text:a></text:p>
              <text:p text:style-name="Normal"><text:a xlink:type="simple" xlink:href="https://hal.science/search/index/?q=*&amp;authFullName_s=Abdelkader Gouaich">Abdelkader Gouaich</text:a><text:span>,</text:span><text:a xlink:type="simple" xlink:href="https://hal.science/search/index/?q=*&amp;authFullName_s=Stefano A. Cerri">Stefano A. Cerri</text:a></text:p>
              <text:p text:style-name="Normal"><text:span>4th International Workshop - Towards a European Learning Grid Infrastructure: Progressing with a European Learning Grid (LeGE-WG)</text:span><text:span>, Apr 2004, Stuttgart, Germany</text:span></text:p>
              <text:p text:style-name="Normal"><text:span>Communication dans un congrès</text:span></text:p>
              <text:p text:style-name="Normal"><text:a xlink:type="simple" xlink:href="https://hal-lirmm.ccsd.cnrs.fr/lirmm-00108771v1">lirmm-001087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33v1">Agents Serving Human Learning</text:a></text:p>
              <text:p text:style-name="Normal"><text:a xlink:type="simple" xlink:href="https://hal.science/search/index/?q=*&amp;authFullName_s=Stefano A. Cerri">Stefano A. Cerri</text:a></text:p>
              <text:p text:style-name="Normal"><text:span>7th International Conference on Intelligent Tutoring Systems (ITS)</text:span><text:span>, Aug 2004, Maceió, Brazil. pp.906-906,<text:s/></text:span><text:a xlink:type="simple" xlink:href="https://dx.doi.org/10.1007/978-3-540-30139-4_118">⟨10.1007/978-3-540-30139-4_118⟩</text:a></text:p>
              <text:p text:style-name="Normal"><text:span>Communication dans un congrès</text:span></text:p>
              <text:p text:style-name="Normal"><text:a xlink:type="simple" xlink:href="https://api.istex.fr/ark:/67375/HCB-0PJQWB2V-V/fulltext.pdf?sid=hal">istex</text:a></text:p>
              <text:p text:style-name="Normal"><text:a xlink:type="simple" xlink:href="https://hal-lirmm.ccsd.cnrs.fr/lirmm-00109133v1">lirmm-001091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99v1">Services, Semantics and Standards: Components for a Learning Grid Infrastructure</text:a></text:p>
              <text:p text:style-name="Normal"><text:a xlink:type="simple" xlink:href="https://hal.science/search/index/?q=*&amp;authFullName_s=Colin Allison">Colin Alliso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Pierluigi Ritrovato">Pierluigi Ritrovato</text:a><text:span>,</text:span><text:a xlink:type="simple" xlink:href="https://hal.science/search/index/?q=*&amp;authFullName_s=Matteo Gaeta">Matteo Gaeta</text:a></text:p>
              <text:p text:style-name="Normal"><text:span>GLS: 1st Workshop on GRID Learning Services at ITS'04</text:span><text:span>, Aug 2004, Maceio, Brazil. pp.13-23</text:span></text:p>
              <text:p text:style-name="Normal"><text:span>Communication dans un congrès</text:span></text:p>
              <text:p text:style-name="Normal"><text:a xlink:type="simple" xlink:href="https://hal-lirmm.ccsd.cnrs.fr/lirmm-00108899v1">lirmm-001088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99v1">Towards Interaction Modelling of Asynchronous Collaborative Model-Based Learning</text:a></text:p>
              <text:p text:style-name="Normal"><text:a xlink:type="simple" xlink:href="https://hal.science/search/index/?q=*&amp;authFullName_s=Germana Menezes da Nóbrega">Germana Menezes da Nóbrega</text:a><text:span>,</text:span><text:a xlink:type="simple" xlink:href="https://hal.science/search/index/?q=*&amp;authFullName_s=Eduardo Jose Ribeiro de Castro">Eduardo Jose Ribeiro de Castro</text:a><text:span>,</text:span><text:a xlink:type="simple" xlink:href="https://hal.science/search/index/?q=*&amp;authFullName_s=Edilson Ferneda">Edilson Ferneda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Fernanda Lima">Fernanda Lima</text:a></text:p>
              <text:p text:style-name="Normal"><text:span>Workshop on Designing Computational Models of Collaborative Learning Interaction at ITS'04</text:span><text:span>, Aug 2004, Maceio, Brazil. pp.71-76</text:span></text:p>
              <text:p text:style-name="Normal"><text:span>Communication dans un congrès</text:span></text:p>
              <text:p text:style-name="Normal"><text:a xlink:type="simple" xlink:href="https://hal-lirmm.ccsd.cnrs.fr/lirmm-00108799v1">lirmm-001087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97v1">Interactive Construction of EnCOrE (Learning by Building and Using an Encyclopedia)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Edouard Untersteller">Edouard Untersteller</text:a><text:span>,</text:span><text:a xlink:type="simple" xlink:href="https://hal.science/search/index/?q=*&amp;authFullName_s=Maria Augusta Silveira Netto Nunes">Maria Augusta Silveira Netto Nunes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Alain Krief">Alain Krief</text:a><text:span>et al.</text:span></text:p>
              <text:p text:style-name="Normal"><text:span>GLS: GRID Learning Services</text:span><text:span>, Aug 2004, Maceio, Brazil. pp.78-93</text:span></text:p>
              <text:p text:style-name="Normal"><text:span>Communication dans un congrès</text:span></text:p>
              <text:p text:style-name="Normal"><text:a xlink:type="simple" xlink:href="https://hal-lirmm.ccsd.cnrs.fr/lirmm-00108797v1">lirmm-0010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49v1">Les Agents comme des interpréteurs Scheme : Spécification dynamique par la communication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RFIA: Reconnaissance des Formes et Intelligence Artificielle</text:span><text:span>, AFRIF-AFIA, Jan 2004, Toulouse, France. pp.779-788</text:span></text:p>
              <text:p text:style-name="Normal"><text:span>Communication dans un congrès</text:span></text:p>
              <text:p text:style-name="Normal"><text:a xlink:type="simple" xlink:href="https://hal.science/hal-00250149v1">hal-002501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00v1">Enhanced Presence and Messaging for Large-Scale e-Learning</text:a></text:p>
              <text:p text:style-name="Normal"><text:a xlink:type="simple" xlink:href="https://hal.science/search/index/?q=*&amp;authFullName_s=Marc Eisenstadt">Marc Eisenstadt</text:a><text:span>,</text:span><text:a xlink:type="simple" xlink:href="https://hal.science/search/index/?q=*&amp;authFullName_s=Jiří Komzák">Jiří Komzák</text:a><text:span>,</text:span><text:a xlink:type="simple" xlink:href="https://hal.science/search/index/?q=*&amp;authFullName_s=Stefano A. Cerri">Stefano A. Cerri</text:a></text:p>
              <text:p text:style-name="Normal"><text:span>TELEDUC'04: 3rd International Symposium on Tele-Education and Lifelong Learning</text:span><text:span>, Oct 2004, Havana (Cuba)</text:span></text:p>
              <text:p text:style-name="Normal"><text:span>Communication dans un congrès</text:span></text:p>
              <text:p text:style-name="Normal"><text:a xlink:type="simple" xlink:href="https://hal-lirmm.ccsd.cnrs.fr/lirmm-00108900v1">lirmm-00108900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464v1">Open Learning Service Scenarios on GRIDs</text:a></text:p>
              <text:p text:style-name="Normal"><text:a xlink:type="simple" xlink:href="https://hal.science/search/index/?q=*&amp;authFullName_s=Stefano A. Cerri">Stefano A. Cerri</text:a></text:p>
              <text:p text:style-name="Normal"><text:span>3rd International LeGE-WG Workshop: GRID Infrastructure to Support Future Technology Enhanced Learning, Berlin, Germany. 3 December, 2003</text:span><text:span>, 2003, Berlin, Germany. pp.5</text:span></text:p>
              <text:p text:style-name="Normal"><text:span>Communication dans un congrès</text:span></text:p>
              <text:p text:style-name="Normal"><text:a xlink:type="simple" xlink:href="https://telearn.hal.science/hal-00190464v1">hal-001904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63v1">Apprentissage Issu de la Communication pour des Agents Cognitifs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JFSMA 2003 - 11e Journées Francophones sur les Systèmes Multi-Agents</text:span><text:span>, Nov 2003, Hammamet, Tunisie. pp.83-87</text:span></text:p>
              <text:p text:style-name="Normal"><text:span>Communication dans un congrès</text:span></text:p>
              <text:p text:style-name="Normal"><text:a xlink:type="simple" xlink:href="https://hal-lirmm.ccsd.cnrs.fr/lirmm-00191963v1">lirmm-001919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89v1">A Contradiction-Driven Approach of Learning in Discovery Learning Environments</text:a></text:p>
              <text:p text:style-name="Normal"><text:a xlink:type="simple" xlink:href="https://hal.science/search/index/?q=*&amp;authFullName_s=Germana Menezes da Nóbrega">Germana Menezes da Nóbrega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Jean Sallantin">Jean Sallantin</text:a></text:p>
              <text:p text:style-name="Normal"><text:span>XIV Simpósio Brasileiro de Informática na Educação (SBIE)</text:span><text:span>, Nov 2003, Rio de Janeiro, Brazil. pp.453-462</text:span></text:p>
              <text:p text:style-name="Normal"><text:span>Communication dans un congrès</text:span></text:p>
              <text:p text:style-name="Normal"><text:a xlink:type="simple" xlink:href="https://hal-lirmm.ccsd.cnrs.fr/lirmm-00269489v1">lirmm-00269489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461v1">Constructive Interactions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Serge-André Mahe">Serge-André Mahe</text:a><text:span>,</text:span><text:a xlink:type="simple" xlink:href="https://hal.science/search/index/?q=*&amp;authFullName_s=Jean Sallantin">Jean Sallantin</text:a></text:p>
              <text:p text:style-name="Normal"><text:span>3rd International Workshop on GRID Infrastructure to Support Future Technology Enhanced Learning (LeGE-WG)</text:span><text:span>, Dec 2003, Berlin, Germany</text:span></text:p>
              <text:p text:style-name="Normal"><text:span>Communication dans un congrès</text:span></text:p>
              <text:p text:style-name="Normal"><text:a xlink:type="simple" xlink:href="https://telearn.hal.science/hal-00190461v1">hal-001904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62v1">Cognitive Agents Learning by Communicating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ALCAA: Agents Logiciels - Coopération - Apprentissage - Activités Humaines</text:span><text:span>, Sep 2003, Bayonne, France</text:span></text:p>
              <text:p text:style-name="Normal"><text:span>Communication dans un congrès</text:span></text:p>
              <text:p text:style-name="Normal"><text:a xlink:type="simple" xlink:href="https://hal-lirmm.ccsd.cnrs.fr/lirmm-00191962v1">lirmm-001919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87v1">Dynamic Learning Agents and Enhanced Presence on the Grid</text:a></text:p>
              <text:p text:style-name="Normal"><text:a xlink:type="simple" xlink:href="https://hal.science/search/index/?q=*&amp;authFullName_s=Stefano A. Cerri">Stefano A. Cerri</text:a><text:span>,</text:span><text:a xlink:type="simple" xlink:href="https://hal.science/search/index/?q=*&amp;authFullName_s=Marc Eisenstadt">Marc Eisenstadt</text:a><text:span>,</text:span><text:a xlink:type="simple" xlink:href="https://hal.science/search/index/?q=*&amp;authFullName_s=Clement Jonquet">Clement Jonquet</text:a></text:p>
              <text:p text:style-name="Normal"><text:span>3rd International Workshop on GRID Infrastructure to Support Future Technology Enhanced Learning (LeGE-WG)</text:span><text:span>, Dec 2003, Berlin, Germany</text:span></text:p>
              <text:p text:style-name="Normal"><text:span>Communication dans un congrès</text:span></text:p>
              <text:p text:style-name="Normal"><text:a xlink:type="simple" xlink:href="https://hal-lirmm.ccsd.cnrs.fr/lirmm-00269487v1">lirmm-002694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98v1">Open Learning Service Scenarios on GRIDs</text:a></text:p>
              <text:p text:style-name="Normal"><text:a xlink:type="simple" xlink:href="https://hal.science/search/index/?q=*&amp;authFullName_s=Stefano A. Cerri">Stefano A. Cerri</text:a></text:p>
              <text:p text:style-name="Normal"><text:span>3rd International Workshop on GRID Infrastructure to Support Future Technology Enhanced Learning (LeGE-WG)</text:span><text:span>, Dec 2003, Berlin, Germany</text:span></text:p>
              <text:p text:style-name="Normal"><text:span>Communication dans un congrès</text:span></text:p>
              <text:p text:style-name="Normal"><text:a xlink:type="simple" xlink:href="https://hal-lirmm.ccsd.cnrs.fr/lirmm-00269798v1">lirmm-002697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34v1">Ontology-Centered Personalized Presentation of Knowledge Extracted from the Web</text:a></text:p>
              <text:p text:style-name="Normal"><text:a xlink:type="simple" xlink:href="https://hal.science/search/index/?q=*&amp;authFullName_s=Stefan Trausan-Matu">Stefan Trausan-Matu</text:a><text:span>,</text:span><text:a xlink:type="simple" xlink:href="https://hal.science/search/index/?q=*&amp;authFullName_s=Daniele Maraschi">Daniele Maraschi</text:a><text:span>,</text:span><text:a xlink:type="simple" xlink:href="https://hal.science/search/index/?q=*&amp;authFullName_s=Stefano A. Cerri">Stefano A. Cerri</text:a></text:p>
              <text:p text:style-name="Normal"><text:span>6th International Conference on Intelligent Tutoring Systems (ITS)</text:span><text:span>, Jun 2002, Biarritz, France. pp.259-269</text:span></text:p>
              <text:p text:style-name="Normal"><text:span>Communication dans un congrès</text:span></text:p>
              <text:p text:style-name="Normal"><text:a xlink:type="simple" xlink:href="https://hal-lirmm.ccsd.cnrs.fr/lirmm-00268534v1">lirmm-00268534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450v1">Human and Artificial Agent's Conversations on the GRID</text:a></text:p>
              <text:p text:style-name="Normal"><text:a xlink:type="simple" xlink:href="https://hal.science/search/index/?q=*&amp;authFullName_s=Stefano A. Cerri">Stefano A. Cerri</text:a></text:p>
              <text:p text:style-name="Normal"><text:span>1st LEGE-WG International Workshop on Educational Models for GRID Based Services, Lausanne, Switzerland</text:span><text:span>, 2002, Lausanne, Switzerland</text:span></text:p>
              <text:p text:style-name="Normal"><text:span>Communication dans un congrès</text:span></text:p>
              <text:p text:style-name="Normal"><text:a xlink:type="simple" xlink:href="https://telearn.hal.science/hal-00190450v1">hal-001904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15v1">On the Social Rational Mirror'Architecture: Semantics and Pragmatics of Educational Interactions</text:a></text:p>
              <text:p text:style-name="Normal"><text:a xlink:type="simple" xlink:href="https://hal.science/search/index/?q=*&amp;authFullName_s=Daniele Maraschi">Daniele Maraschi</text:a><text:span>,</text:span><text:a xlink:type="simple" xlink:href="https://hal.science/search/index/?q=*&amp;authFullName_s=Germana Menezes da Nóbrega">Germana Menezes da Nóbrega</text:a><text:span>,</text:span><text:a xlink:type="simple" xlink:href="https://hal.science/search/index/?q=*&amp;authFullName_s=Stefano A. Cerri">Stefano A. Cerri</text:a></text:p>
              <text:p text:style-name="Normal"><text:span>Workshop on Integrating Technical and Training Documentation with ITS'02</text:span><text:span>, Biarritz, France, San Sebastian, Spain, pp.77-85</text:span></text:p>
              <text:p text:style-name="Normal"><text:span>Communication dans un congrès</text:span></text:p>
              <text:p text:style-name="Normal"><text:a xlink:type="simple" xlink:href="https://hal-lirmm.ccsd.cnrs.fr/lirmm-00268515v1">lirmm-002685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41v1">On the Social Rational Mirror: Learning E-Commerce in a Web-Served Learning Environment</text:a></text:p>
              <text:p text:style-name="Normal"><text:a xlink:type="simple" xlink:href="https://hal.science/search/index/?q=*&amp;authFullName_s=Germana Menezes da Nóbrega">Germana Menezes da Nóbrega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Jean Sallantin">Jean Sallantin</text:a></text:p>
              <text:p text:style-name="Normal"><text:span>ITS: Intelligent Tutoring Systems</text:span><text:span>, Jun 2002, San Sebastián, Spain. pp.41-50</text:span></text:p>
              <text:p text:style-name="Normal"><text:span>Communication dans un congrès</text:span></text:p>
              <text:p text:style-name="Normal"><text:a xlink:type="simple" xlink:href="https://hal-lirmm.ccsd.cnrs.fr/lirmm-00268441v1">lirmm-00268441v1</text:a></text:p>
            </table:table-cell>
          </table:table-row>
        </table:table>
        <text:p text:style-name="P23"/>
        <text:p text:style-name="Heading2"><text:span text:style-name="T10">Ouvrages (8)</text:span></text:p>
        <text:p text:style-name="P25"/>
        <table:table table:name="fd36a5" table:style-name="fd36a5">
          <table:table-column table:style-name="fd36a5.0"/>
          <table:table-row>
            <table:table-cell office:value-type="string">
              <text:p text:style-name="Normal"><text:a xlink:type="simple" xlink:href="https://hal-lirmm.ccsd.cnrs.fr/lirmm-00799126v1">Actes du 8ème Colloque Technlogies de l'Information et de la Communication pour l'Enseignement (TICE 2012)</text:a></text:p>
              <text:p text:style-name="Normal"><text:a xlink:type="simple" xlink:href="https://hal.science/search/index/?q=*&amp;authFullName_s=Roger Nkambou">Roger Nkambou</text:a><text:span>,</text:span><text:a xlink:type="simple" xlink:href="https://hal.science/search/index/?q=*&amp;authFullName_s=Cécile Narce">Cécile Narce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Patrick Boiron">Patrick Boiron</text:a><text:span>,</text:span><text:a xlink:type="simple" xlink:href="https://hal.science/search/index/?q=*&amp;authFullName_s=Caroline Paliard">Caroline Paliard</text:a></text:p>
              <text:p text:style-name="Normal"><text:a xlink:type="simple" xlink:href="http://tice2012.univ-lyon1.fr/fr">Bibliothèques et Archives Canada</text:a><text:span>, pp.001-315, 2012, Intégration Technologique et Nouvelles Perspectives d'Usage, 978-2-9813635-1-0 (pdf) 978-2-9813635-0-3 (imprimée)</text:span></text:p>
              <text:p text:style-name="Normal"><text:span>Ouvrages</text:span></text:p>
              <text:p text:style-name="Normal"><text:a xlink:type="simple" xlink:href="https://hal-lirmm.ccsd.cnrs.fr/lirmm-00799126v1">lirmm-0079912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66971v1">Intégration Technologique et Nouvelles Perspectives d'Usage : Actes du 8ème Colloque Technologies de l'Information et de la Communication pour l'Enseignement</text:a></text:p>
              <text:p text:style-name="Normal"><text:a xlink:type="simple" xlink:href="https://hal.science/search/index/?q=*&amp;authFullName_s=Roger Nkambou">Roger Nkambou</text:a><text:span>,</text:span><text:a xlink:type="simple" xlink:href="https://hal.science/search/index/?q=*&amp;authFullName_s=Cécile Narce">Cécile Narce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Patrick Boiron">Patrick Boiron</text:a><text:span>,</text:span><text:a xlink:type="simple" xlink:href="https://hal.science/search/index/?q=*&amp;authFullName_s=Caroline Paliard">Caroline Paliard</text:a></text:p>
              <text:p text:style-name="Normal"><text:span>Bibliothèque et Archives nationales du Québec, 315p, 2012, 978-2-9813635-1-0</text:span></text:p>
              <text:p text:style-name="Normal"><text:span>Ouvrages</text:span></text:p>
              <text:p text:style-name="Normal"><text:a xlink:type="simple" xlink:href="https://hal-emse.ccsd.cnrs.fr/emse-00766971v1">emse-007669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9116v1">Intelligent Tutoring Systems - 11th International Conference, ITS 2012, Chania, Crete, Greece, June 14-18, 2012. Proceedings</text:a></text:p>
              <text:p text:style-name="Normal"><text:a xlink:type="simple" xlink:href="https://hal.science/search/index/?q=*&amp;authFullName_s=Stefano A. Cerri">Stefano A. Cerri</text:a><text:span>,</text:span><text:a xlink:type="simple" xlink:href="https://hal.science/search/index/?q=*&amp;authFullName_s=William J. Clancey">William J. Clancey</text:a><text:span>,</text:span><text:a xlink:type="simple" xlink:href="https://hal.science/search/index/?q=*&amp;authFullName_s=Giorgos Papadourakis">Giorgos Papadourakis</text:a><text:span>,</text:span><text:a xlink:type="simple" xlink:href="https://hal.science/search/index/?q=*&amp;authFullName_s=Kitty Panourgia">Kitty Panourgia</text:a></text:p>
              <text:p text:style-name="Normal"><text:a xlink:type="simple" xlink:href="http://link.springer.com/book/10.1007/978-3-642-30950-2/page/1">Springer Verlag</text:a><text:span>, 7315, 2012, Lecture Notes in Computer Science, 978-3-642-30949-6 (Print) 978-3-642-30950-2 (Online)</text:span></text:p>
              <text:p text:style-name="Normal"><text:span>Ouvrages</text:span></text:p>
              <text:p text:style-name="Normal"><text:a xlink:type="simple" xlink:href="https://hal-lirmm.ccsd.cnrs.fr/lirmm-00799116v1">lirmm-007991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7136v1">7th IEEE International Conference on Advanced Learning Technologies (ICALT 2007)</text:a></text:p>
              <text:p text:style-name="Normal"><text:a xlink:type="simple" xlink:href="https://hal.science/search/index/?q=*&amp;authFullName_s=J. Michael Spector">J. Michael Spector</text:a><text:span>,</text:span><text:a xlink:type="simple" xlink:href="https://hal.science/search/index/?q=*&amp;authFullName_s=Demetrios G. Sampson">Demetrios G. Sampson</text:a><text:span>,</text:span><text:a xlink:type="simple" xlink:href="https://hal.science/search/index/?q=*&amp;authFullName_s=Toshio Okamoto">Toshio Okamoto</text:a><text:span>,</text:span><text:a xlink:type="simple" xlink:href="https://hal.science/search/index/?q=*&amp;authFullName_s=Dean Kinshuk">Dean Kinshuk</text:a><text:span>,</text:span><text:a xlink:type="simple" xlink:href="https://hal.science/search/index/?q=*&amp;authFullName_s=Stefano A. Cerri">Stefano A. Cerri</text:a><text:span>et al.</text:span></text:p>
              <text:p text:style-name="Normal"><text:span>IEEE Computer Society, 2007, 978-0-7695-2916-5</text:span></text:p>
              <text:p text:style-name="Normal"><text:span>Ouvrages</text:span></text:p>
              <text:p text:style-name="Normal"><text:a xlink:type="simple" xlink:href="https://hal-lirmm.ccsd.cnrs.fr/lirmm-00177136v1">lirmm-001771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90v1">Towards the Learning GRID: Advances in Human Learning Services</text:a></text:p>
              <text:p text:style-name="Normal"><text:a xlink:type="simple" xlink:href="https://hal.science/search/index/?q=*&amp;authFullName_s=Pierluigi Ritrovato">Pierluigi Ritrovato</text:a><text:span>,</text:span><text:a xlink:type="simple" xlink:href="https://hal.science/search/index/?q=*&amp;authFullName_s=Colin Allison">Colin Alliso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Theo Dimitrakos">Theo Dimitrakos</text:a><text:span>,</text:span><text:a xlink:type="simple" xlink:href="https://hal.science/search/index/?q=*&amp;authFullName_s=Matteo Gaeta">Matteo Gaeta</text:a><text:span>et al.</text:span></text:p>
              <text:p text:style-name="Normal"><text:span>IOS Press, 127, 2005, Frontiers in Artificial Intelligence and Applications, 978-1-58603-534-1 (print) 978-1-60750-123-7 (online)</text:span></text:p>
              <text:p text:style-name="Normal"><text:span>Ouvrages</text:span></text:p>
              <text:p text:style-name="Normal"><text:a xlink:type="simple" xlink:href="https://hal-lirmm.ccsd.cnrs.fr/lirmm-00106590v1">lirmm-0010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250v1">Towards the learning grid: advances in human learning services</text:a></text:p>
              <text:p text:style-name="Normal"><text:a xlink:type="simple" xlink:href="https://hal.science/search/index/?q=*&amp;authFullName_s=Pierluigi Ritrovato">Pierluigi Ritrovato</text:a><text:span>,</text:span><text:a xlink:type="simple" xlink:href="https://hal.science/search/index/?q=*&amp;authFullName_s=Colin Allison">Colin Alliso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Theo Dimitrakos">Theo Dimitrakos</text:a><text:span>,</text:span><text:a xlink:type="simple" xlink:href="https://hal.science/search/index/?q=*&amp;authFullName_s=Matteo Gaeta">Matteo Gaeta</text:a><text:span>et al.</text:span></text:p>
              <text:p text:style-name="Normal"><text:span>IOS Press, 127, 252 p., 2005, Frontiers in Artificial Intelligence and Applications, 978-1-58603-534-1</text:span></text:p>
              <text:p text:style-name="Normal"><text:span>Ouvrages</text:span></text:p>
              <text:p text:style-name="Normal"><text:a xlink:type="simple" xlink:href="https://hal.science/hal-00696250v1">hal-006962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71v1">Learning GRID Services - Applied Artificial Intelligence Journal - Special Issue</text:a></text:p>
              <text:p text:style-name="Normal"><text:a xlink:type="simple" xlink:href="https://hal.science/search/index/?q=*&amp;authFullName_s=Stefano A. Cerri">Stefano A. Cerri</text:a><text:span>,</text:span><text:a xlink:type="simple" xlink:href="https://hal.science/search/index/?q=*&amp;authFullName_s=Guy Gouardères">Guy Gouardères</text:a><text:span>,</text:span><text:a xlink:type="simple" xlink:href="https://hal.science/search/index/?q=*&amp;authFullName_s=Roger Nkambou">Roger Nkambou</text:a></text:p>
              <text:p text:style-name="Normal"><text:span>R. Trappl. Taylor &amp; Francis, 2005</text:span></text:p>
              <text:p text:style-name="Normal"><text:span>Ouvrages</text:span></text:p>
              <text:p text:style-name="Normal"><text:a xlink:type="simple" xlink:href="https://hal-lirmm.ccsd.cnrs.fr/lirmm-00106571v1">lirmm-00106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63v1">Intelligent Tutoring Systems 6th International Conference, ITS 2002, Biarritz, France and San Sebastian, Spain, June 2-7, 2002. Proceedings</text:a></text:p>
              <text:p text:style-name="Normal"><text:a xlink:type="simple" xlink:href="https://hal.science/search/index/?q=*&amp;authFullName_s=Stefano A. Cerri">Stefano A. Cerri</text:a><text:span>,</text:span><text:a xlink:type="simple" xlink:href="https://hal.science/search/index/?q=*&amp;authFullName_s=Guy Gouardères">Guy Gouardères</text:a><text:span>,</text:span><text:a xlink:type="simple" xlink:href="https://hal.science/search/index/?q=*&amp;authFullName_s=Fábio Paraguaçu">Fábio Paraguaçu</text:a></text:p>
              <text:p text:style-name="Normal"><text:span>Springer, 2363, 1016 p., 2002, Lecture Notes in Computer Science, 978-3-540-43750-5</text:span></text:p>
              <text:p text:style-name="Normal"><text:span>Ouvrages</text:span></text:p>
              <text:p text:style-name="Normal"><text:a xlink:type="simple" xlink:href="https://hal-lirmm.ccsd.cnrs.fr/lirmm-00268663v1">lirmm-00268663v1</text:a></text:p>
            </table:table-cell>
          </table:table-row>
        </table:table>
        <text:p text:style-name="P26"/>
        <text:p text:style-name="Heading2"><text:span text:style-name="T11">Chapitre d'ouvrage (14)</text:span></text:p>
        <text:p text:style-name="P28"/>
        <table:table table:name="a4c58b" table:style-name="a4c58b">
          <table:table-column table:style-name="a4c58b.0"/>
          <table:table-row>
            <table:table-cell office:value-type="string">
              <text:p text:style-name="Normal"><text:a xlink:type="simple" xlink:href="https://hal-lirmm.ccsd.cnrs.fr/lirmm-00670584v1">Theory Construction</text:a></text:p>
              <text:p text:style-name="Normal"><text:a xlink:type="simple" xlink:href="https://hal.science/search/index/?q=*&amp;authFullName_s=Jean Sallantin">Jean Sallantin</text:a><text:span>,</text:span><text:a xlink:type="simple" xlink:href="https://hal.science/search/index/?q=*&amp;authFullName_s=Stefano A. Cerri">Stefano A. Cerri</text:a></text:p>
              <text:p text:style-name="Normal"><text:span>Encyclopedia of the Sciences of Learning</text:span><text:span>, Part 20, Springer, pp.3311-3314, 2012,<text:s/></text:span><text:a xlink:type="simple" xlink:href="https://dx.doi.org/10.1007/978-1-4419-1428-6_60">⟨10.1007/978-1-4419-1428-6_60⟩</text:a></text:p>
              <text:p text:style-name="Normal"><text:span>Chapitre d'ouvrage</text:span></text:p>
              <text:p text:style-name="Normal"><text:a xlink:type="simple" xlink:href="https://hal-lirmm.ccsd.cnrs.fr/lirmm-00670584v1">lirmm-006705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0658v1">Semantic Technologies and Learning</text:a></text:p>
              <text:p text:style-name="Normal"><text:a xlink:type="simple" xlink:href="https://hal.science/search/index/?q=*&amp;authFullName_s=Thanassis Tiropanis">Thanassis Tiropanis</text:a><text:span>,</text:span><text:a xlink:type="simple" xlink:href="https://hal.science/search/index/?q=*&amp;authFullName_s=Hugh C. Davis">Hugh C. Davis</text:a><text:span>,</text:span><text:a xlink:type="simple" xlink:href="https://hal.science/search/index/?q=*&amp;authFullName_s=Stefano A. Cerri">Stefano A. Cerri</text:a></text:p>
              <text:p text:style-name="Normal"><text:span>Encyclopedia of the Sciences of Learning</text:span><text:span>, Part 19, Springer, pp.3029-3032, 2012,<text:s/></text:span><text:a xlink:type="simple" xlink:href="https://dx.doi.org/10.1007/978-1-4419-1428-6_1096">⟨10.1007/978-1-4419-1428-6_1096⟩</text:a></text:p>
              <text:p text:style-name="Normal"><text:span>Chapitre d'ouvrage</text:span></text:p>
              <text:p text:style-name="Normal"><text:a xlink:type="simple" xlink:href="https://hal-lirmm.ccsd.cnrs.fr/lirmm-00670658v1">lirmm-006706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0646v1">Web Science</text:a></text:p>
              <text:p text:style-name="Normal"><text:a xlink:type="simple" xlink:href="https://hal.science/search/index/?q=*&amp;authFullName_s=Stefano A. Cerri">Stefano A. Cerri</text:a><text:span>,</text:span><text:a xlink:type="simple" xlink:href="https://hal.science/search/index/?q=*&amp;authFullName_s=Hugh C. Davis">Hugh C. Davis</text:a><text:span>,</text:span><text:a xlink:type="simple" xlink:href="https://hal.science/search/index/?q=*&amp;authFullName_s=Thanassis Tiropanis">Thanassis Tiropanis</text:a><text:span>,</text:span><text:a xlink:type="simple" xlink:href="https://hal.science/search/index/?q=*&amp;authFullName_s=Mark Weal">Mark Weal</text:a><text:span>,</text:span><text:a xlink:type="simple" xlink:href="https://hal.science/search/index/?q=*&amp;authFullName_s=Su White">Su White</text:a></text:p>
              <text:p text:style-name="Normal"><text:span>Encyclopedia of the Sciences of Learning</text:span><text:span>, Part 23, Springer, pp.3447-3450, 2012,<text:s/></text:span><text:a xlink:type="simple" xlink:href="https://dx.doi.org/10.1007/978-1-4419-1428-6_63">⟨10.1007/978-1-4419-1428-6_63⟩</text:a></text:p>
              <text:p text:style-name="Normal"><text:span>Chapitre d'ouvrage</text:span></text:p>
              <text:p text:style-name="Normal"><text:a xlink:type="simple" xlink:href="https://hal-lirmm.ccsd.cnrs.fr/lirmm-00670646v1">lirmm-006706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0559v1">Advanced Learning Technologies</text:a></text:p>
              <text:p text:style-name="Normal"><text:a xlink:type="simple" xlink:href="https://hal.science/search/index/?q=*&amp;authFullName_s=Stefano A. Cerri">Stefano A. Cerri</text:a></text:p>
              <text:p text:style-name="Normal"><text:span>Encyclopedia of the Sciences of Learning</text:span><text:span>, Part 1, Springer, pp.154-157, 2012,<text:s/></text:span><text:a xlink:type="simple" xlink:href="https://dx.doi.org/10.1007/978-1-4419-1428-6_57">⟨10.1007/978-1-4419-1428-6_57⟩</text:a></text:p>
              <text:p text:style-name="Normal"><text:span>Chapitre d'ouvrage</text:span></text:p>
              <text:p text:style-name="Normal"><text:a xlink:type="simple" xlink:href="https://hal-lirmm.ccsd.cnrs.fr/lirmm-00670559v1">lirmm-006705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0635v1">Network Communities</text:a></text:p>
              <text:p text:style-name="Normal"><text:a xlink:type="simple" xlink:href="https://hal.science/search/index/?q=*&amp;authFullName_s=Fiorella de Cindio">Fiorella de Cindio</text:a><text:span>,</text:span><text:a xlink:type="simple" xlink:href="https://hal.science/search/index/?q=*&amp;authFullName_s=Cristian Peraboni">Cristian Peraboni</text:a><text:span>,</text:span><text:a xlink:type="simple" xlink:href="https://hal.science/search/index/?q=*&amp;authFullName_s=Stefano A. Cerri">Stefano A. Cerri</text:a></text:p>
              <text:p text:style-name="Normal"><text:span>Encyclopedia of the Sciences of Learning</text:span><text:span>, Part 14, Springer, pp.2438-2440, 2012,<text:s/></text:span><text:a xlink:type="simple" xlink:href="https://dx.doi.org/10.1007/978-1-4419-1428-6_62">⟨10.1007/978-1-4419-1428-6_62⟩</text:a></text:p>
              <text:p text:style-name="Normal"><text:span>Chapitre d'ouvrage</text:span></text:p>
              <text:p text:style-name="Normal"><text:a xlink:type="simple" xlink:href="https://hal-lirmm.ccsd.cnrs.fr/lirmm-00670635v1">lirmm-006706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2738v1">The Principle of Immanence in Event-Based Distributed Systems</text:a></text:p>
              <text:p text:style-name="Normal"><text:a xlink:type="simple" xlink:href="https://hal.science/search/index/?q=*&amp;authFullName_s=Pascal Dugénie">Pascal Dugénie</text:a><text:span>,</text:span><text:a xlink:type="simple" xlink:href="https://hal.science/search/index/?q=*&amp;authFullName_s=Stefano A. Cerri">Stefano A. Cerri</text:a></text:p>
              <text:p text:style-name="Normal"><text:span>S. Helmer and al.<text:s/></text:span><text:span>Reasoning in Event-Based Distributed Systems</text:span><text:span>,<text:s/></text:span><text:a xlink:type="simple" xlink:href="http://www.lirmm.fr/~dugenie/publications/DugCer2010">Springer-Verlag</text:a><text:span>, pp.239-256, 2011, Studies in Computational Intellligence</text:span></text:p>
              <text:p text:style-name="Normal"><text:span>Chapitre d'ouvrage</text:span></text:p>
              <text:p text:style-name="Normal"><text:a xlink:type="simple" xlink:href="https://hal-lirmm.ccsd.cnrs.fr/lirmm-00522738v1">lirmm-005227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9762v1">Servizi di Informatica Sociale: Imparare Come Effetto Laterale della Interazione</text:a></text:p>
              <text:p text:style-name="Normal"><text:a xlink:type="simple" xlink:href="https://hal.science/search/index/?q=*&amp;authFullName_s=Stefano A. Cerri">Stefano A. Cerri</text:a></text:p>
              <text:p text:style-name="Normal"><text:span>V. Lo Cascio.<text:s/></text:span><text:span>Parole in Rete: Teorie e Apprendimento Nell'era Digitale</text:span><text:span>, Utet Università Novara, pp.59-79, 2007</text:span></text:p>
              <text:p text:style-name="Normal"><text:span>Chapitre d'ouvrage</text:span></text:p>
              <text:p text:style-name="Normal"><text:a xlink:type="simple" xlink:href="https://hal-lirmm.ccsd.cnrs.fr/lirmm-00199762v1">lirmm-001997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10v1">Learning Agents and Enhanced Presence for Generation of Services on the Grid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Marc Eisenstadt">Marc Eisenstadt</text:a><text:span>,</text:span><text:a xlink:type="simple" xlink:href="https://hal.science/search/index/?q=*&amp;authFullName_s=Stefano A. Cerri">Stefano A. Cerri</text:a></text:p>
              <text:p text:style-name="Normal"><text:span>Towards the Learning GRID: Advances in Human Learning Services</text:span><text:span>, 127, IOS Press, pp.203-213, 2005, Frontiers in Artificial Intelligence and Applications, 978-1-58603-534-1 (print) 978-1-60750-123-7 (online)</text:span></text:p>
              <text:p text:style-name="Normal"><text:span>Chapitre d'ouvrage</text:span></text:p>
              <text:p text:style-name="Normal"><text:a xlink:type="simple" xlink:href="https://hal-lirmm.ccsd.cnrs.fr/lirmm-00106610v1">lirmm-001066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08v1">An Integrated View of GRID Services, Agents and Human Learning</text:a></text:p>
              <text:p text:style-name="Normal"><text:a xlink:type="simple" xlink:href="https://hal.science/search/index/?q=*&amp;authFullName_s=Stefano A. Cerri">Stefano A. Cerri</text:a></text:p>
              <text:p text:style-name="Normal"><text:span>Towards the Learning GRID: Advances in Human Learning Services</text:span><text:span>, 127, IOS Press, pp.41-62, 2005, Frontiers in Artificial Intelligence and Applications, 978-1-58603-534-1 (print) 978-1-60750-123-7 (online)</text:span></text:p>
              <text:p text:style-name="Normal"><text:span>Chapitre d'ouvrage</text:span></text:p>
              <text:p text:style-name="Normal"><text:a xlink:type="simple" xlink:href="https://hal-lirmm.ccsd.cnrs.fr/lirmm-00106608v1">lirmm-001066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66v1">Inducing Communication Protocols from Conversations in a Multi Agent System</text:a></text:p>
              <text:p text:style-name="Normal"><text:a xlink:type="simple" xlink:href="https://hal.science/search/index/?q=*&amp;authFullName_s=Nik Nailah Binti Abdullah">Nik Nailah Binti Abdullah</text:a><text:span>,</text:span><text:a xlink:type="simple" xlink:href="https://hal.science/search/index/?q=*&amp;authFullName_s=Michel Liquière">Michel Liquière</text:a><text:span>,</text:span><text:a xlink:type="simple" xlink:href="https://hal.science/search/index/?q=*&amp;authFullName_s=Stefano A. Cerri">Stefano A. Cerri</text:a></text:p>
              <text:p text:style-name="Normal"><text:span>Bruno Apolloni, Maria Marinaro and Roberto Tagliaferri.<text:s/></text:span><text:span>Biological and Artificial Intelligence Environments</text:span><text:span>, Springer Netherlands, pp.183-189, 2005,<text:s/></text:span><text:a xlink:type="simple" xlink:href="https://dx.doi.org/10.1007/1-4020-3432-6_22">⟨10.1007/1-4020-3432-6_22⟩</text:a></text:p>
              <text:p text:style-name="Normal"><text:span>Chapitre d'ouvrage</text:span></text:p>
              <text:p text:style-name="Normal"><text:a xlink:type="simple" xlink:href="https://hal-lirmm.ccsd.cnrs.fr/lirmm-00106566v1">lirmm-001065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09v1">Conversational Interactions Among Rational Agents</text:a></text:p>
              <text:p text:style-name="Normal"><text:a xlink:type="simple" xlink:href="https://hal.science/search/index/?q=*&amp;authFullName_s=Philippe Lemoisson">Philippe Lemoisso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Jean Sallantin">Jean Sallantin</text:a></text:p>
              <text:p text:style-name="Normal"><text:span>Towards the Learning GRID: Advances in Human Learning Services</text:span><text:span>, 127, IOS Press, pp.214-230, 2005, Frontiers in Artificial Intelligence and Applications, 978-1-58603-534-1 (print) 978-1-60750-123-7 (online)</text:span></text:p>
              <text:p text:style-name="Normal"><text:span>Chapitre d'ouvrage</text:span></text:p>
              <text:p text:style-name="Normal"><text:a xlink:type="simple" xlink:href="https://hal-lirmm.ccsd.cnrs.fr/lirmm-00106609v1">lirmm-001066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65v1">Human Learning as a Global Challenge: European Learning Grid Infrastructure</text:a></text:p>
              <text:p text:style-name="Normal"><text:a xlink:type="simple" xlink:href="https://hal.science/search/index/?q=*&amp;authFullName_s=Colin Allison">Colin Allison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Pierluigi Ritrovato">Pierluigi Ritrovato</text:a><text:span>,</text:span><text:a xlink:type="simple" xlink:href="https://hal.science/search/index/?q=*&amp;authFullName_s=Matteo Gaeta">Matteo Gaeta</text:a><text:span>,</text:span><text:a xlink:type="simple" xlink:href="https://hal.science/search/index/?q=*&amp;authFullName_s=Saverio Salerno">Saverio Salerno</text:a></text:p>
              <text:p text:style-name="Normal"><text:span>T. Varis; T. Utsumi; W. Klemm.<text:s/></text:span><text:span>Global Peace Through the Global University System</text:span><text:span>, RCVE, Tampere, 2003, pp.465-488, 2004, 9789514456954</text:span></text:p>
              <text:p text:style-name="Normal"><text:span>Chapitre d'ouvrage</text:span></text:p>
              <text:p text:style-name="Normal"><text:a xlink:type="simple" xlink:href="https://hal-lirmm.ccsd.cnrs.fr/lirmm-00109165v1">lirmm-001091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96v1">CRAT - Vers une Programmation Conversationnelle</text:a></text:p>
              <text:p text:style-name="Normal"><text:a xlink:type="simple" xlink:href="https://hal.science/search/index/?q=*&amp;authFullName_s=Eduardo Jose Ribeiro de Castro">Eduardo Jose Ribeiro de Castro</text:a><text:span>,</text:span><text:a xlink:type="simple" xlink:href="https://hal.science/search/index/?q=*&amp;authFullName_s=Jean Sallantin">Jean Sallantin</text:a><text:span>,</text:span><text:a xlink:type="simple" xlink:href="https://hal.science/search/index/?q=*&amp;authFullName_s=Stefano A. Cerri">Stefano A. Cerri</text:a></text:p>
              <text:p text:style-name="Normal"><text:span>P. Anjorte; S. Gouardères.<text:s/></text:span><text:span>Cognitique: Vers une Informatique plus Cognitive et Sociale</text:span><text:span>, Cépaduès, pp.111-122, 2003, 9782854286120</text:span></text:p>
              <text:p text:style-name="Normal"><text:span>Chapitre d'ouvrage</text:span></text:p>
              <text:p text:style-name="Normal"><text:a xlink:type="simple" xlink:href="https://hal-lirmm.ccsd.cnrs.fr/lirmm-00269796v1">lirmm-002697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99v1">Relations entre les Technologies de l'Apprentissage Humain et les Agents</text:a></text:p>
              <text:p text:style-name="Normal"><text:a xlink:type="simple" xlink:href="https://hal.science/search/index/?q=*&amp;authFullName_s=Daniele Maraschi">Daniele Maraschi</text:a><text:span>,</text:span><text:a xlink:type="simple" xlink:href="https://hal.science/search/index/?q=*&amp;authFullName_s=Stefano A. Cerri">Stefano A. Cerri</text:a></text:p>
              <text:p text:style-name="Normal"><text:span>P. Anjorte, S. Gouardères.<text:s/></text:span><text:span>Cognitique: Vers une Informatique plus Cognitive et Sociale</text:span><text:span>, Cepadues Toulouse, pp. 87-98, 2003, 285-428-612-X</text:span></text:p>
              <text:p text:style-name="Normal"><text:span>Chapitre d'ouvrage</text:span></text:p>
              <text:p text:style-name="Normal"><text:a xlink:type="simple" xlink:href="https://hal-lirmm.ccsd.cnrs.fr/lirmm-00269799v1">lirmm-0026979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c6f5cc" table:style-name="c6f5cc">
          <table:table-column table:style-name="c6f5cc.0"/>
          <table:table-row>
            <table:table-cell office:value-type="string">
              <text:p text:style-name="Normal"><text:a xlink:type="simple" xlink:href="https://hal-lirmm.ccsd.cnrs.fr/lirmm-00128278v1">Remote Access to Manufacturing Test Facilities: a Reality in IC, a dream in MEMS</text:a></text:p>
              <text:p text:style-name="Normal"><text:a xlink:type="simple" xlink:href="https://hal.science/search/index/?q=*&amp;authFullName_s=Laurent Latorre">Laurent Latorre</text:a><text:span>,</text:span><text:a xlink:type="simple" xlink:href="https://hal.science/search/index/?q=*&amp;authFullName_s=Pascal Nouet">Pascal Nouet</text:a><text:span>,</text:span><text:a xlink:type="simple" xlink:href="https://hal.science/search/index/?q=*&amp;authFullName_s=Pascal Dugénie">Pascal Dugénie</text:a><text:span>,</text:span><text:a xlink:type="simple" xlink:href="https://hal.science/search/index/?q=*&amp;authFullName_s=Stefano A. Cerri">Stefano A. Cerri</text:a></text:p>
              <text:p text:style-name="Normal"><text:span>2006, pp.39-41</text:span></text:p>
              <text:p text:style-name="Normal"><text:span>Autre publication scientifique</text:span></text:p>
              <text:p text:style-name="Normal"><text:a xlink:type="simple" xlink:href="https://hal-lirmm.ccsd.cnrs.fr/lirmm-00128278v1">lirmm-00128278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ab84b7" table:style-name="ab84b7">
          <table:table-column table:style-name="ab84b7.0"/>
          <table:table-row>
            <table:table-cell office:value-type="string">
              <text:p text:style-name="Normal"><text:a xlink:type="simple" xlink:href="https://hal.science/hal-04312976v1">Characterization of the Dynamic Service Generation Concept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Stefano A. Cerri">Stefano A. Cerr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4312976v1">hal-04312976v1</text:a></text:p>
            </table:table-cell>
          </table:table-row>
        </table:table>
        <text:p text:style-name="P35"/>
        <text:p text:style-name="Heading2"><text:span text:style-name="T14">Rapport (4)</text:span></text:p>
        <text:p text:style-name="P37"/>
        <table:table table:name="f24deb" table:style-name="f24deb">
          <table:table-column table:style-name="f24deb.0"/>
          <table:table-row>
            <table:table-cell office:value-type="string">
              <text:p text:style-name="Normal"><text:a xlink:type="simple" xlink:href="https://hal-lirmm.ccsd.cnrs.fr/lirmm-00102805v1">AGIL Specifications</text:a></text:p>
              <text:p text:style-name="Normal"><text:a xlink:type="simple" xlink:href="https://hal.science/search/index/?q=*&amp;authFullName_s=Clement Jonquet">Clement Jonquet</text:a><text:span>,</text:span><text:a xlink:type="simple" xlink:href="https://hal.science/search/index/?q=*&amp;authFullName_s=Pascal Dugénie">Pascal Dugénie</text:a><text:span>,</text:span><text:a xlink:type="simple" xlink:href="https://hal.science/search/index/?q=*&amp;authFullName_s=Stefano A. Cerri">Stefano A. Cerri</text:a></text:p>
              <text:p text:style-name="Normal"><text:span>06030, 2006, pp.32</text:span></text:p>
              <text:p text:style-name="Normal"><text:span>Rapport</text:span></text:p>
              <text:p text:style-name="Normal"><text:a xlink:type="simple" xlink:href="https://hal-lirmm.ccsd.cnrs.fr/lirmm-00102805v1">lirmm-0010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149v1">Alan Kay, le roi de l'informatique avec trois couronnes</text:a></text:p>
              <text:p text:style-name="Normal"><text:a xlink:type="simple" xlink:href="https://hal.science/search/index/?q=*&amp;authFullName_s=Philippe Estival">Philippe Estival</text:a><text:span>,</text:span><text:a xlink:type="simple" xlink:href="https://hal.science/search/index/?q=*&amp;authFullName_s=Stefano A. Cerri">Stefano A. Cerri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science/hal-00804149v1">hal-008041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65v1">Conceptual and Organisational Framework for Conversational and Collaboration Processes</text:a></text:p>
              <text:p text:style-name="Normal"><text:a xlink:type="simple" xlink:href="https://hal.science/search/index/?q=*&amp;authFullName_s=Joost Breuker">Joost Breuker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Marc Eisenstadt">Marc Eisenstadt</text:a><text:span>,</text:span><text:a xlink:type="simple" xlink:href="https://hal.science/search/index/?q=*&amp;authFullName_s=Pascal Dugénie">Pascal Dugénie</text:a><text:span>,</text:span><text:a xlink:type="simple" xlink:href="https://hal.science/search/index/?q=*&amp;authFullName_s=Philippe Lemoisson">Philippe Lemoisson</text:a></text:p>
              <text:p text:style-name="Normal"><text:span>05067, 2005, pp.69</text:span></text:p>
              <text:p text:style-name="Normal"><text:span>Rapport</text:span></text:p>
              <text:p text:style-name="Normal"><text:a xlink:type="simple" xlink:href="https://hal-lirmm.ccsd.cnrs.fr/lirmm-00106665v1">lirmm-001066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30v1">Preliminary Version of Grid Service Architecture for Conversational and Collaboration Processes</text:a></text:p>
              <text:p text:style-name="Normal"><text:a xlink:type="simple" xlink:href="https://hal.science/search/index/?q=*&amp;authFullName_s=Joost Breuker">Joost Breuker</text:a><text:span>,</text:span><text:a xlink:type="simple" xlink:href="https://hal.science/search/index/?q=*&amp;authFullName_s=Stefano A. Cerri">Stefano A. Cerri</text:a><text:span>,</text:span><text:a xlink:type="simple" xlink:href="https://hal.science/search/index/?q=*&amp;authFullName_s=Marc Eisenstadt">Marc Eisenstadt</text:a><text:span>,</text:span><text:a xlink:type="simple" xlink:href="https://hal.science/search/index/?q=*&amp;authFullName_s=Jiří Komzák">Jiří Komzák</text:a><text:span>,</text:span><text:a xlink:type="simple" xlink:href="https://hal.science/search/index/?q=*&amp;authFullName_s=Simon Kusters">Simon Kusters</text:a><text:span>et al.</text:span></text:p>
              <text:p text:style-name="Normal"><text:span>[Research Report] 05027, LIRMM (UM, CNRS). 2005, 68 p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630v1">lirmm-00106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A. Cerri</dc:title>
    <dc:subject/>
    <dc:description>CV</dc:description>
    <dc:creator/>
    <dc:date>2026-05-24T06:47:01.000</dc:date>
    <meta:generator>PHPWord</meta:generator>
    <meta:initial-creator>CCSD</meta:initial-creator>
    <meta:creation-date>2026-05-24T06:47:01.000</meta:creation-date>
    <meta:keyword/>
    <meta:user-defined meta:name="Category"/>
    <meta:user-defined meta:name="Company"/>
    <meta:user-defined meta:name="Manager"/>
  </office:meta>
</office:document-meta>
</file>