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7776" style:family="table">
      <style:table-properties style:rel-width="100" table:align="center"/>
    </style:style>
    <style:style style:name="e47776.0" style:family="table-column">
      <style:table-column-properties style:column-width="0.00cm"/>
    </style:style>
    <style:style style:name="2b758a" style:family="table">
      <style:table-properties style:rel-width="100" table:align="center"/>
    </style:style>
    <style:style style:name="2b758a.0" style:family="table-column">
      <style:table-column-properties style:column-width="0.00cm"/>
    </style:style>
    <style:style style:name="a9b1da" style:family="table">
      <style:table-properties style:rel-width="100" table:align="center"/>
    </style:style>
    <style:style style:name="a9b1da.0" style:family="table-column">
      <style:table-column-properties style:column-width="0.00cm"/>
    </style:style>
    <style:style style:name="843e8b" style:family="table">
      <style:table-properties style:rel-width="100" table:align="center"/>
    </style:style>
    <style:style style:name="843e8b.0" style:family="table-column">
      <style:table-column-properties style:column-width="0.00cm"/>
    </style:style>
    <style:style style:name="edec5e" style:family="table">
      <style:table-properties style:rel-width="100" table:align="center"/>
    </style:style>
    <style:style style:name="edec5e.0" style:family="table-column">
      <style:table-column-properties style:column-width="0.00cm"/>
    </style:style>
    <style:style style:name="14a712" style:family="table">
      <style:table-properties style:rel-width="100" table:align="center"/>
    </style:style>
    <style:style style:name="14a7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Dal Pon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1)</text:span></text:p>
        <text:p text:style-name="P9"/>
        <table:table table:name="e47776" table:style-name="e47776">
          <table:table-column table:style-name="e47776.0"/>
          <table:table-row>
            <table:table-cell office:value-type="string">
              <text:p text:style-name="Normal"><text:a xlink:type="simple" xlink:href="https://hal.science/hal-05460336v1">Operando 5D tomography uncovers carbonation-driven water transport and cracking in hydrated cement paste</text:a></text:p>
              <text:p text:style-name="Normal"><text:a xlink:type="simple" xlink:href="https://hal.science/search/index/?q=*&amp;authFullName_s=Chakib El Faqir">Chakib El Faqir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Stefano Dal Pont">Stefano Dal Pont</text:a></text:p>
              <text:p text:style-name="Normal"><text:span>Communications Materials</text:span><text:span>, 2026,<text:s/></text:span><text:a xlink:type="simple" xlink:href="https://dx.doi.org/10.1038/s43246-025-01060-2">⟨10.1038/s43246-025-01060-2⟩</text:a></text:p>
              <text:p text:style-name="Normal"><text:span>Article dans une revue</text:span></text:p>
              <text:p text:style-name="Normal"><text:a xlink:type="simple" xlink:href="https://hal.science/hal-05460336v1">hal-054603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1236v1">Clinical characteristics, management and outcomes of enterococcal infective endocarditis: an ancillary study from the ESC-EORP EURO-ENDO registry</text:a></text:p>
              <text:p text:style-name="Normal"><text:a xlink:type="simple" xlink:href="https://hal.science/search/index/?q=*&amp;authFullName_s=Mary Philip">Mary Philip</text:a><text:span>,</text:span><text:a xlink:type="simple" xlink:href="https://hal.science/search/index/?q=*&amp;authFullName_s=Robinson Gravier Dumonceau">Robinson Gravier Dumonceau</text:a><text:span>,</text:span><text:a xlink:type="simple" xlink:href="https://hal.science/search/index/?q=*&amp;authFullName_s=Rodolfo Citro">Rodolfo Citro</text:a><text:span>,</text:span><text:a xlink:type="simple" xlink:href="https://hal.science/search/index/?q=*&amp;authFullName_s=Bernard Cosyns">Bernard Cosyns</text:a><text:span>,</text:span><text:a xlink:type="simple" xlink:href="https://hal.science/search/index/?q=*&amp;authFullName_s=Erwan Donal">Erwan Donal</text:a><text:span>et al.</text:span></text:p>
              <text:p text:style-name="Normal"><text:span>European Heart Journal. Quality of Care and Clinical Outcomes</text:span><text:span>, 2026, pp.qcaf145.<text:s/></text:span><text:a xlink:type="simple" xlink:href="https://dx.doi.org/10.1093/ehjqcco/qcaf145">⟨10.1093/ehjqcco/qcaf145⟩</text:a></text:p>
              <text:p text:style-name="Normal"><text:span>Article dans une revue</text:span></text:p>
              <text:p text:style-name="Normal"><text:a xlink:type="simple" xlink:href="https://u-picardie.hal.science/hal-05391236v1">hal-05391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763v1">Heat and mass transfer in heated concrete: evaluation and validation of five numerical models</text:a></text:p>
              <text:p text:style-name="Normal"><text:a xlink:type="simple" xlink:href="https://hal.science/search/index/?q=*&amp;authFullName_s=Benedikt Weber">Benedikt Weber</text:a><text:span>,</text:span><text:a xlink:type="simple" xlink:href="https://hal.science/search/index/?q=*&amp;authFullName_s=Colin Davie">Colin Davie</text:a><text:span>,</text:span><text:a xlink:type="simple" xlink:href="https://hal.science/search/index/?q=*&amp;authFullName_s=Alain Millard">Alain Millard</text:a><text:span>,</text:span><text:a xlink:type="simple" xlink:href="https://hal.science/search/index/?q=*&amp;authFullName_s=Jiayi Wang">Jiayi Wang</text:a><text:span>,</text:span><text:a xlink:type="simple" xlink:href="https://hal.science/search/index/?q=*&amp;authFullName_s=Dorjan Dauti">Dorjan Dauti</text:a><text:span>et al.</text:span></text:p>
              <text:p text:style-name="Normal"><text:span>Materials and structures</text:span><text:span>, 2025, 58 (2), pp.65.<text:s/></text:span><text:a xlink:type="simple" xlink:href="https://dx.doi.org/10.1617/s11527-024-02532-6">⟨10.1617/s11527-024-02532-6⟩</text:a></text:p>
              <text:p text:style-name="Normal"><text:span>Article dans une revue</text:span></text:p>
              <text:p text:style-name="Normal"><text:a xlink:type="simple" xlink:href="https://hal.science/hal-04936763v1">hal-0493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115v1">Fast vapour migration next to a depressurizing interface: A possible driving mechanism of explosive spalling revealed by neutron imaging</text:a></text:p>
              <text:p text:style-name="Normal"><text:a xlink:type="simple" xlink:href="https://hal.science/search/index/?q=*&amp;authFullName_s=Roberto Felicetti">Roberto Felicetti</text:a><text:span>,</text:span><text:a xlink:type="simple" xlink:href="https://hal.science/search/index/?q=*&amp;authFullName_s=Ramin Yarmohammadian">Ramin Yarmohammadia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lessandro Tengattini">Alessandro Tengattini</text:a></text:p>
              <text:p text:style-name="Normal"><text:span>Cement and Concrete Research</text:span><text:span>, 2024, 180, pp.107508.<text:s/></text:span><text:a xlink:type="simple" xlink:href="https://dx.doi.org/10.1016/j.cemconres.2024.107508">⟨10.1016/j.cemconres.2024.10750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49115v1">hal-0454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4305v1">Thermo-hygro-chemical model of concrete: from curing to high temperature behavior</text:a></text:p>
              <text:p text:style-name="Normal"><text:a xlink:type="simple" xlink:href="https://hal.science/search/index/?q=*&amp;authFullName_s=Giuseppe Sciumè">Giuseppe Sciumè</text:a><text:span>,</text:span><text:a xlink:type="simple" xlink:href="https://hal.science/search/index/?q=*&amp;authFullName_s=Murilo Henrique Moreira">Murilo Henrique Moreira</text:a><text:span>,</text:span><text:a xlink:type="simple" xlink:href="https://hal.science/search/index/?q=*&amp;authFullName_s=Stefano Dal Pont">Stefano Dal Pont</text:a></text:p>
              <text:p text:style-name="Normal"><text:span>Materials and structures</text:span><text:span>, 2024, 57 (8), pp.186.<text:s/></text:span><text:a xlink:type="simple" xlink:href="https://dx.doi.org/10.1617/s11527-024-02454-3">⟨10.1617/s11527-024-02454-3⟩</text:a></text:p>
              <text:p text:style-name="Normal"><text:span>Article dans une revue</text:span></text:p>
              <text:p text:style-name="Normal"><text:a xlink:type="simple" xlink:href="https://hal.science/hal-04704305v1">hal-0470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22v1">Recommendation of RILEM TC 256-SPF on fire spalling assessment during standardised fire resistance tests: complementary guidance and requirements</text:a></text:p>
              <text:p text:style-name="Normal"><text:a xlink:type="simple" xlink:href="https://hal.science/search/index/?q=*&amp;authFullName_s=Pierre Pimienta">Pierre Pimienta</text:a><text:span>,</text:span><text:a xlink:type="simple" xlink:href="https://hal.science/search/index/?q=*&amp;authFullName_s=Robert Mcnamee">Robert Mcnamee</text:a><text:span>,</text:span><text:a xlink:type="simple" xlink:href="https://hal.science/search/index/?q=*&amp;authFullName_s=Fabienne Robert">Fabienne Robert</text:a><text:span>,</text:span><text:a xlink:type="simple" xlink:href="https://hal.science/search/index/?q=*&amp;authFullName_s=Lars Boström">Lars Boström</text:a><text:span>,</text:span><text:a xlink:type="simple" xlink:href="https://hal.science/search/index/?q=*&amp;authFullName_s=Shan-Shan Huang">Shan-Shan Huang</text:a><text:span>et al.</text:span></text:p>
              <text:p text:style-name="Normal"><text:span>Materials and structures</text:span><text:span>, 2024, 57 (1), pp.3.<text:s/></text:span><text:a xlink:type="simple" xlink:href="https://dx.doi.org/10.1617/s11527-023-02248-z">⟨10.1617/s11527-023-02248-z⟩</text:a></text:p>
              <text:p text:style-name="Normal"><text:span>Article dans une revue</text:span></text:p>
              <text:p text:style-name="Normal"><text:a xlink:type="simple" xlink:href="https://hal.science/hal-04342522v1">hal-04342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104v1">From tomographic imaging to numerical simulations: an open-source workflow for true morphology mesoscale FE meshes</text:a></text:p>
              <text:p text:style-name="Normal"><text:a xlink:type="simple" xlink:href="https://hal.science/search/index/?q=*&amp;authFullName_s=Hani Cheikh Sleiman">Hani Cheikh Sleiman</text:a><text:span>,</text:span><text:a xlink:type="simple" xlink:href="https://hal.science/search/index/?q=*&amp;authFullName_s=Murilo Henrique Moreira">Murilo Henrique Moreira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Stefano Dal Pont">Stefano Dal Pont</text:a></text:p>
              <text:p text:style-name="Normal"><text:span>RILEM Technical Letters</text:span><text:span>, 2023, 8, pp.158-164.<text:s/></text:span><text:a xlink:type="simple" xlink:href="https://dx.doi.org/10.21809/rilemtechlett.2023.184">⟨10.21809/rilemtechlett.2023.184⟩</text:a></text:p>
              <text:p text:style-name="Normal"><text:span>Article dans une revue</text:span></text:p>
              <text:p text:style-name="Normal"><text:a xlink:type="simple" xlink:href="https://hal.science/hal-04487104v1">hal-0448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64v1">Recommendation of RILEM TC 256-SPF on the method of testing concrete spalling due to fire: material screening test</text:a></text:p>
              <text:p text:style-name="Normal"><text:a xlink:type="simple" xlink:href="https://hal.science/search/index/?q=*&amp;authFullName_s=Pierre Pimienta">Pierre Pimienta</text:a><text:span>,</text:span><text:a xlink:type="simple" xlink:href="https://hal.science/search/index/?q=*&amp;authFullName_s=Robert Mcnamee">Robert Mcnamee</text:a><text:span>,</text:span><text:a xlink:type="simple" xlink:href="https://hal.science/search/index/?q=*&amp;authFullName_s=Izabela Hager">Izabela Hager</text:a><text:span>,</text:span><text:a xlink:type="simple" xlink:href="https://hal.science/search/index/?q=*&amp;authFullName_s=Katarzyna Mróz">Katarzyna Mróz</text:a><text:span>,</text:span><text:a xlink:type="simple" xlink:href="https://hal.science/search/index/?q=*&amp;authFullName_s=Lars Boström">Lars Boström</text:a><text:span>et al.</text:span></text:p>
              <text:p text:style-name="Normal"><text:span>Materials and structures</text:span><text:span>, 2023, 56 (9), pp.164.<text:s/></text:span><text:a xlink:type="simple" xlink:href="https://dx.doi.org/10.1617/s11527-023-02202-z">⟨10.1617/s11527-023-02202-z⟩</text:a></text:p>
              <text:p text:style-name="Normal"><text:span>Article dans une revue</text:span></text:p>
              <text:p text:style-name="Normal"><text:a xlink:type="simple" xlink:href="https://hal.science/hal-04342464v1">hal-0434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89v1">Can a laboratory experiment express the size effect on the drying of refractory castables?</text:a></text:p>
              <text:p text:style-name="Normal"><text:a xlink:type="simple" xlink:href="https://hal.science/search/index/?q=*&amp;authFullName_s=M.H. Moreira">M.H. Moreira</text:a><text:span>,</text:span><text:a xlink:type="simple" xlink:href="https://hal.science/search/index/?q=*&amp;authFullName_s=H. Peng">H. Peng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V.C. Pandolfelli">V.C. Pandolfelli</text:a></text:p>
              <text:p text:style-name="Normal"><text:span>Ceramics International</text:span><text:span>, 2023, 49 (23), pp.39428-39440.<text:s/></text:span><text:a xlink:type="simple" xlink:href="https://dx.doi.org/10.1016/j.ceramint.2023.09.288">⟨10.1016/j.ceramint.2023.09.288⟩</text:a></text:p>
              <text:p text:style-name="Normal"><text:span>Article dans une revue</text:span></text:p>
              <text:p text:style-name="Normal"><text:a xlink:type="simple" xlink:href="https://hal.science/hal-04342489v1">hal-04342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94v1">Heating rate effect on the moisture clog while drying refractory castables: A neutron tomography perspective</text:a></text:p>
              <text:p text:style-name="Normal"><text:a xlink:type="simple" xlink:href="https://hal.science/search/index/?q=*&amp;authFullName_s=M. Moreira">M. Moreira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V. Pandolfelli">V. Pandolfelli</text:a></text:p>
              <text:p text:style-name="Normal"><text:span>Journal of the American Ceramic Society</text:span><text:span>, 2022, 106 (3), pp.1706-1715.<text:s/></text:span><text:a xlink:type="simple" xlink:href="https://dx.doi.org/10.1111/jace.18902">⟨10.1111/jace.18902⟩</text:a></text:p>
              <text:p text:style-name="Normal"><text:span>Article dans une revue</text:span></text:p>
              <text:p text:style-name="Normal"><text:a xlink:type="simple" xlink:href="https://hal.science/hal-04342494v1">hal-04342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498v1">Experimental proof of moisture clog through neutron tomography in a porous medium under truly one‐directional drying</text:a></text:p>
              <text:p text:style-name="Normal"><text:a xlink:type="simple" xlink:href="https://hal.science/search/index/?q=*&amp;authFullName_s=Murilo Henrique Moreira">Murilo Henrique Moreira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Ana Paula Luz">Ana Paula Luz</text:a><text:span>,</text:span><text:a xlink:type="simple" xlink:href="https://hal.science/search/index/?q=*&amp;authFullName_s=Victor Carlos Pandolfelli">Victor Carlos Pandolfelli</text:a></text:p>
              <text:p text:style-name="Normal"><text:span>Journal of the American Ceramic Society</text:span><text:span>, 2022, 105 (5), pp.3534-3543.<text:s/></text:span><text:a xlink:type="simple" xlink:href="https://dx.doi.org/10.1111/jace.18297">⟨10.1111/jace.18297⟩</text:a></text:p>
              <text:p text:style-name="Normal"><text:span>Article dans une revue</text:span></text:p>
              <text:p text:style-name="Normal"><text:a xlink:type="simple" xlink:href="https://hal.science/hal-04342498v1">hal-0434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08v1">Drying of mortar at ambient temperature studied using high resolution neutron tomography and numerical modeling</text:a></text:p>
              <text:p text:style-name="Normal"><text:a xlink:type="simple" xlink:href="https://hal.science/search/index/?q=*&amp;authFullName_s=Hani Cheikh Sleiman">Hani Cheikh Sleiman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Stefano Dal Pont">Stefano Dal Pont</text:a></text:p>
              <text:p text:style-name="Normal"><text:span>Cement and Concrete Composites</text:span><text:span>, 2022, 131, pp.104586.<text:s/></text:span><text:a xlink:type="simple" xlink:href="https://dx.doi.org/10.1016/j.cemconcomp.2022.104586">⟨10.1016/j.cemconcomp.2022.104586⟩</text:a></text:p>
              <text:p text:style-name="Normal"><text:span>Article dans une revue</text:span></text:p>
              <text:p text:style-name="Normal"><text:a xlink:type="simple" xlink:href="https://hal.science/hal-04342508v1">hal-0434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62v1">Simultaneous x-ray and neutron 4D tomographic study of drying-driven hydro-mechanical behavior of cement-based materials at moderate temperatures</text:a></text:p>
              <text:p text:style-name="Normal"><text:a xlink:type="simple" xlink:href="https://hal.science/search/index/?q=*&amp;authFullName_s=Hani Cheikh Sleiman">Hani Cheikh Sleiman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Stefano Dal Pont">Stefano Dal Pont</text:a></text:p>
              <text:p text:style-name="Normal"><text:span>Cement and Concrete Research</text:span><text:span>, 2021, 147 (3), pp.106503.<text:s/></text:span><text:a xlink:type="simple" xlink:href="https://dx.doi.org/10.1016/j.cemconres.2021.106503">⟨10.1016/j.cemconres.2021.106503⟩</text:a></text:p>
              <text:p text:style-name="Normal"><text:span>Article dans une revue</text:span></text:p>
              <text:p text:style-name="Normal"><text:a xlink:type="simple" xlink:href="https://hal.science/hal-04346862v1">hal-0434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41v1">Direct comparison of multi and single-phase models depicting the drying process of refractory castables</text:a></text:p>
              <text:p text:style-name="Normal"><text:a xlink:type="simple" xlink:href="https://hal.science/search/index/?q=*&amp;authFullName_s=M H Moreira">M H Moreira</text:a><text:span>,</text:span><text:a xlink:type="simple" xlink:href="https://hal.science/search/index/?q=*&amp;authFullName_s=S Dal Pont">S Dal Pont</text:a><text:span>,</text:span><text:a xlink:type="simple" xlink:href="https://hal.science/search/index/?q=*&amp;authFullName_s=R F Ausas">R F Ausas</text:a><text:span>,</text:span><text:a xlink:type="simple" xlink:href="https://hal.science/search/index/?q=*&amp;authFullName_s=T M Cunha">T M Cunha</text:a><text:span>,</text:span><text:a xlink:type="simple" xlink:href="https://hal.science/search/index/?q=*&amp;authFullName_s=A P Luz">A P Luz</text:a><text:span>et al.</text:span></text:p>
              <text:p text:style-name="Normal"><text:span>Open Ceramics</text:span><text:span>, 2021, 6,<text:s/></text:span><text:a xlink:type="simple" xlink:href="https://dx.doi.org/10.1016/j.oceram.2021.100111">⟨10.1016/j.oceram.2021.100111⟩</text:a></text:p>
              <text:p text:style-name="Normal"><text:span>Article dans une revue</text:span></text:p>
              <text:p text:style-name="Normal"><text:a xlink:type="simple" xlink:href="https://hal.science/hal-03251841v1">hal-0325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38v1">Towards a single-phase mixed formulation of refractory castables and structural concrete at high temperatures</text:a></text:p>
              <text:p text:style-name="Normal"><text:a xlink:type="simple" xlink:href="https://hal.science/search/index/?q=*&amp;authFullName_s=M H Moreira">M H Moreira</text:a><text:span>,</text:span><text:a xlink:type="simple" xlink:href="https://hal.science/search/index/?q=*&amp;authFullName_s=R F Ausas">R F Ausa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 I Pelissari">P I Pelissari</text:a><text:span>,</text:span><text:a xlink:type="simple" xlink:href="https://hal.science/search/index/?q=*&amp;authFullName_s=A P Luz">A P Luz</text:a><text:span>et al.</text:span></text:p>
              <text:p text:style-name="Normal"><text:span>International Journal of Heat and Mass Transfer</text:span><text:span>, 2021, 171,<text:s/></text:span><text:a xlink:type="simple" xlink:href="https://dx.doi.org/10.1016/j.ijheatmasstransfer.2021.121064">⟨10.1016/j.ijheatmasstransfer.2021.121064⟩</text:a></text:p>
              <text:p text:style-name="Normal"><text:span>Article dans une revue</text:span></text:p>
              <text:p text:style-name="Normal"><text:a xlink:type="simple" xlink:href="https://hal.science/hal-03251838v1">hal-0325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13v1">Direct comparison of multi and single-phase models depicting the drying process of refractory castables</text:a></text:p>
              <text:p text:style-name="Normal"><text:a xlink:type="simple" xlink:href="https://hal.science/search/index/?q=*&amp;authFullName_s=M.H. Moreira">M.H. Moreira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R.F. Ausas">R.F. Ausas</text:a><text:span>,</text:span><text:a xlink:type="simple" xlink:href="https://hal.science/search/index/?q=*&amp;authFullName_s=T.M. Cunha">T.M. Cunha</text:a><text:span>,</text:span><text:a xlink:type="simple" xlink:href="https://hal.science/search/index/?q=*&amp;authFullName_s=A.P. Luz">A.P. Luz</text:a><text:span>et al.</text:span></text:p>
              <text:p text:style-name="Normal"><text:span>Open Ceramics</text:span><text:span>, 2021, 6, pp.100111.<text:s/></text:span><text:a xlink:type="simple" xlink:href="https://dx.doi.org/10.1016/j.oceram.2021.100111">⟨10.1016/j.oceram.2021.100111⟩</text:a></text:p>
              <text:p text:style-name="Normal"><text:span>Article dans une revue</text:span></text:p>
              <text:p text:style-name="Normal"><text:a xlink:type="simple" xlink:href="https://hal.science/hal-03551213v1">hal-03551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00v1">Simultaneous x-ray and neutron 4D tomographic study of drying-driven hydro-mechanical behavior of cement-based materials at moderate temperatures</text:a></text:p>
              <text:p text:style-name="Normal"><text:a xlink:type="simple" xlink:href="https://hal.science/search/index/?q=*&amp;authFullName_s=Hani Cheikh Sleiman">Hani Cheikh Sleiman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Stefano Dal Pont">Stefano Dal Pont</text:a></text:p>
              <text:p text:style-name="Normal"><text:span>Cement and Concrete Research</text:span><text:span>, 2021, 147, pp.106503.<text:s/></text:span><text:a xlink:type="simple" xlink:href="https://dx.doi.org/10.1016/j.cemconres.2021.106503">⟨10.1016/j.cemconres.2021.106503⟩</text:a></text:p>
              <text:p text:style-name="Normal"><text:span>Article dans une revue</text:span></text:p>
              <text:p text:style-name="Normal"><text:a xlink:type="simple" xlink:href="https://hal.science/hal-04342500v1">hal-04342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10v1">Towards a single-phase mixed formulation of refractory castables and structural concrete at high temperatures</text:a></text:p>
              <text:p text:style-name="Normal"><text:a xlink:type="simple" xlink:href="https://hal.science/search/index/?q=*&amp;authFullName_s=M.H. Moreira">M.H. Moreira</text:a><text:span>,</text:span><text:a xlink:type="simple" xlink:href="https://hal.science/search/index/?q=*&amp;authFullName_s=R.F. Ausas">R.F. Ausas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P.I. Pelissari">P.I. Pelissari</text:a><text:span>,</text:span><text:a xlink:type="simple" xlink:href="https://hal.science/search/index/?q=*&amp;authFullName_s=A.P. Luz">A.P. Luz</text:a><text:span>et al.</text:span></text:p>
              <text:p text:style-name="Normal"><text:span>International Journal of Heat and Mass Transfer</text:span><text:span>, 2021, 171, pp.121064.<text:s/></text:span><text:a xlink:type="simple" xlink:href="https://dx.doi.org/10.1016/j.ijheatmasstransfer.2021.121064">⟨10.1016/j.ijheatmasstransfer.2021.121064⟩</text:a></text:p>
              <text:p text:style-name="Normal"><text:span>Article dans une revue</text:span></text:p>
              <text:p text:style-name="Normal"><text:a xlink:type="simple" xlink:href="https://hal.science/hal-03551210v1">hal-0355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03v1">Simultaneous x-ray and neutron 4D tomographic study of drying-driven hydro-mechanical behavior of cement-based materials at moderate temperatures</text:a></text:p>
              <text:p text:style-name="Normal"><text:a xlink:type="simple" xlink:href="https://hal.science/search/index/?q=*&amp;authFullName_s=Hani Cheikh Sleiman">Hani Cheikh Sleiman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Bruno Huet">Bruno Huet</text:a><text:span>,</text:span><text:a xlink:type="simple" xlink:href="https://hal.science/search/index/?q=*&amp;authFullName_s=Stefano Dal Pont">Stefano Dal Pont</text:a></text:p>
              <text:p text:style-name="Normal"><text:span>Cement and Concrete Research</text:span><text:span>, 2021, 147, pp.106503.<text:s/></text:span><text:a xlink:type="simple" xlink:href="https://dx.doi.org/10.1016/j.cemconres.2021.106503">⟨10.1016/j.cemconres.2021.106503⟩</text:a></text:p>
              <text:p text:style-name="Normal"><text:span>Article dans une revue</text:span></text:p>
              <text:p text:style-name="Normal"><text:a xlink:type="simple" xlink:href="https://hal.science/hal-03551203v1">hal-0355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98v1">Experimental proof of moisture clog through neutron tomography in a porous medium under truly one‐directional drying</text:a></text:p>
              <text:p text:style-name="Normal"><text:a xlink:type="simple" xlink:href="https://hal.science/search/index/?q=*&amp;authFullName_s=Murilo Henrique Moreira">Murilo Henrique Moreira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Ana Paula Luz">Ana Paula Luz</text:a><text:span>,</text:span><text:a xlink:type="simple" xlink:href="https://hal.science/search/index/?q=*&amp;authFullName_s=Victor Carlos Pandolfelli">Victor Carlos Pandolfelli</text:a></text:p>
              <text:p text:style-name="Normal"><text:span>Journal of the American Ceramic Society</text:span><text:span>, 2021,<text:s/></text:span><text:a xlink:type="simple" xlink:href="https://dx.doi.org/10.1111/jace.18297">⟨10.1111/jace.18297⟩</text:a></text:p>
              <text:p text:style-name="Normal"><text:span>Article dans une revue</text:span></text:p>
              <text:p text:style-name="Normal"><text:a xlink:type="simple" xlink:href="https://hal.science/hal-03551198v1">hal-0355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207v1">Main trends on the simulation of the drying of refractory castables - Review</text:a></text:p>
              <text:p text:style-name="Normal"><text:a xlink:type="simple" xlink:href="https://hal.science/search/index/?q=*&amp;authFullName_s=M.H. Moreira">M.H. Moreira</text:a><text:span>,</text:span><text:a xlink:type="simple" xlink:href="https://hal.science/search/index/?q=*&amp;authFullName_s=S.Dal Pont">S.Dal Pont</text:a><text:span>,</text:span><text:a xlink:type="simple" xlink:href="https://hal.science/search/index/?q=*&amp;authFullName_s=R.F. Ausas">R.F. Ausas</text:a><text:span>,</text:span><text:a xlink:type="simple" xlink:href="https://hal.science/search/index/?q=*&amp;authFullName_s=A.P. Luz">A.P. Luz</text:a><text:span>,</text:span><text:a xlink:type="simple" xlink:href="https://hal.science/search/index/?q=*&amp;authFullName_s=T.M. Cunha">T.M. Cunha</text:a><text:span>et al.</text:span></text:p>
              <text:p text:style-name="Normal"><text:span>Ceramics International</text:span><text:span>, 2021, 47 (20), pp.28086-28105.<text:s/></text:span><text:a xlink:type="simple" xlink:href="https://dx.doi.org/10.1016/j.ceramint.2021.07.015">⟨10.1016/j.ceramint.2021.07.015⟩</text:a></text:p>
              <text:p text:style-name="Normal"><text:span>Article dans une revue</text:span></text:p>
              <text:p text:style-name="Normal"><text:a xlink:type="simple" xlink:href="https://hal.science/hal-03551207v1">hal-0355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77v1">Influence of common simplifications on the drying of cement-based materials up to moderate temperatures</text:a></text:p>
              <text:p text:style-name="Normal"><text:a xlink:type="simple" xlink:href="https://hal.science/search/index/?q=*&amp;authFullName_s=Hani Cheikh Sleiman">Hani Cheikh Sleiman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Bruno Huet">Bruno Huet</text:a></text:p>
              <text:p text:style-name="Normal"><text:span>International Journal of Heat and Mass Transfer</text:span><text:span>, 2020, 150 (20), pp.119254.<text:s/></text:span><text:a xlink:type="simple" xlink:href="https://dx.doi.org/10.1016/j.ijheatmasstransfer.2019.119254">⟨10.1016/j.ijheatmasstransfer.2019.119254⟩</text:a></text:p>
              <text:p text:style-name="Normal"><text:span>Article dans une revue</text:span></text:p>
              <text:p text:style-name="Normal"><text:a xlink:type="simple" xlink:href="https://hal.science/hal-04346877v1">hal-043468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558434v1">Accounting for Small-Scale Heterogeneity and Variability of Clay Rock in Homogenised Numerical Micromechanical Response and Microcracking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Jacques Desrues">Jacques Desrues</text:a></text:p>
              <text:p text:style-name="Normal"><text:span>Rock Mechanics and Rock Engineering</text:span><text:span>, 2020, 53 (6), pp.2727-2746.<text:s/></text:span><text:a xlink:type="simple" xlink:href="https://dx.doi.org/10.1007/s00603-020-02066-7">⟨10.1007/s00603-020-02066-7⟩</text:a></text:p>
              <text:p text:style-name="Normal"><text:span>Article dans une revue</text:span></text:p>
              <text:p text:style-name="Normal"><text:a xlink:type="simple" xlink:href="https://hal.univ-grenoble-alpes.fr/hal-02558434v1">hal-0255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48v1">Some Observations on Testing Conditions of High-Temperature Experiments on Concrete: An Insight from Neutron Tomography</text:a></text:p>
              <text:p text:style-name="Normal"><text:a xlink:type="simple" xlink:href="https://hal.science/search/index/?q=*&amp;authFullName_s=Dorjan Dauti">Dorjan Dauti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Nikolajs Toropovs">Nikolajs Toropovs</text:a><text:span>,</text:span><text:a xlink:type="simple" xlink:href="https://hal.science/search/index/?q=*&amp;authFullName_s=Matthieu Briffaut">Matthieu Briffaut</text:a><text:span>et al.</text:span></text:p>
              <text:p text:style-name="Normal"><text:span>Transport in Porous Media</text:span><text:span>, 2020, 132, pp.299 - 310.<text:s/></text:span><text:a xlink:type="simple" xlink:href="https://dx.doi.org/10.1007/s11242-020-01392-2">⟨10.1007/s11242-020-01392-2⟩</text:a></text:p>
              <text:p text:style-name="Normal"><text:span>Article dans une revue</text:span></text:p>
              <text:p text:style-name="Normal"><text:a xlink:type="simple" xlink:href="https://hal.science/hal-03251848v1">hal-0325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196v1">Quantification of evolving moisture profiles in concrete samples subjected to temperature gradient by means of rapid neutron tomography: Influence of boundary conditions, hygro‐thermal loading history and spalling mitigation additives</text:a></text:p>
              <text:p text:style-name="Normal"><text:a xlink:type="simple" xlink:href="https://hal.science/search/index/?q=*&amp;authFullName_s=A. Tengattini">A. Tengattini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H. Cheikh Sleiman">H. Cheikh Sleiman</text:a><text:span>,</text:span><text:a xlink:type="simple" xlink:href="https://hal.science/search/index/?q=*&amp;authFullName_s=F. Kisuka">F. Kisuka</text:a><text:span>,</text:span><text:a xlink:type="simple" xlink:href="https://hal.science/search/index/?q=*&amp;authFullName_s=M. Briffaut">M. Briffaut</text:a></text:p>
              <text:p text:style-name="Normal"><text:span>Strain</text:span><text:span>, 2020, 56 (6),<text:s/></text:span><text:a xlink:type="simple" xlink:href="https://dx.doi.org/10.1111/str.12371">⟨10.1111/str.12371⟩</text:a></text:p>
              <text:p text:style-name="Normal"><text:span>Article dans une revue</text:span></text:p>
              <text:p text:style-name="Normal"><text:a xlink:type="simple" xlink:href="https://hal.science/hal-03551196v1">hal-0355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79v1">Mechanical characterization of Hyposand: A new material of sand solidified by sodium thiosulphate salt</text:a></text:p>
              <text:p text:style-name="Normal"><text:a xlink:type="simple" xlink:href="https://hal.science/search/index/?q=*&amp;authFullName_s=Ahmed Hussein">Ahmed Hussein</text:a><text:span>,</text:span><text:a xlink:type="simple" xlink:href="https://hal.science/search/index/?q=*&amp;authFullName_s=Blerta Lipo">Blerta Lipo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urizio Brocato">Maurizio Brocato</text:a></text:p>
              <text:p text:style-name="Normal"><text:span>Construction and Building Materials</text:span><text:span>, 2019, 221, pp.479-490.<text:s/></text:span><text:a xlink:type="simple" xlink:href="https://dx.doi.org/10.1016/j.conbuildmat.2019.06.063">⟨10.1016/j.conbuildmat.2019.06.063⟩</text:a></text:p>
              <text:p text:style-name="Normal"><text:span>Article dans une revue</text:span></text:p>
              <text:p text:style-name="Normal"><text:a xlink:type="simple" xlink:href="https://hal.science/hal-04346879v1">hal-0434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52v1">Modeling of 3D moisture distribution in heated concrete: From continuum towards mesoscopic approach</text:a></text:p>
              <text:p text:style-name="Normal"><text:a xlink:type="simple" xlink:href="https://hal.science/search/index/?q=*&amp;authFullName_s=Dorjan Dauti">Dorjan Dauti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Benedikt Weber">Benedikt Weber</text:a></text:p>
              <text:p text:style-name="Normal"><text:span>International Journal of Heat and Mass Transfer</text:span><text:span>, 2019, 134, pp.1137 - 1152.<text:s/></text:span><text:a xlink:type="simple" xlink:href="https://dx.doi.org/10.1016/j.ijheatmasstransfer.2019.02.017">⟨10.1016/j.ijheatmasstransfer.2019.02.017⟩</text:a></text:p>
              <text:p text:style-name="Normal"><text:span>Article dans une revue</text:span></text:p>
              <text:p text:style-name="Normal"><text:a xlink:type="simple" xlink:href="https://hal.science/hal-03251852v1">hal-0325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885v1">Modeling of 3D moisture distribution in heated concrete: From continuum towards mesoscopic approach</text:a></text:p>
              <text:p text:style-name="Normal"><text:a xlink:type="simple" xlink:href="https://hal.science/search/index/?q=*&amp;authFullName_s=Dorjan Dauti">Dorjan Dauti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Benedikt Weber">Benedikt Weber</text:a></text:p>
              <text:p text:style-name="Normal"><text:span>International Journal of Heat and Mass Transfer</text:span><text:span>, 2019, 134, pp.1137-1152.<text:s/></text:span><text:a xlink:type="simple" xlink:href="https://dx.doi.org/10.1016/j.ijheatmasstransfer.2019.02.017">⟨10.1016/j.ijheatmasstransfer.2019.02.017⟩</text:a></text:p>
              <text:p text:style-name="Normal"><text:span>Article dans une revue</text:span></text:p>
              <text:p text:style-name="Normal"><text:a xlink:type="simple" xlink:href="https://hal.science/hal-04346885v1">hal-0434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850v1">Mechanical characterization of Hyposand: A new material of sand solidified by sodium thiosulphate salt</text:a></text:p>
              <text:p text:style-name="Normal"><text:a xlink:type="simple" xlink:href="https://hal.science/search/index/?q=*&amp;authFullName_s=Ahmed Hussein">Ahmed Hussein</text:a><text:span>,</text:span><text:a xlink:type="simple" xlink:href="https://hal.science/search/index/?q=*&amp;authFullName_s=Blerta Lipo">Blerta Lipo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urizio Brocato">Maurizio Brocato</text:a></text:p>
              <text:p text:style-name="Normal"><text:span>Construction and Building Materials</text:span><text:span>, 2019, 221, pp.479 - 490.<text:s/></text:span><text:a xlink:type="simple" xlink:href="https://dx.doi.org/10.1016/j.conbuildmat.2019.06.063">⟨10.1016/j.conbuildmat.2019.06.063⟩</text:a></text:p>
              <text:p text:style-name="Normal"><text:span>Article dans une revue</text:span></text:p>
              <text:p text:style-name="Normal"><text:a xlink:type="simple" xlink:href="https://hal.science/hal-03251850v1">hal-0325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2738v1">From discrete to continuum modelling of boundary value problems in geomechanics: An integrated FEM‐DEM approach</text:a></text:p>
              <text:p text:style-name="Normal"><text:a xlink:type="simple" xlink:href="https://hal.science/search/index/?q=*&amp;authFullName_s=Jacques Desrues">Jacques Desrues</text:a><text:span>,</text:span><text:a xlink:type="simple" xlink:href="https://hal.science/search/index/?q=*&amp;authFullName_s=Albert Argilaga">Albert Argilaga</text:a><text:span>,</text:span><text:a xlink:type="simple" xlink:href="https://hal.science/search/index/?q=*&amp;authFullName_s=Denis Caillerie">Denis Caillerie</text:a><text:span>,</text:span><text:a xlink:type="simple" xlink:href="https://hal.science/search/index/?q=*&amp;authFullName_s=Gaël Combe">Gaël Combe</text:a><text:span>,</text:span><text:a xlink:type="simple" xlink:href="https://hal.science/search/index/?q=*&amp;authFullName_s=Trung Kiên Nguyen">Trung Kiên Nguyen</text:a><text:span>et al.</text:span></text:p>
              <text:p text:style-name="Normal"><text:span>International Journal for Numerical and Analytical Methods in Geomechanics</text:span><text:span>, 2019, 43 (5), pp.919-955.<text:s/></text:span><text:a xlink:type="simple" xlink:href="https://dx.doi.org/10.1002/nag.2914">⟨10.1002/nag.2914⟩</text:a></text:p>
              <text:p text:style-name="Normal"><text:span>Article dans une revue</text:span></text:p>
              <text:p text:style-name="Normal"><text:a xlink:type="simple" xlink:href="https://hal.science/hal-02382738v1">hal-0238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16v1">New Signage System for Improving Pedestrian Flow on Single-Exit Metro Stations: Focus on Paris Metro Line 4 Historical Stations</text:a></text:p>
              <text:p text:style-name="Normal"><text:a xlink:type="simple" xlink:href="https://hal.science/search/index/?q=*&amp;authFullName_s=Matteo Porrino">Matteo Porrino</text:a><text:span>,</text:span><text:a xlink:type="simple" xlink:href="https://hal.science/search/index/?q=*&amp;authFullName_s=Stefano Dal Pont">Stefano Dal Pont</text:a></text:p>
              <text:p text:style-name="Normal"><text:span>International Journal of Advance Engineering and Research Development</text:span><text:span>, 2018, 14</text:span></text:p>
              <text:p text:style-name="Normal"><text:span>Article dans une revue</text:span></text:p>
              <text:p text:style-name="Normal"><text:a xlink:type="simple" xlink:href="https://hal.science/hal-01945816v1">hal-0194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28v1">Modeling concrete exposed to high temperature: Impact of dehydration and retention curves on moisture migration</text:a></text:p>
              <text:p text:style-name="Normal"><text:a xlink:type="simple" xlink:href="https://hal.science/search/index/?q=*&amp;authFullName_s=D. Dauti">D. Dauti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B. Weber">B. Weber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N. Toropovs">N. Toropovs</text:a><text:span>et al.</text:span></text:p>
              <text:p text:style-name="Normal"><text:span>International Journal for Numerical and Analytical Methods in Geomechanics</text:span><text:span>, 2018, 42 (13), pp.1516-1530.<text:s/></text:span><text:a xlink:type="simple" xlink:href="https://dx.doi.org/10.1002/nag.2802">⟨10.1002/nag.2802⟩</text:a></text:p>
              <text:p text:style-name="Normal"><text:span>Article dans une revue</text:span></text:p>
              <text:p text:style-name="Normal"><text:a xlink:type="simple" xlink:href="https://hal.science/hal-01876928v1">hal-0187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316v1">New Signage System for Improving Pedestrian Flow on Single-Exit Metro Stations: Focus on Paris Metro Line 4 Historical Stations</text:a></text:p>
              <text:p text:style-name="Normal"><text:a xlink:type="simple" xlink:href="https://hal.science/search/index/?q=*&amp;authFullName_s=Matteo Porrino">Matteo Porrino</text:a><text:span>,</text:span><text:a xlink:type="simple" xlink:href="https://hal.science/search/index/?q=*&amp;authFullName_s=Stefano Dal Pont">Stefano Dal Pont</text:a></text:p>
              <text:p text:style-name="Normal"><text:span>International Journal of Engineering Research and Development</text:span><text:span>, 2018</text:span></text:p>
              <text:p text:style-name="Normal"><text:span>Article dans une revue</text:span></text:p>
              <text:p text:style-name="Normal"><text:a xlink:type="simple" xlink:href="https://hal.science/hal-03653316v1">hal-0365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20v1">FEM×DEM multiscale modeling: Model performance enhancement from Newton strategy to element loop parallelization</text:a></text:p>
              <text:p text:style-name="Normal"><text:a xlink:type="simple" xlink:href="https://hal.science/search/index/?q=*&amp;authFullName_s=A. Argilaga">A. Argilaga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Gaël Combe">Gaël Combe</text:a><text:span>,</text:span><text:a xlink:type="simple" xlink:href="https://hal.science/search/index/?q=*&amp;authFullName_s=D. Caillerie">D. Caillerie</text:a></text:p>
              <text:p text:style-name="Normal"><text:span>International Journal for Numerical Methods in Engineering</text:span><text:span>, 2018, 114 (1), pp.47-65.<text:s/></text:span><text:a xlink:type="simple" xlink:href="https://dx.doi.org/10.1002/nme.5732">⟨10.1002/nme.5732⟩</text:a></text:p>
              <text:p text:style-name="Normal"><text:span>Article dans une revue</text:span></text:p>
              <text:p text:style-name="Normal"><text:a xlink:type="simple" xlink:href="https://hal.science/hal-01945820v1">hal-0194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758v1">On the threshold crack opening effect on the intrinsic permeability of localized macro-cracks in concrete samples under Brazilian test conditions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/text:p>
              <text:p text:style-name="Normal"><text:span>Mechanics Research Communications</text:span><text:span>, 2018, 90, pp.52-58.<text:s/></text:span><text:a xlink:type="simple" xlink:href="https://dx.doi.org/10.1016/j.mechrescom.2018.04.008">⟨10.1016/j.mechrescom.2018.04.008⟩</text:a></text:p>
              <text:p text:style-name="Normal"><text:span>Article dans une revue</text:span></text:p>
              <text:p text:style-name="Normal"><text:a xlink:type="simple" xlink:href="https://hal.science/hal-02085758v1">hal-0208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29v1">Analysis of moisture migration in concrete at high temperature through in-situ neutron tomography</text:a></text:p>
              <text:p text:style-name="Normal"><text:a xlink:type="simple" xlink:href="https://hal.science/search/index/?q=*&amp;authFullName_s=D. Dauti">D. Dauti</text:a><text:span>,</text:span><text:a xlink:type="simple" xlink:href="https://hal.science/search/index/?q=*&amp;authFullName_s=A. Tengattini">A. Tengattini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N. Toropovs">N. Toropovs</text:a><text:span>,</text:span><text:a xlink:type="simple" xlink:href="https://hal.science/search/index/?q=*&amp;authFullName_s=M. Briffaut">M. Briffaut</text:a><text:span>et al.</text:span></text:p>
              <text:p text:style-name="Normal"><text:span>Cement and Concrete Research</text:span><text:span>, 2018, 111, pp.41-55.<text:s/></text:span><text:a xlink:type="simple" xlink:href="https://dx.doi.org/10.1016/j.cemconres.2018.06.010">⟨10.1016/j.cemconres.2018.06.010⟩</text:a></text:p>
              <text:p text:style-name="Normal"><text:span>Article dans une revue</text:span></text:p>
              <text:p text:style-name="Normal"><text:a xlink:type="simple" xlink:href="https://hal.science/hal-01876929v1">hal-0187692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45996v1">New continuous strain-based description of concrete's damage-permeability coupling</text:a></text:p>
              <text:p text:style-name="Normal"><text:a xlink:type="simple" xlink:href="https://hal.science/search/index/?q=*&amp;authFullName_s=David Bouhjiti">David Bouhjiti</text:a><text:span>,</text:span><text:a xlink:type="simple" xlink:href="https://hal.science/search/index/?q=*&amp;authFullName_s=Mohamad Ezzedine El Dandachy">Mohamad Ezzedine El Dandachy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tthieu Briffaut">Matthieu Briffaut</text:a><text:span>et al.</text:span></text:p>
              <text:p text:style-name="Normal"><text:span>International Journal for Numerical and Analytical Methods in Geomechanics</text:span><text:span>, 2018, 42 (14), pp.1671-1697.<text:s/></text:span><text:a xlink:type="simple" xlink:href="https://dx.doi.org/10.1002/nag.2808">⟨10.1002/nag.2808⟩</text:a></text:p>
              <text:p text:style-name="Normal"><text:span>Article dans une revue</text:span></text:p>
              <text:p text:style-name="Normal"><text:a xlink:type="simple" xlink:href="https://hal.univ-grenoble-alpes.fr/hal-02045996v1">hal-02045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183v1">Modeling concrete exposed to high temperature: Impact of dehydration and retention curves on moisture migration</text:a></text:p>
              <text:p text:style-name="Normal"><text:a xlink:type="simple" xlink:href="https://hal.science/search/index/?q=*&amp;authFullName_s=D. Dauti">D. Dauti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B. Weber">B. Weber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N. Toropovs">N. Toropovs</text:a><text:span>et al.</text:span></text:p>
              <text:p text:style-name="Normal"><text:span>International Journal for Numerical and Analytical Methods in Geomechanics</text:span><text:span>, 2018, 42 (13), pp.1516-1530.<text:s/></text:span><text:a xlink:type="simple" xlink:href="https://dx.doi.org/10.1002/nag.2802">⟨10.1002/nag.2802⟩</text:a></text:p>
              <text:p text:style-name="Normal"><text:span>Article dans une revue</text:span></text:p>
              <text:p text:style-name="Normal"><text:a xlink:type="simple" xlink:href="https://hal.science/hal-04695183v1">hal-0469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87v1">COST TU1404 benchmark on macroscopic modelling of concrete and concrete structures at early age: Proof-of-concept stage</text:a></text:p>
              <text:p text:style-name="Normal"><text:a xlink:type="simple" xlink:href="https://hal.science/search/index/?q=*&amp;authFullName_s=Agnieszka Jędrzejewska">Agnieszka Jędrzejewska</text:a><text:span>,</text:span><text:a xlink:type="simple" xlink:href="https://hal.science/search/index/?q=*&amp;authFullName_s=Farid Benboudjema">Farid Benboudjema</text:a><text:span>,</text:span><text:a xlink:type="simple" xlink:href="https://hal.science/search/index/?q=*&amp;authFullName_s=Laurie Lacarriere">Laurie Lacarriere</text:a><text:span>,</text:span><text:a xlink:type="simple" xlink:href="https://hal.science/search/index/?q=*&amp;authFullName_s=Miguel Azenha">Miguel Azenha</text:a><text:span>,</text:span><text:a xlink:type="simple" xlink:href="https://hal.science/search/index/?q=*&amp;authFullName_s=Dirk Schlicke">Dirk Schlicke</text:a><text:span>et al.</text:span></text:p>
              <text:p text:style-name="Normal"><text:span>Construction and Building Materials</text:span><text:span>, 2018, 174, pp.173 - 189.<text:s/></text:span><text:a xlink:type="simple" xlink:href="https://dx.doi.org/10.1016/j.conbuildmat.2018.04.088">⟨10.1016/j.conbuildmat.2018.04.088⟩</text:a></text:p>
              <text:p text:style-name="Normal"><text:span>Article dans une revue</text:span></text:p>
              <text:p text:style-name="Normal"><text:a xlink:type="simple" xlink:href="https://api.istex.fr/ark:/67375/6H6-MKPW5KL9-S/fulltext.pdf?sid=hal">istex</text:a></text:p>
              <text:p text:style-name="Normal"><text:a xlink:type="simple" xlink:href="https://hal.science/hal-01917887v1">hal-01917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1v1">An original semi-discrete approach to assess gas conductivity of concrete structures</text:a></text:p>
              <text:p text:style-name="Normal"><text:a xlink:type="simple" xlink:href="https://hal.science/search/index/?q=*&amp;authFullName_s=M. Ezzedine El Dandachy">M. Ezzedine El Dandachy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tefano Dal Pont">Stefano Dal Pont</text:a></text:p>
              <text:p text:style-name="Normal"><text:span>International Journal for Numerical and Analytical Methods in Geomechanics</text:span><text:span>, 2017, 41 (6), pp.940-956.<text:s/></text:span><text:a xlink:type="simple" xlink:href="https://dx.doi.org/10.1002/nag.2655">⟨10.1002/nag.2655⟩</text:a></text:p>
              <text:p text:style-name="Normal"><text:span>Article dans une revue</text:span></text:p>
              <text:p text:style-name="Normal"><text:a xlink:type="simple" xlink:href="https://hal.science/hal-01876931v1">hal-0187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788v1">An original semi-discrete approach to assess gas conductivity of concrete structures</text:a></text:p>
              <text:p text:style-name="Normal"><text:a xlink:type="simple" xlink:href="https://hal.science/search/index/?q=*&amp;authFullName_s=Mohamad Ezzedine El Dandachy">Mohamad Ezzedine El Dandachy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tefano Dal Pont">Stefano Dal Pont</text:a></text:p>
              <text:p text:style-name="Normal"><text:span>International Journal for Numerical and Analytical Methods in Geomechanics</text:span><text:span>, 2017, 41 (6), pp.940-956.<text:s/></text:span><text:a xlink:type="simple" xlink:href="https://dx.doi.org/10.1002/nag.2655">⟨10.1002/nag.2655⟩</text:a></text:p>
              <text:p text:style-name="Normal"><text:span>Article dans une revue</text:span></text:p>
              <text:p text:style-name="Normal"><text:a xlink:type="simple" xlink:href="https://hal.science/hal-04689788v1">hal-0468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3v1">Induced anisotropic gas permeability of concrete due to coupled effect of drying and temperature</text:a></text:p>
              <text:p text:style-name="Normal"><text:a xlink:type="simple" xlink:href="https://hal.science/search/index/?q=*&amp;authFullName_s=Mohamad Ezzedine El Dandachy">Mohamad Ezzedine El Dandachy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Frédéric Dufour">Frédéric Dufour</text:a></text:p>
              <text:p text:style-name="Normal"><text:span>Key Engineering Materials</text:span><text:span>, 2016, 711, pp.871-878.<text:s/></text:span><text:a xlink:type="simple" xlink:href="https://dx.doi.org/10.4028/www.scientific.net/KEM.711.871">⟨10.4028/www.scientific.net/KEM.711.871⟩</text:a></text:p>
              <text:p text:style-name="Normal"><text:span>Article dans une revue</text:span></text:p>
              <text:p text:style-name="Normal"><text:a xlink:type="simple" xlink:href="https://hal.science/hal-01876933v1">hal-01876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885v1">Modeling of fluid leakage through multi-cracked RC structural elements using a numerical probabilistic cracking approach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lélia Desmettre">Clélia Desmettre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Jean-Philippe Charron">Jean-Philippe Charron</text:a><text:span>et al.</text:span></text:p>
              <text:p text:style-name="Normal"><text:span>Materials and structures</text:span><text:span>, 2016, 49 (8), pp.3095 - 3108.<text:s/></text:span><text:a xlink:type="simple" xlink:href="https://dx.doi.org/10.1617/s11527-015-0706-3">⟨10.1617/s11527-015-0706-3⟩</text:a></text:p>
              <text:p text:style-name="Normal"><text:span>Article dans une revue</text:span></text:p>
              <text:p text:style-name="Normal"><text:a xlink:type="simple" xlink:href="https://hal.science/hal-01917885v1">hal-01917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93v1">A study of the influence of REV variability in double‐scale FEM ×DEM analysis</text:a></text:p>
              <text:p text:style-name="Normal"><text:a xlink:type="simple" xlink:href="https://hal.science/search/index/?q=*&amp;authFullName_s=Ghassan Shahin">Ghassan Shahin</text:a><text:span>,</text:span><text:a xlink:type="simple" xlink:href="https://hal.science/search/index/?q=*&amp;authFullName_s=Jacques Desrues">Jacques Desrue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lbert Argilaga">Albert Argilaga</text:a></text:p>
              <text:p text:style-name="Normal"><text:span>International Journal for Numerical Methods in Engineering</text:span><text:span>, 2016, 107 (10), pp.882-900.<text:s/></text:span><text:a xlink:type="simple" xlink:href="https://dx.doi.org/10.1002/nme.5202">⟨10.1002/nme.5202⟩</text:a></text:p>
              <text:p text:style-name="Normal"><text:span>Article dans une revue</text:span></text:p>
              <text:p text:style-name="Normal"><text:a xlink:type="simple" xlink:href="https://hal.science/hal-04452793v1">hal-04452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23v1">Homogenization of a cracked saturated porous medium: Theoretical aspects and numerical implementation</text:a></text:p>
              <text:p text:style-name="Normal"><text:a xlink:type="simple" xlink:href="https://hal.science/search/index/?q=*&amp;authFullName_s=A. Argilaga">A. Argilaga</text:a><text:span>,</text:span><text:a xlink:type="simple" xlink:href="https://hal.science/search/index/?q=*&amp;authFullName_s=E. Papachristos">E. Papachristos</text:a><text:span>,</text:span><text:a xlink:type="simple" xlink:href="https://hal.science/search/index/?q=*&amp;authFullName_s=D. Caillerie">D. Caillerie</text:a><text:span>,</text:span><text:a xlink:type="simple" xlink:href="https://hal.science/search/index/?q=*&amp;authFullName_s=Stefano Dal Pont">Stefano Dal Pont</text:a></text:p>
              <text:p text:style-name="Normal"><text:span>International Journal of Solids and Structures</text:span><text:span>, 2016, 94-95 (6), pp.222-237.<text:s/></text:span><text:a xlink:type="simple" xlink:href="https://dx.doi.org/10.1016/j.ijsolstr.2016.03.017">⟨10.1016/j.ijsolstr.2016.03.017⟩</text:a></text:p>
              <text:p text:style-name="Normal"><text:span>Article dans une revue</text:span></text:p>
              <text:p text:style-name="Normal"><text:a xlink:type="simple" xlink:href="https://hal.science/hal-01945823v1">hal-0194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27v1">A study of the influence of REV variability in double-scale FEM ×DEM analysis</text:a></text:p>
              <text:p text:style-name="Normal"><text:a xlink:type="simple" xlink:href="https://hal.science/search/index/?q=*&amp;authFullName_s=Ghassan Shahin">Ghassan Shahin</text:a><text:span>,</text:span><text:a xlink:type="simple" xlink:href="https://hal.science/search/index/?q=*&amp;authFullName_s=Jacques Desrues">Jacques Desrue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Gaël Combe">Gaël Combe</text:a><text:span>,</text:span><text:a xlink:type="simple" xlink:href="https://hal.science/search/index/?q=*&amp;authFullName_s=Albert Argilaga">Albert Argilaga</text:a></text:p>
              <text:p text:style-name="Normal"><text:span>International Journal for Numerical Methods in Engineering</text:span><text:span>, 2016, 107 (10), pp.882-900.<text:s/></text:span><text:a xlink:type="simple" xlink:href="https://dx.doi.org/10.1002/nme.5202">⟨10.1002/nme.5202⟩</text:a></text:p>
              <text:p text:style-name="Normal"><text:span>Article dans une revue</text:span></text:p>
              <text:p text:style-name="Normal"><text:a xlink:type="simple" xlink:href="https://hal.science/hal-01945827v1">hal-01945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670v1">Macroscopic probabilistic cracking approach for the numerical modelling of fluid leakage in concrete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,</text:span><text:a xlink:type="simple" xlink:href="https://hal.science/search/index/?q=*&amp;authFullName_s=Stefano Dal Pont">Stefano Dal Pont</text:a></text:p>
              <text:p text:style-name="Normal"><text:span>Annals of Solid and Structural Mechanics</text:span><text:span>, 2015, 7 (1), pp.1-16.<text:s/></text:span><text:a xlink:type="simple" xlink:href="https://dx.doi.org/10.1007/s12356-015-0038-6">⟨10.1007/s12356-015-0038-6⟩</text:a></text:p>
              <text:p text:style-name="Normal"><text:span>Article dans une revue</text:span></text:p>
              <text:p text:style-name="Normal"><text:a xlink:type="simple" xlink:href="https://hal.science/hal-01471670v1">hal-01471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9v1">Coupling cracking and permeability to assess the leakage rate of concrete structures</text:a></text:p>
              <text:p text:style-name="Normal"><text:a xlink:type="simple" xlink:href="https://hal.science/search/index/?q=*&amp;authFullName_s=Frédéric Dufour">Frédéric Dufour</text:a><text:span>,</text:span><text:a xlink:type="simple" xlink:href="https://hal.science/search/index/?q=*&amp;authFullName_s=M.E. El Dandachy">M.E. El Dandachy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Stefano Dal Pont">Stefano Dal Pont</text:a></text:p>
              <text:p text:style-name="Normal"><text:span>Civil-Comp Proceedings</text:span><text:span>, 2015,<text:s/></text:span><text:a xlink:type="simple" xlink:href="https://dx.doi.org/10.4203/ccp.108.22">⟨10.4203/ccp.108.22⟩</text:a></text:p>
              <text:p text:style-name="Normal"><text:span>Article dans une revue</text:span></text:p>
              <text:p text:style-name="Normal"><text:a xlink:type="simple" xlink:href="https://hal.science/hal-01876939v1">hal-018769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54540v1">Strain localization in sandstone and its implications for CO2 storage</text:a></text:p>
              <text:p text:style-name="Normal"><text:a xlink:type="simple" xlink:href="https://hal.science/search/index/?q=*&amp;authFullName_s=A. Torabi">A. Torabi</text:a><text:span>,</text:span><text:a xlink:type="simple" xlink:href="https://hal.science/search/index/?q=*&amp;authFullName_s=R. Gabrielsen">R. Gabrielsen</text:a><text:span>,</text:span><text:a xlink:type="simple" xlink:href="https://hal.science/search/index/?q=*&amp;authFullName_s=H. Fossen">H. Fossen</text:a><text:span>,</text:span><text:a xlink:type="simple" xlink:href="https://hal.science/search/index/?q=*&amp;authFullName_s=P. Ringrose">P. Ringrose</text:a><text:span>,</text:span><text:a xlink:type="simple" xlink:href="https://hal.science/search/index/?q=*&amp;authFullName_s=E. Skurtveit">E. Skurtveit</text:a><text:span>et al.</text:span></text:p>
              <text:p text:style-name="Normal"><text:span>First Break</text:span><text:span>, 2015, 33, pp.81-92.<text:s/></text:span><text:a xlink:type="simple" xlink:href="https://dx.doi.org/10.3997/1365-2397.33.7.81788">⟨10.3997/1365-2397.33.7.81788⟩</text:a></text:p>
              <text:p text:style-name="Normal"><text:span>Article dans une revue</text:span></text:p>
              <text:p text:style-name="Normal"><text:a xlink:type="simple" xlink:href="https://hal.univ-grenoble-alpes.fr/hal-01954540v1">hal-01954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8224v1">Real-time water permeability evolution of a localized crack in concrete under loading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/text:p>
              <text:p text:style-name="Normal"><text:span>Cement and Concrete Research</text:span><text:span>, 2014, 56, pp. 20-28.<text:s/></text:span><text:a xlink:type="simple" xlink:href="https://dx.doi.org/10.1016/j.cemconres.2013.09.010">⟨10.1016/j.cemconres.2013.09.010⟩</text:a></text:p>
              <text:p text:style-name="Normal"><text:span>Article dans une revue</text:span></text:p>
              <text:p text:style-name="Normal"><text:a xlink:type="simple" xlink:href="https://api.istex.fr/ark:/67375/6H6-WFXB9QPL-0/fulltext.pdf?sid=hal">istex</text:a></text:p>
              <text:p text:style-name="Normal"><text:a xlink:type="simple" xlink:href="https://hal.science/hal-01068224v1">hal-0106822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946128v1">The non-smooth view for contact dynamics by Michel Frémond extended to the modeling of crowd movements</text:a></text:p>
              <text:p text:style-name="Normal"><text:a xlink:type="simple" xlink:href="https://hal.science/search/index/?q=*&amp;authFullName_s=P. Pecol">P. Pecol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Silvano Erlicher">Silvano Erlicher</text:a></text:p>
              <text:p text:style-name="Normal"><text:span>Discrete and Continuous Dynamical Systems - Series S</text:span><text:span>, 2013, 6 (2), pp.547-565.<text:s/></text:span><text:a xlink:type="simple" xlink:href="https://dx.doi.org/10.3934/dcdss.2013.6.547">⟨10.3934/dcdss.2013.6.547⟩</text:a></text:p>
              <text:p text:style-name="Normal"><text:span>Article dans une revue</text:span></text:p>
              <text:p text:style-name="Normal"><text:a xlink:type="simple" xlink:href="https://enpc.hal.science/hal-00946128v1">hal-00946128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3217v1">The non-smooth view for contact dynamics by Michel Frémond extended to the modelling of crowd movements</text:a></text:p>
              <text:p text:style-name="Normal"><text:a xlink:type="simple" xlink:href="https://hal.science/search/index/?q=*&amp;authFullName_s=Philippe Pécol">Philippe Pécol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Silvano Erlicher">Silvano Erlicher</text:a></text:p>
              <text:p text:style-name="Normal"><text:span>AIMS</text:span><text:span>, 2012, pp.18</text:span></text:p>
              <text:p text:style-name="Normal"><text:span>Article dans une revue</text:span></text:p>
              <text:p text:style-name="Normal"><text:a xlink:type="simple" xlink:href="https://enpc.hal.science/hal-00693217v1">hal-00693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74v1">Modeling concrete under severe conditions as a multiphase material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F. Meftah">F. Meftah</text:a><text:span>,</text:span><text:a xlink:type="simple" xlink:href="https://hal.science/search/index/?q=*&amp;authFullName_s=B.A. Schrefler">B.A. Schrefler</text:a></text:p>
              <text:p text:style-name="Normal"><text:span>Nuclear Engineering and Design</text:span><text:span>, 2011, 241 (3), pp.562-572.<text:s/></text:span><text:a xlink:type="simple" xlink:href="https://dx.doi.org/10.1016/j.nucengdes.2010.04.015">⟨10.1016/j.nucengdes.2010.04.015⟩</text:a></text:p>
              <text:p text:style-name="Normal"><text:span>Article dans une revue</text:span></text:p>
              <text:p text:style-name="Normal"><text:a xlink:type="simple" xlink:href="https://api.istex.fr/ark:/67375/6H6-R58H71R3-4/fulltext.pdf?sid=hal">istex</text:a></text:p>
              <text:p text:style-name="Normal"><text:a xlink:type="simple" xlink:href="https://hal.science/hal-04452774v1">hal-04452774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3212v1">Smooth / non-smooth contact modelling of human crowds movement: numerical aspects and application to emergency evacuations</text:a></text:p>
              <text:p text:style-name="Normal"><text:a xlink:type="simple" xlink:href="https://hal.science/search/index/?q=*&amp;authFullName_s=Philippe Pécol">Philippe Pécol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Silvano Erlicher">Silvano Erlicher</text:a><text:span>,</text:span><text:a xlink:type="simple" xlink:href="https://hal.science/search/index/?q=*&amp;authFullName_s=Pierre Argoul">Pierre Argoul</text:a></text:p>
              <text:p text:style-name="Normal"><text:span>Annals of Solid and Structural Mechanics</text:span><text:span>, 2011, 2 (2-4), pp.69-85</text:span></text:p>
              <text:p text:style-name="Normal"><text:span>Article dans une revue</text:span></text:p>
              <text:p text:style-name="Normal"><text:a xlink:type="simple" xlink:href="https://enpc.hal.science/hal-00693212v1">hal-0069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77v1">On the performance of strain smoothing for quadratic and enriched finite element approximations (XFEM/GFEM/PUFEM)</text:a></text:p>
              <text:p text:style-name="Normal"><text:a xlink:type="simple" xlink:href="https://hal.science/search/index/?q=*&amp;authFullName_s=Stéphane Bordas">Stéphane Bordas</text:a><text:span>,</text:span><text:a xlink:type="simple" xlink:href="https://hal.science/search/index/?q=*&amp;authFullName_s=Sundararajan Natarajan">Sundararajan Natarajan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Charles Edward Augarde">Charles Edward Augarde</text:a><text:span>,</text:span><text:a xlink:type="simple" xlink:href="https://hal.science/search/index/?q=*&amp;authFullName_s=D. Roy Mahapatra">D. Roy Mahapatra</text:a><text:span>et al.</text:span></text:p>
              <text:p text:style-name="Normal"><text:span>International Journal for Numerical Methods in Engineering</text:span><text:span>, 2011, 86 (4-5), pp.637-666.<text:s/></text:span><text:a xlink:type="simple" xlink:href="https://dx.doi.org/10.1002/nme.3156">⟨10.1002/nme.3156⟩</text:a></text:p>
              <text:p text:style-name="Normal"><text:span>Article dans une revue</text:span></text:p>
              <text:p text:style-name="Normal"><text:a xlink:type="simple" xlink:href="https://api.istex.fr/ark:/67375/WNG-786RS773-G/fulltext.pdf?sid=hal">istex</text:a></text:p>
              <text:p text:style-name="Normal"><text:a xlink:type="simple" xlink:href="https://hal.science/hal-04452777v1">hal-04452777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3210v1">Discrete approaches for crowd movement modelling</text:a></text:p>
              <text:p text:style-name="Normal"><text:a xlink:type="simple" xlink:href="https://hal.science/search/index/?q=*&amp;authFullName_s=Philippe Pécol">Philippe Pécol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Silvano Erlicher">Silvano Erlicher</text:a><text:span>,</text:span><text:a xlink:type="simple" xlink:href="https://hal.science/search/index/?q=*&amp;authFullName_s=Pierre Argoul">Pierre Argoul</text:a></text:p>
              <text:p text:style-name="Normal"><text:span>Revue Européenne de Mécanique Numérique/European Journal of Computational Mechanics</text:span><text:span>, 2011, 20 (1-4), pp.189-206</text:span></text:p>
              <text:p text:style-name="Normal"><text:span>Article dans une revue</text:span></text:p>
              <text:p text:style-name="Normal"><text:a xlink:type="simple" xlink:href="https://enpc.hal.science/hal-00693210v1">hal-00693210v1</text:a></text:p>
            </table:table-cell>
          </table:table-row>
          <table:table-row>
            <table:table-cell office:value-type="string">
              <text:p text:style-name="Normal"><text:a xlink:type="simple" xlink:href="https://enpc.hal.science/hal-00693208v1">Modelling crowd-structure interaction</text:a></text:p>
              <text:p text:style-name="Normal"><text:a xlink:type="simple" xlink:href="https://hal.science/search/index/?q=*&amp;authFullName_s=Philippe Pécol">Philippe Pécol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Silvano Erlicher">Silvano Erlicher</text:a><text:span>,</text:span><text:a xlink:type="simple" xlink:href="https://hal.science/search/index/?q=*&amp;authFullName_s=Pierre Argoul">Pierre Argoul</text:a></text:p>
              <text:p text:style-name="Normal"><text:span>Mechanics &amp; Industry</text:span><text:span>, 2010, 11 (6), pp.495-504.<text:s/></text:span><text:a xlink:type="simple" xlink:href="https://dx.doi.org/10.1051/meca/2010057">⟨10.1051/meca/2010057⟩</text:a></text:p>
              <text:p text:style-name="Normal"><text:span>Article dans une revue</text:span></text:p>
              <text:p text:style-name="Normal"><text:a xlink:type="simple" xlink:href="https://enpc.hal.science/hal-00693208v1">hal-0069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561v1">Staggered Finite Volume Modeling of Transport Phenomena in Porous Materials with Convective Boundary Conditions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Fekri Meftah">Fekri Meftah</text:a></text:p>
              <text:p text:style-name="Normal"><text:span>Transport in Porous Media</text:span><text:span>, 2010, 82 (2), pp275-298.<text:s/></text:span><text:a xlink:type="simple" xlink:href="https://dx.doi.org/10.1007/s11242-009-9422-1">⟨10.1007/s11242-009-9422-1⟩</text:a></text:p>
              <text:p text:style-name="Normal"><text:span>Article dans une revue</text:span></text:p>
              <text:p text:style-name="Normal"><text:a xlink:type="simple" xlink:href="https://api.istex.fr/ark:/67375/VQC-5D5Q3ZKV-B/fulltext.pdf?sid=hal">istex</text:a></text:p>
              <text:p text:style-name="Normal"><text:a xlink:type="simple" xlink:href="https://hal.science/hal-00596561v1">hal-0059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44v1">From local to global probabilistic modeling of concrete cracking</text:a></text:p>
              <text:p text:style-name="Normal"><text:a xlink:type="simple" xlink:href="https://hal.science/search/index/?q=*&amp;authFullName_s=Jean Louis Tailhan">Jean Louis Tailha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ierre Rossi">Pierre Rossi</text:a></text:p>
              <text:p text:style-name="Normal"><text:span>Annals of Solid and Structural Mechanics</text:span><text:span>, 2010, 1 (2), p 103-115.<text:s/></text:span><text:a xlink:type="simple" xlink:href="https://dx.doi.org/10.1007/s12356-010-0008-y">⟨10.1007/s12356-010-0008-y⟩</text:a></text:p>
              <text:p text:style-name="Normal"><text:span>Article dans une revue</text:span></text:p>
              <text:p text:style-name="Normal"><text:a xlink:type="simple" xlink:href="https://hal.science/hal-00549844v1">hal-00549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3816v1">Size Effect in Concrete Intrinsic Permeability Measurements</text:a></text:p>
              <text:p text:style-name="Normal"><text:a xlink:type="simple" xlink:href="https://hal.science/search/index/?q=*&amp;authFullName_s=Lucia Alarcon-Ruiz">Lucia Alarcon-Ruiz</text:a><text:span>,</text:span><text:a xlink:type="simple" xlink:href="https://hal.science/search/index/?q=*&amp;authFullName_s=Maurizio Brocato">Maurizio Brocato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délaïde Feraille Fresnet">Adélaïde Feraille Fresnet</text:a></text:p>
              <text:p text:style-name="Normal"><text:span>Transport in Porous Media</text:span><text:span>, 2010, 85, pp.541-564.<text:s/></text:span><text:a xlink:type="simple" xlink:href="https://dx.doi.org/10.1007/s11242-010-9577-9">⟨10.1007/s11242-010-9577-9⟩</text:a></text:p>
              <text:p text:style-name="Normal"><text:span>Article dans une revue</text:span></text:p>
              <text:p text:style-name="Normal"><text:a xlink:type="simple" xlink:href="https://api.istex.fr/ark:/67375/VQC-PTC54HLL-0/fulltext.pdf?sid=hal">istex</text:a></text:p>
              <text:p text:style-name="Normal"><text:a xlink:type="simple" xlink:href="https://hal.science/hal-00533816v1">hal-0053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577v1">Comparative Analysis of Coupled Thermo-Hydro-Mechanical Models for Concrete Exposed to Moderate Temperatures</text:a></text:p>
              <text:p text:style-name="Normal"><text:a xlink:type="simple" xlink:href="https://hal.science/search/index/?q=*&amp;authFullName_s=Marcus Vg de Morais">Marcus Vg de Morais</text:a><text:span>,</text:span><text:a xlink:type="simple" xlink:href="https://hal.science/search/index/?q=*&amp;authFullName_s=Benoît Bary">Benoît Bary</text:a><text:span>,</text:span><text:a xlink:type="simple" xlink:href="https://hal.science/search/index/?q=*&amp;authFullName_s=Guillaume Ranc">Guillaume Ranc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Sabine Durand">Sabine Durand</text:a></text:p>
              <text:p text:style-name="Normal"><text:span>Numerical Heat Transfer</text:span><text:span>, 2009, 55 (7), pp 654-682.<text:s/></text:span><text:a xlink:type="simple" xlink:href="https://dx.doi.org/10.1080/10407780902821516">⟨10.1080/10407780902821516⟩</text:a></text:p>
              <text:p text:style-name="Normal"><text:span>Article dans une revue</text:span></text:p>
              <text:p text:style-name="Normal"><text:a xlink:type="simple" xlink:href="https://hal.science/hal-00402577v1">hal-0040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555v1">Real-time evolution of electrical resistance in cracking concrete</text:a></text:p>
              <text:p text:style-name="Normal"><text:a xlink:type="simple" xlink:href="https://hal.science/search/index/?q=*&amp;authFullName_s=Claude Boulay">Claude Boulay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atrick Belin">Patrick Belin</text:a></text:p>
              <text:p text:style-name="Normal"><text:span>Cement and Concrete Research</text:span><text:span>, 2009, 39 (9), pp. 825-831.<text:s/></text:span><text:a xlink:type="simple" xlink:href="https://dx.doi.org/10.1016/j.cemconres.2009.06.003">⟨10.1016/j.cemconres.2009.06.003⟩</text:a></text:p>
              <text:p text:style-name="Normal"><text:span>Article dans une revue</text:span></text:p>
              <text:p text:style-name="Normal"><text:a xlink:type="simple" xlink:href="https://api.istex.fr/ark:/67375/6H6-BGLQ9LGC-8/fulltext.pdf?sid=hal">istex</text:a></text:p>
              <text:p text:style-name="Normal"><text:a xlink:type="simple" xlink:href="https://hal.science/hal-00904555v1">hal-00904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27v1">Theoretical approach and numerical simulation of instantaneous collisions of granular media using the A-CD2 method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Eric Dimnet">Eric Dimnet</text:a></text:p>
              <text:p text:style-name="Normal"><text:span>Communications in Applied Mathematics and Computational Science</text:span><text:span>, 2008, 3 (1), pp 1-24</text:span></text:p>
              <text:p text:style-name="Normal"><text:span>Article dans une revue</text:span></text:p>
              <text:p text:style-name="Normal"><text:a xlink:type="simple" xlink:href="https://hal.science/hal-00402127v1">hal-0040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11v1">Theoretical approach to and numerical simulation of instantaneous collisions in granular media using the A-CD 2 method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Eric Dimnet">Eric Dimnet</text:a></text:p>
              <text:p text:style-name="Normal"><text:span>Communications in Applied Mathematics and Computational Science</text:span><text:span>, 2008, 3 (1), pp.1-24.<text:s/></text:span><text:a xlink:type="simple" xlink:href="https://dx.doi.org/10.2140/camcos.2008.3.1">⟨10.2140/camcos.2008.3.1⟩</text:a></text:p>
              <text:p text:style-name="Normal"><text:span>Article dans une revue</text:span></text:p>
              <text:p text:style-name="Normal"><text:a xlink:type="simple" xlink:href="https://hal.science/hal-04451411v1">hal-0445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771v1">A multiphase thermo-hydro-mechanical model for concrete at high temperatures—Finite element implementation and validation under LOCA load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B.A. Schrefler">B.A. Schrefler</text:a></text:p>
              <text:p text:style-name="Normal"><text:span>Nuclear Engineering and Design</text:span><text:span>, 2007, 237 (22), pp.2137-2150.<text:s/></text:span><text:a xlink:type="simple" xlink:href="https://dx.doi.org/10.1016/j.nucengdes.2007.03.047">⟨10.1016/j.nucengdes.2007.03.047⟩</text:a></text:p>
              <text:p text:style-name="Normal"><text:span>Article dans une revue</text:span></text:p>
              <text:p text:style-name="Normal"><text:a xlink:type="simple" xlink:href="https://api.istex.fr/ark:/67375/6H6-RW795K4L-S/fulltext.pdf?sid=hal">istex</text:a></text:p>
              <text:p text:style-name="Normal"><text:a xlink:type="simple" xlink:href="https://hal.science/hal-04452771v1">hal-0445277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55376v1">A multiphase thermo-hydro-mechanical model for concrete at high temperatures - finite element implementation and validation under LOCA load</text:a></text:p>
              <text:p text:style-name="Normal"><text:a xlink:type="simple" xlink:href="https://hal.science/search/index/?q=*&amp;authFullName_s=S. Dal Pont">S. Dal Pont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Ba. Schrefler">Ba. Schrefler</text:a></text:p>
              <text:p text:style-name="Normal"><text:span>Nuclear Engineering and Design</text:span><text:span>, 2006,<text:s/></text:span><text:a xlink:type="simple" xlink:href="https://dx.doi.org/10.1016/j.nucengdes.2007.03.047">⟨10.1016/j.nucengdes.2007.03.047⟩</text:a></text:p>
              <text:p text:style-name="Normal"><text:span>Article dans une revue</text:span></text:p>
              <text:p text:style-name="Normal"><text:a xlink:type="simple" xlink:href="https://api.istex.fr/ark:/67375/6H6-RW795K4L-S/fulltext.pdf?sid=hal">istex</text:a></text:p>
              <text:p text:style-name="Normal"><text:a xlink:type="simple" xlink:href="https://cea.hal.science/cea-02355376v1">cea-02355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05v1">A theory for multiple collisions of rigid solids and numerical simulation of granular flow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E. Dimnet">E. Dimnet</text:a></text:p>
              <text:p text:style-name="Normal"><text:span>International Journal of Solids and Structures</text:span><text:span>, 2006, 43 (20), pp.6100-6114.<text:s/></text:span><text:a xlink:type="simple" xlink:href="https://dx.doi.org/10.1016/j.ijsolstr.2005.10.001">⟨10.1016/j.ijsolstr.2005.10.001⟩</text:a></text:p>
              <text:p text:style-name="Normal"><text:span>Article dans une revue</text:span></text:p>
              <text:p text:style-name="Normal"><text:a xlink:type="simple" xlink:href="https://hal.science/hal-04451405v1">hal-04451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97v1">Experimental and finite element analysis of a hollow cylinder submitted to high temperatures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B. Schrefler">B. Schrefler</text:a><text:span>,</text:span><text:a xlink:type="simple" xlink:href="https://hal.science/search/index/?q=*&amp;authFullName_s=A. Ehrlacher">A. Ehrlacher</text:a></text:p>
              <text:p text:style-name="Normal"><text:span>Materials and structures</text:span><text:span>, 2005, 38 (7), pp.681-690.<text:s/></text:span><text:a xlink:type="simple" xlink:href="https://dx.doi.org/10.1007/BF02484313">⟨10.1007/BF02484313⟩</text:a></text:p>
              <text:p text:style-name="Normal"><text:span>Article dans une revue</text:span></text:p>
              <text:p text:style-name="Normal"><text:a xlink:type="simple" xlink:href="https://api.istex.fr/ark:/67375/VQC-1RZJX42P-6/fulltext.pdf?sid=hal">istex</text:a></text:p>
              <text:p text:style-name="Normal"><text:a xlink:type="simple" xlink:href="https://hal.science/hal-04451397v1">hal-0445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402v1">An experimental relationship between complete liquid saturation and violent damage in concrete submitted to high temperature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H. Colina">H. Colina</text:a><text:span>,</text:span><text:a xlink:type="simple" xlink:href="https://hal.science/search/index/?q=*&amp;authFullName_s=A. Dupas">A. Dupas</text:a><text:span>,</text:span><text:a xlink:type="simple" xlink:href="https://hal.science/search/index/?q=*&amp;authFullName_s=A. Ehrlacher">A. Ehrlacher</text:a></text:p>
              <text:p text:style-name="Normal"><text:span>Magazine of Concrete Research</text:span><text:span>, 2005, 57 (8), pp.455-461.<text:s/></text:span><text:a xlink:type="simple" xlink:href="https://dx.doi.org/10.1680/macr.2005.57.8.455">⟨10.1680/macr.2005.57.8.455⟩</text:a></text:p>
              <text:p text:style-name="Normal"><text:span>Article dans une revue</text:span></text:p>
              <text:p text:style-name="Normal"><text:a xlink:type="simple" xlink:href="https://hal.science/hal-04451402v1">hal-0445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395v1">Intrinsic Permeability Evolution in High Temperature Concrete: An Experimental and Numerical Analysis</text:a></text:p>
              <text:p text:style-name="Normal"><text:a xlink:type="simple" xlink:href="https://hal.science/search/index/?q=*&amp;authFullName_s=S. Dal Pont">S. Dal Pont</text:a><text:span>,</text:span><text:a xlink:type="simple" xlink:href="https://hal.science/search/index/?q=*&amp;authFullName_s=B. Schrefler">B. Schrefler</text:a><text:span>,</text:span><text:a xlink:type="simple" xlink:href="https://hal.science/search/index/?q=*&amp;authFullName_s=A. Ehrlacher">A. Ehrlacher</text:a></text:p>
              <text:p text:style-name="Normal"><text:span>Transport in Porous Media</text:span><text:span>, 2005, 60 (1), pp.43-74.<text:s/></text:span><text:a xlink:type="simple" xlink:href="https://dx.doi.org/10.1007/s11242-004-3252-y">⟨10.1007/s11242-004-3252-y⟩</text:a></text:p>
              <text:p text:style-name="Normal"><text:span>Article dans une revue</text:span></text:p>
              <text:p text:style-name="Normal"><text:a xlink:type="simple" xlink:href="https://api.istex.fr/ark:/67375/VQC-QXGZ811S-W/fulltext.pdf?sid=hal">istex</text:a></text:p>
              <text:p text:style-name="Normal"><text:a xlink:type="simple" xlink:href="https://hal.science/hal-04451395v1">hal-044513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91258v1">Numerical and experimental analysis of chemical dehydration, heat and mass transfers in a concrete hollow cylinder submitted to high temperatures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A. Ehrlacher">A. Ehrlacher</text:a></text:p>
              <text:p text:style-name="Normal"><text:span>International Journal of Heat and Mass Transfer</text:span><text:span>, 2004, 47 (1), pp.135-147</text:span></text:p>
              <text:p text:style-name="Normal"><text:span>Article dans une revue</text:span></text:p>
              <text:p text:style-name="Normal"><text:a xlink:type="simple" xlink:href="https://inria.hal.science/hal-01991258v1">hal-01991258v1</text:a></text:p>
            </table:table-cell>
          </table:table-row>
        </table:table>
        <text:p text:style-name="P10"/>
        <text:p text:style-name="Heading2"><text:span text:style-name="T4">Communication dans un congrès (48)</text:span></text:p>
        <text:p text:style-name="P12"/>
        <table:table table:name="2b758a" table:style-name="2b758a">
          <table:table-column table:style-name="2b758a.0"/>
          <table:table-row>
            <table:table-cell office:value-type="string">
              <text:p text:style-name="Normal"><text:a xlink:type="simple" xlink:href="https://hal.science/hal-05402663v1">Image-based modeling of concrete behavior at high temperatures</text:a></text:p>
              <text:p text:style-name="Normal"><text:a xlink:type="simple" xlink:href="https://hal.science/search/index/?q=*&amp;authFullName_s=Stefano Pastore">Stefano Pastore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Didier Lasseux">Didier Lasseux</text:a><text:span>,</text:span><text:a xlink:type="simple" xlink:href="https://hal.science/search/index/?q=*&amp;authFullName_s=Giuseppe Sciumè">Giuseppe Sciumè</text:a></text:p>
              <text:p text:style-name="Normal"><text:span>XI International Conference on Coupled Problems in Science and Engineering COUPLED PROBLEMS 2025</text:span><text:span>, May 2025, Villasimius, Italy</text:span></text:p>
              <text:p text:style-name="Normal"><text:span>Communication dans un congrès</text:span></text:p>
              <text:p text:style-name="Normal"><text:a xlink:type="simple" xlink:href="https://hal.science/hal-05402663v1">hal-05402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73v1">Numerical andExperimental Investigations of Heat-Induced Spalling</text:a></text:p>
              <text:p text:style-name="Normal"><text:a xlink:type="simple" xlink:href="https://hal.science/search/index/?q=*&amp;authFullName_s=Panagiotis Apostolopoulos">Panagiotis Apostolopoulos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Giacomo Torelli">Giacomo Torelli</text:a><text:span>,</text:span><text:a xlink:type="simple" xlink:href="https://hal.science/search/index/?q=*&amp;authFullName_s=Maurizio Guadagnini">Maurizio Guadagnini</text:a><text:span>,</text:span><text:a xlink:type="simple" xlink:href="https://hal.science/search/index/?q=*&amp;authFullName_s=Shan-Shan Huang">Shan-Shan Huang</text:a></text:p>
              <text:p text:style-name="Normal"><text:span>Structures in Fire</text:span><text:span>, Jun 2024, Coimbra (PT), Portugal</text:span></text:p>
              <text:p text:style-name="Normal"><text:span>Communication dans un congrès</text:span></text:p>
              <text:p text:style-name="Normal"><text:a xlink:type="simple" xlink:href="https://hal.science/hal-04931473v1">hal-0493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58v1">Towards Polymeric Fibers’Optimization as Refractory Castable Drying Agents - Insights From Direct Visualiza-tion</text:a></text:p>
              <text:p text:style-name="Normal"><text:a xlink:type="simple" xlink:href="https://hal.science/search/index/?q=*&amp;authFullName_s=Murilo Henrique Moreira">Murilo Henrique Moreira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Victor Carlos Pandolfelli">Victor Carlos Pandolfelli</text:a></text:p>
              <text:p text:style-name="Normal"><text:span>ALAFAR,</text:span><text:span>, Dec 2024, Lima (Pérou), France</text:span></text:p>
              <text:p text:style-name="Normal"><text:span>Communication dans un congrès</text:span></text:p>
              <text:p text:style-name="Normal"><text:a xlink:type="simple" xlink:href="https://hal.science/hal-04931458v1">hal-0493145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1040v1">Modelling the thermo-hydromechanical behaviour of argillaceous rocks with FEM2</text:a></text:p>
              <text:p text:style-name="Normal"><text:a xlink:type="simple" xlink:href="https://hal.science/search/index/?q=*&amp;authFullName_s=Nicolas Zalamea">Nicolas Zalamea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Alice Di Donna">Alice Di Donna</text:a></text:p>
              <text:p text:style-name="Normal"><text:span>5th Intern. Symp. on Geomechanics from Micro to Macro (IS-Grenoble 2024)</text:span><text:span>, Sep 2024, Grenoble, France</text:span></text:p>
              <text:p text:style-name="Normal"><text:span>Communication dans un congrès</text:span></text:p>
              <text:p text:style-name="Normal"><text:a xlink:type="simple" xlink:href="https://hal.univ-grenoble-alpes.fr/hal-04911040v1">hal-0491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68v1">Concrete poromechanics : implementation of an hygro-thermo-viscoelastic-damage formulation in Cast3M</text:a></text:p>
              <text:p text:style-name="Normal"><text:a xlink:type="simple" xlink:href="https://hal.science/search/index/?q=*&amp;authFullName_s=Giuseppe Sciumè">Giuseppe Sciumè</text:a><text:span>,</text:span><text:a xlink:type="simple" xlink:href="https://hal.science/search/index/?q=*&amp;authFullName_s=S. Dal Pont">S. Dal Pont</text:a></text:p>
              <text:p text:style-name="Normal"><text:span>Club Castem 2023</text:span><text:span>, Jan 2023, Saclay, France</text:span></text:p>
              <text:p text:style-name="Normal"><text:span>Communication dans un congrès</text:span></text:p>
              <text:p text:style-name="Normal"><text:a xlink:type="simple" xlink:href="https://hal.science/hal-04931468v1">hal-0493146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4301850v1">A continuous approach for modelling fracture formation and its application to gas fracturing of Callovo-Oxfordian claystone</text:a></text:p>
              <text:p text:style-name="Normal"><text:a xlink:type="simple" xlink:href="https://hal.science/search/index/?q=*&amp;authFullName_s=Amorim Romain Rodrigues De">Amorim Romain Rodrigues De</text:a><text:span>,</text:span><text:a xlink:type="simple" xlink:href="https://hal.science/search/index/?q=*&amp;authFullName_s=Rabone Jeremy">Rabone Jeremy</text:a><text:span>,</text:span><text:a xlink:type="simple" xlink:href="https://hal.science/search/index/?q=*&amp;authFullName_s=Christian La Borderie">Christian La Borderie</text:a><text:span>,</text:span><text:a xlink:type="simple" xlink:href="https://hal.science/search/index/?q=*&amp;authFullName_s=Olivier Maurel">Olivier Maurel</text:a><text:span>,</text:span><text:a xlink:type="simple" xlink:href="https://hal.science/search/index/?q=*&amp;authFullName_s=Pont Stefano Dal">Pont Stefano Dal</text:a><text:span>et al.</text:span></text:p>
              <text:p text:style-name="Normal"><text:span>COMPLAS 23</text:span><text:span>, Sep 2023, Barcelona, Spain</text:span></text:p>
              <text:p text:style-name="Normal"><text:span>Communication dans un congrès</text:span></text:p>
              <text:p text:style-name="Normal"><text:a xlink:type="simple" xlink:href="https://univ-pau.hal.science/hal-04301850v1">hal-043018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856v1">Considering the microstructural characteristics of heterogeneous argillaceous rock in a double-scale numerical modelling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Jacques Desrues">Jacques Desrues</text:a></text:p>
              <text:p text:style-name="Normal"><text:span>8th International Conference on Clays in Natural and Engineered Barriers for Radioactive Waste Confinement (Clay conference)</text:span><text:span>, Jun 2022, Nancy (FR), France</text:span></text:p>
              <text:p text:style-name="Normal"><text:span>Communication dans un congrès</text:span></text:p>
              <text:p text:style-name="Normal"><text:a xlink:type="simple" xlink:href="https://hal.univ-grenoble-alpes.fr/hal-04910856v1">hal-0491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7579v1">Neutron Tomography Analysis of Drying - Proof of Moisture Clog and Heating Rate Effects</text:a></text:p>
              <text:p text:style-name="Normal"><text:a xlink:type="simple" xlink:href="https://hal.science/search/index/?q=*&amp;authFullName_s=Murilo Henrique Moreira">Murilo Henrique Moreira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Victor Carlos Pandolfelli">Victor Carlos Pandolfelli</text:a></text:p>
              <text:p text:style-name="Normal"><text:span>5th seminar on refractories</text:span><text:span>, May 2022, china, France.<text:s/></text:span><text:a xlink:type="simple" xlink:href="https://dx.doi.org/10.5281/zenodo.6606663">⟨10.5281/zenodo.6606663⟩</text:a></text:p>
              <text:p text:style-name="Normal"><text:span>Communication dans un congrès</text:span></text:p>
              <text:p text:style-name="Normal"><text:a xlink:type="simple" xlink:href="https://hal.science/hal-04937579v1">hal-0493757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949v1">Multiscale modelling of the thermo-hydro-mechanical behaviour of argillaceous rocks</text:a></text:p>
              <text:p text:style-name="Normal"><text:a xlink:type="simple" xlink:href="https://hal.science/search/index/?q=*&amp;authFullName_s=Nicolas Zalamea">Nicolas Zalamea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Alice Di Donna">Alice Di Donna</text:a></text:p>
              <text:p text:style-name="Normal"><text:span>Third International Workshop on the Finite Element Code LAGAMINE (Lagashop2022)</text:span><text:span>, Jul 2022, Villard-de-Lans, France</text:span></text:p>
              <text:p text:style-name="Normal"><text:span>Communication dans un congrès</text:span></text:p>
              <text:p text:style-name="Normal"><text:a xlink:type="simple" xlink:href="https://hal.univ-grenoble-alpes.fr/hal-04910949v1">hal-0491094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972v1">Multiscale modelling of the thermo-hydro-mechanical behaviour of argillaceous rocks</text:a></text:p>
              <text:p text:style-name="Normal"><text:a xlink:type="simple" xlink:href="https://hal.science/search/index/?q=*&amp;authFullName_s=Nicolas Zalamea">Nicolas Zalamea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Alice Di Donna">Alice Di Donna</text:a></text:p>
              <text:p text:style-name="Normal"><text:span>ALERT European Workshop</text:span><text:span>, Sep 2022, Aussois (FR), France</text:span></text:p>
              <text:p text:style-name="Normal"><text:span>Communication dans un congrès</text:span></text:p>
              <text:p text:style-name="Normal"><text:a xlink:type="simple" xlink:href="https://hal.univ-grenoble-alpes.fr/hal-04910972v1">hal-0491097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178439v1">Crack Self-sealing in Callovo-Oxfordian Claystone Monitored With Multimodal X-Ray and Neutron Tomography</text:a></text:p>
              <text:p text:style-name="Normal"><text:a xlink:type="simple" xlink:href="https://hal.science/search/index/?q=*&amp;authFullName_s=Lenoir Nicolas">Lenoir Nicolas</text:a><text:span>,</text:span><text:a xlink:type="simple" xlink:href="https://hal.science/search/index/?q=*&amp;authFullName_s=Alice Di Donna">Alice Di Donna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Nicolas Zalamea">Nicolas Zalamea</text:a><text:span>,</text:span><text:a xlink:type="simple" xlink:href="https://hal.science/search/index/?q=*&amp;authFullName_s=Pascal Charrier">Pascal Charrier</text:a><text:span>et al.</text:span></text:p>
              <text:p text:style-name="Normal"><text:span>EURAD 1st annual event</text:span><text:span>, Mar 2021, on-line, France</text:span></text:p>
              <text:p text:style-name="Normal"><text:span>Communication dans un congrès</text:span></text:p>
              <text:p text:style-name="Normal"><text:a xlink:type="simple" xlink:href="https://hal.univ-grenoble-alpes.fr/hal-03178439v1">hal-03178439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66487v1">Effect of claystone small-scale characteristics on the variability of micromechanical response and on microcracking modelling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hilippe Cosenza">Philippe Cosenza</text:a><text:span>,</text:span><text:a xlink:type="simple" xlink:href="https://hal.science/search/index/?q=*&amp;authFullName_s=Jacques Desrues">Jacques Desrues</text:a></text:p>
              <text:p text:style-name="Normal"><text:span>16th International Conference of IACMAG - International Association for Computer Methods and Advances in Geomechanics</text:span><text:span>, May 2021, Torino, Italy.<text:s/></text:span><text:a xlink:type="simple" xlink:href="https://dx.doi.org/10.1007/978-3-030-64514-4_52">⟨10.1007/978-3-030-64514-4_52⟩</text:a></text:p>
              <text:p text:style-name="Normal"><text:span>Communication dans un congrès</text:span></text:p>
              <text:p text:style-name="Normal"><text:a xlink:type="simple" xlink:href="https://hal.univ-grenoble-alpes.fr/hal-03066487v1">hal-030664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0818v1">Multiscale modelling of the thermo-hydromechanical behaviour of argillacious rocks</text:a></text:p>
              <text:p text:style-name="Normal"><text:a xlink:type="simple" xlink:href="https://hal.science/search/index/?q=*&amp;authFullName_s=Nicolas Zalamea">Nicolas Zalamea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Alice Di Donna">Alice Di Donna</text:a></text:p>
              <text:p text:style-name="Normal"><text:span>16th int. conf. on Computational Plasticity, Fundamentals and Applications (Complas 2021)</text:span><text:span>, Sep 2021, Barcelona, Spain</text:span></text:p>
              <text:p text:style-name="Normal"><text:span>Communication dans un congrès</text:span></text:p>
              <text:p text:style-name="Normal"><text:a xlink:type="simple" xlink:href="https://hal.univ-grenoble-alpes.fr/hal-04910818v1">hal-049108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020445v1">Modelling the multiscale behaviour of claystone: deformation, rupture, and hydro-mechanical phenomena around underground galleries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Frédéric Collin">Frédéric Collin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Robert Charlier">Robert Charlier</text:a><text:span>,</text:span><text:a xlink:type="simple" xlink:href="https://hal.science/search/index/?q=*&amp;authFullName_s=Jean Talandier">Jean Talandier</text:a><text:span>et al.</text:span></text:p>
              <text:p text:style-name="Normal"><text:span>2nd International Conference on Energy Geotechnics (ICEGT 2020)</text:span><text:span>, Sep 2022, La Jolla, United States. pp.10003,<text:s/></text:span><text:a xlink:type="simple" xlink:href="https://dx.doi.org/10.1051/e3sconf/202020510003">⟨10.1051/e3sconf/202020510003⟩</text:a></text:p>
              <text:p text:style-name="Normal"><text:span>Communication dans un congrès</text:span></text:p>
              <text:p text:style-name="Normal"><text:a xlink:type="simple" xlink:href="https://hal.univ-grenoble-alpes.fr/hal-03020445v1">hal-0302044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8137v1">Double-scale hydro-mechanical modelling of clay rocks</text:a></text:p>
              <text:p text:style-name="Normal"><text:a xlink:type="simple" xlink:href="https://hal.science/search/index/?q=*&amp;authFullName_s=Véronique Dansereau">Véronique Dansereau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acques Desrues">Jacques Desrues</text:a></text:p>
              <text:p text:style-name="Normal"><text:span>joint GeoMech-M2UN workshop on Upscalling for Strategic Materials</text:span><text:span>, Sep 2019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2338137v1">hal-0233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6375v1">Flash vaporization next to an opening crack: a possible explanation of the explosive nature of concrete spalling</text:a></text:p>
              <text:p text:style-name="Normal"><text:a xlink:type="simple" xlink:href="https://hal.science/search/index/?q=*&amp;authFullName_s=Roberto Felicetti">Roberto Felicetti</text:a><text:span>,</text:span><text:a xlink:type="simple" xlink:href="https://hal.science/search/index/?q=*&amp;authFullName_s=Ramin Yarmohammadian">Ramin Yarmohammadian</text:a><text:span>,</text:span><text:a xlink:type="simple" xlink:href="https://hal.science/search/index/?q=*&amp;authFullName_s=S. Dal Pont">S. Dal Pont</text:a><text:span>,</text:span><text:a xlink:type="simple" xlink:href="https://hal.science/search/index/?q=*&amp;authFullName_s=Alessandro Tengattini">Alessandro Tengattini</text:a></text:p>
              <text:p text:style-name="Normal"><text:span>6th International Workshop on Concrete Spalling due to Fire Exposure</text:span><text:span>, Sep 2019, Sheffield, United Kingdom</text:span></text:p>
              <text:p text:style-name="Normal"><text:span>Communication dans un congrès</text:span></text:p>
              <text:p text:style-name="Normal"><text:a xlink:type="simple" xlink:href="https://hal.science/hal-04936375v1">hal-049363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38134v1">Double-scale FEM modelling applied to clay rocks</text:a></text:p>
              <text:p text:style-name="Normal"><text:a xlink:type="simple" xlink:href="https://hal.science/search/index/?q=*&amp;authFullName_s=Véronique Dansereau">Véronique Dansereau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. Desrues">J. Desrues</text:a></text:p>
              <text:p text:style-name="Normal"><text:span>XV International Conference Computational Plasticity, fundamentals and applications, COMPLAS 2019</text:span><text:span>, Sep 2019, Barcelona, Spain</text:span></text:p>
              <text:p text:style-name="Normal"><text:span>Communication dans un congrès</text:span></text:p>
              <text:p text:style-name="Normal"><text:a xlink:type="simple" xlink:href="https://hal.univ-grenoble-alpes.fr/hal-02338134v1">hal-023381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32v1">Accounting for microstructure heterogeneity of clay rocks in a hydro-mechanical double scale model</text:a></text:p>
              <text:p text:style-name="Normal"><text:a xlink:type="simple" xlink:href="https://hal.science/search/index/?q=*&amp;authFullName_s=B. Pardoen">B. Pardoen</text:a><text:span>,</text:span><text:a xlink:type="simple" xlink:href="https://hal.science/search/index/?q=*&amp;authFullName_s=P. Bésuelle">P. Bésuelle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. Cosenza">P. Cosenza</text:a></text:p>
              <text:p text:style-name="Normal"><text:span>2nd international workshop on the Finite element code Lagamine (Lagashop 2018)</text:span><text:span>, Jan 2018, Delft, Netherlands</text:span></text:p>
              <text:p text:style-name="Normal"><text:span>Communication dans un congrès</text:span></text:p>
              <text:p text:style-name="Normal"><text:a xlink:type="simple" xlink:href="https://hal.univ-grenoble-alpes.fr/hal-01965832v1">hal-019658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11v1">Argillaceous rock microstructure considering variability and heterogeneity for double scale modelling with hydro-mechanical coupling</text:a></text:p>
              <text:p text:style-name="Normal"><text:a xlink:type="simple" xlink:href="https://hal.science/search/index/?q=*&amp;authFullName_s=P. Bésuelle">P. Bésuelle</text:a><text:span>,</text:span><text:a xlink:type="simple" xlink:href="https://hal.science/search/index/?q=*&amp;authFullName_s=B. Pardoen">B. Pardoen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. Cosenza">P. Cosenza</text:a></text:p>
              <text:p text:style-name="Normal"><text:span>16th European Mechanics of Materials Conference - EMMC16</text:span><text:span>, Mar 2018, Nantes, France</text:span></text:p>
              <text:p text:style-name="Normal"><text:span>Communication dans un congrès</text:span></text:p>
              <text:p text:style-name="Normal"><text:a xlink:type="simple" xlink:href="https://hal.univ-grenoble-alpes.fr/hal-01965811v1">hal-0196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104v1">Heterogeneity and Variability of Clay Rock Microstructure in a Hydro-Mechanical Double Scale FEM × FEM Analysis</text:a></text:p>
              <text:p text:style-name="Normal"><text:a xlink:type="simple" xlink:href="https://hal.science/search/index/?q=*&amp;authFullName_s=Benoît Pardoen">Benoît Pardoe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acques Desrues">Jacques Desrues</text:a><text:span>,</text:span><text:a xlink:type="simple" xlink:href="https://hal.science/search/index/?q=*&amp;authFullName_s=Pierre Bésuelle">Pierre Bésuelle</text:a><text:span>,</text:span><text:a xlink:type="simple" xlink:href="https://hal.science/search/index/?q=*&amp;authFullName_s=Dimitri Prêt">Dimitri Prêt</text:a><text:span>et al.</text:span></text:p>
              <text:p text:style-name="Normal"><text:span>Micro to MACRO Mathematical Modelling in Soil Mechanics</text:span><text:span>, May 2018, Reggio Calabria, Italy. pp.247-256,<text:s/></text:span><text:a xlink:type="simple" xlink:href="https://dx.doi.org/10.1007/978-3-319-99474-1_25">⟨10.1007/978-3-319-99474-1_25⟩</text:a></text:p>
              <text:p text:style-name="Normal"><text:span>Communication dans un congrès</text:span></text:p>
              <text:p text:style-name="Normal"><text:a xlink:type="simple" xlink:href="https://hal.science/hal-04939104v1">hal-0493910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707v1">Heterogeneity and variability of clay rock microstructure in a hydro-mechanical double scale FEMxFEM analysis</text:a></text:p>
              <text:p text:style-name="Normal"><text:a xlink:type="simple" xlink:href="https://hal.science/search/index/?q=*&amp;authFullName_s=B. Pardoen">B. Pardoe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P. Bésuelle">P. Bésuelle</text:a><text:span>,</text:span><text:a xlink:type="simple" xlink:href="https://hal.science/search/index/?q=*&amp;authFullName_s=D. Prêt">D. Prêt</text:a><text:span>et al.</text:span></text:p>
              <text:p text:style-name="Normal"><text:span>micro to MACRO Mathematical Modelling in Soil Mechanics</text:span><text:span>, May 2018, Reggio di Calabria, Italy</text:span></text:p>
              <text:p text:style-name="Normal"><text:span>Communication dans un congrès</text:span></text:p>
              <text:p text:style-name="Normal"><text:a xlink:type="simple" xlink:href="https://hal.univ-grenoble-alpes.fr/hal-01965707v1">hal-0196570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33v1">Doublescale modelling of the hydro-mechanical behavior of a clay rock, effect of the microstructure</text:a></text:p>
              <text:p text:style-name="Normal"><text:a xlink:type="simple" xlink:href="https://hal.science/search/index/?q=*&amp;authFullName_s=B. Pardoen">B. Pardoen</text:a><text:span>,</text:span><text:a xlink:type="simple" xlink:href="https://hal.science/search/index/?q=*&amp;authFullName_s=P. Bésuelle">P. Bésuelle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. Cosenza">P. Cosenza</text:a></text:p>
              <text:p text:style-name="Normal"><text:span>Workshop on Advanced modelling in particulate and cohesive materials (GDRI GeoMech)</text:span><text:span>, Jan 2018, Ecully, France</text:span></text:p>
              <text:p text:style-name="Normal"><text:span>Communication dans un congrès</text:span></text:p>
              <text:p text:style-name="Normal"><text:a xlink:type="simple" xlink:href="https://hal.univ-grenoble-alpes.fr/hal-01965833v1">hal-019658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695v1">2nd gradient</text:a></text:p>
              <text:p text:style-name="Normal"><text:a xlink:type="simple" xlink:href="https://hal.science/search/index/?q=*&amp;authFullName_s=A. Argilaga">A. Argilaga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D. Caillerie">D. Caillerie</text:a><text:span>,</text:span><text:a xlink:type="simple" xlink:href="https://hal.science/search/index/?q=*&amp;authFullName_s=Gaël Combe">Gaël Combe</text:a></text:p>
              <text:p text:style-name="Normal"><text:span>IWBDG2017</text:span><text:span>, May 2017, Limassol, Cyprus</text:span></text:p>
              <text:p text:style-name="Normal"><text:span>Communication dans un congrès</text:span></text:p>
              <text:p text:style-name="Normal"><text:a xlink:type="simple" xlink:href="https://hal.univ-grenoble-alpes.fr/hal-01965695v1">hal-0196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742v1">Etude des propriétés de transport du béton soumis à des chargements thermo-mécaniques différés</text:a></text:p>
              <text:p text:style-name="Normal"><text:a xlink:type="simple" xlink:href="https://hal.science/search/index/?q=*&amp;authFullName_s=Matthieu Briffaut">Matthieu Briffaut</text:a><text:span>,</text:span><text:a xlink:type="simple" xlink:href="https://hal.science/search/index/?q=*&amp;authFullName_s=El, Dandachy, Mohamad Ezzedine">El, Dandachy, Mohamad Ezzedine</text:a><text:span>,</text:span><text:a xlink:type="simple" xlink:href="https://hal.science/search/index/?q=*&amp;authFullName_s=Pont, Stefano Dal">Pont, Stefano Dal</text:a><text:span>,</text:span><text:a xlink:type="simple" xlink:href="https://hal.science/search/index/?q=*&amp;authFullName_s=Frédéric Dufour">Frédéric Dufour</text:a></text:p>
              <text:p text:style-name="Normal"><text:span>CFM 2017 - 23èm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3465742v1">hal-034657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31v1">Variability of the microstructure in a double scale model for hydro-mechanical coupling in clay rocks</text:a></text:p>
              <text:p text:style-name="Normal"><text:a xlink:type="simple" xlink:href="https://hal.science/search/index/?q=*&amp;authFullName_s=B. Pardoen">B. Pardoe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P. Bésuelle">P. Bésuelle</text:a></text:p>
              <text:p text:style-name="Normal"><text:span>7th International Conference on Clays in Natural and Engineered Barriers for Radioactive Waste Confinement</text:span><text:span>, Sep 2017, Davos, Switzerland</text:span></text:p>
              <text:p text:style-name="Normal"><text:span>Communication dans un congrès</text:span></text:p>
              <text:p text:style-name="Normal"><text:a xlink:type="simple" xlink:href="https://hal.univ-grenoble-alpes.fr/hal-01965831v1">hal-01965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7287v1">FEM × DEM: a new efficient multi-scale approach for geotechnical problems with strain localization</text:a></text:p>
              <text:p text:style-name="Normal"><text:a xlink:type="simple" xlink:href="https://hal.science/search/index/?q=*&amp;authFullName_s=Trung Kien Nguyen">Trung Kien Nguyen</text:a><text:span>,</text:span><text:a xlink:type="simple" xlink:href="https://hal.science/search/index/?q=*&amp;authFullName_s=Albert Argilaga Claramunt">Albert Argilaga Claramunt</text:a><text:span>,</text:span><text:a xlink:type="simple" xlink:href="https://hal.science/search/index/?q=*&amp;authFullName_s=Denis Caillerie">Denis Caillerie</text:a><text:span>,</text:span><text:a xlink:type="simple" xlink:href="https://hal.science/search/index/?q=*&amp;authFullName_s=Gaël Combe">Gaël Combe</text:a><text:span>,</text:span><text:a xlink:type="simple" xlink:href="https://hal.science/search/index/?q=*&amp;authFullName_s=Stefano Dal Pont">Stefano Dal Pont</text:a><text:span>et al.</text:span></text:p>
              <text:p text:style-name="Normal"><text:span>Powders and Grains 2017 – 8th International Conference on Micromechanics on Granular Media</text:span><text:span>, Jul 2017, Montpellier, France. pp.11007,<text:s/></text:span><text:a xlink:type="simple" xlink:href="https://dx.doi.org/10.1051/epjconf/201714011007">⟨10.1051/epjconf/201714011007⟩</text:a></text:p>
              <text:p text:style-name="Normal"><text:span>Communication dans un congrès</text:span></text:p>
              <text:p text:style-name="Normal"><text:a xlink:type="simple" xlink:href="https://hal.science/hal-04687287v1">hal-0468728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698v1">FEM _ DEM: a new efficient multi-scale approach for geotechnical problems with strain localization</text:a></text:p>
              <text:p text:style-name="Normal"><text:a xlink:type="simple" xlink:href="https://hal.science/search/index/?q=*&amp;authFullName_s=T.K. Nguyen">T.K. Nguyen</text:a><text:span>,</text:span><text:a xlink:type="simple" xlink:href="https://hal.science/search/index/?q=*&amp;authFullName_s=A. Argilaga">A. Argilaga</text:a><text:span>,</text:span><text:a xlink:type="simple" xlink:href="https://hal.science/search/index/?q=*&amp;authFullName_s=D. Caillerie">D. Caillerie</text:a><text:span>,</text:span><text:a xlink:type="simple" xlink:href="https://hal.science/search/index/?q=*&amp;authFullName_s=Gaël Combe">Gaël Combe</text:a><text:span>,</text:span><text:a xlink:type="simple" xlink:href="https://hal.science/search/index/?q=*&amp;authFullName_s=Stefano Dal Pont">Stefano Dal Pont</text:a><text:span>et al.</text:span></text:p>
              <text:p text:style-name="Normal"><text:span>Powders and grains 2017</text:span><text:span>, Jul 2017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1965698v1">hal-019656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13v1">Prise en compte de la variabilité spatiale des propriétés de l’argilite au travers d’une approche numérique-expérimentale à plusieurs échelles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P. Bésuelle">P. Bésuelle</text:a><text:span>,</text:span><text:a xlink:type="simple" xlink:href="https://hal.science/search/index/?q=*&amp;authFullName_s=P. Cosenza">P. Cosenza</text:a><text:span>,</text:span><text:a xlink:type="simple" xlink:href="https://hal.science/search/index/?q=*&amp;authFullName_s=S. Hedan">S. Hedan</text:a><text:span>,</text:span><text:a xlink:type="simple" xlink:href="https://hal.science/search/index/?q=*&amp;authFullName_s=J. Desrues">J. Desrues</text:a><text:span>et al.</text:span></text:p>
              <text:p text:style-name="Normal"><text:span>journées Needs MiPor</text:span><text:span>, Dec 2016, Paris, France</text:span></text:p>
              <text:p text:style-name="Normal"><text:span>Communication dans un congrès</text:span></text:p>
              <text:p text:style-name="Normal"><text:a xlink:type="simple" xlink:href="https://hal.univ-grenoble-alpes.fr/hal-01965813v1">hal-019658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86377v1">Induced anisotropic permeability due to coupled effect of traction creep and temperature in concrete</text:a></text:p>
              <text:p text:style-name="Normal"><text:a xlink:type="simple" xlink:href="https://hal.science/search/index/?q=*&amp;authFullName_s=Mohamad Ezzedine El Dandachy">Mohamad Ezzedine El Dandachy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Frédéric Dufour">Frédéric Dufour</text:a></text:p>
              <text:p text:style-name="Normal"><text:span>CONSEC</text:span><text:span>, 2016, Milano, Italy</text:span></text:p>
              <text:p text:style-name="Normal"><text:span>Communication dans un congrès</text:span></text:p>
              <text:p text:style-name="Normal"><text:a xlink:type="simple" xlink:href="https://hal.univ-grenoble-alpes.fr/hal-02086377v1">hal-020863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18v1">FEM-DEM multiscale analysis in Geomechanics : Strain Localisationand 2nd gradient regularisation</text:a></text:p>
              <text:p text:style-name="Normal"><text:a xlink:type="simple" xlink:href="https://hal.science/search/index/?q=*&amp;authFullName_s=J. Desrues">J. Desrues</text:a><text:span>,</text:span><text:a xlink:type="simple" xlink:href="https://hal.science/search/index/?q=*&amp;authFullName_s=T.K. Nguyen">T.K. Nguyen</text:a><text:span>,</text:span><text:a xlink:type="simple" xlink:href="https://hal.science/search/index/?q=*&amp;authFullName_s=A. Argilaga">A. Argilaga</text:a><text:span>,</text:span><text:a xlink:type="simple" xlink:href="https://hal.science/search/index/?q=*&amp;authFullName_s=Gaël Combe">Gaël Combe</text:a><text:span>,</text:span><text:a xlink:type="simple" xlink:href="https://hal.science/search/index/?q=*&amp;authFullName_s=D. Caillerie">D. Caillerie</text:a><text:span>et al.</text:span></text:p>
              <text:p text:style-name="Normal"><text:span>Euromech 559 Multi Scale Computationa Methods for bridging scales in materials and structures</text:span><text:span>, Feb 2015, Eindhoven, Netherlands</text:span></text:p>
              <text:p text:style-name="Normal"><text:span>Communication dans un congrès</text:span></text:p>
              <text:p text:style-name="Normal"><text:a xlink:type="simple" xlink:href="https://hal.univ-grenoble-alpes.fr/hal-01965818v1">hal-0196581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799v1">FEMxDEM Multi-scale modelling: overcoming numerical issues</text:a></text:p>
              <text:p text:style-name="Normal"><text:a xlink:type="simple" xlink:href="https://hal.science/search/index/?q=*&amp;authFullName_s=A. Argilaga">A. Argilaga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Gaël Combe">Gaël Combe</text:a><text:span>,</text:span><text:a xlink:type="simple" xlink:href="https://hal.science/search/index/?q=*&amp;authFullName_s=J. Desrues">J. Desrues</text:a><text:span>,</text:span><text:a xlink:type="simple" xlink:href="https://hal.science/search/index/?q=*&amp;authFullName_s=D. Caillerie">D. Caillerie</text:a></text:p>
              <text:p text:style-name="Normal"><text:span>COMPLAS XIII</text:span><text:span>, Sep 2015, Barcelona, Spain</text:span></text:p>
              <text:p text:style-name="Normal"><text:span>Communication dans un congrès</text:span></text:p>
              <text:p text:style-name="Normal"><text:a xlink:type="simple" xlink:href="https://hal.univ-grenoble-alpes.fr/hal-01965799v1">hal-0196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935v1">Numerical coupling between damage and gas permeability for concrete applied on a 3D splitting test</text:a></text:p>
              <text:p text:style-name="Normal"><text:a xlink:type="simple" xlink:href="https://hal.science/search/index/?q=*&amp;authFullName_s=M.E.E. Dandachy">M.E.E. Dandachy</text:a><text:span>,</text:span><text:a xlink:type="simple" xlink:href="https://hal.science/search/index/?q=*&amp;authFullName_s=M. Briffaut">M.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tefano Dal Pont">Stefano Dal Pont</text:a></text:p>
              <text:p text:style-name="Normal"><text:span>Coupled problem 2015 proceedings</text:span><text:span>, 2015, Unknown, Unknown Region. pp.71-81</text:span></text:p>
              <text:p text:style-name="Normal"><text:span>Communication dans un congrès</text:span></text:p>
              <text:p text:style-name="Normal"><text:a xlink:type="simple" xlink:href="https://hal.science/hal-01876935v1">hal-018769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20v1">From discrete to continuum approach of BVP in Geomechanics : FEMxDEM integrated approach</text:a></text:p>
              <text:p text:style-name="Normal"><text:a xlink:type="simple" xlink:href="https://hal.science/search/index/?q=*&amp;authFullName_s=J. Desrues">J. Desrues</text:a><text:span>,</text:span><text:a xlink:type="simple" xlink:href="https://hal.science/search/index/?q=*&amp;authFullName_s=T.K. Nguyen">T.K. Nguyen</text:a><text:span>,</text:span><text:a xlink:type="simple" xlink:href="https://hal.science/search/index/?q=*&amp;authFullName_s=A. Argilaga">A. Argilaga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Gaël Combe">Gaël Combe</text:a><text:span>et al.</text:span></text:p>
              <text:p text:style-name="Normal"><text:span>ALERT Geomaterials 2015</text:span><text:span>, Sep 2015, Aussois, France</text:span></text:p>
              <text:p text:style-name="Normal"><text:span>Communication dans un congrès</text:span></text:p>
              <text:p text:style-name="Normal"><text:a xlink:type="simple" xlink:href="https://hal.univ-grenoble-alpes.fr/hal-01965820v1">hal-019658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965817v1">Double scale numerical FEM-DEM analysis for cohesive-frictional materials</text:a></text:p>
              <text:p text:style-name="Normal"><text:a xlink:type="simple" xlink:href="https://hal.science/search/index/?q=*&amp;authFullName_s=J. Desrues">J. Desrues</text:a><text:span>,</text:span><text:a xlink:type="simple" xlink:href="https://hal.science/search/index/?q=*&amp;authFullName_s=T.K. Nguyen">T.K. Nguyen</text:a><text:span>,</text:span><text:a xlink:type="simple" xlink:href="https://hal.science/search/index/?q=*&amp;authFullName_s=A. Argilaga">A. Argilaga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Gaël Combe">Gaël Combe</text:a><text:span>et al.</text:span></text:p>
              <text:p text:style-name="Normal"><text:span>COMPLAS XIII</text:span><text:span>, Sep 2015, Barcelona, Spain</text:span></text:p>
              <text:p text:style-name="Normal"><text:span>Communication dans un congrès</text:span></text:p>
              <text:p text:style-name="Normal"><text:a xlink:type="simple" xlink:href="https://hal.univ-grenoble-alpes.fr/hal-01965817v1">hal-01965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541v1">Coupling by means of strong discontinuity approach between crack opening and gas permeability for concrete</text:a></text:p>
              <text:p text:style-name="Normal"><text:a xlink:type="simple" xlink:href="https://hal.science/search/index/?q=*&amp;authFullName_s=Mohamad Ezzedine El Dandachy">Mohamad Ezzedine El Dandachy</text:a><text:span>,</text:span><text:a xlink:type="simple" xlink:href="https://hal.science/search/index/?q=*&amp;authFullName_s=Matthieu Briffaut">Matthieu Briffaut</text:a><text:span>,</text:span><text:a xlink:type="simple" xlink:href="https://hal.science/search/index/?q=*&amp;authFullName_s=Frédéric Dufour">Frédéric Dufour</text:a><text:span>,</text:span><text:a xlink:type="simple" xlink:href="https://hal.science/search/index/?q=*&amp;authFullName_s=Stefano Dal Pont">Stefano Dal Pont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541v1">hal-0344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172v1">A new crowd movement modeling for pedestrians who hold hands</text:a></text:p>
              <text:p text:style-name="Normal"><text:a xlink:type="simple" xlink:href="https://hal.science/search/index/?q=*&amp;authFullName_s=Philippe Pecol">Philippe Pecol</text:a><text:span>,</text:span><text:a xlink:type="simple" xlink:href="https://hal.science/search/index/?q=*&amp;authFullName_s=Pierre Argoul">Pierre Argoul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Silvano Erlicher">Silvano Erlicher</text:a></text:p>
              <text:p text:style-name="Normal"><text:span>XVIIIth Symposium Vibrations, Chocs et Bruit &amp; ASTELAB</text:span><text:span>, Jul 2012, EDF Clamart, France. 9 p</text:span></text:p>
              <text:p text:style-name="Normal"><text:span>Communication dans un congrès</text:span></text:p>
              <text:p text:style-name="Normal"><text:a xlink:type="simple" xlink:href="https://hal.science/hal-00736172v1">hal-0073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168v1">Evolution en temps réel de la conductivité hydraulique d'une éprouvette de béton en cours de chargement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Pierre Rossi">Pierre Rossi</text:a><text:span>et al.</text:span></text:p>
              <text:p text:style-name="Normal"><text:span>Transferts 2012</text:span><text:span>, Mar 2012, France. 10p</text:span></text:p>
              <text:p text:style-name="Normal"><text:span>Communication dans un congrès</text:span></text:p>
              <text:p text:style-name="Normal"><text:a xlink:type="simple" xlink:href="https://hal.science/hal-00875168v1">hal-0087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625v1">Real-time evolution of water permeability in cracking concrete</text:a></text:p>
              <text:p text:style-name="Normal"><text:a xlink:type="simple" xlink:href="https://hal.science/search/index/?q=*&amp;authFullName_s=Giuseppe Rastiello">Giuseppe Rastiello</text:a><text:span>,</text:span><text:a xlink:type="simple" xlink:href="https://hal.science/search/index/?q=*&amp;authFullName_s=Claude Boulay">Claude Boulay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ean-Louis Tailhan">Jean-Louis Tailhan</text:a><text:span>,</text:span><text:a xlink:type="simple" xlink:href="https://hal.science/search/index/?q=*&amp;authFullName_s=Sandrine Ramanich">Sandrine Ramanich</text:a></text:p>
              <text:p text:style-name="Normal"><text:span>International RILEM Conference on Advances in Construction Materials Through Science and Engineering</text:span><text:span>, Sep 2011, China. 8p</text:span></text:p>
              <text:p text:style-name="Normal"><text:span>Communication dans un congrès</text:span></text:p>
              <text:p text:style-name="Normal"><text:a xlink:type="simple" xlink:href="https://hal.science/hal-00875625v1">hal-00875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6061v1">A 2D discrete model for crowd-structure interaction</text:a></text:p>
              <text:p text:style-name="Normal"><text:a xlink:type="simple" xlink:href="https://hal.science/search/index/?q=*&amp;authFullName_s=Philippe Pecol">Philippe Pecol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Erlicher Silvano">Erlicher Silvano</text:a><text:span>,</text:span><text:a xlink:type="simple" xlink:href="https://hal.science/search/index/?q=*&amp;authFullName_s=Bodgi Joanna">Bodgi Joanna</text:a><text:span>,</text:span><text:a xlink:type="simple" xlink:href="https://hal.science/search/index/?q=*&amp;authFullName_s=Pierre Argoul">Pierre Argoul</text:a></text:p>
              <text:p text:style-name="Normal"><text:span>4th INTERNATIONAL CONFERENCE FOOTBRIDGE 2011</text:span><text:span>, Jul 2011, worclaw, Poland. 9 p</text:span></text:p>
              <text:p text:style-name="Normal"><text:span>Communication dans un congrès</text:span></text:p>
              <text:p text:style-name="Normal"><text:a xlink:type="simple" xlink:href="https://hal.science/hal-00736061v1">hal-0073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834v1">Modélisation discrète des mouvements de foule. Application à l'interaction foule-structure.</text:a></text:p>
              <text:p text:style-name="Normal"><text:a xlink:type="simple" xlink:href="https://hal.science/search/index/?q=*&amp;authFullName_s=Philippe Pécol">Philippe Pécol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Silvano Erlicher">Silvano Erlicher</text:a><text:span>,</text:span><text:a xlink:type="simple" xlink:href="https://hal.science/search/index/?q=*&amp;authFullName_s=Pierre Argoul">Pierre Argoul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834v1">hal-00592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487v1">Modèles pour les assemblées de particules: application aux mouvements de foule</text:a></text:p>
              <text:p text:style-name="Normal"><text:a xlink:type="simple" xlink:href="https://hal.science/search/index/?q=*&amp;authFullName_s=Philippe Pecol">Philippe Pecol</text:a><text:span>,</text:span><text:a xlink:type="simple" xlink:href="https://hal.science/search/index/?q=*&amp;authFullName_s=Silvano Erlicher">Silvano Erlicher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Pierre Argoul">Pierre Argoul</text:a></text:p>
              <text:p text:style-name="Normal"><text:span>Dynamique des Systèmes, des Matériaux et des Structures, Innovations en Mécaniques Passives et ACTives Pour l' Analyse et la Conception des Systèmes Mécaniques.</text:span><text:span>, Mar 2010, Djerba, Tunisia</text:span></text:p>
              <text:p text:style-name="Normal"><text:span>Communication dans un congrès</text:span></text:p>
              <text:p text:style-name="Normal"><text:a xlink:type="simple" xlink:href="https://hal.science/hal-00527487v1">hal-0052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585v1">Modelling crowd-structure interaction</text:a></text:p>
              <text:p text:style-name="Normal"><text:a xlink:type="simple" xlink:href="https://hal.science/search/index/?q=*&amp;authFullName_s=Philippe Pecol">Philippe Pecol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Silvano Erlicher">Silvano Erlicher</text:a><text:span>,</text:span><text:a xlink:type="simple" xlink:href="https://hal.science/search/index/?q=*&amp;authFullName_s=Pierre Argoul">Pierre Argoul</text:a></text:p>
              <text:p text:style-name="Normal"><text:span>XVIIth Symposium Vibrations, Chocs et Bruit, Ecole Centrale de Lyon</text:span><text:span>, Jun 2010, Ecully, France</text:span></text:p>
              <text:p text:style-name="Normal"><text:span>Communication dans un congrès</text:span></text:p>
              <text:p text:style-name="Normal"><text:a xlink:type="simple" xlink:href="https://hal.science/hal-00527585v1">hal-00527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763v1">Real time monitoring of concrete resistivity in cracking concrete</text:a></text:p>
              <text:p text:style-name="Normal"><text:a xlink:type="simple" xlink:href="https://hal.science/search/index/?q=*&amp;authFullName_s=Claude Boulay">Claude Boulay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Jean Louis Tailhan">Jean Louis Tailhan</text:a></text:p>
              <text:p text:style-name="Normal"><text:span>FraMCos7</text:span><text:span>, May 2010, France. pp 985-989</text:span></text:p>
              <text:p text:style-name="Normal"><text:span>Communication dans un congrès</text:span></text:p>
              <text:p text:style-name="Normal"><text:a xlink:type="simple" xlink:href="https://hal.science/hal-00549763v1">hal-0054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054v1">Micro-macro modeling of concrete</text:a></text:p>
              <text:p text:style-name="Normal"><text:a xlink:type="simple" xlink:href="https://hal.science/search/index/?q=*&amp;authFullName_s=Stefano Dal Pont">Stefano Dal Pont</text:a><text:span>,</text:span><text:a xlink:type="simple" xlink:href="https://hal.science/search/index/?q=*&amp;authFullName_s=Jean Louis Tailhan">Jean Louis Tailhan</text:a><text:span>,</text:span><text:a xlink:type="simple" xlink:href="https://hal.science/search/index/?q=*&amp;authFullName_s=Pierre Rossi">Pierre Rossi</text:a></text:p>
              <text:p text:style-name="Normal"><text:span>12th International Conference on Fracture (ICF12)</text:span><text:span>, Jul 2009, France. 9p</text:span></text:p>
              <text:p text:style-name="Normal"><text:span>Communication dans un congrès</text:span></text:p>
              <text:p text:style-name="Normal"><text:a xlink:type="simple" xlink:href="https://hal.science/hal-00421054v1">hal-0042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584v1">Smoothed extended finite element method for continua</text:a></text:p>
              <text:p text:style-name="Normal"><text:a xlink:type="simple" xlink:href="https://hal.science/search/index/?q=*&amp;authFullName_s=Sundararajan Natarajan">Sundararajan Nataraja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rc Duflot">Marc Duflot</text:a><text:span>,</text:span><text:a xlink:type="simple" xlink:href="https://hal.science/search/index/?q=*&amp;authFullName_s=Timon Rabczuk">Timon Rabczuk</text:a><text:span>,</text:span><text:a xlink:type="simple" xlink:href="https://hal.science/search/index/?q=*&amp;authFullName_s=Stéphane Bordas">Stéphane Bordas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09584v1">hal-0140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811v1">Modélisation du mouvement d’une foule sur une structure en vibration</text:a></text:p>
              <text:p text:style-name="Normal"><text:a xlink:type="simple" xlink:href="https://hal.science/search/index/?q=*&amp;authFullName_s=Philippe Pecol">Philippe Pecol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Silvano Erlicher">Silvano Erlicher</text:a><text:span>,</text:span><text:a xlink:type="simple" xlink:href="https://hal.science/search/index/?q=*&amp;authFullName_s=P. Argoul">P. Argoul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0811v1">hal-03390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569v1">Smoothed extended finite element method for continua</text:a></text:p>
              <text:p text:style-name="Normal"><text:a xlink:type="simple" xlink:href="https://hal.science/search/index/?q=*&amp;authFullName_s=Sundararajan Natarajan">Sundararajan Natarajan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rc Duflot">Marc Duflot</text:a><text:span>,</text:span><text:a xlink:type="simple" xlink:href="https://hal.science/search/index/?q=*&amp;authFullName_s=Timon Rabczuk">Timon Rabczuk</text:a><text:span>,</text:span><text:a xlink:type="simple" xlink:href="https://hal.science/search/index/?q=*&amp;authFullName_s=Stéphane Bordas">Stéphane Bordas</text:a></text:p>
              <text:p text:style-name="Normal"><text:span>Colloque national en calcul des structures</text:span><text:span>, May 2009, France. 6p</text:span></text:p>
              <text:p text:style-name="Normal"><text:span>Communication dans un congrès</text:span></text:p>
              <text:p text:style-name="Normal"><text:a xlink:type="simple" xlink:href="https://hal.science/hal-00402569v1">hal-0040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6742v1">An Experimental test for cracking concrete under controlled</text:a></text:p>
              <text:p text:style-name="Normal"><text:a xlink:type="simple" xlink:href="https://hal.science/search/index/?q=*&amp;authFullName_s=Claude Boulay">Claude Boulay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rnaud Delaplace">Arnaud Delaplace</text:a><text:span>,</text:span><text:a xlink:type="simple" xlink:href="https://hal.science/search/index/?q=*&amp;authFullName_s=Hugues Delahousse">Hugues Delahousse</text:a><text:span>,</text:span><text:a xlink:type="simple" xlink:href="https://hal.science/search/index/?q=*&amp;authFullName_s=Jean-Louis Tailhan">Jean-Louis Tailhan</text:a></text:p>
              <text:p text:style-name="Normal"><text:span>12th International Conference on Fracture (ICF12)</text:span><text:span>, Jul 2009, France. 10p</text:span></text:p>
              <text:p text:style-name="Normal"><text:span>Communication dans un congrès</text:span></text:p>
              <text:p text:style-name="Normal"><text:a xlink:type="simple" xlink:href="https://hal.science/hal-00416742v1">hal-00416742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a9b1da" table:style-name="a9b1da">
          <table:table-column table:style-name="a9b1da.0"/>
          <table:table-row>
            <table:table-cell office:value-type="string">
              <text:p text:style-name="Normal"><text:a xlink:type="simple" xlink:href="https://hal.science/hal-04448585v1">Constitutive Parameters</text:a></text:p>
              <text:p text:style-name="Normal"><text:a xlink:type="simple" xlink:href="https://hal.science/search/index/?q=*&amp;authFullName_s=Fekri Meftah">Fekri Meftah</text:a><text:span>,</text:span><text:a xlink:type="simple" xlink:href="https://hal.science/search/index/?q=*&amp;authFullName_s=Colin Davie">Colin Davie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lain Millard">Alain Millard</text:a></text:p>
              <text:p text:style-name="Normal"><text:span>Modelling of Concrete Behaviour at High Temperature</text:span><text:span>, 30, Springer International Publishing, pp.67-98, 2019, RILEM State-of-the-Art Reports,<text:s/></text:span><text:a xlink:type="simple" xlink:href="https://dx.doi.org/10.1007/978-3-030-11995-9_5">⟨10.1007/978-3-030-11995-9_5⟩</text:a></text:p>
              <text:p text:style-name="Normal"><text:span>Chapitre d'ouvrage</text:span></text:p>
              <text:p text:style-name="Normal"><text:a xlink:type="simple" xlink:href="https://hal.science/hal-04448585v1">hal-0444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73v1">Constitutive Parameters</text:a></text:p>
              <text:p text:style-name="Normal"><text:a xlink:type="simple" xlink:href="https://hal.science/search/index/?q=*&amp;authFullName_s=Fekri Meftah">Fekri Meftah</text:a><text:span>,</text:span><text:a xlink:type="simple" xlink:href="https://hal.science/search/index/?q=*&amp;authFullName_s=Colin Davie">Colin Davie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Alain Millard">Alain Millard</text:a></text:p>
              <text:p text:style-name="Normal"><text:span>Modelling of Concrete Behaviour at High Temperature</text:span><text:span>, 30, Springer International Publishing, pp.67-98, 2019, RILEM State-of-the-Art Reports,<text:s/></text:span><text:a xlink:type="simple" xlink:href="https://dx.doi.org/10.1007/978-3-030-11995-9_5">⟨10.1007/978-3-030-11995-9_5⟩</text:a></text:p>
              <text:p text:style-name="Normal"><text:span>Chapitre d'ouvrage</text:span></text:p>
              <text:p text:style-name="Normal"><text:a xlink:type="simple" xlink:href="https://hal.science/hal-04455373v1">hal-04455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365v1">Advanced Modelling</text:a></text:p>
              <text:p text:style-name="Normal"><text:a xlink:type="simple" xlink:href="https://hal.science/search/index/?q=*&amp;authFullName_s=Fekri Meftah">Fekri Meftah</text:a><text:span>,</text:span><text:a xlink:type="simple" xlink:href="https://hal.science/search/index/?q=*&amp;authFullName_s=Francesco Pesavento">Francesco Pesavento</text:a><text:span>,</text:span><text:a xlink:type="simple" xlink:href="https://hal.science/search/index/?q=*&amp;authFullName_s=Colin Davie">Colin Davie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tthias Zeiml">Matthias Zeiml</text:a><text:span>et al.</text:span></text:p>
              <text:p text:style-name="Normal"><text:span>Modelling of Concrete Behaviour at High Temperature</text:span><text:span>, 30, Springer International Publishing, pp.27-65, 2019, RILEM State-of-the-Art Reports,<text:s/></text:span><text:a xlink:type="simple" xlink:href="https://dx.doi.org/10.1007/978-3-030-11995-9_4">⟨10.1007/978-3-030-11995-9_4⟩</text:a></text:p>
              <text:p text:style-name="Normal"><text:span>Chapitre d'ouvrage</text:span></text:p>
              <text:p text:style-name="Normal"><text:a xlink:type="simple" xlink:href="https://hal.science/hal-04455365v1">hal-0445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575v1">Advanced Modelling</text:a></text:p>
              <text:p text:style-name="Normal"><text:a xlink:type="simple" xlink:href="https://hal.science/search/index/?q=*&amp;authFullName_s=Fekri Meftah">Fekri Meftah</text:a><text:span>,</text:span><text:a xlink:type="simple" xlink:href="https://hal.science/search/index/?q=*&amp;authFullName_s=Francesco Pesavento">Francesco Pesavento</text:a><text:span>,</text:span><text:a xlink:type="simple" xlink:href="https://hal.science/search/index/?q=*&amp;authFullName_s=Colin Davie">Colin Davie</text:a><text:span>,</text:span><text:a xlink:type="simple" xlink:href="https://hal.science/search/index/?q=*&amp;authFullName_s=Stefano Dal Pont">Stefano Dal Pont</text:a><text:span>,</text:span><text:a xlink:type="simple" xlink:href="https://hal.science/search/index/?q=*&amp;authFullName_s=Matthias Zeiml">Matthias Zeiml</text:a><text:span>et al.</text:span></text:p>
              <text:p text:style-name="Normal"><text:span>Modelling of Concrete Behaviour at High Temperature</text:span><text:span>, 30, Springer International Publishing, pp.27-65, 2019, RILEM State-of-the-Art Reports,<text:s/></text:span><text:a xlink:type="simple" xlink:href="https://dx.doi.org/10.1007/978-3-030-11995-9_4">⟨10.1007/978-3-030-11995-9_4⟩</text:a></text:p>
              <text:p text:style-name="Normal"><text:span>Chapitre d'ouvrage</text:span></text:p>
              <text:p text:style-name="Normal"><text:a xlink:type="simple" xlink:href="https://hal.science/hal-04448575v1">hal-044485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43e8b" table:style-name="843e8b">
          <table:table-column table:style-name="843e8b.0"/>
          <table:table-row>
            <table:table-cell office:value-type="string">
              <text:p text:style-name="Normal"><text:a xlink:type="simple" xlink:href="https://pastel.hal.science/pastel-00001001v1">Coupling between permeability and damage in concrete</text:a></text:p>
              <text:p text:style-name="Normal"><text:a xlink:type="simple" xlink:href="https://hal.science/search/index/?q=*&amp;authFullName_s=Stefano Dal Pont">Stefano Dal Pont</text:a></text:p>
              <text:p text:style-name="Normal"><text:span>Engineering Sciences [physics]. Ecole des Ponts ParisTech, 200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pastel-00001001v1">pastel-00001001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edec5e" table:style-name="edec5e">
          <table:table-column table:style-name="edec5e.0"/>
          <table:table-row>
            <table:table-cell office:value-type="string">
              <text:p text:style-name="Normal"><text:a xlink:type="simple" xlink:href="https://theses.hal.science/tel-00709751v1">Outils expérimentaux et de modélisation numérique pour l'étude des transferts : du comportement des milieux poreux à celui des foules</text:a></text:p>
              <text:p text:style-name="Normal"><text:a xlink:type="simple" xlink:href="https://hal.science/search/index/?q=*&amp;authFullName_s=Stefano Dal Pont">Stefano Dal Pont</text:a></text:p>
              <text:p text:style-name="Normal"><text:span>Autre. UNIVERSITE DE CERGY PONTOISE, 2011</text:span></text:p>
              <text:p text:style-name="Normal"><text:span>HDR</text:span></text:p>
              <text:p text:style-name="Normal"><text:a xlink:type="simple" xlink:href="https://theses.hal.science/tel-00709751v1">tel-00709751v1</text:a></text:p>
            </table:table-cell>
          </table:table-row>
        </table:table>
        <text:p text:style-name="P22"/>
        <text:p text:style-name="Heading2"><text:span text:style-name="T8">Logiciel (2)</text:span></text:p>
        <text:p text:style-name="P24"/>
        <table:table table:name="14a712" table:style-name="14a712">
          <table:table-column table:style-name="14a712.0"/>
          <table:table-row>
            <table:table-cell office:value-type="string">
              <text:p text:style-name="Normal"><text:a xlink:type="simple" xlink:href="https://hal.science/hal-04701767v1">Thermo-hygro-chemical (THC) code for concrete at high temperatures</text:a></text:p>
              <text:p text:style-name="Normal"><text:a xlink:type="simple" xlink:href="https://hal.science/search/index/?q=*&amp;authFullName_s=S. Dal Pont">S. Dal Pont</text:a><text:span>,</text:span><text:a xlink:type="simple" xlink:href="https://hal.science/search/index/?q=*&amp;authFullName_s=Giuseppe Sciumè">Giuseppe Sciumè</text:a><text:span>,</text:span><text:a xlink:type="simple" xlink:href="https://hal.science/search/index/?q=*&amp;authFullName_s=Murilo Henrique Moreira">Murilo Henrique Moreira</text:a></text:p>
              <text:p text:style-name="Normal"><text:span>2024,<text:s/></text:span><text:a xlink:type="simple" xlink:href="https://archive.softwareheritage.org/browse/swh:1:dir:da97081f777755be0be24ee5be268c8cfeb7deb7;origin=https://hal.archives-ouvertes.fr/hal-04701767;visit=swh:1:snp:7d2529a3d8112cffba82c13fcabb0f022c34bbff;anchor=swh:1:rel:3d5922a6fde181a8f33897f11cde4a0782b55e20;path=/">⟨swh:1:dir:da97081f777755be0be24ee5be268c8cfeb7deb7;origin=https://hal.archives-ouvertes.fr/hal-04701767;visit=swh:1:snp:7d2529a3d8112cffba82c13fcabb0f022c34bbff;anchor=swh:1:rel:3d5922a6fde181a8f33897f11cde4a0782b55e20;path=/⟩</text:a></text:p>
              <text:p text:style-name="Normal"><text:span>Logiciel</text:span></text:p>
              <text:p text:style-name="Normal"><text:a xlink:type="simple" xlink:href="https://hal.science/hal-04701767v1">hal-0470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479v1">Supplementary code to &amp;quot;Proposed Workflow for Real Mesoscale Meshes: From Neutron Tomography Images to Numerical Simulation Results</text:a></text:p>
              <text:p text:style-name="Normal"><text:a xlink:type="simple" xlink:href="https://hal.science/search/index/?q=*&amp;authFullName_s=Hani Cheikh Sleiman">Hani Cheikh Sleiman</text:a><text:span>,</text:span><text:a xlink:type="simple" xlink:href="https://hal.science/search/index/?q=*&amp;authFullName_s=Murilo Henrique Moreira">Murilo Henrique Moreira</text:a><text:span>,</text:span><text:a xlink:type="simple" xlink:href="https://hal.science/search/index/?q=*&amp;authFullName_s=Alessandro Tengattini">Alessandro Tengattini</text:a><text:span>,</text:span><text:a xlink:type="simple" xlink:href="https://hal.science/search/index/?q=*&amp;authFullName_s=S. Dal Pont">S. Dal Pont</text:a></text:p>
              <text:p text:style-name="Normal"><text:span>2024,<text:s/></text:span><text:a xlink:type="simple" xlink:href="https://archive.softwareheritage.org/browse/swh:1:dir:e2028c9c2f01e9d035732d996eb9aa87a1e0b122;origin=https://hal.archives-ouvertes.fr/hal-04527479;visit=swh:1:snp:244b10a0dea444f6dc6b6093511fca1ec0951a69;anchor=swh:1:rel:691df2375ad4f4ac1ce4b5c6aaf0dbda0cfd331c;path=/">⟨swh:1:dir:e2028c9c2f01e9d035732d996eb9aa87a1e0b122;origin=https://hal.archives-ouvertes.fr/hal-04527479;visit=swh:1:snp:244b10a0dea444f6dc6b6093511fca1ec0951a69;anchor=swh:1:rel:691df2375ad4f4ac1ce4b5c6aaf0dbda0cfd331c;path=/⟩</text:a></text:p>
              <text:p text:style-name="Normal"><text:span>Logiciel</text:span></text:p>
              <text:p text:style-name="Normal"><text:a xlink:type="simple" xlink:href="https://hal.science/hal-04527479v1">hal-045274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Dal Pont</dc:title>
    <dc:subject/>
    <dc:description>CV</dc:description>
    <dc:creator/>
    <dc:date>2026-04-26T07:02:57.000</dc:date>
    <meta:generator>PHPWord</meta:generator>
    <meta:initial-creator>CCSD</meta:initial-creator>
    <meta:creation-date>2026-04-26T07:02:57.000</meta:creation-date>
    <meta:keyword/>
    <meta:user-defined meta:name="Category"/>
    <meta:user-defined meta:name="Company"/>
    <meta:user-defined meta:name="Manager"/>
  </office:meta>
</office:document-meta>
</file>