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0149" style:family="table">
      <style:table-properties style:rel-width="100" table:align="center"/>
    </style:style>
    <style:style style:name="b70149.0" style:family="table-column">
      <style:table-column-properties style:column-width="0.00cm"/>
    </style:style>
    <style:style style:name="f4b449" style:family="table">
      <style:table-properties style:rel-width="100" table:align="center"/>
    </style:style>
    <style:style style:name="f4b449.0" style:family="table-column">
      <style:table-column-properties style:column-width="0.00cm"/>
    </style:style>
    <style:style style:name="411a43" style:family="table">
      <style:table-properties style:rel-width="100" table:align="center"/>
    </style:style>
    <style:style style:name="411a43.0" style:family="table-column">
      <style:table-column-properties style:column-width="0.00cm"/>
    </style:style>
    <style:style style:name="4e0645" style:family="table">
      <style:table-properties style:rel-width="100" table:align="center"/>
    </style:style>
    <style:style style:name="4e0645.0" style:family="table-column">
      <style:table-column-properties style:column-width="0.00cm"/>
    </style:style>
    <style:style style:name="957942" style:family="table">
      <style:table-properties style:rel-width="100" table:align="center"/>
    </style:style>
    <style:style style:name="957942.0" style:family="table-column">
      <style:table-column-properties style:column-width="0.00cm"/>
    </style:style>
    <style:style style:name="27ec51" style:family="table">
      <style:table-properties style:rel-width="100" table:align="center"/>
    </style:style>
    <style:style style:name="27ec51.0" style:family="table-column">
      <style:table-column-properties style:column-width="0.00cm"/>
    </style:style>
    <style:style style:name="de5d31" style:family="table">
      <style:table-properties style:rel-width="100" table:align="center"/>
    </style:style>
    <style:style style:name="de5d31.0" style:family="table-column">
      <style:table-column-properties style:column-width="0.00cm"/>
    </style:style>
    <style:style style:name="0d2e96" style:family="table">
      <style:table-properties style:rel-width="100" table:align="center"/>
    </style:style>
    <style:style style:name="0d2e96.0" style:family="table-column">
      <style:table-column-properties style:column-width="0.00cm"/>
    </style:style>
    <style:style style:name="b0cee5" style:family="table">
      <style:table-properties style:rel-width="100" table:align="center"/>
    </style:style>
    <style:style style:name="b0cee5.0" style:family="table-column">
      <style:table-column-properties style:column-width="0.00cm"/>
    </style:style>
    <style:style style:name="702f72" style:family="table">
      <style:table-properties style:rel-width="100" table:align="center"/>
    </style:style>
    <style:style style:name="702f72.0" style:family="table-column">
      <style:table-column-properties style:column-width="0.00cm"/>
    </style:style>
    <style:style style:name="72ba13" style:family="table">
      <style:table-properties style:rel-width="100" table:align="center"/>
    </style:style>
    <style:style style:name="72ba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farol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b70149" table:style-name="b70149">
          <table:table-column table:style-name="b70149.0"/>
          <table:table-row>
            <table:table-cell office:value-type="string">
              <text:p text:style-name="Normal"><text:a xlink:type="simple" xlink:href="https://hal.inrae.fr/hal-05314443v1">They know each other, but do they trust each other? Social capital and selected beneficiaries of community-based development projects: A lab-in-the-field in rural Zimbabwe</text:a></text:p>
              <text:p text:style-name="Normal"><text:a xlink:type="simple" xlink:href="https://hal.science/search/index/?q=*&amp;authFullName_s=Amandine Belard">Amandine Belar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Mark Manyanga">Mark Manyanga</text:a><text:span>,</text:span><text:a xlink:type="simple" xlink:href="https://hal.science/search/index/?q=*&amp;authFullName_s=Tarisayi Pedzisa">Tarisayi Pedzisa</text:a><text:span>et al.</text:span></text:p>
              <text:p text:style-name="Normal"><text:span>World Development Perspectives</text:span><text:span>, 2025, 40, pp.100729.<text:s/></text:span><text:a xlink:type="simple" xlink:href="https://dx.doi.org/10.1016/j.wdp.2025.100729">⟨10.1016/j.wdp.2025.100729⟩</text:a></text:p>
              <text:p text:style-name="Normal"><text:span>Article dans une revue</text:span></text:p>
              <text:p text:style-name="Normal"><text:a xlink:type="simple" xlink:href="https://hal.inrae.fr/hal-05314443v1">hal-0531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880v1">Environmental edutainment games and pro-environmental behavior of primary school students: Evidence from a field experiment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Journal of Behavioral and Experimental Economics</text:span><text:span>, 2025, 119, pp.102474.<text:s/></text:span><text:a xlink:type="simple" xlink:href="https://dx.doi.org/10.1016/j.socec.2025.102474">⟨10.1016/j.socec.2025.102474⟩</text:a></text:p>
              <text:p text:style-name="Normal"><text:span>Article dans une revue</text:span></text:p>
              <text:p text:style-name="Normal"><text:a xlink:type="simple" xlink:href="https://hal.science/hal-05351880v1">hal-0535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3707v1">Effects of flood‐induced financial stress on the viability of a cooperative production system and its farmers: A multilevel study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émond">Pauline Bré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Journal of the Agricultural and Applied Economics Association</text:span><text:span>, 2024, 3 (1), pp.183-198.<text:s/></text:span><text:a xlink:type="simple" xlink:href="https://dx.doi.org/10.1002/jaa2.106">⟨10.1002/jaa2.106⟩</text:a></text:p>
              <text:p text:style-name="Normal"><text:span>Article dans une revue</text:span></text:p>
              <text:p text:style-name="Normal"><text:a xlink:type="simple" xlink:href="https://hal.inrae.fr/hal-04443707v1">hal-0444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670v1">Beliefs and preferences as predictors of prophylactic adherence and lockdown compliance in South Africa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Eric Mungatana">Eric Mungatana</text:a><text:span>,</text:span><text:a xlink:type="simple" xlink:href="https://hal.science/search/index/?q=*&amp;authFullName_s=Nicky Nicholls">Nicky Nicholls</text:a><text:span>,</text:span><text:a xlink:type="simple" xlink:href="https://hal.science/search/index/?q=*&amp;authFullName_s=Marc Willinger">Marc Willinger</text:a><text:span>et al.</text:span></text:p>
              <text:p text:style-name="Normal"><text:span>Development Southern Africa</text:span><text:span>, 2024, 41 (1), pp.91-109.<text:s/></text:span><text:a xlink:type="simple" xlink:href="https://dx.doi.org/10.1080/0376835X.2023.2252462">⟨10.1080/0376835X.2023.2252462⟩</text:a></text:p>
              <text:p text:style-name="Normal"><text:span>Article dans une revue</text:span></text:p>
              <text:p text:style-name="Normal"><text:a xlink:type="simple" xlink:href="https://hal.inrae.fr/hal-04201670v1">hal-0420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03v1">Solving conflict over common pool resources through delegation to a stakeholder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Journal of Economic Behavior and Organization</text:span><text:span>, 2024, 227, pp.106702.<text:s/></text:span><text:a xlink:type="simple" xlink:href="https://dx.doi.org/10.1016/j.jebo.2024.106702">⟨10.1016/j.jebo.2024.106702⟩</text:a></text:p>
              <text:p text:style-name="Normal"><text:span>Article dans une revue</text:span></text:p>
              <text:p text:style-name="Normal"><text:a xlink:type="simple" xlink:href="https://hal.science/hal-04682703v1">hal-0468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97v1">Quelles recherches pour promouvoir le Bien Vivre ? Cadrage et propositions dans les contextes ruraux et agricoles du Sud global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Sylvain Perret">Sylvain Perret</text:a></text:p>
              <text:p text:style-name="Normal"><text:span>Notos - Espaces de la création : arts, écritures, utopies</text:span><text:span>, 2024, 7</text:span></text:p>
              <text:p text:style-name="Normal"><text:span>Article dans une revue</text:span></text:p>
              <text:p text:style-name="Normal"><text:a xlink:type="simple" xlink:href="https://hal.science/hal-04824297v1">hal-048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53v1">The impact of a scholarship programme on social capital formation among university students: An economic experiment at the University of Pretoria, South Africa</text:a></text:p>
              <text:p text:style-name="Normal"><text:a xlink:type="simple" xlink:href="https://hal.science/search/index/?q=*&amp;authFullName_s=Eric Chikwalila">Eric Chikwalila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Eric Mungatana">Eric Mungatana</text:a><text:span>,</text:span><text:a xlink:type="simple" xlink:href="https://hal.science/search/index/?q=*&amp;authFullName_s=Damien Jourdain">Damien Jourdain</text:a></text:p>
              <text:p text:style-name="Normal"><text:span>African Journal of Agricultural and Resource Economics</text:span><text:span>, 2023, 18 (1), pp.39-74.<text:s/></text:span><text:a xlink:type="simple" xlink:href="https://dx.doi.org/10.53936/afjare.2023.18(1).3">⟨10.53936/afjare.2023.18(1).3⟩</text:a></text:p>
              <text:p text:style-name="Normal"><text:span>Article dans une revue</text:span></text:p>
              <text:p text:style-name="Normal"><text:a xlink:type="simple" xlink:href="https://hal.science/hal-04136553v1">hal-0413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258v1">Farmers’ perceptions of water management in Jemna oasis, Southern Tunisia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Oumaima Lfakir">Oumaima Lfakir</text:a><text:span>,</text:span><text:a xlink:type="simple" xlink:href="https://hal.science/search/index/?q=*&amp;authFullName_s=Faten Khamassi">Faten Khamassi</text:a><text:span>et al.</text:span></text:p>
              <text:p text:style-name="Normal"><text:span>New Medit</text:span><text:span>, 2022, 5,<text:s/></text:span><text:a xlink:type="simple" xlink:href="https://dx.doi.org/10.30682/nm2205d">⟨10.30682/nm2205d⟩</text:a></text:p>
              <text:p text:style-name="Normal"><text:span>Article dans une revue</text:span></text:p>
              <text:p text:style-name="Normal"><text:a xlink:type="simple" xlink:href="https://hal.inrae.fr/hal-03726258v1">hal-0372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984v1">Relational quality and uncertainty in common pool water management: an exploratory lab experiment</text:a></text:p>
              <text:p text:style-name="Normal"><text:a xlink:type="simple" xlink:href="https://hal.science/search/index/?q=*&amp;authFullName_s=Marcela Brugnach">Marcela Brugnach</text:a><text:span>,</text:span><text:a xlink:type="simple" xlink:href="https://hal.science/search/index/?q=*&amp;authFullName_s=Sander de Waard">Sander de Waard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/text:p>
              <text:p text:style-name="Normal"><text:span>Scientific Reports</text:span><text:span>, 2021, 11 (1),<text:s/></text:span><text:a xlink:type="simple" xlink:href="https://dx.doi.org/10.1038/s41598-021-94517-6">⟨10.1038/s41598-021-94517-6⟩</text:a></text:p>
              <text:p text:style-name="Normal"><text:span>Article dans une revue</text:span></text:p>
              <text:p text:style-name="Normal"><text:a xlink:type="simple" xlink:href="https://hal.inrae.fr/hal-03322984v1">hal-03322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616v1">Are interactions important in estimating flood damage to economic entities? The case of wine-making in France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Natural Hazards and Earth System Sciences</text:span><text:span>, 2021, 21 (10), pp.3057 - 3084.<text:s/></text:span><text:a xlink:type="simple" xlink:href="https://dx.doi.org/10.5194/nhess-21-3057-2021">⟨10.5194/nhess-21-3057-2021⟩</text:a></text:p>
              <text:p text:style-name="Normal"><text:span>Article dans une revue</text:span></text:p>
              <text:p text:style-name="Normal"><text:a xlink:type="simple" xlink:href="https://hal.inrae.fr/hal-03609616v1">hal-036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23v1">A classroom experimental game to improve the understanding of asymmetric common-pool resource dilemmas in irrigation water management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Katrin Erdlenbruch">Katrin Erdlenbruch</text:a></text:p>
              <text:p text:style-name="Normal"><text:span>International Review of Economics Education</text:span><text:span>, 2020, 35, pp.100199.<text:s/></text:span><text:a xlink:type="simple" xlink:href="https://dx.doi.org/10.1016/j.iree.2020.100199">⟨10.1016/j.iree.2020.100199⟩</text:a></text:p>
              <text:p text:style-name="Normal"><text:span>Article dans une revue</text:span></text:p>
              <text:p text:style-name="Normal"><text:a xlink:type="simple" xlink:href="https://hal.science/hal-02946523v1">hal-0294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931v1">Contrasting effects of information sharing on common-pool resource extraction behavior : experimental findings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van Phu Nguyen">van Phu Nguyen</text:a><text:span>,</text:span><text:a xlink:type="simple" xlink:href="https://hal.science/search/index/?q=*&amp;authFullName_s=Juliette Rouchier">Juliette Rouchier</text:a></text:p>
              <text:p text:style-name="Normal"><text:span>PLoS ONE</text:span><text:span>, 2020, 15 (10), pp.20.<text:s/></text:span><text:a xlink:type="simple" xlink:href="https://dx.doi.org/10.1371/journal.pone.0240212">⟨10.1371/journal.pone.0240212⟩</text:a></text:p>
              <text:p text:style-name="Normal"><text:span>Article dans une revue</text:span></text:p>
              <text:p text:style-name="Normal"><text:a xlink:type="simple" xlink:href="https://hal.science/hal-02951931v1">hal-029519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7141v1">Building new kinds of meta-models to analyse experimentally (companion) modelling processes in the field of natural resource management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Nils Ferrand">Nils Ferrand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Mamadou Ciss Diallo">Mamadou Ciss Diallo</text:a><text:span>et al.</text:span></text:p>
              <text:p text:style-name="Normal"><text:span>Environmental Modelling and Software</text:span><text:span>, 2019, 120, pp.104486.<text:s/></text:span><text:a xlink:type="simple" xlink:href="https://dx.doi.org/10.1016/j.envsoft.2019.07.011">⟨10.1016/j.envsoft.2019.07.011⟩</text:a></text:p>
              <text:p text:style-name="Normal"><text:span>Article dans une revue</text:span></text:p>
              <text:p text:style-name="Normal"><text:a xlink:type="simple" xlink:href="https://hal.umontpellier.fr/hal-02277141v1">hal-022771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2779v1">Information provision and willingness to pay irrigation water in Tunisian local associations for agricultural development: an experimental economics study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Imen Nouichi">Imen Nouichi</text:a><text:span>,</text:span><text:a xlink:type="simple" xlink:href="https://hal.science/search/index/?q=*&amp;authFullName_s=Serge Marlet">Serge Marlet</text:a></text:p>
              <text:p text:style-name="Normal"><text:span>Cahiers Agricultures</text:span><text:span>, 2018, 27 (2), pp.25001.<text:s/></text:span><text:a xlink:type="simple" xlink:href="https://dx.doi.org/10.1051/cagri/2018007">⟨10.1051/cagri/2018007⟩</text:a></text:p>
              <text:p text:style-name="Normal"><text:span>Article dans une revue</text:span></text:p>
              <text:p text:style-name="Normal"><text:a xlink:type="simple" xlink:href="https://hal.umontpellier.fr/hal-01952779v1">hal-0195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171v1">Approach and impact of a participatory process for the reorganization of irrigation management: a case study in Indonesia</text:a></text:p>
              <text:p text:style-name="Normal"><text:a xlink:type="simple" xlink:href="https://hal.science/search/index/?q=*&amp;authFullName_s=Bruno Lidon">Bruno Lidon</text:a><text:span>,</text:span><text:a xlink:type="simple" xlink:href="https://hal.science/search/index/?q=*&amp;authFullName_s=Jean-Marie Lopez">Jean-Marie Lopez</text:a><text:span>,</text:span><text:a xlink:type="simple" xlink:href="https://hal.science/search/index/?q=*&amp;authFullName_s=Hendri Sosiawan">Hendri Sosiawan</text:a><text:span>,</text:span><text:a xlink:type="simple" xlink:href="https://hal.science/search/index/?q=*&amp;authFullName_s=Budi Kartiwa">Budi Kartiwa</text:a><text:span>,</text:span><text:a xlink:type="simple" xlink:href="https://hal.science/search/index/?q=*&amp;authFullName_s=Bernard Triomphe">Bernard Triomphe</text:a><text:span>et al.</text:span></text:p>
              <text:p text:style-name="Normal"><text:span>Cahiers Agricultures</text:span><text:span>, 2018, 27 (2), pp.25006.<text:s/></text:span><text:a xlink:type="simple" xlink:href="https://dx.doi.org/10.1051/cagri/2018015">⟨10.1051/cagri/2018015⟩</text:a></text:p>
              <text:p text:style-name="Normal"><text:span>Article dans une revue</text:span></text:p>
              <text:p text:style-name="Normal"><text:a xlink:type="simple" xlink:href="https://hal.science/hal-01960171v1">hal-0196017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2418v1">Quantifying the Process and Performance of River Basin Water Management Decentralisation in Sub-Saharan Africa</text:a></text:p>
              <text:p text:style-name="Normal"><text:a xlink:type="simple" xlink:href="https://hal.science/search/index/?q=*&amp;authFullName_s=Ariel Dinar">Ariel Dinar</text:a><text:span>,</text:span><text:a xlink:type="simple" xlink:href="https://hal.science/search/index/?q=*&amp;authFullName_s=Javier Ortiz Correa">Javier Ortiz Correa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oao Mutondo">Joao Mutondo</text:a></text:p>
              <text:p text:style-name="Normal"><text:span>Journal of African Economies</text:span><text:span>, 2016, 25 (2), pp.267-299.<text:s/></text:span><text:a xlink:type="simple" xlink:href="https://dx.doi.org/10.1093/jae/ejv023">⟨10.1093/jae/ejv023⟩</text:a></text:p>
              <text:p text:style-name="Normal"><text:span>Article dans une revue</text:span></text:p>
              <text:p text:style-name="Normal"><text:a xlink:type="simple" xlink:href="https://hal.science/cirad-03942418v1">cirad-039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24v1">Responding to Global Challenges in Food, Energy, Environment and Water: Risks and Options Assessment for Decision-Making</text:a></text:p>
              <text:p text:style-name="Normal"><text:a xlink:type="simple" xlink:href="https://hal.science/search/index/?q=*&amp;authFullName_s=R. Quentin Grafton">R. Quentin Grafton</text:a><text:span>,</text:span><text:a xlink:type="simple" xlink:href="https://hal.science/search/index/?q=*&amp;authFullName_s=Mahala Mclindin">Mahala Mclindin</text:a><text:span>,</text:span><text:a xlink:type="simple" xlink:href="https://hal.science/search/index/?q=*&amp;authFullName_s=Karen Hussey">Karen Hussey</text:a><text:span>,</text:span><text:a xlink:type="simple" xlink:href="https://hal.science/search/index/?q=*&amp;authFullName_s=Paul Wyrwoll">Paul Wyrwoll</text:a><text:span>,</text:span><text:a xlink:type="simple" xlink:href="https://hal.science/search/index/?q=*&amp;authFullName_s=Dennis Wichelns">Dennis Wichelns</text:a><text:span>et al.</text:span></text:p>
              <text:p text:style-name="Normal"><text:span>Asia &amp; the Pacific Policy Studies</text:span><text:span>, 2016, 3 (2), pp.275-299.<text:s/></text:span><text:a xlink:type="simple" xlink:href="https://dx.doi.org/10.1002/app5.128">⟨10.1002/app5.128⟩</text:a></text:p>
              <text:p text:style-name="Normal"><text:span>Article dans une revue</text:span></text:p>
              <text:p text:style-name="Normal"><text:a xlink:type="simple" xlink:href="https://hal.science/hal-03942424v1">hal-0394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27v1">Domestic water access and pricing in urban areas of Mozambique: between equity and cost recovery for the provision of a vital resource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Jordi Gallego-Ayala">Jordi Gallego-Ayala</text:a></text:p>
              <text:p text:style-name="Normal"><text:span>International Journal of Water Resources Development</text:span><text:span>, 2014, 30 (4), pp.728-744.<text:s/></text:span><text:a xlink:type="simple" xlink:href="https://dx.doi.org/10.1080/07900627.2014.907734">⟨10.1080/07900627.2014.907734⟩</text:a></text:p>
              <text:p text:style-name="Normal"><text:span>Article dans une revue</text:span></text:p>
              <text:p text:style-name="Normal"><text:a xlink:type="simple" xlink:href="https://hal.science/hal-03942427v1">hal-0394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4v1">Influence of context on player behavior: experimental assessment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Mathieu Desole">Mathieu Desole</text:a><text:span>,</text:span><text:a xlink:type="simple" xlink:href="https://hal.science/search/index/?q=*&amp;authFullName_s=Patrick Rio">Patrick Rio</text:a></text:p>
              <text:p text:style-name="Normal"><text:span>Simulation and Gaming</text:span><text:span>, 2014, 45 (4-5), pp.627-665.<text:s/></text:span><text:a xlink:type="simple" xlink:href="https://dx.doi.org/10.1177/1046878114563647">⟨10.1177/1046878114563647⟩</text:a></text:p>
              <text:p text:style-name="Normal"><text:span>Article dans une revue</text:span></text:p>
              <text:p text:style-name="Normal"><text:a xlink:type="simple" xlink:href="https://hal.science/hal-01506374v1">hal-0150637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1191v1">Variability in smallholders' irrigation water values: Study in North-West Province, South Africa</text:a></text:p>
              <text:p text:style-name="Normal"><text:a xlink:type="simple" xlink:href="https://hal.science/search/index/?q=*&amp;authFullName_s=S. Speelman">S. Speelman</text:a><text:span>,</text:span><text:a xlink:type="simple" xlink:href="https://hal.science/search/index/?q=*&amp;authFullName_s=A. Frija">A. Frija</text:a><text:span>,</text:span><text:a xlink:type="simple" xlink:href="https://hal.science/search/index/?q=*&amp;authFullName_s=S. Perret">S. Perret</text:a><text:span>,</text:span><text:a xlink:type="simple" xlink:href="https://hal.science/search/index/?q=*&amp;authFullName_s=M. d'Haese">M. d'Haese</text:a><text:span>,</text:span><text:a xlink:type="simple" xlink:href="https://hal.science/search/index/?q=*&amp;authFullName_s=Stefano Farolfi">Stefano Farolfi</text:a><text:span>et al.</text:span></text:p>
              <text:p text:style-name="Normal"><text:span>Irrigation and Drainage</text:span><text:span>, 2011, 60 (1), pp.11-19.<text:s/></text:span><text:a xlink:type="simple" xlink:href="https://dx.doi.org/10.1002/ird.539">⟨10.1002/ird.539⟩</text:a></text:p>
              <text:p text:style-name="Normal"><text:span>Article dans une revue</text:span></text:p>
              <text:p text:style-name="Normal"><text:a xlink:type="simple" xlink:href="https://hal.science/cirad-03941191v1">cirad-0394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69v1">Valuing Improvements in The Water Rights System in South Africa: A Contingent Ranking Approach1</text:a></text:p>
              <text:p text:style-name="Normal"><text:a xlink:type="simple" xlink:href="https://hal.science/search/index/?q=*&amp;authFullName_s=Stijn Speelman">Stijn Speelman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Aymen Frija">Aymen Frija</text:a><text:span>,</text:span><text:a xlink:type="simple" xlink:href="https://hal.science/search/index/?q=*&amp;authFullName_s=Guido van Huylenbroeck">Guido van Huylenbroeck</text:a></text:p>
              <text:p text:style-name="Normal"><text:span>JAWRA Journal of the American Water Resources Association</text:span><text:span>, 2010, 46 (6), pp.1133-1144.<text:s/></text:span><text:a xlink:type="simple" xlink:href="https://dx.doi.org/10.1111/j.1752-1688.2010.00480.x">⟨10.1111/j.1752-1688.2010.00480.x⟩</text:a></text:p>
              <text:p text:style-name="Normal"><text:span>Article dans une revue</text:span></text:p>
              <text:p text:style-name="Normal"><text:a xlink:type="simple" xlink:href="https://hal.science/hal-03942469v1">hal-039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96v1">An iterative construction of multi-agent models to represent water supply and demand dynamics at the catchment level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Jean-Pierre Müller">Jean-Pierre Müller</text:a><text:span>,</text:span><text:a xlink:type="simple" xlink:href="https://hal.science/search/index/?q=*&amp;authFullName_s=Bruno Bonté">Bruno Bonté</text:a></text:p>
              <text:p text:style-name="Normal"><text:span>Environmental Modelling and Software</text:span><text:span>, 2010, 25 (10), pp.1130-1148.<text:s/></text:span><text:a xlink:type="simple" xlink:href="https://dx.doi.org/10.1016/j.envsoft.2010.03.018">⟨10.1016/j.envsoft.2010.03.018⟩</text:a></text:p>
              <text:p text:style-name="Normal"><text:span>Article dans une revue</text:span></text:p>
              <text:p text:style-name="Normal"><text:a xlink:type="simple" xlink:href="https://hal.science/hal-03016696v1">hal-030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67v1">The impact of the water rights system on smallholder irrigators' willingness to pay for water in Limpopo province, South Africa</text:a></text:p>
              <text:p text:style-name="Normal"><text:a xlink:type="simple" xlink:href="https://hal.science/search/index/?q=*&amp;authFullName_s=Stijn Speelman">Stijn Speelman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Aymen Frija">Aymen Frija</text:a><text:span>,</text:span><text:a xlink:type="simple" xlink:href="https://hal.science/search/index/?q=*&amp;authFullName_s=Marijke d'Haese">Marijke d'Haese</text:a><text:span>,</text:span><text:a xlink:type="simple" xlink:href="https://hal.science/search/index/?q=*&amp;authFullName_s=Luc d'Haese">Luc d'Haese</text:a></text:p>
              <text:p text:style-name="Normal"><text:span>Environment and Development Economics</text:span><text:span>, 2010, 15 (4), pp.465-483.<text:s/></text:span><text:a xlink:type="simple" xlink:href="https://dx.doi.org/10.1017/S1355770X10000161">⟨10.1017/S1355770X10000161⟩</text:a></text:p>
              <text:p text:style-name="Normal"><text:span>Article dans une revue</text:span></text:p>
              <text:p text:style-name="Normal"><text:a xlink:type="simple" xlink:href="https://hal.science/hal-03942467v1">hal-0394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50v1">Estimating the impacts of water pricing on smallholder irrigators in North West Province, South Africa</text:a></text:p>
              <text:p text:style-name="Normal"><text:a xlink:type="simple" xlink:href="https://hal.science/search/index/?q=*&amp;authFullName_s=Stijn Speelman">Stijn Speelman</text:a><text:span>,</text:span><text:a xlink:type="simple" xlink:href="https://hal.science/search/index/?q=*&amp;authFullName_s=Jeroen Buysse">Jeroen Buyss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Aymen Frija">Aymen Frija</text:a><text:span>,</text:span><text:a xlink:type="simple" xlink:href="https://hal.science/search/index/?q=*&amp;authFullName_s=Marijke D’haese">Marijke D’haese</text:a><text:span>et al.</text:span></text:p>
              <text:p text:style-name="Normal"><text:span>Agricultural Water Management</text:span><text:span>, 2009, 96 (11), pp.1560-1566.<text:s/></text:span><text:a xlink:type="simple" xlink:href="https://dx.doi.org/10.1016/j.agwat.2009.06.014">⟨10.1016/j.agwat.2009.06.014⟩</text:a></text:p>
              <text:p text:style-name="Normal"><text:span>Article dans une revue</text:span></text:p>
              <text:p text:style-name="Normal"><text:a xlink:type="simple" xlink:href="https://api.istex.fr/ark:/67375/6H6-NQ32GBF4-M/fulltext.pdf?sid=hal">istex</text:a></text:p>
              <text:p text:style-name="Normal"><text:a xlink:type="simple" xlink:href="https://hal.science/hal-04058950v1">hal-040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15v1">Households' preferences and willingness to pay for multiple use water services in rural areas of South Africa: An analysis based on choice modelling</text:a></text:p>
              <text:p text:style-name="Normal"><text:a xlink:type="simple" xlink:href="https://hal.science/search/index/?q=*&amp;authFullName_s=P. Kanyoka">P. Kanyoka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Sylvie Morardet">Sylvie Morardet</text:a></text:p>
              <text:p text:style-name="Normal"><text:span>Water S.A.</text:span><text:span>, 2008, 34 (6), p. 715 - p. 724</text:span></text:p>
              <text:p text:style-name="Normal"><text:span>Article dans une revue</text:span></text:p>
              <text:p text:style-name="Normal"><text:a xlink:type="simple" xlink:href="https://hal.science/hal-00454515v1">hal-0045451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2484v1">Irrigation Water Value at Small-scale Schemes: Evidence from the North West Province, South Africa</text:a></text:p>
              <text:p text:style-name="Normal"><text:a xlink:type="simple" xlink:href="https://hal.science/search/index/?q=*&amp;authFullName_s=S. Speelman">S. Speelman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S. Perret">S. Perret</text:a><text:span>,</text:span><text:a xlink:type="simple" xlink:href="https://hal.science/search/index/?q=*&amp;authFullName_s=L. d'Haese">L. d'Haese</text:a><text:span>,</text:span><text:a xlink:type="simple" xlink:href="https://hal.science/search/index/?q=*&amp;authFullName_s=M. d'Haese">M. d'Haese</text:a></text:p>
              <text:p text:style-name="Normal"><text:span>International Journal of Water Resources Development</text:span><text:span>, 2008, 24 (4), pp.621-633.<text:s/></text:span><text:a xlink:type="simple" xlink:href="https://dx.doi.org/10.1080/07900620802224536">⟨10.1080/07900620802224536⟩</text:a></text:p>
              <text:p text:style-name="Normal"><text:span>Article dans une revue</text:span></text:p>
              <text:p text:style-name="Normal"><text:a xlink:type="simple" xlink:href="https://hal.science/cirad-03942484v1">cirad-039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59026v1">Synthesis: IWRM lessons for implementation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E Karar">E Karar</text:a><text:span>,</text:span><text:a xlink:type="simple" xlink:href="https://hal.science/search/index/?q=*&amp;authFullName_s=Stefano Farolfi">Stefano Farolfi</text:a></text:p>
              <text:p text:style-name="Normal"><text:span>Water S.A.</text:span><text:span>, 2008</text:span></text:p>
              <text:p text:style-name="Normal"><text:span>Article dans une revue</text:span></text:p>
              <text:p text:style-name="Normal"><text:a xlink:type="simple" xlink:href="https://hal.science/cirad-04059026v1">cirad-0405902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59037v1">Estimating water demand for domestic use in rural South Africa in the absence of price information</text:a></text:p>
              <text:p text:style-name="Normal"><text:a xlink:type="simple" xlink:href="https://hal.science/search/index/?q=*&amp;authFullName_s=B. Banda">B. Banda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R. Hassan">R. Hassan</text:a></text:p>
              <text:p text:style-name="Normal"><text:span>Water Policy</text:span><text:span>, 2007, 9 (5), pp.513-528.<text:s/></text:span><text:a xlink:type="simple" xlink:href="https://dx.doi.org/10.2166/wp.2007.023">⟨10.2166/wp.2007.023⟩</text:a></text:p>
              <text:p text:style-name="Normal"><text:span>Article dans une revue</text:span></text:p>
              <text:p text:style-name="Normal"><text:a xlink:type="simple" xlink:href="https://hal.science/cirad-04059037v1">cirad-04059037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59051v1">Domestic Water Use and Values in Swaziland: A Contingent Valuation Analysis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R Mabugu">R Mabugu</text:a><text:span>,</text:span><text:a xlink:type="simple" xlink:href="https://hal.science/search/index/?q=*&amp;authFullName_s=S Ntshingila">S Ntshingila</text:a></text:p>
              <text:p text:style-name="Normal"><text:span>Agrekon</text:span><text:span>, 2007</text:span></text:p>
              <text:p text:style-name="Normal"><text:span>Article dans une revue</text:span></text:p>
              <text:p text:style-name="Normal"><text:a xlink:type="simple" xlink:href="https://hal.science/cirad-04059051v1">cirad-0405905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59062v1">Water value, resource rent recovery and economic welfare cost of environmental protection: A water-sector model for the Steelpoort sub-basin in South Africa</text:a></text:p>
              <text:p text:style-name="Normal"><text:a xlink:type="simple" xlink:href="https://hal.science/search/index/?q=*&amp;authFullName_s=Rashid Hassan">Rashid Hassan</text:a><text:span>,</text:span><text:a xlink:type="simple" xlink:href="https://hal.science/search/index/?q=*&amp;authFullName_s=Stefano Farolfi">Stefano Farolfi</text:a></text:p>
              <text:p text:style-name="Normal"><text:span>Water S.A.</text:span><text:span>, 2005, 31 (1),<text:s/></text:span><text:a xlink:type="simple" xlink:href="https://dx.doi.org/10.4314/wsa.v31i1.5115">⟨10.4314/wsa.v31i1.5115⟩</text:a></text:p>
              <text:p text:style-name="Normal"><text:span>Article dans une revue</text:span></text:p>
              <text:p text:style-name="Normal"><text:a xlink:type="simple" xlink:href="https://hal.science/cirad-04059062v1">cirad-0405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48v1">Instruments économiques de politique environnementale et choix technique du pollueur : le traitement des eaux résiduaires dans l'industrie de vinification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Mabel Tidball">Mabel Tidball</text:a></text:p>
              <text:p text:style-name="Normal"><text:span>Cahiers d'économie et sociologie rurales</text:span><text:span>, 2002, 64, pp.83-107</text:span></text:p>
              <text:p text:style-name="Normal"><text:span>Article dans une revue</text:span></text:p>
              <text:p text:style-name="Normal"><text:a xlink:type="simple" xlink:href="https://hal.inrae.fr/hal-02671248v1">hal-0267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030v1">Instruments économiques de politique environnementale et choix technique du pollueur - Le traitement des eaux résiduaires dans l’industrie de vinification</text:a></text:p>
              <text:p text:style-name="Normal"><text:a xlink:type="simple" xlink:href="https://hal.science/search/index/?q=*&amp;authFullName_s=Farolfi Stefano">Farolfi Stefano</text:a><text:span>,</text:span><text:a xlink:type="simple" xlink:href="https://hal.science/search/index/?q=*&amp;authFullName_s=Tidball Mabel">Tidball Mabel</text:a></text:p>
              <text:p text:style-name="Normal"><text:span>Cahiers d'Economie et de Sociologie Rurales</text:span><text:span>, 2002, 64, pp.83-109</text:span></text:p>
              <text:p text:style-name="Normal"><text:span>Article dans une revue</text:span></text:p>
              <text:p text:style-name="Normal"><text:a xlink:type="simple" xlink:href="https://hal.science/hal-01201030v1">hal-01201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88v1">La politique environnementale dans l'industrie vinicole méridionale, le cas de la dépollution des eaux résiduaires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Etienne Montaigne">Etienne Montaigne</text:a></text:p>
              <text:p text:style-name="Normal"><text:span>Revue d'économie industrielle<text:s/></text:span><text:span>, 2001, 96, pp.81-104.<text:s/></text:span><text:a xlink:type="simple" xlink:href="https://dx.doi.org/10.3406/rei.2001.1794">⟨10.3406/rei.2001.1794⟩</text:a></text:p>
              <text:p text:style-name="Normal"><text:span>Article dans une revue</text:span></text:p>
              <text:p text:style-name="Normal"><text:a xlink:type="simple" xlink:href="https://hal.inrae.fr/hal-02671488v1">hal-026714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59285v1">La réglementation européénne et les effluents dans l'industrie agro-alimentaire</text:a></text:p>
              <text:p text:style-name="Normal"><text:a xlink:type="simple" xlink:href="https://hal.science/search/index/?q=*&amp;authFullName_s=André Boschet">André Boschet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Massimo Brusaporci">Massimo Brusaporci</text:a><text:span>,</text:span><text:a xlink:type="simple" xlink:href="https://hal.science/search/index/?q=*&amp;authFullName_s=Chloé Claverie">Chloé Claverie</text:a></text:p>
              <text:p text:style-name="Normal"><text:span>Industries Alimentaires et Agricoles</text:span><text:span>, 1999, 10, pp.29-36</text:span></text:p>
              <text:p text:style-name="Normal"><text:span>Article dans une revue</text:span></text:p>
              <text:p text:style-name="Normal"><text:a xlink:type="simple" xlink:href="https://agroparistech.hal.science/hal-04059285v1">hal-040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59232v1">FRUITS ET LÉGUMES: LABEL DE QUALITÉ ÉGAL VALEUR AJOUTÉE?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Giovanni Drei">Giovanni Drei</text:a></text:p>
              <text:p text:style-name="Normal"><text:span>New Medit</text:span><text:span>, 1997, 4, pp. 23-29</text:span></text:p>
              <text:p text:style-name="Normal"><text:span>Article dans une revue</text:span></text:p>
              <text:p text:style-name="Normal"><text:a xlink:type="simple" xlink:href="https://hal.science/cirad-04059232v1">cirad-040592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59265v1">Les choix de dépollution dans le secteur viti-vinicole de la Romagne: un essai de modélisation</text:a></text:p>
              <text:p text:style-name="Normal"><text:a xlink:type="simple" xlink:href="https://hal.science/search/index/?q=*&amp;authFullName_s=Stefano Farolfi">Stefano Farolfi</text:a></text:p>
              <text:p text:style-name="Normal"><text:span>Revue Française d'Oenologie</text:span><text:span>, 1995, 152, pp.56-68</text:span></text:p>
              <text:p text:style-name="Normal"><text:span>Article dans une revue</text:span></text:p>
              <text:p text:style-name="Normal"><text:a xlink:type="simple" xlink:href="https://agroparistech.hal.science/hal-04059265v1">hal-040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4059246v1">Les répercussions de la transition économique sur la consommation alimentaire en Pologne</text:a></text:p>
              <text:p text:style-name="Normal"><text:a xlink:type="simple" xlink:href="https://hal.science/search/index/?q=*&amp;authFullName_s=Stefano Farolfi">Stefano Farolfi</text:a></text:p>
              <text:p text:style-name="Normal"><text:span>Economie et gestion Agro-alimentaire</text:span><text:span>, 1992, 1, pp.5-12</text:span></text:p>
              <text:p text:style-name="Normal"><text:span>Article dans une revue</text:span></text:p>
              <text:p text:style-name="Normal"><text:a xlink:type="simple" xlink:href="https://hal.science/cirad-04059246v1">cirad-0405924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f4b449" table:style-name="f4b449">
          <table:table-column table:style-name="f4b449.0"/>
          <table:table-row>
            <table:table-cell office:value-type="string">
              <text:p text:style-name="Normal"><text:a xlink:type="simple" xlink:href="https://hal.science/hal-05246220v1">Experimenting groundwater governance assessing policy performance through lab-in-the-field Experiments in Kebili oases (Tunisia)</text:a></text:p>
              <text:p text:style-name="Normal"><text:a xlink:type="simple" xlink:href="https://hal.science/search/index/?q=*&amp;authFullName_s=Oussama Rhouma">Oussama Rhouma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text:span>et al.</text:span></text:p>
              <text:p text:style-name="Normal"><text:span>SOE (XMU)-CEE M (UM) Joint Workshop on Environmental and Behavioral/Experimental Economics</text:span><text:span>, Xiamen University; CEEM, May 2025, Xiamen, China. n.p</text:span></text:p>
              <text:p text:style-name="Normal"><text:span>Communication dans un congrès</text:span></text:p>
              <text:p text:style-name="Normal"><text:a xlink:type="simple" xlink:href="https://hal.science/hal-05246220v1">hal-052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82v1">Environmental Edutainment Games and Pro-Environmental Behavior of Primary School Students: Evidence from a Field Experiment.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Sébastien Roussel">Sébastien Roussel</text:a></text:p>
              <text:p text:style-name="Normal"><text:span>11. FAERE Annual Conference</text:span><text:span>, Sep 2024, Strasbourg, France</text:span></text:p>
              <text:p text:style-name="Normal"><text:span>Communication dans un congrès</text:span></text:p>
              <text:p text:style-name="Normal"><text:a xlink:type="simple" xlink:href="https://hal.science/hal-04948982v1">hal-0494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837v1">Social capital and targeted beneficiaries of a development project: A lab in the field experiment in rural Zimbabwe</text:a></text:p>
              <text:p text:style-name="Normal"><text:a xlink:type="simple" xlink:href="https://hal.science/search/index/?q=*&amp;authFullName_s=Amandine Belard">Amandine Belar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Damien Jourdain">Damien Jourdain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Mark Manyanga">Mark Manyanga</text:a><text:span>et al.</text:span></text:p>
              <text:p text:style-name="Normal"><text:span>13. International Conference of the French Association of Experimental Economics (ASFEE)</text:span><text:span>, CEEM-LEEM, May 2023, Montpellier, France</text:span></text:p>
              <text:p text:style-name="Normal"><text:span>Communication dans un congrès</text:span></text:p>
              <text:p text:style-name="Normal"><text:a xlink:type="simple" xlink:href="https://hal.inrae.fr/hal-04562837v1">hal-0456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21v1">The approval mechanism with delegation: An experiment on CPR</text:a></text:p>
              <text:p text:style-name="Normal"><text:a xlink:type="simple" xlink:href="https://hal.science/search/index/?q=*&amp;authFullName_s=Gabrielle Bayle">Gabrielle Bayl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Emmanuelle Lavaine">Emmanuelle Lavaine</text:a><text:span>,</text:span><text:a xlink:type="simple" xlink:href="https://hal.science/search/index/?q=*&amp;authFullName_s=Marc Willinger">Marc Willinger</text:a></text:p>
              <text:p text:style-name="Normal"><text:span>13. International Conference of the French Association of Experimental Economics (ASFEE)</text:span><text:span>, May 2023, Montpellier, France</text:span></text:p>
              <text:p text:style-name="Normal"><text:span>Communication dans un congrès</text:span></text:p>
              <text:p text:style-name="Normal"><text:a xlink:type="simple" xlink:href="https://hal.science/hal-04130821v1">hal-0413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60v1">Preventing over-exploitation in a dynamic CPR game with heterogeneous players: A comparison of awareness, communication and advice in the lab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Wafa Koussani">Wafa Koussani</text:a><text:span>,</text:span><text:a xlink:type="simple" xlink:href="https://hal.science/search/index/?q=*&amp;authFullName_s=Emmanuelle Lavaine">Emmanuelle Lavaine</text:a><text:span>et al.</text:span></text:p>
              <text:p text:style-name="Normal"><text:span>13. International Conference of the French Association of Experimental Economics (ASFEE)</text:span><text:span>, CEEM LEEM, May 2023, Montpellier, France</text:span></text:p>
              <text:p text:style-name="Normal"><text:span>Communication dans un congrès</text:span></text:p>
              <text:p text:style-name="Normal"><text:a xlink:type="simple" xlink:href="https://hal.science/hal-04563260v1">hal-0456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00v1">Does relational quality in a group affect CPR management?</text:a></text:p>
              <text:p text:style-name="Normal"><text:a xlink:type="simple" xlink:href="https://hal.science/search/index/?q=*&amp;authFullName_s=Brugnach Marcela">Brugnach Marcela</text:a><text:span>,</text:span><text:a xlink:type="simple" xlink:href="https://hal.science/search/index/?q=*&amp;authFullName_s=Dubois Dimitri">Dubois Dimitri</text:a><text:span>,</text:span><text:a xlink:type="simple" xlink:href="https://hal.science/search/index/?q=*&amp;authFullName_s=Stefano Farolfi">Stefano Farolfi</text:a></text:p>
              <text:p text:style-name="Normal"><text:span>13. International Conference of the French Association of Experimental Economics (ASFEE)</text:span><text:span>, CEEM LEEM, May 2023, Montpellier, France</text:span></text:p>
              <text:p text:style-name="Normal"><text:span>Communication dans un congrès</text:span></text:p>
              <text:p text:style-name="Normal"><text:a xlink:type="simple" xlink:href="https://hal.science/hal-04563200v1">hal-0456320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742v1">The impact of a scholarship program on social capital formation among university students: A economic experiment at the university of Pretoria, South Africa.</text:a></text:p>
              <text:p text:style-name="Normal"><text:a xlink:type="simple" xlink:href="https://hal.science/search/index/?q=*&amp;authFullName_s=Eric Chikwalila">Eric Chikwalila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Eric Mungatana">Eric Mungatana</text:a></text:p>
              <text:p text:style-name="Normal"><text:span>AFAERE Virtual Conference, Pretoria, Afrique du Sud</text:span><text:span>, AFAERE, Aug 2021, Pretoria, South Africa</text:span></text:p>
              <text:p text:style-name="Normal"><text:span>Communication dans un congrès</text:span></text:p>
              <text:p text:style-name="Normal"><text:a xlink:type="simple" xlink:href="https://hal.science/cirad-03945742v1">cirad-039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88v1">The impact of a scholarship program on social capital formation among university students: A economic experiment at the university of Pretoria, South Africa</text:a></text:p>
              <text:p text:style-name="Normal"><text:a xlink:type="simple" xlink:href="https://hal.science/search/index/?q=*&amp;authFullName_s=Eric Chikwalila">Eric Chikwalila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Eric Dada Mungatana">Eric Dada Mungatana</text:a></text:p>
              <text:p text:style-name="Normal"><text:span>AFAERE Virtual Conference</text:span><text:span>, Aug 2021, Pretoria, South Africa. 48 p</text:span></text:p>
              <text:p text:style-name="Normal"><text:span>Communication dans un congrès</text:span></text:p>
              <text:p text:style-name="Normal"><text:a xlink:type="simple" xlink:href="https://hal.science/hal-05177388v1">hal-0517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4969v1">Effects of flood-induced individual businesses' financial distress over complex cooperative productive systems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EGU General Assembly 2021</text:span><text:span>, Apr 2021, Göttingen, Germany.<text:s/></text:span><text:a xlink:type="simple" xlink:href="https://dx.doi.org/10.5194/egusphere-egu21-10226">⟨10.5194/egusphere-egu21-10226⟩</text:a></text:p>
              <text:p text:style-name="Normal"><text:span>Communication dans un congrès</text:span></text:p>
              <text:p text:style-name="Normal"><text:a xlink:type="simple" xlink:href="https://hal.inrae.fr/hal-03174969v1">hal-0317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75v1">AnaWag, un jeu expérimental pour faciliter la compréhension des dilemmes économiques dans la gestion de l'eau d'irrigation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Bruno Bonté">Bruno Bonté</text:a></text:p>
              <text:p text:style-name="Normal"><text:span>Colloque Jeux et enjeux. Jeux et simulations pour l?apprentissage individuel, collectif et organisationnel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4563275v1">hal-04563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607v1">Information sharing is not always the right option for CPR extraction management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Juliette Rouchier">Juliette Rouchier</text:a></text:p>
              <text:p text:style-name="Normal"><text:span>ASFEE. Nice : ASFEE, 19 p. International conference of the Fench Association of Experimental Economics (ASFEE 2018)</text:span><text:span>, Jun 2018, Nice, France</text:span></text:p>
              <text:p text:style-name="Normal"><text:span>Communication dans un congrès</text:span></text:p>
              <text:p text:style-name="Normal"><text:a xlink:type="simple" xlink:href="https://hal.inrae.fr/hal-04564607v1">hal-045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58v1">Coupling for Coping, CoOPLAaGE: an integrative strategy and toolbox fostering multi-level hydrosocial adaptation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Emeline Hassenforder">Emeline Hassenforder</text:a><text:span>,</text:span><text:a xlink:type="simple" xlink:href="https://hal.science/search/index/?q=*&amp;authFullName_s=Benjamin Noury">Benjamin Noury</text:a><text:span>,</text:span><text:a xlink:type="simple" xlink:href="https://hal.science/search/index/?q=*&amp;authFullName_s=Raphaèle Ducrot">Raphaèle Ducrot</text:a><text:span>et al.</text:span></text:p>
              <text:p text:style-name="Normal"><text:span>ACEWATER2 Scientific Workshop</text:span><text:span>, Oct 2016, Accra, Ghana. pp.58-63</text:span></text:p>
              <text:p text:style-name="Normal"><text:span>Communication dans un congrès</text:span></text:p>
              <text:p text:style-name="Normal"><text:a xlink:type="simple" xlink:href="https://hal.science/hal-04925358v1">hal-0492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7v1">Does environmental connotation affect coordination issues in an experimental stag hunt game?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Mathieu Desole">Mathieu Desole</text:a><text:span>,</text:span><text:a xlink:type="simple" xlink:href="https://hal.science/search/index/?q=*&amp;authFullName_s=Annie Hofstetter">Annie Hofstetter</text:a></text:p>
              <text:p text:style-name="Normal"><text:span>17. International Symposium on Dynamic Games and Applications</text:span><text:span>, University of Calabria. ITA.; Universidad de Chile. CHL., Jul 2016, Urbino, Italy</text:span></text:p>
              <text:p text:style-name="Normal"><text:span>Communication dans un congrès</text:span></text:p>
              <text:p text:style-name="Normal"><text:a xlink:type="simple" xlink:href="https://hal.science/hal-01506497v1">hal-0150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21v1">How is context impacting the results of a role-playing game: an experimental study</text:a></text:p>
              <text:p text:style-name="Normal"><text:a xlink:type="simple" xlink:href="https://hal.science/search/index/?q=*&amp;authFullName_s=Mathieu Désolé">Mathieu Désolé</text:a><text:span>,</text:span><text:a xlink:type="simple" xlink:href="https://hal.science/search/index/?q=*&amp;authFullName_s=Patrick Rio">Patrick Rio</text:a><text:span>,</text:span><text:a xlink:type="simple" xlink:href="https://hal.science/search/index/?q=*&amp;authFullName_s=Stefano Farolfi">Stefano Farolfi</text:a></text:p>
              <text:p text:style-name="Normal"><text:span>2. Annual meeting of the French Experimental Economics Association (ASFEE 2011)</text:span><text:span>, Association Française d'Economie Expérimentale (ASFEE). FRA., May 2011, Schoelcher, Martinique</text:span></text:p>
              <text:p text:style-name="Normal"><text:span>Communication dans un congrès</text:span></text:p>
              <text:p text:style-name="Normal"><text:a xlink:type="simple" xlink:href="https://hal.science/hal-01594421v1">hal-0159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694v1">Silent dialogue ?</text:a></text:p>
              <text:p text:style-name="Normal"><text:a xlink:type="simple" xlink:href="https://hal.science/search/index/?q=*&amp;authFullName_s=Ward Anseeuw">Ward Anseeuw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ane Olwoch">Jane Olwoch</text:a><text:span>,</text:span><text:a xlink:type="simple" xlink:href="https://hal.science/search/index/?q=*&amp;authFullName_s=Davison Saruchera">Davison Saruchera</text:a></text:p>
              <text:p text:style-name="Normal"><text:span>11. Waternet / WARFSA / GWP-SA Symposium</text:span><text:span>, Oct 2010, Victoria Falls, Zimbabwe. 16 p</text:span></text:p>
              <text:p text:style-name="Normal"><text:span>Communication dans un congrès</text:span></text:p>
              <text:p text:style-name="Normal"><text:a xlink:type="simple" xlink:href="https://hal.science/hal-02920694v1">hal-0292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01v1">WAT-A-GAME: sharing water and policies in your own basin</text:a></text:p>
              <text:p text:style-name="Normal"><text:a xlink:type="simple" xlink:href="https://hal.science/search/index/?q=*&amp;authFullName_s=N. Ferrand">N. Ferrand</text:a><text:span>,</text:span><text:a xlink:type="simple" xlink:href="https://hal.science/search/index/?q=*&amp;authFullName_s=S. Farolfi">S. Farolfi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D. Du Toit">D. Du Toit</text:a></text:p>
              <text:p text:style-name="Normal"><text:span>40. Annual Conference, Int. Simulation And Gaming Association</text:span><text:span>, Jun 2009, Singapore, Singapore. 17 p</text:span></text:p>
              <text:p text:style-name="Normal"><text:span>Communication dans un congrès</text:span></text:p>
              <text:p text:style-name="Normal"><text:a xlink:type="simple" xlink:href="https://hal.science/hal-01355501v1">hal-0135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57v1">From experience to experiments in South African water management</text:a></text:p>
              <text:p text:style-name="Normal"><text:a xlink:type="simple" xlink:href="https://hal.science/search/index/?q=*&amp;authFullName_s=Mathieu Desole">Mathieu Desol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ioravante Patrone">Fioravante Patrone</text:a><text:span>,</text:span><text:a xlink:type="simple" xlink:href="https://hal.science/search/index/?q=*&amp;authFullName_s=Patrick Rio">Patrick Rio</text:a></text:p>
              <text:p text:style-name="Normal"><text:span>Lab and Field Experiments on Diverse Social Dilemmas Workshop</text:span><text:span>, Arizona State University (ASU). USA., Jan 2009, Tempe, United States. 19 p</text:span></text:p>
              <text:p text:style-name="Normal"><text:span>Communication dans un congrès</text:span></text:p>
              <text:p text:style-name="Normal"><text:a xlink:type="simple" xlink:href="https://hal.inrae.fr/hal-02816557v1">hal-0281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70v1">Integrating and implementing policies through two-level games</text:a></text:p>
              <text:p text:style-name="Normal"><text:a xlink:type="simple" xlink:href="https://hal.science/search/index/?q=*&amp;authFullName_s=N. Ferrand">N. Ferrand</text:a><text:span>,</text:span><text:a xlink:type="simple" xlink:href="https://hal.science/search/index/?q=*&amp;authFullName_s=M. Manez">M. Manez</text:a><text:span>,</text:span><text:a xlink:type="simple" xlink:href="https://hal.science/search/index/?q=*&amp;authFullName_s=Stefano Farolfi">Stefano Farolfi</text:a></text:p>
              <text:p text:style-name="Normal"><text:span>ISAGA Conference 2009</text:span><text:span>, Jun 2009, Singapore, Singapore</text:span></text:p>
              <text:p text:style-name="Normal"><text:span>Communication dans un congrès</text:span></text:p>
              <text:p text:style-name="Normal"><text:a xlink:type="simple" xlink:href="https://hal.inrae.fr/hal-02598470v1">hal-0259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99v1">Willingness to pay for water and water rights definition: study among smallholder irrigators in Limpopo province, South Africa</text:a></text:p>
              <text:p text:style-name="Normal"><text:a xlink:type="simple" xlink:href="https://hal.science/search/index/?q=*&amp;authFullName_s=S. Speelman">S. Speelman</text:a><text:span>,</text:span><text:a xlink:type="simple" xlink:href="https://hal.science/search/index/?q=*&amp;authFullName_s=M. D’haese">M. D’haese</text:a><text:span>,</text:span><text:a xlink:type="simple" xlink:href="https://hal.science/search/index/?q=*&amp;authFullName_s=A. Frija">A. Frija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L. D’haese">L. D’haese</text:a></text:p>
              <text:p text:style-name="Normal"><text:span>WATER RESOURCES MANAGEMENT 2009</text:span><text:span>, Sep 2009, Malta, Malta. pp.341-352,<text:s/></text:span><text:a xlink:type="simple" xlink:href="https://dx.doi.org/10.2495/WRM090311">⟨10.2495/WRM090311⟩</text:a></text:p>
              <text:p text:style-name="Normal"><text:span>Communication dans un congrès</text:span></text:p>
              <text:p text:style-name="Normal"><text:a xlink:type="simple" xlink:href="https://hal.science/hal-04058999v1">hal-0405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44v1">Rural households' preferences for multiple uses water services in the Sekororo-Letsoalo area, Limpopo Province, South Africa - A Choice modelling approach</text:a></text:p>
              <text:p text:style-name="Normal"><text:a xlink:type="simple" xlink:href="https://hal.science/search/index/?q=*&amp;authFullName_s=P. Kanyoka">P. Kanyoka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Sylvie Morardet">Sylvie Morardet</text:a></text:p>
              <text:p text:style-name="Normal"><text:span>International Conference on Integrated Water Resources Management (IWRM) : Lessons from Implementation in Developing Countries</text:span><text:span>, Mar 2008, Cape Town, South Africa. pp.15</text:span></text:p>
              <text:p text:style-name="Normal"><text:span>Communication dans un congrès</text:span></text:p>
              <text:p text:style-name="Normal"><text:a xlink:type="simple" xlink:href="https://hal.inrae.fr/hal-02590744v1">hal-0259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21v1">Supporting change in multi-level water resources governance and management: a South-African case in multi-level policy transformation</text:a></text:p>
              <text:p text:style-name="Normal"><text:a xlink:type="simple" xlink:href="https://hal.science/search/index/?q=*&amp;authFullName_s=N. Ferrand">N. Ferrand</text:a><text:span>,</text:span><text:a xlink:type="simple" xlink:href="https://hal.science/search/index/?q=*&amp;authFullName_s=Stefano Farolfi">Stefano Farolfi</text:a></text:p>
              <text:p text:style-name="Normal"><text:span>Workshop on Public Policy Decision at the Paris Dauphine University (LAMSADE)</text:span><text:span>, Dec 2008, Paris, France. pp.60</text:span></text:p>
              <text:p text:style-name="Normal"><text:span>Communication dans un congrès</text:span></text:p>
              <text:p text:style-name="Normal"><text:a xlink:type="simple" xlink:href="https://hal.inrae.fr/hal-02600121v1">hal-02600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67v1">Degrading a role-playing game about water management to test behavioural hypotheses in a controlled context: an experience from South Africa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P. Rio">P. Rio</text:a><text:span>,</text:span><text:a xlink:type="simple" xlink:href="https://hal.science/search/index/?q=*&amp;authFullName_s=Mathieu Desole">Mathieu Desole</text:a><text:span>,</text:span><text:a xlink:type="simple" xlink:href="https://hal.science/search/index/?q=*&amp;authFullName_s=N. Ferrand">N. Ferrand</text:a><text:span>,</text:span><text:a xlink:type="simple" xlink:href="https://hal.science/search/index/?q=*&amp;authFullName_s=S. Thoyer">S. Thoyer</text:a><text:span>et al.</text:span></text:p>
              <text:p text:style-name="Normal"><text:span>International Conference on Integrated Water Resources Management (IWRM) : Lessons from Implementation in Developing Countries</text:span><text:span>, Mar 2008, Cape Town, South Africa</text:span></text:p>
              <text:p text:style-name="Normal"><text:span>Communication dans un congrès</text:span></text:p>
              <text:p text:style-name="Normal"><text:a xlink:type="simple" xlink:href="https://hal.inrae.fr/hal-02598467v1">hal-0259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35v1">How to finance multiple use water systems for the rural poor? Lessons learnt from the domestic water sector in the Olifants River Basin, South Africa</text:a></text:p>
              <text:p text:style-name="Normal"><text:a xlink:type="simple" xlink:href="https://hal.science/search/index/?q=*&amp;authFullName_s=M. . Lefebvre">M. . Lefebvre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Stefano Farolfi">Stefano Farolfi</text:a></text:p>
              <text:p text:style-name="Normal"><text:span>Conférence Internationale Pauvreté hydraulique et crises sociales - Perspectives de recherche et d’action</text:span><text:span>, 2005, Agadir, Morocco. pp.17</text:span></text:p>
              <text:p text:style-name="Normal"><text:span>Communication dans un congrès</text:span></text:p>
              <text:p text:style-name="Normal"><text:a xlink:type="simple" xlink:href="https://hal.inrae.fr/hal-02588235v1">hal-0258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23v1">Environmental policy in the wine industry of South of France : the case of wastewater abatement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Etienne Montaigne">Etienne Montaigne</text:a></text:p>
              <text:p text:style-name="Normal"><text:span>International conference</text:span><text:span>, Sep 2001, Partenkirchen, Germany</text:span></text:p>
              <text:p text:style-name="Normal"><text:span>Communication dans un congrès</text:span></text:p>
              <text:p text:style-name="Normal"><text:a xlink:type="simple" xlink:href="https://hal.inrae.fr/hal-02759123v1">hal-02759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58v1">Gestion d'effluents d'élevage à l'Ile de la Réunion : analyse du comportement économique des acteurs par un système multi-agents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P. Bonnet">P. Bonnet</text:a></text:p>
              <text:p text:style-name="Normal"><text:span>Séminaire de recherche : Préservation et valorisation de l'eau dans le domaine littoral</text:span><text:span>, 2001, Saint-Denis de la Réunion, France. 18 p</text:span></text:p>
              <text:p text:style-name="Normal"><text:span>Communication dans un congrès</text:span></text:p>
              <text:p text:style-name="Normal"><text:a xlink:type="simple" xlink:href="https://hal.inrae.fr/hal-02828758v1">hal-02828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35v1">Compétitivité et politique environnementale : la réponse des entreprises vinicoles à la dépollution des effluents</text:a></text:p>
              <text:p text:style-name="Normal"><text:a xlink:type="simple" xlink:href="https://hal.science/search/index/?q=*&amp;authFullName_s=Etienne Montaigne">Etienne Montaigne</text:a><text:span>,</text:span><text:a xlink:type="simple" xlink:href="https://hal.science/search/index/?q=*&amp;authFullName_s=Stefano Farolfi">Stefano Farolfi</text:a></text:p>
              <text:p text:style-name="Normal"><text:span>24. Congrès mondial de la vigne et du vin</text:span><text:span>, Jul 1999, Mayence, Allemagne</text:span></text:p>
              <text:p text:style-name="Normal"><text:span>Communication dans un congrès</text:span></text:p>
              <text:p text:style-name="Normal"><text:a xlink:type="simple" xlink:href="https://hal.inrae.fr/hal-02766435v1">hal-0276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18v1">From a pure neoclassic perspective to a flexibility in the economic modeling of polluter behaviour in the food industry : the case of wineries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Etienne Montaigne">Etienne Montaigne</text:a><text:span>,</text:span><text:a xlink:type="simple" xlink:href="https://hal.science/search/index/?q=*&amp;authFullName_s=. Inra">. Inra</text:a></text:p>
              <text:p text:style-name="Normal"><text:span>Colloque international : From sensors to decision support system in agriculture, food industry and environment</text:span><text:span>, Feb 1998, Montpellier, France. 10 p</text:span></text:p>
              <text:p text:style-name="Normal"><text:span>Communication dans un congrès</text:span></text:p>
              <text:p text:style-name="Normal"><text:a xlink:type="simple" xlink:href="https://hal.inrae.fr/hal-02836618v1">hal-02836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98v1">Evaluation de la politique incitative à la dépollution des eaux résiduaires dans le secteur vinicole en Languedoc-Roussillon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Etienne Montaigne">Etienne Montaigne</text:a><text:span>,</text:span><text:a xlink:type="simple" xlink:href="https://hal.science/search/index/?q=*&amp;authFullName_s=. Esr. Département d'Economie Et Sociologie Ruralesdijon">. Esr. Département d'Economie Et Sociologie Ruralesdijon</text:a></text:p>
              <text:p text:style-name="Normal"><text:span>3. Atelier d'économie viti-vinicole</text:span><text:span>, Nov 1998, Montpellier, France. 17 p</text:span></text:p>
              <text:p text:style-name="Normal"><text:span>Communication dans un congrès</text:span></text:p>
              <text:p text:style-name="Normal"><text:a xlink:type="simple" xlink:href="https://hal.inrae.fr/hal-02836398v1">hal-0283639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11a43" table:style-name="411a43">
          <table:table-column table:style-name="411a43.0"/>
          <table:table-row>
            <table:table-cell office:value-type="string">
              <text:p text:style-name="Normal"><text:a xlink:type="simple" xlink:href="https://hal.umontpellier.fr/hal-02102376v1">Plus d’information induit elle une meilleure gestion ? L’affichage des prélèvements favorise t’elle la coopération</text:a></text:p>
              <text:p text:style-name="Normal"><text:a xlink:type="simple" xlink:href="https://hal.science/search/index/?q=*&amp;authFullName_s=Agnalys Michaud">Agnalys Michaud</text:a><text:span>,</text:span><text:a xlink:type="simple" xlink:href="https://hal.science/search/index/?q=*&amp;authFullName_s=Marc Willinger">Marc Willinger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Marielle Montginoul">Marielle Montginoul</text:a></text:p>
              <text:p text:style-name="Normal"><text:span>Séminaire de recherche en économie INRA IRSTEA</text:span><text:span>, Nov 2018, Montpellier, France</text:span></text:p>
              <text:p text:style-name="Normal"><text:span>Poster de conférence</text:span></text:p>
              <text:p text:style-name="Normal"><text:a xlink:type="simple" xlink:href="https://hal.umontpellier.fr/hal-02102376v1">hal-021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65v1">Diffusion of flood damage: an application to the wine sector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Juliette Rouchier">Juliette Rouchier</text:a></text:p>
              <text:p text:style-name="Normal"><text:span>Social Simulation 2015: the eleventh conference of the European Social Simulation Association. Groningen : ESSA</text:span><text:span>, Sep 2015, Groningen, Netherlands. 2015</text:span></text:p>
              <text:p text:style-name="Normal"><text:span>Poster de conférence</text:span></text:p>
              <text:p text:style-name="Normal"><text:a xlink:type="simple" xlink:href="https://hal.science/hal-04925365v1">hal-0492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90v1">Linking water and land policies for the revitalisation of small holder agriculture in South Africa</text:a></text:p>
              <text:p text:style-name="Normal"><text:a xlink:type="simple" xlink:href="https://hal.science/search/index/?q=*&amp;authFullName_s=Ward Anseeuw">Ward Anseeuw</text:a><text:span>,</text:span><text:a xlink:type="simple" xlink:href="https://hal.science/search/index/?q=*&amp;authFullName_s=Davison Saruchera">Davison Saruchera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ohann Kirsten">Johann Kirsten</text:a></text:p>
              <text:p text:style-name="Normal"><text:span>47. AEASA Annual Conference "Promoting the competitiveness of South African agriculture in a weakened global economy"</text:span><text:span>, Sep 2009, Durban, South Africa. 1 p., 2009</text:span></text:p>
              <text:p text:style-name="Normal"><text:span>Poster de conférence</text:span></text:p>
              <text:p text:style-name="Normal"><text:a xlink:type="simple" xlink:href="https://hal.science/hal-03076490v1">hal-03076490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4e0645" table:style-name="4e0645">
          <table:table-column table:style-name="4e0645.0"/>
          <table:table-row>
            <table:table-cell office:value-type="string">
              <text:p text:style-name="Normal"><text:a xlink:type="simple" xlink:href="https://hal.inrae.fr/hal-02792496v1">Does environmental connotation affect coordination issues in an experimental stag hunt game? Preliminary version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Mathieu Desole">Mathieu Desole</text:a><text:span>,</text:span><text:a xlink:type="simple" xlink:href="https://hal.science/search/index/?q=*&amp;authFullName_s=Annie Hofstetter">Annie Hofstetter</text:a></text:p>
              <text:p text:style-name="Normal"><text:span>6. Annual Meeting of the French Experimental Economics Association (ASFEE 2015)</text:span><text:span>, Jun 2015, Paris, France. , 18 p., 2015</text:span></text:p>
              <text:p text:style-name="Normal"><text:span>Proceedings/Recueil des communications</text:span></text:p>
              <text:p text:style-name="Normal"><text:a xlink:type="simple" xlink:href="https://hal.inrae.fr/hal-02792496v1">hal-0279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45v1">Accompanying local stakeholders in negotiation processes related to water allocation through simulation models and role-playing games : an experience from South Africa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Kate Rowntree">Kate Rowntree</text:a></text:p>
              <text:p text:style-name="Normal"><text:span>Empowers Insight</text:span><text:span>, 2, pp.5-7., 2007</text:span></text:p>
              <text:p text:style-name="Normal"><text:span>Proceedings/Recueil des communications</text:span></text:p>
              <text:p text:style-name="Normal"><text:a xlink:type="simple" xlink:href="https://hal.science/hal-04925345v1">hal-0492534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957942" table:style-name="957942">
          <table:table-column table:style-name="957942.0"/>
          <table:table-row>
            <table:table-cell office:value-type="string">
              <text:p text:style-name="Normal"><text:a xlink:type="simple" xlink:href="https://hal.science/cirad-03945495v1">Making sense of on-going dynamics and innovations in oases and newly irrigated areas of North African arid regions: towards more sustainable development pathways</text:a></text:p>
              <text:p text:style-name="Normal"><text:a xlink:type="simple" xlink:href="https://hal.science/search/index/?q=*&amp;authFullName_s=Zakaria Kadiri">Zakaria Kadiri</text:a><text:span>,</text:span><text:a xlink:type="simple" xlink:href="https://hal.science/search/index/?q=*&amp;authFullName_s=Ahmed Benmihoub">Ahmed Benmihoub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aten Khamassi">Faten Khamassi</text:a><text:span>,</text:span><text:a xlink:type="simple" xlink:href="https://hal.science/search/index/?q=*&amp;authFullName_s=Nicolas Faysse">Nicolas Faysse</text:a></text:p>
              <text:p text:style-name="Normal"><text:span>New Medit</text:span><text:span>, 21 (5), 2022,<text:s/></text:span><text:a xlink:type="simple" xlink:href="https://dx.doi.org/10.30682/nm2205n">⟨10.30682/nm2205n⟩</text:a></text:p>
              <text:p text:style-name="Normal"><text:span>N°spécial de revue/special issue</text:span></text:p>
              <text:p text:style-name="Normal"><text:a xlink:type="simple" xlink:href="https://hal.science/cirad-03945495v1">cirad-03945495v1</text:a></text:p>
            </table:table-cell>
          </table:table-row>
        </table:table>
        <text:p text:style-name="P22"/>
        <text:p text:style-name="Heading2"><text:span text:style-name="T8">Ouvrages (13)</text:span></text:p>
        <text:p text:style-name="P24"/>
        <table:table table:name="27ec51" table:style-name="27ec51">
          <table:table-column table:style-name="27ec51.0"/>
          <table:table-row>
            <table:table-cell office:value-type="string">
              <text:p text:style-name="Normal"><text:a xlink:type="simple" xlink:href="https://hal.science/cirad-03945511v1">Enabling institutional environments conducive to livelihood improvement and adapted investments in sustainable land and water uses</text:a></text:p>
              <text:p text:style-name="Normal"><text:a xlink:type="simple" xlink:href="https://hal.science/search/index/?q=*&amp;authFullName_s=Pierre-Louis Mayaux">Pierre-Louis Mayaux</text:a><text:span>,</text:span><text:a xlink:type="simple" xlink:href="https://hal.science/search/index/?q=*&amp;authFullName_s=Lejars Caroline">Lejars Carolin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Amandine Hertzog Adamczewski">Amandine Hertzog Adamczewski</text:a><text:span>,</text:span><text:a xlink:type="simple" xlink:href="https://hal.science/search/index/?q=*&amp;authFullName_s=Emeline Hassenforder">Emeline Hassenforder</text:a><text:span>et al.</text:span></text:p>
              <text:p text:style-name="Normal"><text:span>FAO, 2022,<text:s/></text:span><text:a xlink:type="simple" xlink:href="https://dx.doi.org/10.4060/cc0950en">⟨10.4060/cc0950en⟩</text:a></text:p>
              <text:p text:style-name="Normal"><text:span>Ouvrages</text:span></text:p>
              <text:p text:style-name="Normal"><text:a xlink:type="simple" xlink:href="https://hal.science/cirad-03945511v1">cirad-039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51v1">Buon Vivere (Good Living) as Relationship Economy</text:a></text:p>
              <text:p text:style-name="Normal"><text:a xlink:type="simple" xlink:href="https://hal.science/search/index/?q=*&amp;authFullName_s=Monica Fantini">Monica Fantini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abio Lazzari">Fabio Lazzari</text:a><text:span>,</text:span><text:a xlink:type="simple" xlink:href="https://hal.science/search/index/?q=*&amp;authFullName_s=Luca Mazzara">Luca Mazzara</text:a></text:p>
              <text:p text:style-name="Normal"><text:a xlink:type="simple" xlink:href="https://www.mulino.it/isbn/9788815298287">Il Mulino</text:a><text:span>, 2022, 978-88-15-29828-7</text:span></text:p>
              <text:p text:style-name="Normal"><text:span>Ouvrages</text:span></text:p>
              <text:p text:style-name="Normal"><text:a xlink:type="simple" xlink:href="https://hal.science/hal-04775051v1">hal-047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522v1">Water Governance Decentralization in Sub-Saharan Africa</text:a></text:p>
              <text:p text:style-name="Normal"><text:a xlink:type="simple" xlink:href="https://hal.science/search/index/?q=*&amp;authFullName_s=Joao Mutondo">Joao Mutondo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Ariel Dinar">Ariel Dinar</text:a></text:p>
              <text:p text:style-name="Normal"><text:span>Springer International Publishing, 2016, SpringerBriefs in Water Science and Technology,<text:s/></text:span><text:a xlink:type="simple" xlink:href="https://dx.doi.org/10.1007/978-3-319-29422-3">⟨10.1007/978-3-319-29422-3⟩</text:a></text:p>
              <text:p text:style-name="Normal"><text:span>Ouvrages</text:span></text:p>
              <text:p text:style-name="Normal"><text:a xlink:type="simple" xlink:href="https://hal.science/cirad-03945522v1">cirad-039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544v1">Water governance decentralization in Africa: A framework for reform process and performance analysis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Rashid Hassan">Rashid Hassan</text:a><text:span>,</text:span><text:a xlink:type="simple" xlink:href="https://hal.science/search/index/?q=*&amp;authFullName_s=A Mtsweni">A Mtsweni</text:a><text:span>,</text:span><text:a xlink:type="simple" xlink:href="https://hal.science/search/index/?q=*&amp;authFullName_s=M Wilkinson">M Wilkinson</text:a><text:span>,</text:span><text:a xlink:type="simple" xlink:href="https://hal.science/search/index/?q=*&amp;authFullName_s=D Weston">D Weston</text:a><text:span>et al.</text:span></text:p>
              <text:p text:style-name="Normal"><text:span>WRC. 191 p., 2014, 978-1-4312-0583-7</text:span></text:p>
              <text:p text:style-name="Normal"><text:span>Ouvrages</text:span></text:p>
              <text:p text:style-name="Normal"><text:a xlink:type="simple" xlink:href="https://hal.science/cirad-03945544v1">cirad-0394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61v1">Water Governance for Sustainable Development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Sylvain Perret">Sylvain Perret</text:a><text:span>,</text:span><text:a xlink:type="simple" xlink:href="https://hal.science/search/index/?q=*&amp;authFullName_s=Rashid Hassan">Rashid Hassan</text:a></text:p>
              <text:p text:style-name="Normal"><text:span>Routledge; Routledge, pp.263-290, 2013,<text:s/></text:span><text:a xlink:type="simple" xlink:href="https://dx.doi.org/10.4324/9781849773768">⟨10.4324/9781849773768⟩</text:a></text:p>
              <text:p text:style-name="Normal"><text:span>Ouvrages</text:span></text:p>
              <text:p text:style-name="Normal"><text:a xlink:type="simple" xlink:href="https://hal.science/hal-03942461v1">hal-0394246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579v1">Introdução a economia e governação da agua na Africa Austral : Notas para o curso economia e governaçao da agua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Joao Mutondo">Joao Mutondo</text:a><text:span>,</text:span><text:a xlink:type="simple" xlink:href="https://hal.science/search/index/?q=*&amp;authFullName_s=Bruno Araújo">Bruno Araújo</text:a></text:p>
              <text:p text:style-name="Normal"><text:span>UEM-IWEGA, 177 p., 2011</text:span></text:p>
              <text:p text:style-name="Normal"><text:span>Ouvrages</text:span></text:p>
              <text:p text:style-name="Normal"><text:a xlink:type="simple" xlink:href="https://hal.science/cirad-03945579v1">cirad-0394557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626v1">Agroindustria, ambiente e territorio. Metodi e strumenti per la conoscenza e per le politiche ambientali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Massimo Brusaporci">Massimo Brusaporci</text:a></text:p>
              <text:p text:style-name="Normal"><text:span>FrancoAngeli, 159 p., 2002, ISBN 8846436660</text:span></text:p>
              <text:p text:style-name="Normal"><text:span>Ouvrages</text:span></text:p>
              <text:p text:style-name="Normal"><text:a xlink:type="simple" xlink:href="https://hal.science/cirad-03945626v1">cirad-0394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14v1">L'impact économique des problèmes environnementaux dans les industries agroalimentaires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Etienne Montaigne">Etienne Montaigne</text:a></text:p>
              <text:p text:style-name="Normal"><text:span>26 p., 1999</text:span></text:p>
              <text:p text:style-name="Normal"><text:span>Ouvrages</text:span></text:p>
              <text:p text:style-name="Normal"><text:a xlink:type="simple" xlink:href="https://hal.inrae.fr/hal-02835314v1">hal-0283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60v1">Instruments économiques de politique environnementale et choix technique du pollueur : le traitement des eaux résiduaires dans l'industrie de vinification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Mabel Tidball">Mabel Tidball</text:a></text:p>
              <text:p text:style-name="Normal"><text:span>INRA-ESR, 112, 37 p., 1999, Série Notes et Documents - INRA, Station d'Economie et de Sociologie Rurales, 2-7380-0913-1</text:span></text:p>
              <text:p text:style-name="Normal"><text:span>Ouvrages</text:span></text:p>
              <text:p text:style-name="Normal"><text:a xlink:type="simple" xlink:href="https://hal.inrae.fr/hal-02839760v1">hal-0283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17v1">Export Crop Liberalization in Africa</text:a></text:p>
              <text:p text:style-name="Normal"><text:a xlink:type="simple" xlink:href="https://hal.science/search/index/?q=*&amp;authFullName_s=Andrew W. Shepherd">Andrew W. Shepherd</text:a><text:span>,</text:span><text:a xlink:type="simple" xlink:href="https://hal.science/search/index/?q=*&amp;authFullName_s=Stefano Farolfi">Stefano Farolfi</text:a></text:p>
              <text:p text:style-name="Normal"><text:span>FAO. pp.89, 1999, FAO Agricultural Services Bulletin, 92-5-104258-6</text:span></text:p>
              <text:p text:style-name="Normal"><text:span>Ouvrages</text:span></text:p>
              <text:p text:style-name="Normal"><text:a xlink:type="simple" xlink:href="https://hal.science/hal-04780817v1">hal-047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89v1">Les Systèmes d'Approvisionnement et de Distribution Alimentaires (SADA) des Villes</text:a></text:p>
              <text:p text:style-name="Normal"><text:a xlink:type="simple" xlink:href="https://hal.science/search/index/?q=*&amp;authFullName_s=Maurizio Aragrande">Maurizio Aragrande</text:a><text:span>,</text:span><text:a xlink:type="simple" xlink:href="https://hal.science/search/index/?q=*&amp;authFullName_s=Stefano Farolfi">Stefano Farolfi</text:a></text:p>
              <text:p text:style-name="Normal"><text:span>FAO. pp.88, 1998, Aliments dans les villes, 92-5-204204-0</text:span></text:p>
              <text:p text:style-name="Normal"><text:span>Ouvrages</text:span></text:p>
              <text:p text:style-name="Normal"><text:a xlink:type="simple" xlink:href="https://hal.science/hal-04780789v1">hal-047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55v1">La gestione dei reflui enologici sul territorio: Analisi e strumenti</text:a></text:p>
              <text:p text:style-name="Normal"><text:a xlink:type="simple" xlink:href="https://hal.science/search/index/?q=*&amp;authFullName_s=Stefano Farolfi">Stefano Farolfi</text:a></text:p>
              <text:p text:style-name="Normal"><text:span>Avenue Media Edizioni, pp.213, 1995</text:span></text:p>
              <text:p text:style-name="Normal"><text:span>Ouvrages</text:span></text:p>
              <text:p text:style-name="Normal"><text:a xlink:type="simple" xlink:href="https://hal.science/hal-04780755v1">hal-0478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79v1">Dynamique de la disponibilité et de la consommation alimentaire dans les pays de l'Europe de l'Est : le cas de la Pologne</text:a></text:p>
              <text:p text:style-name="Normal"><text:a xlink:type="simple" xlink:href="https://hal.science/search/index/?q=*&amp;authFullName_s=Stefano Farolfi">Stefano Farolfi</text:a></text:p>
              <text:p text:style-name="Normal"><text:span>CIHEAM. pp.170, 1992, Serie "Thèses et Masters", 2-85352-121-4</text:span></text:p>
              <text:p text:style-name="Normal"><text:span>Ouvrages</text:span></text:p>
              <text:p text:style-name="Normal"><text:a xlink:type="simple" xlink:href="https://hal.science/hal-04780779v1">hal-04780779v1</text:a></text:p>
            </table:table-cell>
          </table:table-row>
        </table:table>
        <text:p text:style-name="P25"/>
        <text:p text:style-name="Heading2"><text:span text:style-name="T9">Chapitre d'ouvrage (13)</text:span></text:p>
        <text:p text:style-name="P27"/>
        <table:table table:name="de5d31" table:style-name="de5d31">
          <table:table-column table:style-name="de5d31.0"/>
          <table:table-row>
            <table:table-cell office:value-type="string">
              <text:p text:style-name="Normal"><text:a xlink:type="simple" xlink:href="https://hal.science/hal-05179488v1">Introduction [Buon vivere (Good Living) as relationship economy]</text:a></text:p>
              <text:p text:style-name="Normal"><text:a xlink:type="simple" xlink:href="https://hal.science/search/index/?q=*&amp;authFullName_s=Monica Fantini">Monica Fantini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abio Lazzari">Fabio Lazzari</text:a><text:span>,</text:span><text:a xlink:type="simple" xlink:href="https://hal.science/search/index/?q=*&amp;authFullName_s=Luca Mazzara">Luca Mazzara</text:a></text:p>
              <text:p text:style-name="Normal"><text:span>Fantini Monica (ed.); Farolfi Stefano (ed.); Lazzari Fabio (ed.); Mazzara Luca (ed.).<text:s/></text:span><text:span>Buon vivere (Good Living) as relationship economy</text:span><text:span>, Società editrice il Mulino, pp.15-25, 2022, 978-88-15-29828-7</text:span></text:p>
              <text:p text:style-name="Normal"><text:span>Chapitre d'ouvrage</text:span></text:p>
              <text:p text:style-name="Normal"><text:a xlink:type="simple" xlink:href="https://hal.science/hal-05179488v1">hal-0517948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677v1">From theory to practice: Fostering Good Living conditions through agricultural research for development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Sylvain Perret">Sylvain Perret</text:a></text:p>
              <text:p text:style-name="Normal"><text:span>Fantini Monica (ed.), Farolfi Stefano (ed.), Lazzari Fabio (ed.), Mazzara Luca (ed.).<text:s/></text:span><text:span>Buon vivere (Good Living) as relationship economy</text:span><text:span>, Società editrice il Mulino, pp. 225-250, 2022, 978-88-15-29828-7</text:span></text:p>
              <text:p text:style-name="Normal"><text:span>Chapitre d'ouvrage</text:span></text:p>
              <text:p text:style-name="Normal"><text:a xlink:type="simple" xlink:href="https://hal.science/cirad-03945677v1">cirad-03945677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712v1">Introduction</text:a></text:p>
              <text:p text:style-name="Normal"><text:a xlink:type="simple" xlink:href="https://hal.science/search/index/?q=*&amp;authFullName_s=Monica Fantini">Monica Fantini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abio Lazzari">Fabio Lazzari</text:a><text:span>,</text:span><text:a xlink:type="simple" xlink:href="https://hal.science/search/index/?q=*&amp;authFullName_s=Luca Mazzara">Luca Mazzara</text:a></text:p>
              <text:p text:style-name="Normal"><text:span>Fantini Monica (ed.), Farolfi Stefano (ed.), Lazzari Fabio (ed.), Mazzara Luca (ed.).<text:s/></text:span><text:span>Buon vivere (Good Living) as relationship economy</text:span><text:span>, Società editrice il Mulino, pp. 15-25, 2022, 978-88-15-29828-7</text:span></text:p>
              <text:p text:style-name="Normal"><text:span>Chapitre d'ouvrage</text:span></text:p>
              <text:p text:style-name="Normal"><text:a xlink:type="simple" xlink:href="https://hal.science/cirad-03945712v1">cirad-0394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795v1">Large-scale land and water acquisitions: What implications for food security?</text:a></text:p>
              <text:p text:style-name="Normal"><text:a xlink:type="simple" xlink:href="https://hal.science/search/index/?q=*&amp;authFullName_s=Ward Anseeuw">Ward Anseeuw</text:a><text:span>,</text:span><text:a xlink:type="simple" xlink:href="https://hal.science/search/index/?q=*&amp;authFullName_s=Amandine Hertzog Adamczewski">Amandine Hertzog Adamczewski</text:a><text:span>,</text:span><text:a xlink:type="simple" xlink:href="https://hal.science/search/index/?q=*&amp;authFullName_s=Jean-Yves Jamin">Jean-Yves Jamin</text:a><text:span>,</text:span><text:a xlink:type="simple" xlink:href="https://hal.science/search/index/?q=*&amp;authFullName_s=Stefano Farolfi">Stefano Farolfi</text:a></text:p>
              <text:p text:style-name="Normal"><text:span>Food systems at risk. New trends and challenges</text:span><text:span>, CIRAD; FAO, pp.67-69, 2019,<text:s/></text:span><text:a xlink:type="simple" xlink:href="https://dx.doi.org/10.19182/agritrop/00095">⟨10.19182/agritrop/00095⟩</text:a></text:p>
              <text:p text:style-name="Normal"><text:span>Chapitre d'ouvrage</text:span></text:p>
              <text:p text:style-name="Normal"><text:a xlink:type="simple" xlink:href="https://hal.inrae.fr/hal-04562795v1">hal-04562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58v1">Joint management of water resources in response to climate change disruption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S. Peret">S. Peret</text:a><text:span>,</text:span><text:a xlink:type="simple" xlink:href="https://hal.science/search/index/?q=*&amp;authFullName_s=E. Torquebiau">E. Torquebiau</text:a></text:p>
              <text:p text:style-name="Normal"><text:span>Climate change and agriculture worldwide</text:span><text:span>, Springer, pp.155-165, 2016, 978-94-017-7460-4.<text:s/></text:span><text:a xlink:type="simple" xlink:href="https://dx.doi.org/10.1007/978-94-017-7462-8_12">⟨10.1007/978-94-017-7462-8_12⟩</text:a></text:p>
              <text:p text:style-name="Normal"><text:span>Chapitre d'ouvrage</text:span></text:p>
              <text:p text:style-name="Normal"><text:a xlink:type="simple" xlink:href="https://hal.inrae.fr/hal-02602958v1">hal-02602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28v1">The companion modelling approach: dealing with multiple scales and multiple levels of organization</text:a></text:p>
              <text:p text:style-name="Normal"><text:a xlink:type="simple" xlink:href="https://hal.science/search/index/?q=*&amp;authFullName_s=R. Ducrot">R. Ducrot</text:a><text:span>,</text:span><text:a xlink:type="simple" xlink:href="https://hal.science/search/index/?q=*&amp;authFullName_s=A. Botta">A. Botta</text:a><text:span>,</text:span><text:a xlink:type="simple" xlink:href="https://hal.science/search/index/?q=*&amp;authFullName_s=P. d'Aquino">P. d'Aquino</text:a><text:span>,</text:span><text:a xlink:type="simple" xlink:href="https://hal.science/search/index/?q=*&amp;authFullName_s=M. Antona">M. Antona</text:a><text:span>,</text:span><text:a xlink:type="simple" xlink:href="https://hal.science/search/index/?q=*&amp;authFullName_s=G. Abrami">G. Abrami</text:a><text:span>et al.</text:span></text:p>
              <text:p text:style-name="Normal"><text:span>Companion modelling: a participatory approach supporting sustainable development</text:span><text:span>, Quae, pp.231-253, 2011, 978-2-7592-0922-4</text:span></text:p>
              <text:p text:style-name="Normal"><text:span>Chapitre d'ouvrage</text:span></text:p>
              <text:p text:style-name="Normal"><text:a xlink:type="simple" xlink:href="https://hal.inrae.fr/hal-02598528v1">hal-0259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96v1">Changement d'échelle et niveaux d'organisation multiples</text:a></text:p>
              <text:p text:style-name="Normal"><text:a xlink:type="simple" xlink:href="https://hal.science/search/index/?q=*&amp;authFullName_s=R. Ducrot">R. Ducrot</text:a><text:span>,</text:span><text:a xlink:type="simple" xlink:href="https://hal.science/search/index/?q=*&amp;authFullName_s=A. Botta">A. Botta</text:a><text:span>,</text:span><text:a xlink:type="simple" xlink:href="https://hal.science/search/index/?q=*&amp;authFullName_s=P. d'Aquino">P. d'Aquino</text:a><text:span>,</text:span><text:a xlink:type="simple" xlink:href="https://hal.science/search/index/?q=*&amp;authFullName_s=M. Antona">M. Antona</text:a><text:span>,</text:span><text:a xlink:type="simple" xlink:href="https://hal.science/search/index/?q=*&amp;authFullName_s=G. Abrami">G. Abrami</text:a><text:span>et al.</text:span></text:p>
              <text:p text:style-name="Normal"><text:span>La modélisation d'accompagnement : une démarche participative en appui au développement durable</text:span><text:span>, Quae, pp.251-275, 2010, 9782759206209.<text:s/></text:span><text:a xlink:type="simple" xlink:href="https://dx.doi.org/10.3917/quae.etien.2010.01.0017">⟨10.3917/quae.etien.2010.01.0017⟩</text:a></text:p>
              <text:p text:style-name="Normal"><text:span>Chapitre d'ouvrage</text:span></text:p>
              <text:p text:style-name="Normal"><text:a xlink:type="simple" xlink:href="https://hal.inrae.fr/hal-02600096v1">hal-026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77v1">Impacts of AKST on development and sustainability goals</text:a></text:p>
              <text:p text:style-name="Normal"><text:a xlink:type="simple" xlink:href="https://hal.science/search/index/?q=*&amp;authFullName_s=Patrick Caron">Patrick Caron</text:a><text:span>,</text:span><text:a xlink:type="simple" xlink:href="https://hal.science/search/index/?q=*&amp;authFullName_s=Adrienne Martin">Adrienne Martin</text:a><text:span>,</text:span><text:a xlink:type="simple" xlink:href="https://hal.science/search/index/?q=*&amp;authFullName_s=Peter Craufurd">Peter Craufurd</text:a><text:span>,</text:span><text:a xlink:type="simple" xlink:href="https://hal.science/search/index/?q=*&amp;authFullName_s=Andy Mc Donald">Andy Mc Donald</text:a><text:span>,</text:span><text:a xlink:type="simple" xlink:href="https://hal.science/search/index/?q=*&amp;authFullName_s=Walter Abedini">Walter Abedini</text:a><text:span>et al.</text:span></text:p>
              <text:p text:style-name="Normal"><text:span>McIntyre Beverly D.; Herren Hans R.; Wakhungu Judi; Watson Robert T.<text:s/></text:span><text:span>Agriculture at a crossroads. International Assessment of Agricultural Knowledge, Science and Technology for Development (IAASTD) : global report</text:span><text:span>, Island Press, pp.145-253, 2009</text:span></text:p>
              <text:p text:style-name="Normal"><text:span>Chapitre d'ouvrage</text:span></text:p>
              <text:p text:style-name="Normal"><text:a xlink:type="simple" xlink:href="https://hal.science/hal-03113577v1">hal-0311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18v1">L'eau est-elle un bien public ou une marchandise ?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Sophie Thoyer">Sophie Thoyer</text:a></text:p>
              <text:p text:style-name="Normal"><text:span>L'eau, une ressource durable ?</text:span><text:span>, Sceren, 2008, 978-2-86626-333-1</text:span></text:p>
              <text:p text:style-name="Normal"><text:span>Chapitre d'ouvrage</text:span></text:p>
              <text:p text:style-name="Normal"><text:a xlink:type="simple" xlink:href="https://hal.inrae.fr/hal-02816518v1">hal-0281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66v1">Comment partager savoirs et points de vue pour une gestion collective de l'eau ?</text:a></text:p>
              <text:p text:style-name="Normal"><text:a xlink:type="simple" xlink:href="https://hal.science/search/index/?q=*&amp;authFullName_s=R. Ducrot">R. Ducrot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N. Ferrand">N. Ferrand</text:a></text:p>
              <text:p text:style-name="Normal"><text:span>L'eau, une ressource durable</text:span><text:span>, CRDP académie de Montpellier, pp.92-93, 2008, Questions ouvertes, 978-2-86626-333-1</text:span></text:p>
              <text:p text:style-name="Normal"><text:span>Chapitre d'ouvrage</text:span></text:p>
              <text:p text:style-name="Normal"><text:a xlink:type="simple" xlink:href="https://hal.inrae.fr/hal-02598466v1">hal-0259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56v1">Diffusion of Modern Irrigation Technologies in Reunion Island: An Evolutionary Approach</text:a></text:p>
              <text:p text:style-name="Normal"><text:a xlink:type="simple" xlink:href="https://hal.science/search/index/?q=*&amp;authFullName_s=Lionel Richefort">Lionel Richefort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ean-Louis Fusillier">Jean-Louis Fusillier</text:a></text:p>
              <text:p text:style-name="Normal"><text:span>The Centre for Sustainable Design.<text:s/></text:span><text:span>Sustainable Innovation 07. Global Building and Construction: Systems, Technologies, Products and Services</text:span><text:span>, pp.164-174, 2007, 9780954395049</text:span></text:p>
              <text:p text:style-name="Normal"><text:span>Chapitre d'ouvrage</text:span></text:p>
              <text:p text:style-name="Normal"><text:a xlink:type="simple" xlink:href="https://hal.science/hal-04952856v1">hal-04952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04v1">Modélisation d'accompagnement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Nicolas Becu">Nicolas Becu</text:a><text:span>et al.</text:span></text:p>
              <text:p text:style-name="Normal"><text:span>Modélisation et simulation multi-agents. Applications pour les Sciences de l'Homme et de la Société</text:span><text:span>,<text:s/></text:span><text:a xlink:type="simple" xlink:href="http://www.lavoisier.fr/fr/editions/index.asp?texte=2-7462-1310-9&amp;amp;select=isbn&amp;amp;exact=on">Lavoisier Editions ; Hermes Science Publications</text:a><text:span>, 2006, Collection Science Informatique et SHS, 2-7462-1310-9</text:span></text:p>
              <text:p text:style-name="Normal"><text:span>Chapitre d'ouvrage</text:span></text:p>
              <text:p text:style-name="Normal"><text:a xlink:type="simple" xlink:href="https://hal.inrae.fr/hal-02822704v1">hal-0282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719v1">L'environnement à pas comptés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Alain Falque">Alain Falque</text:a><text:span>,</text:span><text:a xlink:type="simple" xlink:href="https://hal.science/search/index/?q=*&amp;authFullName_s=J.M. Donnat">J.M. Donnat</text:a><text:span>,</text:span><text:a xlink:type="simple" xlink:href="https://hal.science/search/index/?q=*&amp;authFullName_s=Paul-Henri Wagner">Paul-Henri Wagner</text:a></text:p>
              <text:p text:style-name="Normal"><text:span>Dynamiques des entreprises agroalimentaires : regards croisés sur le Languedoc-Roussillon</text:span><text:span>, Agreste, 2000, 2-11-090542-5</text:span></text:p>
              <text:p text:style-name="Normal"><text:span>Chapitre d'ouvrage</text:span></text:p>
              <text:p text:style-name="Normal"><text:a xlink:type="simple" xlink:href="https://hal.inrae.fr/hal-02836719v1">hal-02836719v1</text:a></text:p>
            </table:table-cell>
          </table:table-row>
        </table:table>
        <text:p text:style-name="P28"/>
        <text:p text:style-name="Heading2"><text:span text:style-name="T10">Pré-publication, Document de travail (7)</text:span></text:p>
        <text:p text:style-name="P30"/>
        <table:table table:name="0d2e96" table:style-name="0d2e96">
          <table:table-column table:style-name="0d2e96.0"/>
          <table:table-row>
            <table:table-cell office:value-type="string">
              <text:p text:style-name="Normal"><text:a xlink:type="simple" xlink:href="https://hal.inrae.fr/hal-05235382v1">Individual, Collective, or Both ? Payment Mechanisms and Adoption of Sustainable Land-Use Systems</text:a></text:p>
              <text:p text:style-name="Normal"><text:a xlink:type="simple" xlink:href="https://hal.science/search/index/?q=*&amp;authFullName_s=Amandine Belard">Amandine Belar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Gabriel Bayle">Gabriel Bayle</text:a><text:span>,</text:span><text:a xlink:type="simple" xlink:href="https://hal.science/search/index/?q=*&amp;authFullName_s=Hambulo Ngoma">Hambulo Ngoma</text:a><text:span>,</text:span><text:a xlink:type="simple" xlink:href="https://hal.science/search/index/?q=*&amp;authFullName_s=François Affholder">François Affholder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235382v1">hal-052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3945762v1">Analysing practices, social representations and behaviours of socio-hydro systems' actor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Stefano Farolfi">Stefano Farolfi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cirad-03945762v1">cirad-039457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19v1">Information sharing is not always the right option when it comes to CPR extraction management : experimental finding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Phu Nguyen-Van">Phu Nguyen-Van</text:a><text:span>,</text:span><text:a xlink:type="simple" xlink:href="https://hal.science/search/index/?q=*&amp;authFullName_s=Juliette Rouchier">Juliette Rouch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19v1">hal-0194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47v1">Fourniture d'information et consentement à payer l'eau d'irrigation dans les Groupements de Développement Agricole tunisiens : Une étude par l'économie expérimentale</text:a></text:p>
              <text:p text:style-name="Normal"><text:a xlink:type="simple" xlink:href="https://hal.science/search/index/?q=*&amp;authFullName_s=Stefano Farolfi">Stefano Farolfi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Imen Nouichi">Imen Nouichi</text:a><text:span>,</text:span><text:a xlink:type="simple" xlink:href="https://hal.science/search/index/?q=*&amp;authFullName_s=Serge Marlet">Serge Mar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5347v1">hal-0168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77v1">Does environmental connotation affect coordination issues in a experimental stag hunt game?</text:a></text:p>
              <text:p text:style-name="Normal"><text:a xlink:type="simple" xlink:href="https://hal.science/search/index/?q=*&amp;authFullName_s=Dimitri Dubois">Dimitri Dubois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Mathieu Desole">Mathieu Desole</text:a><text:span>,</text:span><text:a xlink:type="simple" xlink:href="https://hal.science/search/index/?q=*&amp;authFullName_s=Annie Hofstetter">Annie Hofstetter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85477v1">hal-0148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29v1">How does context influence players' behaviour? Experimental assessment in a 3-player coordination problem</text:a></text:p>
              <text:p text:style-name="Normal"><text:a xlink:type="simple" xlink:href="https://hal.science/search/index/?q=*&amp;authFullName_s=Mathieu Desole">Mathieu Desol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Patrick Rio">Patrick Rio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7029v1">hal-02807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83v1">From experience to experiments in South African water management</text:a></text:p>
              <text:p text:style-name="Normal"><text:a xlink:type="simple" xlink:href="https://hal.science/search/index/?q=*&amp;authFullName_s=Mathieu Desole">Mathieu Desole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ioravante Patrone">Fioravante Patrone</text:a><text:span>,</text:span><text:a xlink:type="simple" xlink:href="https://hal.science/search/index/?q=*&amp;authFullName_s=Patrick Rio">Patrick Rio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3383v1">hal-02823383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b0cee5" table:style-name="b0cee5">
          <table:table-column table:style-name="b0cee5.0"/>
          <table:table-row>
            <table:table-cell office:value-type="string">
              <text:p text:style-name="Normal"><text:a xlink:type="simple" xlink:href="https://hal.science/hal-04976859v1">MASSIRE PROJECT: STRENGTHENING NETWORKS FOR AGRICULTURAL AND RURAL INNOVATION IN OASES AND ARID ZONES OF THE MAGHREB</text:a></text:p>
              <text:p text:style-name="Normal"><text:a xlink:type="simple" xlink:href="https://hal.science/search/index/?q=*&amp;authFullName_s=Ali Hammani">Ali Hammani</text:a><text:span>,</text:span><text:a xlink:type="simple" xlink:href="https://hal.science/search/index/?q=*&amp;authFullName_s=Nassreddine Maatala">Nassreddine Maatala</text:a><text:span>,</text:span><text:a xlink:type="simple" xlink:href="https://hal.science/search/index/?q=*&amp;authFullName_s=Younes Bekkar">Younes Bekkar</text:a><text:span>,</text:span><text:a xlink:type="simple" xlink:href="https://hal.science/search/index/?q=*&amp;authFullName_s=Imane Bounadi">Imane Bounadi</text:a><text:span>,</text:span><text:a xlink:type="simple" xlink:href="https://hal.science/search/index/?q=*&amp;authFullName_s=Sofiane Elaayadi">Sofiane Elaayadi</text:a><text:span>et al.</text:span></text:p>
              <text:p text:style-name="Normal"><text:span>iav hassan II; ENAM; Cread; Centre Universitaire Tipaza; Inat; Inrgref; Cirad; INRAE; Université Lille. 2025, pp.67</text:span></text:p>
              <text:p text:style-name="Normal"><text:span>Rapport</text:span></text:p>
              <text:p text:style-name="Normal"><text:a xlink:type="simple" xlink:href="https://hal.science/hal-04976859v1">hal-04976859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702f72" table:style-name="702f72">
          <table:table-column table:style-name="702f72.0"/>
          <table:table-row>
            <table:table-cell office:value-type="string">
              <text:p text:style-name="Normal"><text:a xlink:type="simple" xlink:href="https://theses.hal.science/tel-01205420v1">Système agroalimentaire et environnement</text:a></text:p>
              <text:p text:style-name="Normal"><text:a xlink:type="simple" xlink:href="https://hal.science/search/index/?q=*&amp;authFullName_s=Stefano Farolfi">Stefano Farolfi</text:a></text:p>
              <text:p text:style-name="Normal"><text:span>Economies et finances. Université de Montpellier I, 2004</text:span></text:p>
              <text:p text:style-name="Normal"><text:span>HDR</text:span></text:p>
              <text:p text:style-name="Normal"><text:a xlink:type="simple" xlink:href="https://theses.hal.science/tel-01205420v1">tel-01205420v1</text:a></text:p>
            </table:table-cell>
          </table:table-row>
        </table:table>
        <text:p text:style-name="P37"/>
        <text:p text:style-name="Heading2"><text:span text:style-name="T13">Vidéo (2)</text:span></text:p>
        <text:p text:style-name="P39"/>
        <table:table table:name="72ba13" table:style-name="72ba13">
          <table:table-column table:style-name="72ba13.0"/>
          <table:table-row>
            <table:table-cell office:value-type="string">
              <text:p text:style-name="Normal"><text:a xlink:type="simple" xlink:href="https://hal.science/hal-04879610v1">Analysing practices, social representations and behaviours of socio-hydro systems' actors: experimental economics for the analysis of stakeholders' behaviour in socio-hydro systems</text:a></text:p>
              <text:p text:style-name="Normal"><text:a xlink:type="simple" xlink:href="https://hal.science/search/index/?q=*&amp;authFullName_s=Stefano Farolfi">Stefano Farolfi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879610v1">hal-0487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130v1">Analysing practices, social representations and behaviours of socio-hydro systems' actors : Introduction</text:a></text:p>
              <text:p text:style-name="Normal"><text:a xlink:type="simple" xlink:href="https://hal.science/search/index/?q=*&amp;authFullName_s=Stefano Farolfi">Stefano Farolfi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4829130v1">hal-04829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farolfi</dc:title>
    <dc:subject/>
    <dc:description>CV</dc:description>
    <dc:creator/>
    <dc:date>2026-05-24T01:54:37.000</dc:date>
    <meta:generator>PHPWord</meta:generator>
    <meta:initial-creator>CCSD</meta:initial-creator>
    <meta:creation-date>2026-05-24T01:54:37.000</meta:creation-date>
    <meta:keyword/>
    <meta:user-defined meta:name="Category"/>
    <meta:user-defined meta:name="Company"/>
    <meta:user-defined meta:name="Manager"/>
  </office:meta>
</office:document-meta>
</file>