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3641" style:family="table">
      <style:table-properties style:rel-width="100" table:align="center"/>
    </style:style>
    <style:style style:name="653641.0" style:family="table-column">
      <style:table-column-properties style:column-width="0.00cm"/>
    </style:style>
    <style:style style:name="597a64" style:family="table">
      <style:table-properties style:rel-width="100" table:align="center"/>
    </style:style>
    <style:style style:name="597a64.0" style:family="table-column">
      <style:table-column-properties style:column-width="0.00cm"/>
    </style:style>
    <style:style style:name="4ef5f8" style:family="table">
      <style:table-properties style:rel-width="100" table:align="center"/>
    </style:style>
    <style:style style:name="4ef5f8.0" style:family="table-column">
      <style:table-column-properties style:column-width="0.00cm"/>
    </style:style>
    <style:style style:name="cb07f6" style:family="table">
      <style:table-properties style:rel-width="100" table:align="center"/>
    </style:style>
    <style:style style:name="cb07f6.0" style:family="table-column">
      <style:table-column-properties style:column-width="0.00cm"/>
    </style:style>
    <style:style style:name="ca9fe4" style:family="table">
      <style:table-properties style:rel-width="100" table:align="center"/>
    </style:style>
    <style:style style:name="ca9fe4.0" style:family="table-column">
      <style:table-column-properties style:column-width="0.00cm"/>
    </style:style>
    <style:style style:name="4bb6a3" style:family="table">
      <style:table-properties style:rel-width="100" table:align="center"/>
    </style:style>
    <style:style style:name="4bb6a3.0" style:family="table-column">
      <style:table-column-properties style:column-width="0.00cm"/>
    </style:style>
    <style:style style:name="c800c5" style:family="table">
      <style:table-properties style:rel-width="100" table:align="center"/>
    </style:style>
    <style:style style:name="c800c5.0" style:family="table-column">
      <style:table-column-properties style:column-width="0.00cm"/>
    </style:style>
    <style:style style:name="5b5418" style:family="table">
      <style:table-properties style:rel-width="100" table:align="center"/>
    </style:style>
    <style:style style:name="5b5418.0" style:family="table-column">
      <style:table-column-properties style:column-width="0.00cm"/>
    </style:style>
    <style:style style:name="9a2dcb" style:family="table">
      <style:table-properties style:rel-width="100" table:align="center"/>
    </style:style>
    <style:style style:name="9a2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Sim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0)</text:span></text:p>
        <text:p text:style-name="P9"/>
        <table:table table:name="653641" table:style-name="653641">
          <table:table-column table:style-name="653641.0"/>
          <table:table-row>
            <table:table-cell office:value-type="string">
              <text:p text:style-name="Normal"><text:a xlink:type="simple" xlink:href="https://hal.science/hal-05242153v1">Église, seigneuries et communautés : la dynamique des institutions non étatiques (VIe-XVIIIe siècle)</text:a></text:p>
              <text:p text:style-name="Normal"><text:a xlink:type="simple" xlink:href="https://hal.science/search/index/?q=*&amp;authFullName_s=Anne-Laure Alard-Bonhoure">Anne-Laure Alard-Bonhoure</text:a><text:span>,</text:span><text:a xlink:type="simple" xlink:href="https://hal.science/search/index/?q=*&amp;authFullName_s=Stefano Simiz">Stefano Simiz</text:a></text:p>
              <text:p text:style-name="Normal"><text:span>Pierre-Cyrille Hautcoeur; Catherine Virlouvet.<text:s/></text:span><text:span>Pour une histoire économique et sociale : la France, de la préhistoire à nos jours</text:span><text:span>, Passés Composés, pp. 277-301, 2025, 979-1-0404-0628-0</text:span></text:p>
              <text:p text:style-name="Normal"><text:span>Chapitre d'ouvrage</text:span></text:p>
              <text:p text:style-name="Normal"><text:a xlink:type="simple" xlink:href="https://hal.science/hal-05242153v1">hal-05242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3119v1">« Vie religieuse et prédication au temps des réformes »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Stefano Simiz">Stefano Simiz</text:a></text:p>
              <text:p text:style-name="Normal"><text:span>Julien Trapp.<text:s/></text:span><text:span>Metz à la fin du Moyen Âge (fin XIVe-milieu XVIe siècle)</text:span><text:span>, Silvana Editoriale, pp.275-282, 2024, 9788836657087</text:span></text:p>
              <text:p text:style-name="Normal"><text:span>Chapitre d'ouvrage</text:span></text:p>
              <text:p text:style-name="Normal"><text:a xlink:type="simple" xlink:href="https://hal.univ-lorraine.fr/hal-04753119v1">hal-047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91v1">Introduction: La fabrique du clerc</text:a></text:p>
              <text:p text:style-name="Normal"><text:a xlink:type="simple" xlink:href="https://hal.science/search/index/?q=*&amp;authFullName_s=Marion Deschamp">Marion Deschamp</text:a><text:span>,</text:span><text:a xlink:type="simple" xlink:href="https://hal.science/search/index/?q=*&amp;authFullName_s=Stefano Simiz">Stefano Simiz</text:a></text:p>
              <text:p text:style-name="Normal"><text:span>Marion Deschamp, Julien Léonard, Stefano Simiz.<text:s/></text:span><text:span>La fabrique du clerc. Formation, vocation, profession dans les christianismes (XIIIe-XVIIIe s.)</text:span><text:span>, Presses Universitaires du Septentrion, pp.9-24, 2024</text:span></text:p>
              <text:p text:style-name="Normal"><text:span>Chapitre d'ouvrage</text:span></text:p>
              <text:p text:style-name="Normal"><text:a xlink:type="simple" xlink:href="https://hal.science/hal-04889091v1">hal-048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63v1">Les Lorraines au temps de Wassebourg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Stefano Simiz">Stefano Simiz</text:a></text:p>
              <text:p text:style-name="Normal"><text:span>Jean-Christophe Blanchard; Isabelle Guyot-Bachy.<text:s/></text:span><text:span>Richard de Wassebourg et les<text:s/></text:span><text:span>Antiquitez de la Gaule Belgicque</text:span><text:span>, 73,<text:s/></text:span><text:a xlink:type="simple" xlink:href="http://crulh.univ-lorraine.fr/editions-du-crulh/publications-historiques-de-lest/richard-de-wassebourg-et-les-antiquitez-de-la">Centre de recherche universitaire lorraine d'histoire</text:a><text:span>, pp.11-22, 2021, Publications Historiques de l'Est. Collectif, 2-85730-080-8</text:span></text:p>
              <text:p text:style-name="Normal"><text:span>Chapitre d'ouvrage</text:span></text:p>
              <text:p text:style-name="Normal"><text:a xlink:type="simple" xlink:href="https://hal.science/hal-03525863v1">hal-03525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780v1">Conclusions – Entre réalités et représentations</text:a></text:p>
              <text:p text:style-name="Normal"><text:a xlink:type="simple" xlink:href="https://hal.science/search/index/?q=*&amp;authFullName_s=Stefano Simiz">Stefano Simiz</text:a></text:p>
              <text:p text:style-name="Normal"><text:span>Claudia d’Alberto.<text:s/></text:span><text:span>Imago papae. Le Pape en image du Moyen Âge à l’époque contemporaine</text:span><text:span>,<text:s/></text:span><text:a xlink:type="simple" xlink:href="https://www.campisanoeditore.it/index.php/10-collana-storia-dell-arte/268-imago-papae">Campisano Editore</text:a><text:span>, 2020, 978-88-85795-51-8</text:span></text:p>
              <text:p text:style-name="Normal"><text:span>Chapitre d'ouvrage</text:span></text:p>
              <text:p text:style-name="Normal"><text:a xlink:type="simple" xlink:href="https://hal.univ-lorraine.fr/hal-03212780v1">hal-0321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4150v1">Entre histoire et mémoire. Les sermons commémoratifs urbains, XVIe -XVIIIe siècle</text:a></text:p>
              <text:p text:style-name="Normal"><text:a xlink:type="simple" xlink:href="https://hal.science/search/index/?q=*&amp;authFullName_s=Stefano Simiz">Stefano Simiz</text:a></text:p>
              <text:p text:style-name="Normal"><text:span>PUR.<text:s/></text:span><text:span>La visibilité du religieux dans l’espace urbain de l’Europe moderne</text:span><text:span>, pp.41-52, 2020, La visibilité du religieux dans l’espace urbain de l’Europe moderne, 978-2-7535-8200-2</text:span></text:p>
              <text:p text:style-name="Normal"><text:span>Chapitre d'ouvrage</text:span></text:p>
              <text:p text:style-name="Normal"><text:a xlink:type="simple" xlink:href="https://hal.univ-lorraine.fr/hal-03564150v1">hal-03564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857v1">Les antiprotestantismes lorrains aux XVIe et XVIIe siècles</text:a></text:p>
              <text:p text:style-name="Normal"><text:a xlink:type="simple" xlink:href="https://hal.science/search/index/?q=*&amp;authFullName_s=Stefano Simiz">Stefano Simiz</text:a></text:p>
              <text:p text:style-name="Normal"><text:span>Laurent Jalabert; Julien Léonard.<text:s/></text:span><text:span>Les protestantismes en Lorraine (XVIe-XXIe siècle)</text:span><text:span>, Presses universitaires du Septentrion, pp.331-350, 2019, 978-2-7574-2449-0.<text:s/></text:span><text:a xlink:type="simple" xlink:href="https://dx.doi.org/10.4000/books.septentrion.33432">⟨10.4000/books.septentrion.33432⟩</text:a></text:p>
              <text:p text:style-name="Normal"><text:span>Chapitre d'ouvrage</text:span></text:p>
              <text:p text:style-name="Normal"><text:a xlink:type="simple" xlink:href="https://hal.univ-lorraine.fr/hal-02864857v1">hal-02864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778v1">Comment faire mémoire de l’université perdue ?</text:a></text:p>
              <text:p text:style-name="Normal"><text:a xlink:type="simple" xlink:href="https://hal.science/search/index/?q=*&amp;authFullName_s=Stefano Simiz">Stefano Simiz</text:a></text:p>
              <text:p text:style-name="Normal"><text:span>Aux sources de l’Université de Lorraine. Pont-à-Mousson, 1572-1768</text:span><text:span>, Conseil départemental de Meurthe-et-Moselle, pp.146-160, 2018, 2-86054-039-3</text:span></text:p>
              <text:p text:style-name="Normal"><text:span>Chapitre d'ouvrage</text:span></text:p>
              <text:p text:style-name="Normal"><text:a xlink:type="simple" xlink:href="https://hal.univ-lorraine.fr/hal-03212778v1">hal-03212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45v1">Introduction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Le soldat face au clerc</text:span><text:span>, Presses universitaires de Rennes, pp.9-16, 2018,<text:s/></text:span><text:a xlink:type="simple" xlink:href="https://dx.doi.org/10.4000/books.pur.47573">⟨10.4000/books.pur.47573⟩</text:a></text:p>
              <text:p text:style-name="Normal"><text:span>Chapitre d'ouvrage</text:span></text:p>
              <text:p text:style-name="Normal"><text:a xlink:type="simple" xlink:href="https://hal.univ-lorraine.fr/hal-02864645v1">hal-02864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37v1">Avant-propo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Le soldat face au clerc</text:span><text:span>, Presses universitaires de Rennes, pp.7-8, 2018,<text:s/></text:span><text:a xlink:type="simple" xlink:href="https://dx.doi.org/10.4000/books.pur.47572">⟨10.4000/books.pur.47572⟩</text:a></text:p>
              <text:p text:style-name="Normal"><text:span>Chapitre d'ouvrage</text:span></text:p>
              <text:p text:style-name="Normal"><text:a xlink:type="simple" xlink:href="https://hal.univ-lorraine.fr/hal-02864637v1">hal-02864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130v1">La Vierge de Byzance au Vatican, roman dramatique inachevé, 1822-1824</text:a></text:p>
              <text:p text:style-name="Normal"><text:a xlink:type="simple" xlink:href="https://hal.science/search/index/?q=*&amp;authFullName_s=Stefano Simiz">Stefano Simiz</text:a></text:p>
              <text:p text:style-name="Normal"><text:span>Jean-Christophe Blanchard; Isabelle Guyot-Bachy.<text:s/></text:span><text:span>Jean-François Didier d’Attel de Luttange (1787-1858). Savant ou fou littéraire ?</text:span><text:span>, Presses universitaires de Nancy, Éditions universitaires de Lorraine, pp.47-71, 2017, 978-2-8143-0321-8</text:span></text:p>
              <text:p text:style-name="Normal"><text:span>Chapitre d'ouvrage</text:span></text:p>
              <text:p text:style-name="Normal"><text:a xlink:type="simple" xlink:href="https://hal.univ-lorraine.fr/hal-03212130v1">hal-03212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122v1">Charles III (1543-1545/1608). L’équilibre et l’ambition</text:a></text:p>
              <text:p text:style-name="Normal"><text:a xlink:type="simple" xlink:href="https://hal.science/search/index/?q=*&amp;authFullName_s=Stefano Simiz">Stefano Simiz</text:a></text:p>
              <text:p text:style-name="Normal"><text:span>Laurent Jalabert.<text:s/></text:span><text:span>Ducs de Lorraine. Biographies plurielles de René II à Stanislas</text:span><text:span>, Édition des Paraiges, pp.62-82, 2017, 978-2-37535-061-4</text:span></text:p>
              <text:p text:style-name="Normal"><text:span>Chapitre d'ouvrage</text:span></text:p>
              <text:p text:style-name="Normal"><text:a xlink:type="simple" xlink:href="https://hal.univ-lorraine.fr/hal-03212122v1">hal-03212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127v1">Conclusions</text:a></text:p>
              <text:p text:style-name="Normal"><text:a xlink:type="simple" xlink:href="https://hal.science/search/index/?q=*&amp;authFullName_s=Stefano Simiz">Stefano Simiz</text:a></text:p>
              <text:p text:style-name="Normal"><text:span>Anne Motta.<text:s/></text:span><text:span>Échanges, passages et transferts à la cour du duc Léopold (1698-1729)</text:span><text:span>, Presses universitaires de Rennes, pp.269-276, 2017, 978-2-7535-5468-9</text:span></text:p>
              <text:p text:style-name="Normal"><text:span>Chapitre d'ouvrage</text:span></text:p>
              <text:p text:style-name="Normal"><text:a xlink:type="simple" xlink:href="https://hal.univ-lorraine.fr/hal-03212127v1">hal-03212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63v1">Prêcher aux militaires : les sermons de l’abbé Demaugre vers 1775</text:a></text:p>
              <text:p text:style-name="Normal"><text:a xlink:type="simple" xlink:href="https://hal.science/search/index/?q=*&amp;authFullName_s=Stefano Simiz">Stefano Simiz</text:a></text:p>
              <text:p text:style-name="Normal"><text:span>Le soldat face au clerc : armée et religion en Europe occidentale, XVe-XIXe siècles</text:span><text:span>, Presses universitaires de Rennes, pp.179-190, 2016, 978-2-7535-5008-7.<text:s/></text:span><text:a xlink:type="simple" xlink:href="https://dx.doi.org/10.4000/books.pur.47593">⟨10.4000/books.pur.47593⟩</text:a></text:p>
              <text:p text:style-name="Normal"><text:span>Chapitre d'ouvrage</text:span></text:p>
              <text:p text:style-name="Normal"><text:a xlink:type="simple" xlink:href="https://hal.univ-lorraine.fr/hal-02864663v1">hal-02864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89v1">Entre contact et confrontation</text:a></text:p>
              <text:p text:style-name="Normal"><text:a xlink:type="simple" xlink:href="https://hal.science/search/index/?q=*&amp;authFullName_s=Stefano Simiz">Stefano Simiz</text:a></text:p>
              <text:p text:style-name="Normal"><text:span>Prêtres et pasteurs</text:span><text:span>, Presses universitaires de Rennes, pp.155-169, 2016,<text:s/></text:span><text:a xlink:type="simple" xlink:href="https://dx.doi.org/10.4000/books.pur.47283">⟨10.4000/books.pur.47283⟩</text:a></text:p>
              <text:p text:style-name="Normal"><text:span>Chapitre d'ouvrage</text:span></text:p>
              <text:p text:style-name="Normal"><text:a xlink:type="simple" xlink:href="https://hal.univ-lorraine.fr/hal-02864689v1">hal-02864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682v1">Jehan Pussot, un maitre charpentier rémois observateur des Guerres de Religion</text:a></text:p>
              <text:p text:style-name="Normal"><text:a xlink:type="simple" xlink:href="https://hal.science/search/index/?q=*&amp;authFullName_s=Stefano Simiz">Stefano Simiz</text:a><text:span>,</text:span><text:a xlink:type="simple" xlink:href="https://hal.science/search/index/?q=*&amp;authFullName_s=Marina Lefevre">Marina Lefevre</text:a></text:p>
              <text:p text:style-name="Normal"><text:span>Jacky Provence.<text:s/></text:span><text:span>Mémoires et mémorialistes à l'époque des guerres de religion : actes du colloque de Montiéramey et Bar-sur-Seine, 24-25 avril 2003</text:span><text:span>, Henry Champion, pp.285-305, 2015, 978-2-7453-2695-9</text:span></text:p>
              <text:p text:style-name="Normal"><text:span>Chapitre d'ouvrage</text:span></text:p>
              <text:p text:style-name="Normal"><text:a xlink:type="simple" xlink:href="https://hal.univ-lorraine.fr/hal-01556682v1">hal-01556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98v1">Récollets, évêques et cités dans le diocèse de Châlons-en-Champagne au xviie siècle</text:a></text:p>
              <text:p text:style-name="Normal"><text:a xlink:type="simple" xlink:href="https://hal.science/search/index/?q=*&amp;authFullName_s=Stefano Simiz">Stefano Simiz</text:a></text:p>
              <text:p text:style-name="Normal"><text:span>Les récollets</text:span><text:span>, Presses universitaires François-Rabelais, pp.73-84, 2014,<text:s/></text:span><text:a xlink:type="simple" xlink:href="https://dx.doi.org/10.4000/books.pufr.15383">⟨10.4000/books.pufr.15383⟩</text:a></text:p>
              <text:p text:style-name="Normal"><text:span>Chapitre d'ouvrage</text:span></text:p>
              <text:p text:style-name="Normal"><text:a xlink:type="simple" xlink:href="https://hal.univ-lorraine.fr/hal-02864698v1">hal-0286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20v1">Les Lorraines de la Renaissance, terres de reformes ?</text:a></text:p>
              <text:p text:style-name="Normal"><text:a xlink:type="simple" xlink:href="https://hal.science/search/index/?q=*&amp;authFullName_s=Stefano Simiz">Stefano Simiz</text:a><text:span>,</text:span><text:a xlink:type="simple" xlink:href="https://hal.science/search/index/?q=*&amp;authFullName_s=Olivier Christin">Olivier Christin</text:a></text:p>
              <text:p text:style-name="Normal"><text:span>Olivier Christin.<text:s/></text:span><text:span>Un nouveau monde. Naissance de la Lorraine moderne</text:span><text:span>, Somogy éditions d'art; Musée lorrain, pp.134-139, 2013, 9782757206737</text:span></text:p>
              <text:p text:style-name="Normal"><text:span>Chapitre d'ouvrage</text:span></text:p>
              <text:p text:style-name="Normal"><text:a xlink:type="simple" xlink:href="https://hal.science/hal-01531020v1">hal-01531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722v1">Les discours de l’avocat-général Bourcier de Villers, à Nancy, début XVIIIe siècle</text:a></text:p>
              <text:p text:style-name="Normal"><text:a xlink:type="simple" xlink:href="https://hal.science/search/index/?q=*&amp;authFullName_s=Stefano Simiz">Stefano Simiz</text:a></text:p>
              <text:p text:style-name="Normal"><text:span>La parole publique en ville</text:span><text:span>, Presses universitaires du Septentrion, pp.133-146, 2012,<text:s/></text:span><text:a xlink:type="simple" xlink:href="https://dx.doi.org/10.4000/books.septentrion.47625">⟨10.4000/books.septentrion.47625⟩</text:a></text:p>
              <text:p text:style-name="Normal"><text:span>Chapitre d'ouvrage</text:span></text:p>
              <text:p text:style-name="Normal"><text:a xlink:type="simple" xlink:href="https://hal.univ-lorraine.fr/hal-02864722v1">hal-02864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716v1">Introduction générale. Le champ croisé des prises de parole en ville. Un objet historiographique renouvelé</text:a></text:p>
              <text:p text:style-name="Normal"><text:a xlink:type="simple" xlink:href="https://hal.science/search/index/?q=*&amp;authFullName_s=Stefano Simiz">Stefano Simiz</text:a></text:p>
              <text:p text:style-name="Normal"><text:span>La parole publique en ville</text:span><text:span>, Presses universitaires du Septentrion, pp.9-15, 2012,<text:s/></text:span><text:a xlink:type="simple" xlink:href="https://dx.doi.org/10.4000/books.septentrion.47583">⟨10.4000/books.septentrion.47583⟩</text:a></text:p>
              <text:p text:style-name="Normal"><text:span>Chapitre d'ouvrage</text:span></text:p>
              <text:p text:style-name="Normal"><text:a xlink:type="simple" xlink:href="https://hal.univ-lorraine.fr/hal-02864716v1">hal-02864716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597a64" table:style-name="597a64">
          <table:table-column table:style-name="597a64.0"/>
          <table:table-row>
            <table:table-cell office:value-type="string">
              <text:p text:style-name="Normal"><text:a xlink:type="simple" xlink:href="https://hal.univ-lorraine.fr/hal-05346075v1">Apparitions et phénomènes surnaturels en temps de guerr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Jean-Noël Grandhomme">Jean-Noël Grandhomme</text:a></text:p>
              <text:p text:style-name="Normal"><text:span>Annales de l'Est</text:span><text:span>, spécial, 2024, Annales de l'Est</text:span></text:p>
              <text:p text:style-name="Normal"><text:span>N°spécial de revue/special issue</text:span></text:p>
              <text:p text:style-name="Normal"><text:a xlink:type="simple" xlink:href="https://hal.univ-lorraine.fr/hal-05346075v1">hal-05346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30v1">L’histoire en héritage. Louis Châtellier, François Roth. Hommages</text:a></text:p>
              <text:p text:style-name="Normal"><text:a xlink:type="simple" xlink:href="https://hal.science/search/index/?q=*&amp;authFullName_s=Stefano Simiz">Stefano Simiz</text:a><text:span>,</text:span><text:a xlink:type="simple" xlink:href="https://hal.science/search/index/?q=*&amp;authFullName_s=Jean El Gammal">Jean El Gammal</text:a></text:p>
              <text:p text:style-name="Normal"><text:span>Annales de l'Est</text:span><text:span>, 1, 2018</text:span></text:p>
              <text:p text:style-name="Normal"><text:span>N°spécial de revue/special issue</text:span></text:p>
              <text:p text:style-name="Normal"><text:a xlink:type="simple" xlink:href="https://hal.univ-lorraine.fr/hal-03207130v1">hal-03207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41v1">Charles III de Lorraine, éclairages sur un règ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nnales de l'Est</text:span><text:span>, 1, 2013</text:span></text:p>
              <text:p text:style-name="Normal"><text:span>N°spécial de revue/special issue</text:span></text:p>
              <text:p text:style-name="Normal"><text:a xlink:type="simple" xlink:href="https://hal.univ-lorraine.fr/hal-05346241v1">hal-05346241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4ef5f8" table:style-name="4ef5f8">
          <table:table-column table:style-name="4ef5f8.0"/>
          <table:table-row>
            <table:table-cell office:value-type="string">
              <text:p text:style-name="Normal"><text:a xlink:type="simple" xlink:href="https://hal.univ-lorraine.fr/hal-04572824v1">La fabrique du clerc. Formation, vocation, profession dans les christianismes (XIIIe-XVIIIe siècles)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Marion Deschamp">Marion Deschamp</text:a><text:span>,</text:span><text:a xlink:type="simple" xlink:href="https://hal.science/search/index/?q=*&amp;authFullName_s=Stefano Simiz">Stefano Simiz</text:a></text:p>
              <text:p text:style-name="Normal"><text:span>Presses universitaires du Septentrion, 2024, 978-2-7574-4139-7</text:span></text:p>
              <text:p text:style-name="Normal"><text:span>Ouvrages</text:span></text:p>
              <text:p text:style-name="Normal"><text:a xlink:type="simple" xlink:href="https://hal.univ-lorraine.fr/hal-04572824v1">hal-0457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4v1">Metz à la fin du Moyen Âge, fin XIVe – milieu XVIe siècle</text:a></text:p>
              <text:p text:style-name="Normal"><text:a xlink:type="simple" xlink:href="https://hal.science/search/index/?q=*&amp;authFullName_s=Julien Trapp">Julien Trapp</text:a><text:span>,</text:span><text:a xlink:type="simple" xlink:href="https://hal.science/search/index/?q=*&amp;authFullName_s=Frédéric Ferber">Frédéric Ferber</text:a><text:span>,</text:span><text:a xlink:type="simple" xlink:href="https://hal.science/search/index/?q=*&amp;authFullName_s=Bruno Jané">Bruno Jané</text:a><text:span>,</text:span><text:a xlink:type="simple" xlink:href="https://hal.science/search/index/?q=*&amp;authFullName_s=Julien Léonard">Julien Léonard</text:a><text:span>,</text:span><text:a xlink:type="simple" xlink:href="https://hal.science/search/index/?q=*&amp;authFullName_s=Laurent Litzenburger">Laurent Litzenburger</text:a><text:span>et al.</text:span></text:p>
              <text:p text:style-name="Normal"><text:span>Silvana Editoriale, 2024, 978-8-8366-5708-7</text:span></text:p>
              <text:p text:style-name="Normal"><text:span>Ouvrages</text:span></text:p>
              <text:p text:style-name="Normal"><text:a xlink:type="simple" xlink:href="https://hal.science/hal-04755334v1">hal-04755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406v1">L’Église et l’argent à l’époque moderne</text:a></text:p>
              <text:p text:style-name="Normal"><text:a xlink:type="simple" xlink:href="https://hal.science/search/index/?q=*&amp;authFullName_s=Stefano Simiz">Stefano Simiz</text:a><text:span>,</text:span><text:a xlink:type="simple" xlink:href="https://hal.science/search/index/?q=*&amp;authFullName_s=Vismara Paola">Vismara Paola</text:a></text:p>
              <text:p text:style-name="Normal"><text:span>Laboratoire de recherche historique Rhône-Alpes, 2019, 979-10-91592-19-2</text:span></text:p>
              <text:p text:style-name="Normal"><text:span>Ouvrages</text:span></text:p>
              <text:p text:style-name="Normal"><text:a xlink:type="simple" xlink:href="https://hal.univ-lorraine.fr/hal-03202406v1">hal-0320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79v1">Le soldat face au clerc. Armée et religion en Europe occidentale, XVe-XIXe siècl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Jalabert, Laurent; Simiz, Stefano. Presses universitaires de Rennes, 2016, 978-2-7535-5008-7</text:span></text:p>
              <text:p text:style-name="Normal"><text:span>Ouvrages</text:span></text:p>
              <text:p text:style-name="Normal"><text:a xlink:type="simple" xlink:href="https://hal.science/hal-05344179v1">hal-05344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73v1">Prédication et prédicateurs en ville, xvie-xviiie siècles</text:a></text:p>
              <text:p text:style-name="Normal"><text:a xlink:type="simple" xlink:href="https://hal.science/search/index/?q=*&amp;authFullName_s=Stefano Simiz">Stefano Simiz</text:a></text:p>
              <text:p text:style-name="Normal"><text:span>Presses universitaires du Septentrion, 2015,<text:s/></text:span><text:a xlink:type="simple" xlink:href="https://dx.doi.org/10.4000/books.septentrion.8385">⟨10.4000/books.septentrion.8385⟩</text:a></text:p>
              <text:p text:style-name="Normal"><text:span>Ouvrages</text:span></text:p>
              <text:p text:style-name="Normal"><text:a xlink:type="simple" xlink:href="https://hal.univ-lorraine.fr/hal-02864673v1">hal-02864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110v1">Prédication et prédicateurs en ville, XVIe-XVIIIe siècles</text:a></text:p>
              <text:p text:style-name="Normal"><text:a xlink:type="simple" xlink:href="https://hal.science/search/index/?q=*&amp;authFullName_s=Stefano Simiz">Stefano Simiz</text:a></text:p>
              <text:p text:style-name="Normal"><text:span>Presses Universitaires du Septentrion, pp.352, 2015, 978-2-7574-1138-4</text:span></text:p>
              <text:p text:style-name="Normal"><text:span>Ouvrages</text:span></text:p>
              <text:p text:style-name="Normal"><text:a xlink:type="simple" xlink:href="https://hal.univ-lorraine.fr/hal-01542110v1">hal-01542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8957v1">Charles III, 1545-1608 : prince et souverain de la Renaissance</text:a></text:p>
              <text:p text:style-name="Normal"><text:a xlink:type="simple" xlink:href="https://hal.science/search/index/?q=*&amp;authFullName_s=Stefano Simiz">Stefano Simiz</text:a></text:p>
              <text:p text:style-name="Normal"><text:span>Association d'historiens de l'Est; CRULH, 7 (1), pp.305, 2013, Annales de l'Est</text:span></text:p>
              <text:p text:style-name="Normal"><text:span>Ouvrages</text:span></text:p>
              <text:p text:style-name="Normal"><text:a xlink:type="simple" xlink:href="https://hal.univ-lorraine.fr/hal-01528957v1">hal-01528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709v1">La parole publique en ville</text:a></text:p>
              <text:p text:style-name="Normal"><text:a xlink:type="simple" xlink:href="https://hal.science/search/index/?q=*&amp;authFullName_s=Stefano Simiz">Stefano Simiz</text:a></text:p>
              <text:p text:style-name="Normal"><text:span>Presses universitaires du Septentrion, 2012,<text:s/></text:span><text:a xlink:type="simple" xlink:href="https://dx.doi.org/10.4000/books.septentrion.47547">⟨10.4000/books.septentrion.47547⟩</text:a></text:p>
              <text:p text:style-name="Normal"><text:span>Ouvrages</text:span></text:p>
              <text:p text:style-name="Normal"><text:a xlink:type="simple" xlink:href="https://hal.univ-lorraine.fr/hal-02864709v1">hal-02864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76v1">Confréries urbaines et dévotion en Champagne</text:a></text:p>
              <text:p text:style-name="Normal"><text:a xlink:type="simple" xlink:href="https://hal.science/search/index/?q=*&amp;authFullName_s=Stefano Simiz">Stefano Simiz</text:a></text:p>
              <text:p text:style-name="Normal"><text:span>Presses universitaires du Septentrion, 2002,<text:s/></text:span><text:a xlink:type="simple" xlink:href="https://dx.doi.org/10.4000/books.septentrion.52095">⟨10.4000/books.septentrion.52095⟩</text:a></text:p>
              <text:p text:style-name="Normal"><text:span>Ouvrages</text:span></text:p>
              <text:p text:style-name="Normal"><text:a xlink:type="simple" xlink:href="https://hal.univ-lorraine.fr/hal-02864676v1">hal-02864676v1</text:a></text:p>
            </table:table-cell>
          </table:table-row>
        </table:table>
        <text:p text:style-name="P16"/>
        <text:p text:style-name="Heading2"><text:span text:style-name="T6">Proceedings/Recueil des communications (5)</text:span></text:p>
        <text:p text:style-name="P18"/>
        <table:table table:name="cb07f6" table:style-name="cb07f6">
          <table:table-column table:style-name="cb07f6.0"/>
          <table:table-row>
            <table:table-cell office:value-type="string">
              <text:p text:style-name="Normal"><text:a xlink:type="simple" xlink:href="https://hal.univ-lorraine.fr/hal-04471820v1">Les habits de la foi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Stefano Simiz">Stefano Simiz</text:a></text:p>
              <text:p text:style-name="Normal"><text:span>Vêtements, costumes et religions</text:span><text:span>, Presses universitaires de Rennes, pp.322, 2022, Art &amp; société, 978-2-7535-8641-3</text:span></text:p>
              <text:p text:style-name="Normal"><text:span>Proceedings/Recueil des communications</text:span></text:p>
              <text:p text:style-name="Normal"><text:a xlink:type="simple" xlink:href="https://hal.univ-lorraine.fr/hal-04471820v1">hal-04471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26v1">Prêcher dans les espaces lotharingiens</text:a></text:p>
              <text:p text:style-name="Normal"><text:a xlink:type="simple" xlink:href="https://hal.science/search/index/?q=*&amp;authFullName_s=Stefano Simiz">Stefano Simiz</text:a></text:p>
              <text:p text:style-name="Normal"><text:span>Prêcher dans les espaces lotharingiens XIIIe-XIXe siècles</text:span><text:span>, Jun 2016, Chambéry, France.<text:s/></text:span><text:a xlink:type="simple" xlink:href="http://www.llseti.univ-smb.fr/web/llseti/320-actualites-du-laboratoire.php?item=1003">Classiques Garnier</text:a><text:span>, 2020, 978-2-406-08975-9</text:span></text:p>
              <text:p text:style-name="Normal"><text:span>Proceedings/Recueil des communications</text:span></text:p>
              <text:p text:style-name="Normal"><text:a xlink:type="simple" xlink:href="https://hal.univ-lorraine.fr/hal-03207126v1">hal-03207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3705v1">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Presses universitaires de Rennes, pp.280, 2016, Histoire, 978-2-7535-5008-7.<text:s/></text:span><text:a xlink:type="simple" xlink:href="https://dx.doi.org/10.4000/books.pur.47568">⟨10.4000/books.pur.47568⟩</text:a></text:p>
              <text:p text:style-name="Normal"><text:span>Proceedings/Recueil des communications</text:span></text:p>
              <text:p text:style-name="Normal"><text:a xlink:type="simple" xlink:href="https://hal.univ-lorraine.fr/hal-03203705v1">hal-03203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65v1">La Renaissance en Europe dans sa diversité: Les pouvoirs et lieux de pouvoir</text:a></text:p>
              <text:p text:style-name="Normal"><text:a xlink:type="simple" xlink:href="https://hal.science/search/index/?q=*&amp;authFullName_s=Gérard Giuliato">Gérard Giuliato</text:a><text:span>,</text:span><text:a xlink:type="simple" xlink:href="https://hal.science/search/index/?q=*&amp;authFullName_s=Marta Peguera-Poch">Marta Peguera-Poch</text:a><text:span>,</text:span><text:a xlink:type="simple" xlink:href="https://hal.science/search/index/?q=*&amp;authFullName_s=Stefano Simiz">Stefano Simiz</text:a></text:p>
              <text:p text:style-name="Normal"><text:span>1 (20), Groupe XVIe et XVIIe siècles en Europe; Université de Lorraine, pp.558, 2015, Europe XVI-XVII, 978-2-917030-09-7</text:span></text:p>
              <text:p text:style-name="Normal"><text:span>Proceedings/Recueil des communications</text:span></text:p>
              <text:p text:style-name="Normal"><text:a xlink:type="simple" xlink:href="https://hal.univ-lorraine.fr/hal-01490265v1">hal-01490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9291v1">Réalités provinciales en histoire religieuse: Autour de la Lorraine, XIIe-XVIIIe siècles</text:a></text:p>
              <text:p text:style-name="Normal"><text:a xlink:type="simple" xlink:href="https://hal.science/search/index/?q=*&amp;authFullName_s=Christine Barralis">Christine Barralis</text:a><text:span>,</text:span><text:a xlink:type="simple" xlink:href="https://hal.science/search/index/?q=*&amp;authFullName_s=Stefano Simiz">Stefano Simiz</text:a></text:p>
              <text:p text:style-name="Normal"><text:span>Table ronde<text:s/></text:span><text:span>, Mar 2011, Metz, France. 7 (2), Association d'historiens de l'Est ; CRULH, pp.325-340, 2013, Annales de l'Est</text:span></text:p>
              <text:p text:style-name="Normal"><text:span>Proceedings/Recueil des communications</text:span></text:p>
              <text:p text:style-name="Normal"><text:a xlink:type="simple" xlink:href="https://hal.univ-lorraine.fr/hal-01529291v1">hal-01529291v1</text:a></text:p>
            </table:table-cell>
          </table:table-row>
        </table:table>
        <text:p text:style-name="P19"/>
        <text:p text:style-name="Heading2"><text:span text:style-name="T7">Communication dans un congrès (30)</text:span></text:p>
        <text:p text:style-name="P21"/>
        <table:table table:name="ca9fe4" table:style-name="ca9fe4">
          <table:table-column table:style-name="ca9fe4.0"/>
          <table:table-row>
            <table:table-cell office:value-type="string">
              <text:p text:style-name="Normal"><text:a xlink:type="simple" xlink:href="https://hal.univ-lorraine.fr/hal-03201319v1">Prêcher l’indulgence après 1517</text:a></text:p>
              <text:p text:style-name="Normal"><text:a xlink:type="simple" xlink:href="https://hal.science/search/index/?q=*&amp;authFullName_s=Stefano Simiz">Stefano Simiz</text:a></text:p>
              <text:p text:style-name="Normal"><text:span>Pratiques des indulgences. Tradition, innovation, adaptation dans les sociétés européennes (Moyen Âge – époque contemporaine)</text:span><text:span>, Nov 2016, Lille, France</text:span></text:p>
              <text:p text:style-name="Normal"><text:span>Communication dans un congrès</text:span></text:p>
              <text:p text:style-name="Normal"><text:a xlink:type="simple" xlink:href="https://hal.univ-lorraine.fr/hal-03201319v1">hal-03201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30v1">Exhorter comme un grand prédicateur. Pratiques et limites des modèles en France de l’Est, fin 16e - milieu 18e siècle</text:a></text:p>
              <text:p text:style-name="Normal"><text:a xlink:type="simple" xlink:href="https://hal.science/search/index/?q=*&amp;authFullName_s=Stefano Simiz">Stefano Simiz</text:a></text:p>
              <text:p text:style-name="Normal"><text:span>L’Orateur imaginé. Formation des identités et diffusion des réputations chez les acteurs de la parole publique, de l’Antiquité à nos jours</text:span><text:span>, Oct 2020, Genève, Suisse</text:span></text:p>
              <text:p text:style-name="Normal"><text:span>Communication dans un congrès</text:span></text:p>
              <text:p text:style-name="Normal"><text:a xlink:type="simple" xlink:href="https://hal.univ-lorraine.fr/hal-03201330v1">hal-03201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003v1">La plume et la foi : Jean Maillefer. Témoin, lecteur et écrivain de la religion urbaine au XVIIe siècle</text:a></text:p>
              <text:p text:style-name="Normal"><text:a xlink:type="simple" xlink:href="https://hal.science/search/index/?q=*&amp;authFullName_s=Stefano Simiz">Stefano Simiz</text:a></text:p>
              <text:p text:style-name="Normal"><text:span>Textes et pratiques religieuses dans l'espace urbain européen (XIVe-XVIIIe siècles)</text:span><text:span>, CESR, Mar 2017, Tours, France. pp.249-262</text:span></text:p>
              <text:p text:style-name="Normal"><text:span>Communication dans un congrès</text:span></text:p>
              <text:p text:style-name="Normal"><text:a xlink:type="simple" xlink:href="https://hal.univ-lorraine.fr/hal-03244003v1">hal-03244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408v1">Conclusion à deux voix. Des expressions entre héritages et réformes</text:a></text:p>
              <text:p text:style-name="Normal"><text:a xlink:type="simple" xlink:href="https://hal.science/search/index/?q=*&amp;authFullName_s=Stefano Simiz">Stefano Simiz</text:a></text:p>
              <text:p text:style-name="Normal"><text:span>Colloque en hommage à Marc Venard</text:span><text:span>, Société d'histoire religieuse de la France, Oct 2016, Nanterre, Rouen, France. pp.245-246</text:span></text:p>
              <text:p text:style-name="Normal"><text:span>Communication dans un congrès</text:span></text:p>
              <text:p text:style-name="Normal"><text:a xlink:type="simple" xlink:href="https://hal.univ-lorraine.fr/hal-03195408v1">hal-03195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643v1">Un espace, deux confessions. Le protestantisme au défi du christianisme urbain français, XVIe-XVIIe siècles</text:a></text:p>
              <text:p text:style-name="Normal"><text:a xlink:type="simple" xlink:href="https://hal.science/search/index/?q=*&amp;authFullName_s=Stefano Simiz">Stefano Simiz</text:a></text:p>
              <text:p text:style-name="Normal"><text:span>Journée d’étude « Islam et Protestantisme “convergences et divergences comme points de rencontre”»</text:span><text:span>, Mar 2016, Artois, France. pp.119-132</text:span></text:p>
              <text:p text:style-name="Normal"><text:span>Communication dans un congrès</text:span></text:p>
              <text:p text:style-name="Normal"><text:a xlink:type="simple" xlink:href="https://hal.univ-lorraine.fr/hal-03193643v1">hal-03193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406v1">Entre exigence des clercs et aspiration des fidèles. Les confréries modernes, objet d’histoire</text:a></text:p>
              <text:p text:style-name="Normal"><text:a xlink:type="simple" xlink:href="https://hal.science/search/index/?q=*&amp;authFullName_s=Stefano Simiz">Stefano Simiz</text:a></text:p>
              <text:p text:style-name="Normal"><text:span>Colloque en hommage à Marc Venard</text:span><text:span>, Oct 2016, Nanterre, Rouen, France. pp.231-244</text:span></text:p>
              <text:p text:style-name="Normal"><text:span>Communication dans un congrès</text:span></text:p>
              <text:p text:style-name="Normal"><text:a xlink:type="simple" xlink:href="https://hal.univ-lorraine.fr/hal-03195406v1">hal-03195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9695v1">Prédication, opinion publique et scandale au XVIIIe siècle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Stefano Simiz">Stefano Simiz</text:a></text:p>
              <text:p text:style-name="Normal"><text:span>De la parole du prédicateur au discours politique. Jalons pour une histoire de la critique religieuse du politique</text:span><text:span>, CHEC, Jun 2019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199695v1">hal-03199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476v1">Femmes et traditions religieuses. Contribution à une réflexion sur les christianismes occidentaux, XIIIe-XXe siècles</text:a></text:p>
              <text:p text:style-name="Normal"><text:a xlink:type="simple" xlink:href="https://hal.science/search/index/?q=*&amp;authFullName_s=Catherine Guyon">Catherine Guyon</text:a><text:span>,</text:span><text:a xlink:type="simple" xlink:href="https://hal.science/search/index/?q=*&amp;authFullName_s=Frédéric Tixier">Frédéric Tixier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Céline Borello">Céline Borello</text:a></text:p>
              <text:p text:style-name="Normal"><text:span>Traditions, congrès du GIS, religion</text:span><text:span>, Oct 2019, Lyon, France</text:span></text:p>
              <text:p text:style-name="Normal"><text:span>Communication dans un congrès</text:span></text:p>
              <text:p text:style-name="Normal"><text:a xlink:type="simple" xlink:href="https://hal.univ-lorraine.fr/hal-03017476v1">hal-03017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642v1">Louis Sevestre, controversiste jésuite et auteur de (fausses) lettres de Calvin. Le regard d’un compagnon sur les pasteurs réformés dans les années 1650</text:a></text:p>
              <text:p text:style-name="Normal"><text:a xlink:type="simple" xlink:href="https://hal.science/search/index/?q=*&amp;authFullName_s=Stefano Simiz">Stefano Simiz</text:a></text:p>
              <text:p text:style-name="Normal"><text:span>Jésuites et protestants XVIe-XXe siècles</text:span><text:span>, May 2018, Lyon, France. pp.137-156</text:span></text:p>
              <text:p text:style-name="Normal"><text:span>Communication dans un congrès</text:span></text:p>
              <text:p text:style-name="Normal"><text:a xlink:type="simple" xlink:href="https://hal.univ-lorraine.fr/hal-03193642v1">hal-03193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006v1">Son et image dans les célébrations religieuses moderne et contemporaine</text:a></text:p>
              <text:p text:style-name="Normal"><text:a xlink:type="simple" xlink:href="https://hal.science/search/index/?q=*&amp;authFullName_s=Stefano Simiz">Stefano Simiz</text:a></text:p>
              <text:p text:style-name="Normal"><text:span>Journée d'étude CRHEC "Ce que l'image fait au son", Master "Histoire et médias. Conservation et documentation de l'image et du son"</text:span><text:span>, CRHEC, Dec 2018, Paris, France</text:span></text:p>
              <text:p text:style-name="Normal"><text:span>Communication dans un congrès</text:span></text:p>
              <text:p text:style-name="Normal"><text:a xlink:type="simple" xlink:href="https://hal.univ-lorraine.fr/hal-03244006v1">hal-03244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640v1">Les communautés religieuses féminines dans les Trois-Évêchés, du milieu du XVIe siècle à la fin du XVIIe siècle</text:a></text:p>
              <text:p text:style-name="Normal"><text:a xlink:type="simple" xlink:href="https://hal.science/search/index/?q=*&amp;authFullName_s=Stefano Simiz">Stefano Simiz</text:a></text:p>
              <text:p text:style-name="Normal"><text:span>6e et 7e journée d'étude "Ordres religieux féminins dans les Trois-Évêchés"</text:span><text:span>, Groupe de recherche Les Trois-Évêchés, Jun 2016, Toul, Verdun, France</text:span></text:p>
              <text:p text:style-name="Normal"><text:span>Communication dans un congrès</text:span></text:p>
              <text:p text:style-name="Normal"><text:a xlink:type="simple" xlink:href="https://hal.univ-lorraine.fr/hal-03193640v1">hal-03193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21v1">Administrer un diocèse frontalier et prestigieux</text:a></text:p>
              <text:p text:style-name="Normal"><text:a xlink:type="simple" xlink:href="https://hal.science/search/index/?q=*&amp;authFullName_s=Stefano Simiz">Stefano Simiz</text:a></text:p>
              <text:p text:style-name="Normal"><text:span>L’Évêque face à son métier : Administrer le diocèse en Lotharingie-Dorsale catholique Xe-XVIIIe siècle</text:span><text:span>, Nov 2017, Metz, France</text:span></text:p>
              <text:p text:style-name="Normal"><text:span>Communication dans un congrès</text:span></text:p>
              <text:p text:style-name="Normal"><text:a xlink:type="simple" xlink:href="https://hal.univ-lorraine.fr/hal-03201321v1">hal-03201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639v1">Le Barrois et la Lorraine au XVIe siècle. État de l’art et interrogations historiographiques</text:a></text:p>
              <text:p text:style-name="Normal"><text:a xlink:type="simple" xlink:href="https://hal.science/search/index/?q=*&amp;authFullName_s=Stefano Simiz">Stefano Simiz</text:a></text:p>
              <text:p text:style-name="Normal"><text:span>Marie de Guise (1515-1560), un itinéraire européen, de Bar-le-Duc à Reims</text:span><text:span>, Oct 2015, Bar-le-Duc, France. pp.9-22</text:span></text:p>
              <text:p text:style-name="Normal"><text:span>Communication dans un congrès</text:span></text:p>
              <text:p text:style-name="Normal"><text:a xlink:type="simple" xlink:href="https://hal.univ-lorraine.fr/hal-03193639v1">hal-03193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637v1">Vitry-le-François et ses particularités confessionnelles aux XVIIe-XVIIIe siècles</text:a></text:p>
              <text:p text:style-name="Normal"><text:a xlink:type="simple" xlink:href="https://hal.science/search/index/?q=*&amp;authFullName_s=Stefano Simiz">Stefano Simiz</text:a></text:p>
              <text:p text:style-name="Normal"><text:span>François Jacquier, un religieux vitryat dans la République des Lettres et des Sciences au siècle des Lumières</text:span><text:span>, Oct 2011, Vitry-le-François, France. pp.29-48</text:span></text:p>
              <text:p text:style-name="Normal"><text:span>Communication dans un congrès</text:span></text:p>
              <text:p text:style-name="Normal"><text:a xlink:type="simple" xlink:href="https://hal.univ-lorraine.fr/hal-03193637v1">hal-03193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24v1">Nostalgie et réformes religieuses au tournant des XVIe et XVIIe siècles</text:a></text:p>
              <text:p text:style-name="Normal"><text:a xlink:type="simple" xlink:href="https://hal.science/search/index/?q=*&amp;authFullName_s=Stefano Simiz">Stefano Simiz</text:a></text:p>
              <text:p text:style-name="Normal"><text:span>La nostalgie dans tous ses états</text:span><text:span>, LIS, Nov 2017, Nancy, France</text:span></text:p>
              <text:p text:style-name="Normal"><text:span>Communication dans un congrès</text:span></text:p>
              <text:p text:style-name="Normal"><text:a xlink:type="simple" xlink:href="https://hal.univ-lorraine.fr/hal-03201324v1">hal-03201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004v1">Construire les frontières du sacré en France entre 1550 et 1650</text:a></text:p>
              <text:p text:style-name="Normal"><text:a xlink:type="simple" xlink:href="https://hal.science/search/index/?q=*&amp;authFullName_s=Stefano Simiz">Stefano Simiz</text:a></text:p>
              <text:p text:style-name="Normal"><text:span>Mercredis du CRULH</text:span><text:span>, https://crulh.univ-lorraine.fr/content/les-mercredis-du-crulh, Apr 2017, Metz, France</text:span></text:p>
              <text:p text:style-name="Normal"><text:span>Communication dans un congrès</text:span></text:p>
              <text:p text:style-name="Normal"><text:a xlink:type="simple" xlink:href="https://hal.univ-lorraine.fr/hal-03244004v1">hal-03244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578v1">Récits de conversion et figures de convertis dans les sermons du Grand Siècle</text:a></text:p>
              <text:p text:style-name="Normal"><text:a xlink:type="simple" xlink:href="https://hal.science/search/index/?q=*&amp;authFullName_s=Stefano Simiz">Stefano Simiz</text:a></text:p>
              <text:p text:style-name="Normal"><text:span>Les convertis : parcours religieux, parcours politiques</text:span><text:span>, Dec 2014, Lyon, France. pp.161-173</text:span></text:p>
              <text:p text:style-name="Normal"><text:span>Communication dans un congrès</text:span></text:p>
              <text:p text:style-name="Normal"><text:a xlink:type="simple" xlink:href="https://hal.univ-lorraine.fr/hal-01553578v1">hal-01553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317v1">Stanislas Leszczynski, figure de la modération politico-religieuse du milieu XVIIIe siècle ?</text:a></text:p>
              <text:p text:style-name="Normal"><text:a xlink:type="simple" xlink:href="https://hal.science/search/index/?q=*&amp;authFullName_s=Stefano Simiz">Stefano Simiz</text:a></text:p>
              <text:p text:style-name="Normal"><text:span>Colloque international "Modération politique, accommodement religieux : Un tiers-parti catholique en Europe (XVIe-XXe siècle) ?"</text:span><text:span>, Sep 2016, Paris, France</text:span></text:p>
              <text:p text:style-name="Normal"><text:span>Communication dans un congrès</text:span></text:p>
              <text:p text:style-name="Normal"><text:a xlink:type="simple" xlink:href="https://hal.univ-lorraine.fr/hal-03201317v1">hal-03201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25v1">Introduction - 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Oct 2013, Nancy, France. pp.9-16</text:span></text:p>
              <text:p text:style-name="Normal"><text:span>Communication dans un congrès</text:span></text:p>
              <text:p text:style-name="Normal"><text:a xlink:type="simple" xlink:href="https://hal.univ-lorraine.fr/hal-01553425v1">hal-01553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22v1">Avant-propos - 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Oct 2013, Nancy, France. pp.7-8</text:span></text:p>
              <text:p text:style-name="Normal"><text:span>Communication dans un congrès</text:span></text:p>
              <text:p text:style-name="Normal"><text:a xlink:type="simple" xlink:href="https://hal.univ-lorraine.fr/hal-01553422v1">hal-0155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35v1">Confréries de charité et servantes des pauvres en Champagne et Lorraine XVIIe-XVIIIe siècle</text:a></text:p>
              <text:p text:style-name="Normal"><text:a xlink:type="simple" xlink:href="https://hal.science/search/index/?q=*&amp;authFullName_s=Stefano Simiz">Stefano Simiz</text:a></text:p>
              <text:p text:style-name="Normal"><text:span>Des Filles de la Charité aux sœurs de Saint-Vincent-de-Paul : quatre siècles de " cornettes " (XVIIe-XXe siècles)</text:span><text:span>, Oct 2011, Paris, France. pp.155-171</text:span></text:p>
              <text:p text:style-name="Normal"><text:span>Communication dans un congrès</text:span></text:p>
              <text:p text:style-name="Normal"><text:a xlink:type="simple" xlink:href="https://shs.hal.science/halshs-01553435v1">halshs-01553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44v1">Entre contact et confrontation, la prédication chrétienne aux XVIe et XVIIe siècles</text:a></text:p>
              <text:p text:style-name="Normal"><text:a xlink:type="simple" xlink:href="https://hal.science/search/index/?q=*&amp;authFullName_s=Stefano Simiz">Stefano Simiz</text:a></text:p>
              <text:p text:style-name="Normal"><text:span>Clergés en contacts à l'ère des divisions confessionnelles, XVIe-XVIIe siècle</text:span><text:span>, Oct 2014, Nancy, France. pp.155-165</text:span></text:p>
              <text:p text:style-name="Normal"><text:span>Communication dans un congrès</text:span></text:p>
              <text:p text:style-name="Normal"><text:a xlink:type="simple" xlink:href="https://hal.univ-lorraine.fr/hal-01553444v1">hal-015534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2532v1">Pont-à-Mousson : héritages et mémoires</text:a></text:p>
              <text:p text:style-name="Normal"><text:a xlink:type="simple" xlink:href="https://hal.science/search/index/?q=*&amp;authFullName_s=Stefano Simiz">Stefano Simiz</text:a></text:p>
              <text:p text:style-name="Normal"><text:span>L'Université à Nancy et en Lorraine, histoire, mémoire et perspectives</text:span><text:span>, Sep 2014, Nancy, France. pp.11-25</text:span></text:p>
              <text:p text:style-name="Normal"><text:span>Communication dans un congrès</text:span></text:p>
              <text:p text:style-name="Normal"><text:a xlink:type="simple" xlink:href="https://ube.hal.science/hal-01552532v1">hal-01552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811v1">Construire un espace sacre : les chaires a prêcher de la Reforme catholique</text:a></text:p>
              <text:p text:style-name="Normal"><text:a xlink:type="simple" xlink:href="https://hal.science/search/index/?q=*&amp;authFullName_s=Stefano Simiz">Stefano Simiz</text:a></text:p>
              <text:p text:style-name="Normal"><text:span>CXXXVe Congrès national des sociétés historiques et scientifiques "Paysages"</text:span><text:span>, Comité des travaux historiques et scientifiques, 2010, Neuchâtel, France. pp.279-288</text:span></text:p>
              <text:p text:style-name="Normal"><text:span>Communication dans un congrès</text:span></text:p>
              <text:p text:style-name="Normal"><text:a xlink:type="simple" xlink:href="https://hal.univ-lorraine.fr/hal-01548811v1">hal-01548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857v1">Le cardinal de Lorraine et la Lorraine</text:a></text:p>
              <text:p text:style-name="Normal"><text:a xlink:type="simple" xlink:href="https://hal.science/search/index/?q=*&amp;authFullName_s=Stefano Simiz">Stefano Simiz</text:a></text:p>
              <text:p text:style-name="Normal"><text:span>Le cardinal de Lorraine, Reims et l’Europe. Un grand prélat français à l’époque du concile de Trente</text:span><text:span>, Nov 2013, Reims, France. pp.177-192</text:span></text:p>
              <text:p text:style-name="Normal"><text:span>Communication dans un congrès</text:span></text:p>
              <text:p text:style-name="Normal"><text:a xlink:type="simple" xlink:href="https://hal.univ-lorraine.fr/hal-01548857v1">hal-0154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57v1">Le saint Nicolas des prédicateurs, XVIe-XIXe siècle</text:a></text:p>
              <text:p text:style-name="Normal"><text:a xlink:type="simple" xlink:href="https://hal.science/search/index/?q=*&amp;authFullName_s=Stefano Simiz">Stefano Simiz</text:a></text:p>
              <text:p text:style-name="Normal"><text:span>En Orient et en Occident, le culte de saint Nicolas en Europe (Xe-XXIe siècle)</text:span><text:span>, 2013, Lunéville ; Saint Nicolas de Port, France. pp.423-436</text:span></text:p>
              <text:p text:style-name="Normal"><text:span>Communication dans un congrès</text:span></text:p>
              <text:p text:style-name="Normal"><text:a xlink:type="simple" xlink:href="https://hal.science/hal-01548957v1">hal-015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86v1">Récollets, évêques et cites dans le diocèse de Chalons-en Champagne</text:a></text:p>
              <text:p text:style-name="Normal"><text:a xlink:type="simple" xlink:href="https://hal.science/search/index/?q=*&amp;authFullName_s=Stefano Simiz">Stefano Simiz</text:a></text:p>
              <text:p text:style-name="Normal"><text:span>Les récollets 1612-2012. En quête d’une identité franciscaine</text:span><text:span>, Jun 2012, Paris, France. pp.73-84</text:span></text:p>
              <text:p text:style-name="Normal"><text:span>Communication dans un congrès</text:span></text:p>
              <text:p text:style-name="Normal"><text:a xlink:type="simple" xlink:href="https://hal.science/hal-01544086v1">hal-015440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44212v1">Un historien lorrain : René Taveneaux (1911-2000)</text:a></text:p>
              <text:p text:style-name="Normal"><text:a xlink:type="simple" xlink:href="https://hal.science/search/index/?q=*&amp;authFullName_s=Stefano Simiz">Stefano Simiz</text:a></text:p>
              <text:p text:style-name="Normal"><text:span>La dorsale catholique, jansénisme, dévotion aux XVIe-XVIIIe siècles : mythe, réalité, actualité historiographique</text:span><text:span>, Centre de recherche universitaire lorrain d'histoire (CRULH), Sep 2011, Nancy, France. pp. 9-21</text:span></text:p>
              <text:p text:style-name="Normal"><text:span>Communication dans un congrès</text:span></text:p>
              <text:p text:style-name="Normal"><text:a xlink:type="simple" xlink:href="https://univ-lyon3.hal.science/hal-01544212v1">hal-01544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7410v1">Parler au nom de Dieu : la prédication a Bar-le-Duc a l’époque moderne</text:a></text:p>
              <text:p text:style-name="Normal"><text:a xlink:type="simple" xlink:href="https://hal.science/search/index/?q=*&amp;authFullName_s=Stefano Simiz">Stefano Simiz</text:a></text:p>
              <text:p text:style-name="Normal"><text:span>38èmes Journées d'études meusiennes<text:s/></text:span><text:span>, Oct 2010, Bar-le-Duc, France. pp.51-62</text:span></text:p>
              <text:p text:style-name="Normal"><text:span>Communication dans un congrès</text:span></text:p>
              <text:p text:style-name="Normal"><text:a xlink:type="simple" xlink:href="https://hal.univ-lorraine.fr/hal-01547410v1">hal-01547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563v1">Prêcher aux militaires. Les sermons de l’abbé Demaugre vers 1775</text:a></text:p>
              <text:p text:style-name="Normal"><text:a xlink:type="simple" xlink:href="https://hal.science/search/index/?q=*&amp;authFullName_s=Stefano Simiz">Stefano Simiz</text:a></text:p>
              <text:p text:style-name="Normal"><text:span>Armée et religion, XVe-XIXe siècles</text:span><text:span>, Oct 2013, Nancy, France</text:span></text:p>
              <text:p text:style-name="Normal"><text:span>Communication dans un congrès</text:span></text:p>
              <text:p text:style-name="Normal"><text:a xlink:type="simple" xlink:href="https://hal.univ-lorraine.fr/hal-01553563v1">hal-01553563v1</text:a></text:p>
            </table:table-cell>
          </table:table-row>
        </table:table>
        <text:p text:style-name="P22"/>
        <text:p text:style-name="Heading2"><text:span text:style-name="T8">Article dans une revue (13)</text:span></text:p>
        <text:p text:style-name="P24"/>
        <table:table table:name="4bb6a3" table:style-name="4bb6a3">
          <table:table-column table:style-name="4bb6a3.0"/>
          <table:table-row>
            <table:table-cell office:value-type="string">
              <text:p text:style-name="Normal"><text:a xlink:type="simple" xlink:href="https://hal.univ-lorraine.fr/hal-03564135v1">La foi du Grand Morus, prédicateur catholique et ligueur rémois à la fin du XVIe siècle</text:a></text:p>
              <text:p text:style-name="Normal"><text:a xlink:type="simple" xlink:href="https://hal.science/search/index/?q=*&amp;authFullName_s=Stefano Simiz">Stefano Simiz</text:a></text:p>
              <text:p text:style-name="Normal"><text:span>Annales de l'Est</text:span><text:span>, 2020, Paix et Religion, 1, pp.203-219</text:span></text:p>
              <text:p text:style-name="Normal"><text:span>Article dans une revue</text:span></text:p>
              <text:p text:style-name="Normal"><text:a xlink:type="simple" xlink:href="https://hal.univ-lorraine.fr/hal-03564135v1">hal-0356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714v1">Les évêques de l’Est de la France et la prédication entre 1660 et 1720</text:a></text:p>
              <text:p text:style-name="Normal"><text:a xlink:type="simple" xlink:href="https://hal.science/search/index/?q=*&amp;authFullName_s=Stefano Simiz">Stefano Simiz</text:a></text:p>
              <text:p text:style-name="Normal"><text:span>Revue Bossuet</text:span><text:span>, 2019, 5, pp.91-108.<text:s/></text:span><text:a xlink:type="simple" xlink:href="https://dx.doi.org/10.15122/isbn.978-2-406-09798-3.p.0091">⟨10.15122/isbn.978-2-406-09798-3.p.0091⟩</text:a></text:p>
              <text:p text:style-name="Normal"><text:span>Article dans une revue</text:span></text:p>
              <text:p text:style-name="Normal"><text:a xlink:type="simple" xlink:href="https://hal.univ-lorraine.fr/hal-03183714v1">hal-0318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029v1">René Laurentin (1917-2017). Théologien, mariologue et historien des apparitions. Portrait historiographique</text:a></text:p>
              <text:p text:style-name="Normal"><text:a xlink:type="simple" xlink:href="https://hal.science/search/index/?q=*&amp;authFullName_s=Stefano Simiz">Stefano Simiz</text:a></text:p>
              <text:p text:style-name="Normal"><text:span>Studi e materiali di Storie delle Religioni</text:span><text:span>, 2019, 85 (2), pp.807-819</text:span></text:p>
              <text:p text:style-name="Normal"><text:span>Article dans une revue</text:span></text:p>
              <text:p text:style-name="Normal"><text:a xlink:type="simple" xlink:href="https://hal.univ-lorraine.fr/hal-03244029v1">hal-03244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0480v1">François Mitterrand et la sidérurgie française (1981-1995)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Jean El Gammal">Jean El Gammal</text:a></text:p>
              <text:p text:style-name="Normal"><text:span>Annales de l'Est</text:span><text:span>, 2018, L'histoire en héritage. Louis Châtellier, François Roth. Hommages., 68 (1), pp.235-254</text:span></text:p>
              <text:p text:style-name="Normal"><text:span>Article dans une revue</text:span></text:p>
              <text:p text:style-name="Normal"><text:a xlink:type="simple" xlink:href="https://hal.univ-lorraine.fr/hal-02870480v1">hal-02870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716v1">Visiter les paroisses urbaines. À propos d’un cahier messin en 1712</text:a></text:p>
              <text:p text:style-name="Normal"><text:a xlink:type="simple" xlink:href="https://hal.science/search/index/?q=*&amp;authFullName_s=Stefano Simiz">Stefano Simiz</text:a></text:p>
              <text:p text:style-name="Normal"><text:span>Annales de l'Est</text:span><text:span>, 2018, L'histoire en héritabe. Louis Châtellier, François Roth. Hommages, 1, pp.107-129</text:span></text:p>
              <text:p text:style-name="Normal"><text:span>Article dans une revue</text:span></text:p>
              <text:p text:style-name="Normal"><text:a xlink:type="simple" xlink:href="https://hal.univ-lorraine.fr/hal-03183716v1">hal-03183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98v1">Charité et miséricorde au XVIIe siècle</text:a></text:p>
              <text:p text:style-name="Normal"><text:a xlink:type="simple" xlink:href="https://hal.science/search/index/?q=*&amp;authFullName_s=Stefano Simiz">Stefano Simiz</text:a></text:p>
              <text:p text:style-name="Normal"><text:span>Archives de l'Église de France</text:span><text:span>, 2016, La Miséricorde, entre Charité et Solidarité, 86, pp.19-25</text:span></text:p>
              <text:p text:style-name="Normal"><text:span>Article dans une revue</text:span></text:p>
              <text:p text:style-name="Normal"><text:a xlink:type="simple" xlink:href="https://hal.univ-lorraine.fr/hal-03186298v1">hal-03186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090v1">Pastorale et dévotions dominicaines en Lorraine XVIe-XVIIIe siècles</text:a></text:p>
              <text:p text:style-name="Normal"><text:a xlink:type="simple" xlink:href="https://hal.science/search/index/?q=*&amp;authFullName_s=Stefano Simiz">Stefano Simiz</text:a></text:p>
              <text:p text:style-name="Normal"><text:span>Le Pays lorrain</text:span><text:span>, 2015, 4, pp.355-362</text:span></text:p>
              <text:p text:style-name="Normal"><text:span>Article dans une revue</text:span></text:p>
              <text:p text:style-name="Normal"><text:a xlink:type="simple" xlink:href="https://hal.univ-lorraine.fr/hal-01556090v1">hal-01556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083v1">Éloquence de la chaire et éloquence du barreau : une rivalité dans la seconde moitié du xviie siècle ?</text:a></text:p>
              <text:p text:style-name="Normal"><text:a xlink:type="simple" xlink:href="https://hal.science/search/index/?q=*&amp;authFullName_s=Stefano Simiz">Stefano Simiz</text:a></text:p>
              <text:p text:style-name="Normal"><text:span>Histoire, monde et cultures religieuses</text:span><text:span>, 2015, 35 (3), pp.23-34.<text:s/></text:span><text:a xlink:type="simple" xlink:href="https://dx.doi.org/10.3917/hmc.035.0023">⟨10.3917/hmc.035.0023⟩</text:a></text:p>
              <text:p text:style-name="Normal"><text:span>Article dans une revue</text:span></text:p>
              <text:p text:style-name="Normal"><text:a xlink:type="simple" xlink:href="https://hal.univ-lorraine.fr/hal-01556083v1">hal-01556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075v1">De Pont-à-Mousson a Nancy : déplacer l’Université en Lorraine après 1768</text:a></text:p>
              <text:p text:style-name="Normal"><text:a xlink:type="simple" xlink:href="https://hal.science/search/index/?q=*&amp;authFullName_s=Stefano Simiz">Stefano Simiz</text:a></text:p>
              <text:p text:style-name="Normal"><text:span>Annali di Storia delle università italiane</text:span><text:span>, 2015, 19 (2), pp.21-40.<text:s/></text:span><text:a xlink:type="simple" xlink:href="https://dx.doi.org/10.17396/81672">⟨10.17396/81672⟩</text:a></text:p>
              <text:p text:style-name="Normal"><text:span>Article dans une revue</text:span></text:p>
              <text:p text:style-name="Normal"><text:a xlink:type="simple" xlink:href="https://hal.univ-lorraine.fr/hal-01556075v1">hal-01556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080v1">Le clergé et l'oraison funèbre en France au XVIIe siècle</text:a></text:p>
              <text:p text:style-name="Normal"><text:a xlink:type="simple" xlink:href="https://hal.science/search/index/?q=*&amp;authFullName_s=Stefano Simiz">Stefano Simiz</text:a></text:p>
              <text:p text:style-name="Normal"><text:span>Papers on French Seventeenth Century Literature</text:span><text:span>, 2014, 41 (83), pp.107-123</text:span></text:p>
              <text:p text:style-name="Normal"><text:span>Article dans une revue</text:span></text:p>
              <text:p text:style-name="Normal"><text:a xlink:type="simple" xlink:href="https://hal.univ-lorraine.fr/hal-01556080v1">hal-01556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8422v1">Charles III sous le regard des historiens, début XVIIe siècle-début XXIe siècle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Stefano Simiz">Stefano Simiz</text:a></text:p>
              <text:p text:style-name="Normal"><text:span>Annales de l'Est</text:span><text:span>, 2013, Charles III, prince et souverain de la Renaissance, 2013 (1), pp.31-54</text:span></text:p>
              <text:p text:style-name="Normal"><text:span>Article dans une revue</text:span></text:p>
              <text:p text:style-name="Normal"><text:a xlink:type="simple" xlink:href="https://hal.univ-lorraine.fr/hal-01538422v1">hal-01538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635v1">Réactualiser un héritage religieux : Verdun cite de Marie d’âpres le manuscrit du chanoine Baleycourt, vers 1673</text:a></text:p>
              <text:p text:style-name="Normal"><text:a xlink:type="simple" xlink:href="https://hal.science/search/index/?q=*&amp;authFullName_s=Stefano Simiz">Stefano Simiz</text:a></text:p>
              <text:p text:style-name="Normal"><text:span>Annales de l'Est</text:span><text:span>, 2013, Héritages, 2013 (Spécial), pp.201-212</text:span></text:p>
              <text:p text:style-name="Normal"><text:span>Article dans une revue</text:span></text:p>
              <text:p text:style-name="Normal"><text:a xlink:type="simple" xlink:href="https://hal.univ-lorraine.fr/hal-01539635v1">hal-01539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8524v1">Introduction à la table ronde &amp;lt;i&amp;gt;Réalités provinciales en histoire religieuse - Autour de la Lorraine, XII&amp;lt;sup&amp;gt;e&amp;lt;/sup&amp;gt;-XVIII&amp;lt;sup&amp;gt;e&amp;lt;/sup&amp;gt; siècles&amp;lt;/i&amp;gt;</text:a></text:p>
              <text:p text:style-name="Normal"><text:a xlink:type="simple" xlink:href="https://hal.science/search/index/?q=*&amp;authFullName_s=Christine Barralis">Christine Barralis</text:a><text:span>,</text:span><text:a xlink:type="simple" xlink:href="https://hal.science/search/index/?q=*&amp;authFullName_s=Stefano Simiz">Stefano Simiz</text:a></text:p>
              <text:p text:style-name="Normal"><text:span>Annales de l'Est</text:span><text:span>, 2013, Réalités provinciales en histoire religieuse - Autour de la Lorraine, XIIe-XVIIIe siècles, 2, pp.5-16</text:span></text:p>
              <text:p text:style-name="Normal"><text:span>Article dans une revue</text:span></text:p>
              <text:p text:style-name="Normal"><text:a xlink:type="simple" xlink:href="https://hal.univ-lorraine.fr/hal-01538524v1">hal-01538524v1</text:a></text:p>
            </table:table-cell>
          </table:table-row>
        </table:table>
        <text:p text:style-name="P25"/>
        <text:p text:style-name="Heading2"><text:span text:style-name="T9">Notice d’encyclopédie ou de dictionnaire (3)</text:span></text:p>
        <text:p text:style-name="P27"/>
        <table:table table:name="c800c5" table:style-name="c800c5">
          <table:table-column table:style-name="c800c5.0"/>
          <table:table-row>
            <table:table-cell office:value-type="string">
              <text:p text:style-name="Normal"><text:a xlink:type="simple" xlink:href="https://hal.univ-lorraine.fr/hal-03183664v1">Le Prédicateur et son public</text:a></text:p>
              <text:p text:style-name="Normal"><text:a xlink:type="simple" xlink:href="https://hal.science/search/index/?q=*&amp;authFullName_s=Stefano Simiz">Stefano Simiz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hal.univ-lorraine.fr/hal-03183664v1">hal-031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4v1">Prédication</text:a></text:p>
              <text:p text:style-name="Normal"><text:a xlink:type="simple" xlink:href="https://hal.science/search/index/?q=*&amp;authFullName_s=Stefano Simiz">Stefano Simiz</text:a><text:span>,</text:span><text:a xlink:type="simple" xlink:href="https://hal.science/search/index/?q=*&amp;authFullName_s=Fabienne Henryot">Fabienne Henryot</text:a></text:p>
              <text:p text:style-name="Normal"><text:span>Dictionnaire historique de la Vierge Marie</text:span><text:span>, 2017, pp.373-379</text:span></text:p>
              <text:p text:style-name="Normal"><text:span>Notice d’encyclopédie ou de dictionnaire</text:span></text:p>
              <text:p text:style-name="Normal"><text:a xlink:type="simple" xlink:href="https://hal.science/hal-03373964v1">hal-03373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116v1">Sportifs</text:a></text:p>
              <text:p text:style-name="Normal"><text:a xlink:type="simple" xlink:href="https://hal.science/search/index/?q=*&amp;authFullName_s=Stefano Simiz">Stefano Simiz</text:a></text:p>
              <text:p text:style-name="Normal"><text:span>Dictionnaire historique de la Vierge Marie</text:span><text:span>, 2017, pp.453-456</text:span></text:p>
              <text:p text:style-name="Normal"><text:span>Notice d’encyclopédie ou de dictionnaire</text:span></text:p>
              <text:p text:style-name="Normal"><text:a xlink:type="simple" xlink:href="https://hal.univ-lorraine.fr/hal-03212116v1">hal-0321211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5b5418" table:style-name="5b5418">
          <table:table-column table:style-name="5b5418.0"/>
          <table:table-row>
            <table:table-cell office:value-type="string">
              <text:p text:style-name="Normal"><text:a xlink:type="simple" xlink:href="https://hal.univ-lorraine.fr/hal-03564167v1">La dévotion à saint Roch et à saint Sébastien</text:a></text:p>
              <text:p text:style-name="Normal"><text:a xlink:type="simple" xlink:href="https://hal.science/search/index/?q=*&amp;authFullName_s=Stefano Simiz">Stefano Simi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univ-lorraine.fr/hal-03564167v1">hal-0356416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a2dcb" table:style-name="9a2dcb">
          <table:table-column table:style-name="9a2dcb.0"/>
          <table:table-row>
            <table:table-cell office:value-type="string">
              <text:p text:style-name="Normal"><text:a xlink:type="simple" xlink:href="https://hal.univ-lorraine.fr/tel-01776418v1">Le rôle des confréries dans la dévotion des villes épiscopales de Champagne (Reims - Châlons - Troyes) vers 1450 - vers 1830</text:a></text:p>
              <text:p text:style-name="Normal"><text:a xlink:type="simple" xlink:href="https://hal.science/search/index/?q=*&amp;authFullName_s=Stefano Simiz">Stefano Simiz</text:a></text:p>
              <text:p text:style-name="Normal"><text:span>Histoire. Université Nancy 2, 1999. Français.<text:s/></text:span><text:a xlink:type="simple" xlink:href="https://www.theses.fr/1999NAN21039">⟨NNT : 1999NAN21039⟩</text:a></text:p>
              <text:p text:style-name="Normal"><text:span>Thèse</text:span></text:p>
              <text:p text:style-name="Normal"><text:a xlink:type="simple" xlink:href="https://hal.univ-lorraine.fr/tel-01776418v1">tel-01776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Simiz</dc:title>
    <dc:subject/>
    <dc:description>CV</dc:description>
    <dc:creator/>
    <dc:date>2026-04-30T04:26:31.000</dc:date>
    <meta:generator>PHPWord</meta:generator>
    <meta:initial-creator>CCSD</meta:initial-creator>
    <meta:creation-date>2026-04-30T04:26:31.000</meta:creation-date>
    <meta:keyword/>
    <meta:user-defined meta:name="Category"/>
    <meta:user-defined meta:name="Company"/>
    <meta:user-defined meta:name="Manager"/>
  </office:meta>
</office:document-meta>
</file>