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4e9a" style:family="table">
      <style:table-properties style:rel-width="100" table:align="center"/>
    </style:style>
    <style:style style:name="8e4e9a.0" style:family="table-column">
      <style:table-column-properties style:column-width="0.00cm"/>
    </style:style>
    <style:style style:name="faf824" style:family="table">
      <style:table-properties style:rel-width="100" table:align="center"/>
    </style:style>
    <style:style style:name="faf824.0" style:family="table-column">
      <style:table-column-properties style:column-width="0.00cm"/>
    </style:style>
    <style:style style:name="7eee3f" style:family="table">
      <style:table-properties style:rel-width="100" table:align="center"/>
    </style:style>
    <style:style style:name="7eee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o Ugol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8e4e9a" table:style-name="8e4e9a">
          <table:table-column table:style-name="8e4e9a.0"/>
          <table:table-row>
            <table:table-cell office:value-type="string">
              <text:p text:style-name="Normal"><text:a xlink:type="simple" xlink:href="https://hal.science/hal-05246606v1">Credibility is not enough: Fiscal monetization and currency depreciation in early-modern Venice</text:a></text:p>
              <text:p text:style-name="Normal"><text:a xlink:type="simple" xlink:href="https://hal.science/search/index/?q=*&amp;authFullName_s=Donato Masciandaro">Donato Masciandaro</text:a><text:span>,</text:span><text:a xlink:type="simple" xlink:href="https://hal.science/search/index/?q=*&amp;authFullName_s=Davide Romelli">Davide Romelli</text:a><text:span>,</text:span><text:a xlink:type="simple" xlink:href="https://hal.science/search/index/?q=*&amp;authFullName_s=Stefano Ugolini">Stefano Ugolini</text:a></text:p>
              <text:p text:style-name="Normal"><text:span>Explorations in Economic History</text:span><text:span>, 2025, 98, pp.101716.<text:s/></text:span><text:a xlink:type="simple" xlink:href="https://dx.doi.org/10.1016/j.eeh.2025.101716">⟨10.1016/j.eeh.2025.101716⟩</text:a></text:p>
              <text:p text:style-name="Normal"><text:span>Article dans une revue</text:span></text:p>
              <text:p text:style-name="Normal"><text:a xlink:type="simple" xlink:href="https://hal.science/hal-05246606v1">hal-0524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691v1">Chasing “strange animals”: Network analysis tools for the economic study of supra-dyadic structures</text:a></text:p>
              <text:p text:style-name="Normal"><text:a xlink:type="simple" xlink:href="https://hal.science/search/index/?q=*&amp;authFullName_s=Delio Lucena-Piquero">Delio Lucena-Piquero</text:a><text:span>,</text:span><text:a xlink:type="simple" xlink:href="https://hal.science/search/index/?q=*&amp;authFullName_s=Stefano Ugolini">Stefano Ugolini</text:a><text:span>,</text:span><text:a xlink:type="simple" xlink:href="https://hal.science/search/index/?q=*&amp;authFullName_s=Jérôme Vicente">Jérôme Vicente</text:a></text:p>
              <text:p text:style-name="Normal"><text:span>Journal of Evolutionary Economics</text:span><text:span>, 2025, 35, pp.629-658.<text:s/></text:span><text:a xlink:type="simple" xlink:href="https://dx.doi.org/10.1007/s00191-025-00903-y">⟨10.1007/s00191-025-00903-y⟩</text:a></text:p>
              <text:p text:style-name="Normal"><text:span>Article dans une revue</text:span></text:p>
              <text:p text:style-name="Normal"><text:a xlink:type="simple" xlink:href="https://hal.science/hal-05238691v1">hal-0523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613v1">Des banques départementales aux succursales de la Banque de France : le cas de Toulouse (1838-1860)</text:a></text:p>
              <text:p text:style-name="Normal"><text:a xlink:type="simple" xlink:href="https://hal.science/search/index/?q=*&amp;authFullName_s=Stefano Ugolini">Stefano Ugolini</text:a></text:p>
              <text:p text:style-name="Normal"><text:span>Revue Française d'Histoire Economique</text:span><text:span>, 2024, 22, pp.34-47.<text:s/></text:span><text:a xlink:type="simple" xlink:href="https://dx.doi.org/10.3917/rfhe.022.0034">⟨10.3917/rfhe.022.0034⟩</text:a></text:p>
              <text:p text:style-name="Normal"><text:span>Article dans une revue</text:span></text:p>
              <text:p text:style-name="Normal"><text:a xlink:type="simple" xlink:href="https://hal.science/hal-04872613v1">hal-0487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475v1">Walter Bagehot, creator of the modern Treasury bill (1877)</text:a></text:p>
              <text:p text:style-name="Normal"><text:a xlink:type="simple" xlink:href="https://hal.science/search/index/?q=*&amp;authFullName_s=Lucy Brillant">Lucy Brillant</text:a><text:span>,</text:span><text:a xlink:type="simple" xlink:href="https://hal.science/search/index/?q=*&amp;authFullName_s=Stefano Ugolini">Stefano Ugolini</text:a></text:p>
              <text:p text:style-name="Normal"><text:span>European Journal of the History of Economic Thought</text:span><text:span>, 2024, 31 (5), pp.842-861.<text:s/></text:span><text:a xlink:type="simple" xlink:href="https://dx.doi.org/10.1080/09672567.2024.2407328">⟨10.1080/09672567.2024.2407328⟩</text:a></text:p>
              <text:p text:style-name="Normal"><text:span>Article dans une revue</text:span></text:p>
              <text:p text:style-name="Normal"><text:a xlink:type="simple" xlink:href="https://hal.science/hal-04818475v1">hal-0481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805v2">Intermediaries’ Substitutability and Financial Network Resilience: A Hyperstructure Approach</text:a></text:p>
              <text:p text:style-name="Normal"><text:a xlink:type="simple" xlink:href="https://hal.science/search/index/?q=*&amp;authFullName_s=Olivier Accominotti">Olivier Accominotti</text:a><text:span>,</text:span><text:a xlink:type="simple" xlink:href="https://hal.science/search/index/?q=*&amp;authFullName_s=Delio Lucena-Piquero">Delio Lucena-Piquero</text:a><text:span>,</text:span><text:a xlink:type="simple" xlink:href="https://hal.science/search/index/?q=*&amp;authFullName_s=Stefano Ugolini">Stefano Ugolini</text:a></text:p>
              <text:p text:style-name="Normal"><text:span>Journal of Economic Dynamics and Control</text:span><text:span>, 2023, 153, pp.104700.<text:s/></text:span><text:a xlink:type="simple" xlink:href="https://dx.doi.org/10.1016/j.jedc.2023.104700">⟨10.1016/j.jedc.2023.104700⟩</text:a></text:p>
              <text:p text:style-name="Normal"><text:span>Article dans une revue</text:span></text:p>
              <text:p text:style-name="Normal"><text:a xlink:type="simple" xlink:href="https://hal.science/hal-04160805v2">hal-04160805v2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55017v1">The Origination and Distribution of Money Market Instruments: Sterling Bills of Exchange during the First Globalization</text:a></text:p>
              <text:p text:style-name="Normal"><text:a xlink:type="simple" xlink:href="https://hal.science/search/index/?q=*&amp;authFullName_s=Olivier Accominotti">Olivier Accominotti</text:a><text:span>,</text:span><text:a xlink:type="simple" xlink:href="https://hal.science/search/index/?q=*&amp;authFullName_s=Delio Lucena-Piquero">Delio Lucena-Piquero</text:a><text:span>,</text:span><text:a xlink:type="simple" xlink:href="https://hal.science/search/index/?q=*&amp;authFullName_s=Stefano Ugolini">Stefano Ugolini</text:a></text:p>
              <text:p text:style-name="Normal"><text:span>The Economic History Review</text:span><text:span>, 2021, 74 (4), pp.892-921.<text:s/></text:span><text:a xlink:type="simple" xlink:href="https://dx.doi.org/10.1111/ehr.13049">⟨10.1111/ehr.13049⟩</text:a></text:p>
              <text:p text:style-name="Normal"><text:span>Article dans une revue</text:span></text:p>
              <text:p text:style-name="Normal"><text:a xlink:type="simple" xlink:href="https://univ-tlse2.hal.science/hal-03155017v1">hal-0315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60v1">The Coevolution of Banks and Corporate Securities Markets: The Financing of Belgium’s Industrial Take-Off in the 1830s</text:a></text:p>
              <text:p text:style-name="Normal"><text:a xlink:type="simple" xlink:href="https://hal.science/search/index/?q=*&amp;authFullName_s=Stefano Ugolini">Stefano Ugolini</text:a></text:p>
              <text:p text:style-name="Normal"><text:span>Business History</text:span><text:span>, 2021, 63 (6), pp.892-913.<text:s/></text:span><text:a xlink:type="simple" xlink:href="https://dx.doi.org/10.1080/00076791.2019.1621293">⟨10.1080/00076791.2019.1621293⟩</text:a></text:p>
              <text:p text:style-name="Normal"><text:span>Article dans une revue</text:span></text:p>
              <text:p text:style-name="Normal"><text:a xlink:type="simple" xlink:href="https://hal.science/hal-02164060v1">hal-021640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522231v1">Pandemic Recession and Helicopter Money: Venice, 1629–1631</text:a></text:p>
              <text:p text:style-name="Normal"><text:a xlink:type="simple" xlink:href="https://hal.science/search/index/?q=*&amp;authFullName_s=Charles Goodhart">Charles Goodhart</text:a><text:span>,</text:span><text:a xlink:type="simple" xlink:href="https://hal.science/search/index/?q=*&amp;authFullName_s=Donato Masciandaro">Donato Masciandaro</text:a><text:span>,</text:span><text:a xlink:type="simple" xlink:href="https://hal.science/search/index/?q=*&amp;authFullName_s=Stefano Ugolini">Stefano Ugolini</text:a></text:p>
              <text:p text:style-name="Normal"><text:span>Financial History Review</text:span><text:span>, 2021, 28 (3), pp.300-318.<text:s/></text:span><text:a xlink:type="simple" xlink:href="https://dx.doi.org/10.1017/S0968565021000214">⟨10.1017/S0968565021000214⟩</text:a></text:p>
              <text:p text:style-name="Normal"><text:span>Article dans une revue</text:span></text:p>
              <text:p text:style-name="Normal"><text:a xlink:type="simple" xlink:href="https://univ-tlse2.hal.science/hal-03522231v1">hal-035222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6978v1">The origins of Swiss wealth management? Genevan private banking, 1800–1840</text:a></text:p>
              <text:p text:style-name="Normal"><text:a xlink:type="simple" xlink:href="https://hal.science/search/index/?q=*&amp;authFullName_s=Stefano Ugolini">Stefano Ugolini</text:a></text:p>
              <text:p text:style-name="Normal"><text:span>Financial History Review</text:span><text:span>, 2018, 25 (02), pp.161 - 182.<text:s/></text:span><text:a xlink:type="simple" xlink:href="https://dx.doi.org/10.1017/S096856501700021X">⟨10.1017/S096856501700021X⟩</text:a></text:p>
              <text:p text:style-name="Normal"><text:span>Article dans une revue</text:span></text:p>
              <text:p text:style-name="Normal"><text:a xlink:type="simple" xlink:href="https://univ-tlse2.hal.science/hal-01886978v1">hal-0188697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93759v1">Comment on: “Floating a “lifeboat”: The Banque de France and the crisis of 1889” by P.C. Hautcoeur, A. Riva, and E.N. White</text:a></text:p>
              <text:p text:style-name="Normal"><text:a xlink:type="simple" xlink:href="https://hal.science/search/index/?q=*&amp;authFullName_s=Stefano Ugolini">Stefano Ugolini</text:a></text:p>
              <text:p text:style-name="Normal"><text:span>Journal of Monetary Economics</text:span><text:span>, 2014, 65, pp.120-123.<text:s/></text:span><text:a xlink:type="simple" xlink:href="https://dx.doi.org/10.1016/j.jmoneco.2014.04.009">⟨10.1016/j.jmoneco.2014.04.009⟩</text:a></text:p>
              <text:p text:style-name="Normal"><text:span>Article dans une revue</text:span></text:p>
              <text:p text:style-name="Normal"><text:a xlink:type="simple" xlink:href="https://univ-tlse2.hal.science/hal-01293759v1">hal-012937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93694v1">The origins of foreign exchange policy: the National Bank of Belgium and the quest for monetary independence in the 1850s</text:a></text:p>
              <text:p text:style-name="Normal"><text:a xlink:type="simple" xlink:href="https://hal.science/search/index/?q=*&amp;authFullName_s=Stefano Ugolini">Stefano Ugolini</text:a></text:p>
              <text:p text:style-name="Normal"><text:span>European Review of Economic History</text:span><text:span>, 2012, 16 (1), pp.51-73.<text:s/></text:span><text:a xlink:type="simple" xlink:href="https://dx.doi.org/10.1093/ereh/her005">⟨10.1093/ereh/her005⟩</text:a></text:p>
              <text:p text:style-name="Normal"><text:span>Article dans une revue</text:span></text:p>
              <text:p text:style-name="Normal"><text:a xlink:type="simple" xlink:href="https://univ-tlse2.hal.science/hal-01293694v1">hal-01293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045v1">Bagehot for Beginners : The Making of Lender of Last Resort Operations in the Mid-Nineteenth Century</text:a></text:p>
              <text:p text:style-name="Normal"><text:a xlink:type="simple" xlink:href="https://hal.science/search/index/?q=*&amp;authFullName_s=Vincent Bignon">Vincent Bignon</text:a><text:span>,</text:span><text:a xlink:type="simple" xlink:href="https://hal.science/search/index/?q=*&amp;authFullName_s=Marc Flandreau">Marc Flandreau</text:a><text:span>,</text:span><text:a xlink:type="simple" xlink:href="https://hal.science/search/index/?q=*&amp;authFullName_s=Stefano Ugolini">Stefano Ugolini</text:a></text:p>
              <text:p text:style-name="Normal"><text:span>The Economic History Review</text:span><text:span>, 2012, 65 (2), pp.580-608.<text:s/></text:span><text:a xlink:type="simple" xlink:href="https://dx.doi.org/10.1111/j.1468-0289.2011.00606.x">⟨10.1111/j.1468-0289.2011.00606.x⟩</text:a></text:p>
              <text:p text:style-name="Normal"><text:span>Article dans une revue</text:span></text:p>
              <text:p text:style-name="Normal"><text:a xlink:type="simple" xlink:href="https://shs.hal.science/halshs-00844045v1">halshs-00844045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faf824" table:style-name="faf824">
          <table:table-column table:style-name="faf824.0"/>
          <table:table-row>
            <table:table-cell office:value-type="string">
              <text:p text:style-name="Normal"><text:a xlink:type="simple" xlink:href="https://univ-tlse2.hal.science/hal-01717861v1">The Evolution of Central Banking: Theory and History</text:a></text:p>
              <text:p text:style-name="Normal"><text:a xlink:type="simple" xlink:href="https://hal.science/search/index/?q=*&amp;authFullName_s=Stefano Ugolini">Stefano Ugolini</text:a></text:p>
              <text:p text:style-name="Normal"><text:span>Palgrave Macmillan, 2017, Palgrave Studies in Economic History, 978-1-137-48525-0.<text:s/></text:span><text:a xlink:type="simple" xlink:href="https://dx.doi.org/10.1057/978-1-137-48525-0">⟨10.1057/978-1-137-48525-0⟩</text:a></text:p>
              <text:p text:style-name="Normal"><text:span>Ouvrages</text:span></text:p>
              <text:p text:style-name="Normal"><text:a xlink:type="simple" xlink:href="https://univ-tlse2.hal.science/hal-01717861v1">hal-01717861v1</text:a></text:p>
            </table:table-cell>
          </table:table-row>
        </table:table>
        <text:p text:style-name="P13"/>
        <text:p text:style-name="Heading2"><text:span text:style-name="T5">Chapitre d'ouvrage (11)</text:span></text:p>
        <text:p text:style-name="P15"/>
        <table:table table:name="7eee3f" table:style-name="7eee3f">
          <table:table-column table:style-name="7eee3f.0"/>
          <table:table-row>
            <table:table-cell office:value-type="string">
              <text:p text:style-name="Normal"><text:a xlink:type="simple" xlink:href="https://univ-tlse2.hal.science/hal-02941654v1">International Trade Finance from the Origins to the Present: Market Structures, Regulation and Governance</text:a></text:p>
              <text:p text:style-name="Normal"><text:a xlink:type="simple" xlink:href="https://hal.science/search/index/?q=*&amp;authFullName_s=Olivier Accominotti">Olivier Accominotti</text:a><text:span>,</text:span><text:a xlink:type="simple" xlink:href="https://hal.science/search/index/?q=*&amp;authFullName_s=Stefano Ugolini">Stefano Ugolini</text:a></text:p>
              <text:p text:style-name="Normal"><text:span>Eric Brousseau; Jean-Michel Glachant; Jérôme Sgard.<text:s/></text:span><text:span>The Oxford Handbook of Institutions of International Economic Governance and Market Regulation</text:span><text:span>, Oxford University Press, pp.40-63, 2025, 9780190900571.<text:s/></text:span><text:a xlink:type="simple" xlink:href="https://dx.doi.org/10.1093/oxfordhb/9780190900571.013.1">⟨10.1093/oxfordhb/9780190900571.013.1⟩</text:a></text:p>
              <text:p text:style-name="Normal"><text:span>Chapitre d'ouvrage</text:span></text:p>
              <text:p text:style-name="Normal"><text:a xlink:type="simple" xlink:href="https://univ-tlse2.hal.science/hal-02941654v1">hal-0294165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510871v1">Moral Hazard and Lending of Last Resort</text:a></text:p>
              <text:p text:style-name="Normal"><text:a xlink:type="simple" xlink:href="https://hal.science/search/index/?q=*&amp;authFullName_s=Stefano Ugolini">Stefano Ugolini</text:a></text:p>
              <text:p text:style-name="Normal"><text:span>Juan Flores Zendejas, Norbert Gaillard, Rick Michalek.<text:s/></text:span><text:span>Moral Hazard: A Financial, Legal, and Economic Perspective</text:span><text:span>, Routledge, pp.37-53, 2021, 9780367688332.<text:s/></text:span><text:a xlink:type="simple" xlink:href="https://dx.doi.org/10.4324/9781003139249-3">⟨10.4324/9781003139249-3⟩</text:a></text:p>
              <text:p text:style-name="Normal"><text:span>Chapitre d'ouvrage</text:span></text:p>
              <text:p text:style-name="Normal"><text:a xlink:type="simple" xlink:href="https://univ-tlse2.hal.science/hal-03510871v1">hal-035108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7004v1">The Historical Evolution of Central Banking</text:a></text:p>
              <text:p text:style-name="Normal"><text:a xlink:type="simple" xlink:href="https://hal.science/search/index/?q=*&amp;authFullName_s=Stefano Ugolini">Stefano Ugolini</text:a></text:p>
              <text:p text:style-name="Normal"><text:span>Stefano Battilossi; Youssef Cassis; Kazuhiko Yago.<text:s/></text:span><text:span>Handbook of the History of Money and Currency</text:span><text:span>, Springer Nature, 2018, 978-981-10-0622-7.<text:s/></text:span><text:a xlink:type="simple" xlink:href="https://dx.doi.org/10.1007/978-981-10-0622-7_31-1">⟨10.1007/978-981-10-0622-7_31-1⟩</text:a></text:p>
              <text:p text:style-name="Normal"><text:span>Chapitre d'ouvrage</text:span></text:p>
              <text:p text:style-name="Normal"><text:a xlink:type="simple" xlink:href="https://univ-tlse2.hal.science/hal-01887004v1">hal-018870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57712v1">The Coevolution of Money Markets and Monetary Policy, 1815–2008</text:a></text:p>
              <text:p text:style-name="Normal"><text:a xlink:type="simple" xlink:href="https://hal.science/search/index/?q=*&amp;authFullName_s=Clemens Jobst">Clemens Jobst</text:a><text:span>,</text:span><text:a xlink:type="simple" xlink:href="https://hal.science/search/index/?q=*&amp;authFullName_s=Stefano Ugolini">Stefano Ugolini</text:a></text:p>
              <text:p text:style-name="Normal"><text:span>Michael D. Bordo, Øyvind Eitrheim, Marc Flandreau, Jan F. Qvigstad.<text:s/></text:span><text:span>Central Banks at a Crossroads: What Can We Learn from History?</text:span><text:span>, Cambridge University Press, pp.145-194, 2016, 9781316570401.<text:s/></text:span><text:a xlink:type="simple" xlink:href="https://dx.doi.org/10.1017/CBO9781316570401.005">⟨10.1017/CBO9781316570401.005⟩</text:a></text:p>
              <text:p text:style-name="Normal"><text:span>Chapitre d'ouvrage</text:span></text:p>
              <text:p text:style-name="Normal"><text:a xlink:type="simple" xlink:href="https://univ-tlse2.hal.science/hal-01357712v1">hal-013577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57723v1">L’invention d’un système monétaire national : banques d’émission, supervision bancaire et développement financier en Belgique (1822-1872)</text:a></text:p>
              <text:p text:style-name="Normal"><text:a xlink:type="simple" xlink:href="https://hal.science/search/index/?q=*&amp;authFullName_s=Stefano Ugolini">Stefano Ugolini</text:a></text:p>
              <text:p text:style-name="Normal"><text:span>Olivier Feiertag, Michel Margairaz.<text:s/></text:span><text:span>Les banques centrales et l’État-nation</text:span><text:span>,<text:s/></text:span><text:a xlink:type="simple" xlink:href="http://www.pressesdesciencespo.fr/fr/livre/?GCOI=27246100409680">Presses de Sciences Po</text:a><text:span>, pp.137-158, 2016, 978-2-7246-1910-2</text:span></text:p>
              <text:p text:style-name="Normal"><text:span>Chapitre d'ouvrage</text:span></text:p>
              <text:p text:style-name="Normal"><text:a xlink:type="simple" xlink:href="https://univ-tlse2.hal.science/hal-01357723v1">hal-013577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93925v1">The Crisis of 1866</text:a></text:p>
              <text:p text:style-name="Normal"><text:a xlink:type="simple" xlink:href="https://hal.science/search/index/?q=*&amp;authFullName_s=Marc Flandreau">Marc Flandreau</text:a><text:span>,</text:span><text:a xlink:type="simple" xlink:href="https://hal.science/search/index/?q=*&amp;authFullName_s=Stefano Ugolini">Stefano Ugolini</text:a></text:p>
              <text:p text:style-name="Normal"><text:span>Nicholas Dimsdale, Anthony Hotson.<text:s/></text:span><text:span>British Financial Crises since 1825</text:span><text:span>, Oxford University Press, pp.76-93, 2014, 9780199688661.<text:s/></text:span><text:a xlink:type="simple" xlink:href="https://dx.doi.org/10.1093/acprof:oso/9780199688661.003.0005">⟨10.1093/acprof:oso/9780199688661.003.0005⟩</text:a></text:p>
              <text:p text:style-name="Normal"><text:span>Chapitre d'ouvrage</text:span></text:p>
              <text:p text:style-name="Normal"><text:a xlink:type="simple" xlink:href="https://univ-tlse2.hal.science/hal-01293925v1">hal-012939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94446v1">The Political Economy of Central Banking: Historical Perspectives</text:a></text:p>
              <text:p text:style-name="Normal"><text:a xlink:type="simple" xlink:href="https://hal.science/search/index/?q=*&amp;authFullName_s=Stefano Ugolini">Stefano Ugolini</text:a></text:p>
              <text:p text:style-name="Normal"><text:span>A Changing Role for Central Banks? 41st Economic Conference</text:span><text:span>,<text:s/></text:span><text:a xlink:type="simple" xlink:href="https://www.oenb.at/en/Publications/Economics/Economics-Conference/2013/Economics-Conference-2013.html">Oesterreichische Nationalbank</text:a><text:span>, pp.52-58, 2013</text:span></text:p>
              <text:p text:style-name="Normal"><text:span>Chapitre d'ouvrage</text:span></text:p>
              <text:p text:style-name="Normal"><text:a xlink:type="simple" xlink:href="https://univ-tlse2.hal.science/hal-01294446v1">hal-012944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93932v1">The Bank of England as the World Gold Market-Maker During the Classical Gold Standard Era, 1889-1910</text:a></text:p>
              <text:p text:style-name="Normal"><text:a xlink:type="simple" xlink:href="https://hal.science/search/index/?q=*&amp;authFullName_s=Stefano Ugolini">Stefano Ugolini</text:a></text:p>
              <text:p text:style-name="Normal"><text:span>Sandra Bott.<text:s/></text:span><text:span>The Global Gold Market and the International Monetary System from the late 19th Century to the Present</text:span><text:span>,<text:s/></text:span><text:a xlink:type="simple" xlink:href="http://www.palgrave.com/us/book/9781137306708">Palgrave Macmillan</text:a><text:span>, pp.64-87, 2013, 978-1-137-30671-5</text:span></text:p>
              <text:p text:style-name="Normal"><text:span>Chapitre d'ouvrage</text:span></text:p>
              <text:p text:style-name="Normal"><text:a xlink:type="simple" xlink:href="https://univ-tlse2.hal.science/hal-01293932v1">hal-0129393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93916v1">Where It All Began: Lending of Last Resort and Bank of England Monitoring During the Overend-Gurney Panic of 1866</text:a></text:p>
              <text:p text:style-name="Normal"><text:a xlink:type="simple" xlink:href="https://hal.science/search/index/?q=*&amp;authFullName_s=Marc Flandreau">Marc Flandreau</text:a><text:span>,</text:span><text:a xlink:type="simple" xlink:href="https://hal.science/search/index/?q=*&amp;authFullName_s=Stefano Ugolini">Stefano Ugolini</text:a></text:p>
              <text:p text:style-name="Normal"><text:span>Michael D. Bordo, William Roberds.<text:s/></text:span><text:span>The Origins, History, and Future of the Federal Reserve: A Return to Jekyll Island<text:s/></text:span><text:span>, Cambridge University Press, pp.113-161, 2013, 9781139005166.<text:s/></text:span><text:a xlink:type="simple" xlink:href="https://dx.doi.org/10.1017/CBO9781139005166.006">⟨10.1017/CBO9781139005166.006⟩</text:a></text:p>
              <text:p text:style-name="Normal"><text:span>Chapitre d'ouvrage</text:span></text:p>
              <text:p text:style-name="Normal"><text:a xlink:type="simple" xlink:href="https://univ-tlse2.hal.science/hal-01293916v1">hal-012939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93720v1">Foreign Exchange Reserve Management in the 19 th Century: The National Bank of Belgium in the 1850s</text:a></text:p>
              <text:p text:style-name="Normal"><text:a xlink:type="simple" xlink:href="https://hal.science/search/index/?q=*&amp;authFullName_s=Stefano Ugolini">Stefano Ugolini</text:a></text:p>
              <text:p text:style-name="Normal"><text:span>Anders Ögren, Lars Fredrik Øksendal.<text:s/></text:span><text:span>The Gold Standard Peripheries: Monetary Policy, Adjustment and Flexibility in a Global Setting</text:span><text:span>,<text:s/></text:span><text:a xlink:type="simple" xlink:href="http://www.palgrave.com/jp/book/9780230343177">Palgrave Macmillan</text:a><text:span>, 2012, 978-0-230-36231-4</text:span></text:p>
              <text:p text:style-name="Normal"><text:span>Chapitre d'ouvrage</text:span></text:p>
              <text:p text:style-name="Normal"><text:a xlink:type="simple" xlink:href="https://univ-tlse2.hal.science/hal-01293720v1">hal-012937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94365v1">An ‘Atypical’ Case? The First Emergence of Brussels as an International Financial Centre, 1830-1860</text:a></text:p>
              <text:p text:style-name="Normal"><text:a xlink:type="simple" xlink:href="https://hal.science/search/index/?q=*&amp;authFullName_s=Stefano Ugolini">Stefano Ugolini</text:a></text:p>
              <text:p text:style-name="Normal"><text:span>Laure Quennouëlle-Corre, Youssef Cassis<text:s/></text:span><text:span>Financial Centres and International Capital Flows in the Nineteenth and Twentieth Centuries</text:span><text:span>, Oxford University Press, pp.47-70, 2011, 9780199603503.<text:s/></text:span><text:a xlink:type="simple" xlink:href="https://dx.doi.org/10.1093/acprof:oso/9780199603503.003.0003">⟨10.1093/acprof:oso/9780199603503.003.0003⟩</text:a></text:p>
              <text:p text:style-name="Normal"><text:span>Chapitre d'ouvrage</text:span></text:p>
              <text:p text:style-name="Normal"><text:a xlink:type="simple" xlink:href="https://univ-tlse2.hal.science/hal-01294365v1">hal-01294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o Ugolini</dc:title>
    <dc:subject/>
    <dc:description>CV</dc:description>
    <dc:creator/>
    <dc:date>2026-05-22T18:58:30.000</dc:date>
    <meta:generator>PHPWord</meta:generator>
    <meta:initial-creator>CCSD</meta:initial-creator>
    <meta:creation-date>2026-05-22T18:58:30.000</meta:creation-date>
    <meta:keyword/>
    <meta:user-defined meta:name="Category"/>
    <meta:user-defined meta:name="Company"/>
    <meta:user-defined meta:name="Manager"/>
  </office:meta>
</office:document-meta>
</file>