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0b71" style:family="table">
      <style:table-properties style:rel-width="100" table:align="center"/>
    </style:style>
    <style:style style:name="b70b71.0" style:family="table-column">
      <style:table-column-properties style:column-width="0.00cm"/>
    </style:style>
    <style:style style:name="e2074f" style:family="table">
      <style:table-properties style:rel-width="100" table:align="center"/>
    </style:style>
    <style:style style:name="e2074f.0" style:family="table-column">
      <style:table-column-properties style:column-width="0.00cm"/>
    </style:style>
    <style:style style:name="52a508" style:family="table">
      <style:table-properties style:rel-width="100" table:align="center"/>
    </style:style>
    <style:style style:name="52a5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fi RE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70b71" table:style-name="b70b71">
          <table:table-column table:style-name="b70b71.0"/>
          <table:table-row>
            <table:table-cell office:value-type="string">
              <text:p text:style-name="Normal"><text:a xlink:type="simple" xlink:href="https://hal.science/hal-05506447v1">Central Activation of Chaperone-Mediated Autophagy reduc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American Journal of Physiology - Cell Physiology</text:span><text:span>, 2026, 330 (3), pp.C590-C604.<text:s/></text:span><text:a xlink:type="simple" xlink:href="https://dx.doi.org/10.1152/ajpcell.00765.2025">⟨10.1152/ajpcell.00765.2025⟩</text:a></text:p>
              <text:p text:style-name="Normal"><text:span>Article dans une revue</text:span></text:p>
              <text:p text:style-name="Normal"><text:a xlink:type="simple" xlink:href="https://hal.science/hal-05506447v1">hal-0550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42v1">Endosomal Microautophagy is Activated by Specific Cellular Stresses in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Vincent Véron">Vincent Véron</text:a><text:span>,</text:span><text:a xlink:type="simple" xlink:href="https://hal.science/search/index/?q=*&amp;authFullName_s=Jeanne Gouis">Jeanne Gouis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25, 15 (1), pp.39347.<text:s/></text:span><text:a xlink:type="simple" xlink:href="https://dx.doi.org/10.1038/s41598-025-23022-x">⟨10.1038/s41598-025-23022-x⟩</text:a></text:p>
              <text:p text:style-name="Normal"><text:span>Article dans une revue</text:span></text:p>
              <text:p text:style-name="Normal"><text:a xlink:type="simple" xlink:href="https://hal.science/hal-05296142v1">hal-0529614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2074f" table:style-name="e2074f">
          <table:table-column table:style-name="e2074f.0"/>
          <table:table-row>
            <table:table-cell office:value-type="string">
              <text:p text:style-name="Normal"><text:a xlink:type="simple" xlink:href="https://hal.science/hal-05563423v1">Explorando el papel fisiológico de la autofagia selectiva y su relación con los aminoácidos en peces: ingesta de alimento.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XX Congreso Nacional de Acuicultura</text:span><text:span>, Spanish Aquaculture Society (SEA), Jun 2026, Vigo, Spain</text:span></text:p>
              <text:p text:style-name="Normal"><text:span>Communication dans un congrès</text:span></text:p>
              <text:p text:style-name="Normal"><text:a xlink:type="simple" xlink:href="https://hal.science/hal-05563423v1">hal-055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97v1">Inflammation modulates central regulation of homeostasis in rainbow trout</text:a></text:p>
              <text:p text:style-name="Normal"><text:a xlink:type="simple" xlink:href="https://hal.science/search/index/?q=*&amp;authFullName_s=J.L. Soengas">J.L. Soengas</text:a><text:span>,</text:span><text:a xlink:type="simple" xlink:href="https://hal.science/search/index/?q=*&amp;authFullName_s=Laura Portela-Couñago">Laura Portela-Couñago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Ayelén M Blanco">Ayelén M Blanco</text:a><text:span>et al.</text:span></text:p>
              <text:p text:style-name="Normal"><text:span>16th International Congress on the Biology of Fish 2026</text:span><text:span>, Physiology Section of the American Fisheries Society, Jul 2026, Vancouver (BC), Canada</text:span></text:p>
              <text:p text:style-name="Normal"><text:span>Communication dans un congrès</text:span></text:p>
              <text:p text:style-name="Normal"><text:a xlink:type="simple" xlink:href="https://hal.science/hal-05505397v1">hal-055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93v1">CMA in food intake regulation</text:a></text:p>
              <text:p text:style-name="Normal"><text:a xlink:type="simple" xlink:href="https://hal.science/search/index/?q=*&amp;authFullName_s=Steffi Reji">Steffi Reji</text:a></text:p>
              <text:p text:style-name="Normal"><text:span>CFATG12 - 12th Scientific days on Autophagy</text:span><text:span>, French Autophagy Society, Mar 2025, Nice, France</text:span></text:p>
              <text:p text:style-name="Normal"><text:span>Communication dans un congrès</text:span></text:p>
              <text:p text:style-name="Normal"><text:a xlink:type="simple" xlink:href="https://hal.science/hal-05592193v1">hal-055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0v1">Chaperone-mediated autophagy regulat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Women in Autophagy- 6th Annual Symposium Webinar</text:span><text:span>, Nov 2025, Online, United States</text:span></text:p>
              <text:p text:style-name="Normal"><text:span>Communication dans un congrès</text:span></text:p>
              <text:p text:style-name="Normal"><text:a xlink:type="simple" xlink:href="https://hal.science/hal-05505380v1">hal-0550538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2a508" table:style-name="52a508">
          <table:table-column table:style-name="52a508.0"/>
          <table:table-row>
            <table:table-cell office:value-type="string">
              <text:p text:style-name="Normal"><text:a xlink:type="simple" xlink:href="https://hal.science/hal-05075137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CFATG12 - 12th Scientific days on Autophagy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075137v1">hal-050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58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France Science Summit 2025</text:span><text:span>, Oct 2025, Washington DC, United States</text:span></text:p>
              <text:p text:style-name="Normal"><text:span>Poster de conférence</text:span></text:p>
              <text:p text:style-name="Normal"><text:a xlink:type="simple" xlink:href="https://hal.science/hal-05505358v1">hal-055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66v1">ARTIFICIAL INTELLIGENCE (AI) TOOLS USED IN AQUACULTURE FACILITIES IN THE EUROPEAN UNION, WITH RESPECTIVE COUNTRIES</text:a></text:p>
              <text:p text:style-name="Normal"><text:a xlink:type="simple" xlink:href="https://hal.science/search/index/?q=*&amp;authFullName_s=Joel Javid">Joel Javid</text:a><text:span>,</text:span><text:a xlink:type="simple" xlink:href="https://hal.science/search/index/?q=*&amp;authFullName_s=Mohamed Faazil Mohamed Dahlan">Mohamed Faazil Mohamed Dahlan</text:a><text:span>,</text:span><text:a xlink:type="simple" xlink:href="https://hal.science/search/index/?q=*&amp;authFullName_s=Steffi Reji">Steffi Reji</text:a></text:p>
              <text:p text:style-name="Normal"><text:span>Aquaculture Europe 2025</text:span><text:span>, Sep 2025, Valencia (Espagne), Spain</text:span></text:p>
              <text:p text:style-name="Normal"><text:span>Poster de conférence</text:span></text:p>
              <text:p text:style-name="Normal"><text:a xlink:type="simple" xlink:href="https://hal.science/hal-05505466v1">hal-055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37v1">EMPOWERING WOMEN IN SRI LANKAN FISHERIES AND AQUACULTURE: UNLOCKING OPPORTUNITIES FOR SUSTAINABLE GROWTH</text:a></text:p>
              <text:p text:style-name="Normal"><text:a xlink:type="simple" xlink:href="https://hal.science/search/index/?q=*&amp;authFullName_s=Mohamed Faazil Mohamed Dahlan">Mohamed Faazil Mohamed Dahlan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Joel Javid">Joel Javid</text:a></text:p>
              <text:p text:style-name="Normal"><text:span>Aqua 2024</text:span><text:span>, Aug 2024, Copenaghen, Denmark</text:span></text:p>
              <text:p text:style-name="Normal"><text:span>Poster de conférence</text:span></text:p>
              <text:p text:style-name="Normal"><text:a xlink:type="simple" xlink:href="https://hal.science/hal-05505437v1">hal-0550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056v1">Mercury-selenium antagonism in rainbow trout broodstock and progen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Laurie Labeyrie">Laurie Labeyrie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Sandra Mounicou">Sandra Mounicou</text:a></text:p>
              <text:p text:style-name="Normal"><text:span>Larvi ’24 – 8th Fish &amp; Shellfish Larviculture Symposium</text:span><text:span>, Sep 2024, Ostend, Belgium.<text:s/></text:span></text:p>
              <text:p text:style-name="Normal"><text:span>Poster de conférence</text:span></text:p>
              <text:p text:style-name="Normal"><text:a xlink:type="simple" xlink:href="https://hal.inrae.fr/hal-05076056v1">hal-050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25v1">EFFECTS OF RAPESEED AND PALM OIL ON GASTROINTESTINAL NUTRIENT SENSING AND APPETITE-REGULATORY MECHANISMS IN RAINBOW TROUT</text:a></text:p>
              <text:p text:style-name="Normal"><text:a xlink:type="simple" xlink:href="https://hal.science/search/index/?q=*&amp;authFullName_s=Ayelén M Blanco">Ayelén M Blanco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Jessica Calo">Jessica Calo</text:a><text:span>,</text:span><text:a xlink:type="simple" xlink:href="https://hal.science/search/index/?q=*&amp;authFullName_s=Iban Seiliez">Iban Seiliez</text:a><text:span>et al.</text:span></text:p>
              <text:p text:style-name="Normal"><text:span>AQUA 2024</text:span><text:span>, Aug 2024, Copenhagen, Denmark</text:span></text:p>
              <text:p text:style-name="Normal"><text:span>Poster de conférence</text:span></text:p>
              <text:p text:style-name="Normal"><text:a xlink:type="simple" xlink:href="https://hal.science/hal-05074925v1">hal-05074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fi REJI</dc:title>
    <dc:subject/>
    <dc:description>CV</dc:description>
    <dc:creator/>
    <dc:date>2026-05-09T15:30:35.000</dc:date>
    <meta:generator>PHPWord</meta:generator>
    <meta:initial-creator>CCSD</meta:initial-creator>
    <meta:creation-date>2026-05-09T15:30:35.000</meta:creation-date>
    <meta:keyword/>
    <meta:user-defined meta:name="Category"/>
    <meta:user-defined meta:name="Company"/>
    <meta:user-defined meta:name="Manager"/>
  </office:meta>
</office:document-meta>
</file>