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a5af" style:family="table">
      <style:table-properties style:rel-width="100" table:align="center"/>
    </style:style>
    <style:style style:name="32a5af.0" style:family="table-column">
      <style:table-column-properties style:column-width="0.00cm"/>
    </style:style>
    <style:style style:name="2db519" style:family="table">
      <style:table-properties style:rel-width="100" table:align="center"/>
    </style:style>
    <style:style style:name="2db519.0" style:family="table-column">
      <style:table-column-properties style:column-width="0.00cm"/>
    </style:style>
    <style:style style:name="1d2be2" style:family="table">
      <style:table-properties style:rel-width="100" table:align="center"/>
    </style:style>
    <style:style style:name="1d2be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èlio Pol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3)</text:span></text:p>
        <text:p text:style-name="P9"/>
        <table:table table:name="32a5af" table:style-name="32a5af">
          <table:table-column table:style-name="32a5af.0"/>
          <table:table-row>
            <table:table-cell office:value-type="string">
              <text:p text:style-name="Normal"><text:a xlink:type="simple" xlink:href="https://hal.science/hal-05167863v1">L'Association Française des Amis de l'Orient (1920-1939) : Un pont culturel entre la France et l'Asie</text:a></text:p>
              <text:p text:style-name="Normal"><text:a xlink:type="simple" xlink:href="https://hal.science/search/index/?q=*&amp;authFullName_s=Stèlio Poli">Stèlio Poli</text:a></text:p>
              <text:p text:style-name="Normal"><text:span>Françoise Chappuis; Arnaud Bertrand.<text:s/></text:span><text:span>L'Asie en partage : Passeurs et messagers, 1923-2023</text:span><text:span>, Magellan &amp; Cie, pp.95-120, 2025, 978-2-35074-782-8</text:span></text:p>
              <text:p text:style-name="Normal"><text:span>Chapitre d'ouvrage</text:span></text:p>
              <text:p text:style-name="Normal"><text:a xlink:type="simple" xlink:href="https://hal.science/hal-05167863v1">hal-05167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344v1">Conclusion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span>Le passé au fil de l’eau</text:span><text:span>,<text:s/></text:span><text:a xlink:type="simple" xlink:href="https://books.openedition.org/psorbonne/">Éditions de la Sorbonne</text:a><text:span>, 2024, 979-10-351-1008-6.<text:s/></text:span><text:a xlink:type="simple" xlink:href="https://dx.doi.org/10.4000/books.psorbonne.116177">⟨10.4000/books.psorbonne.116177⟩</text:a></text:p>
              <text:p text:style-name="Normal"><text:span>Chapitre d'ouvrage</text:span></text:p>
              <text:p text:style-name="Normal"><text:a xlink:type="simple" xlink:href="https://hal.science/hal-04530344v1">hal-04530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429v1">Le rôle du réseau hydrique dans le paysage agraire et son exploitation dans les Memnoneia (Louxor, Égypte) à l’époque hellénistique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span>Le passé au fil de l'eau</text:span><text:span>, 17, Éditions de la Sorbonne, 2024,<text:s/></text:span><text:a xlink:type="simple" xlink:href="https://dx.doi.org/10.4000/books.psorbonne.115937">⟨10.4000/books.psorbonne.115937⟩</text:a></text:p>
              <text:p text:style-name="Normal"><text:span>Chapitre d'ouvrage</text:span></text:p>
              <text:p text:style-name="Normal"><text:a xlink:type="simple" xlink:href="https://hal.science/hal-05327429v1">hal-05327429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2db519" table:style-name="2db519">
          <table:table-column table:style-name="2db519.0"/>
          <table:table-row>
            <table:table-cell office:value-type="string">
              <text:p text:style-name="Normal"><text:a xlink:type="simple" xlink:href="https://hal.science/hal-04530322v1">Le passé au fil de l’eau : L’eau et ses enjeux dans les sociétés anciennes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a xlink:type="simple" xlink:href="https://books.openedition.org/psorbonne/">Éditions de la Sorbonne</text:a><text:span>, 2024, 979-10-351-1008-6.<text:s/></text:span><text:a xlink:type="simple" xlink:href="https://dx.doi.org/10.4000/books.psorbonne.115397">⟨10.4000/books.psorbonne.115397⟩</text:a></text:p>
              <text:p text:style-name="Normal"><text:span>Ouvrages</text:span></text:p>
              <text:p text:style-name="Normal"><text:a xlink:type="simple" xlink:href="https://hal.science/hal-04530322v1">hal-04530322v1</text:a></text:p>
            </table:table-cell>
          </table:table-row>
        </table:table>
        <text:p text:style-name="P13"/>
        <text:p text:style-name="Heading2"><text:span text:style-name="T5">Article de blog scientifique (1)</text:span></text:p>
        <text:p text:style-name="P15"/>
        <table:table table:name="1d2be2" table:style-name="1d2be2">
          <table:table-column table:style-name="1d2be2.0"/>
          <table:table-row>
            <table:table-cell office:value-type="string">
              <text:p text:style-name="Normal"><text:a xlink:type="simple" xlink:href="https://hal.science/hal-03930741v1">Les Journées Doctorales de l’École Doctorale d’Archéologie de l’Université Paris 1 Panthéon-Sorbonne</text:a></text:p>
              <text:p text:style-name="Normal"><text:a xlink:type="simple" xlink:href="https://hal.science/search/index/?q=*&amp;authFullName_s=Sarah Georgel-Debedde">Sarah Georgel-Debedde</text:a><text:span>,</text:span><text:a xlink:type="simple" xlink:href="https://hal.science/search/index/?q=*&amp;authFullName_s=Camille Hut">Camille Hut</text:a><text:span>,</text:span><text:a xlink:type="simple" xlink:href="https://hal.science/search/index/?q=*&amp;authFullName_s=Valentine Martin">Valentine Martin</text:a><text:span>,</text:span><text:a xlink:type="simple" xlink:href="https://hal.science/search/index/?q=*&amp;authFullName_s=Stèlio Poli">Stèlio Poli</text:a></text:p>
              <text:p text:style-name="Normal"><text:span>2022,<text:s/></text:span><text:a xlink:type="simple" xlink:href="https://dx.doi.org/10.58079/bd25">⟨10.58079/bd25⟩</text:a></text:p>
              <text:p text:style-name="Normal"><text:span>Article de blog scientifique</text:span></text:p>
              <text:p text:style-name="Normal"><text:a xlink:type="simple" xlink:href="https://hal.science/hal-03930741v1">hal-039307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èlio Poli</dc:title>
    <dc:subject/>
    <dc:description>CV</dc:description>
    <dc:creator/>
    <dc:date>2026-05-02T17:57:54.000</dc:date>
    <meta:generator>PHPWord</meta:generator>
    <meta:initial-creator>CCSD</meta:initial-creator>
    <meta:creation-date>2026-05-02T17:57:54.000</meta:creation-date>
    <meta:keyword/>
    <meta:user-defined meta:name="Category"/>
    <meta:user-defined meta:name="Company"/>
    <meta:user-defined meta:name="Manager"/>
  </office:meta>
</office:document-meta>
</file>