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0c3" style:family="table">
      <style:table-properties style:rel-width="100" table:align="center"/>
    </style:style>
    <style:style style:name="79b0c3.0" style:family="table-column">
      <style:table-column-properties style:column-width="0.00cm"/>
    </style:style>
    <style:style style:name="c1ad25" style:family="table">
      <style:table-properties style:rel-width="100" table:align="center"/>
    </style:style>
    <style:style style:name="c1ad25.0" style:family="table-column">
      <style:table-column-properties style:column-width="0.00cm"/>
    </style:style>
    <style:style style:name="da94b4" style:family="table">
      <style:table-properties style:rel-width="100" table:align="center"/>
    </style:style>
    <style:style style:name="da94b4.0" style:family="table-column">
      <style:table-column-properties style:column-width="0.00cm"/>
    </style:style>
    <style:style style:name="765a8e" style:family="table">
      <style:table-properties style:rel-width="100" table:align="center"/>
    </style:style>
    <style:style style:name="765a8e.0" style:family="table-column">
      <style:table-column-properties style:column-width="0.00cm"/>
    </style:style>
    <style:style style:name="820042" style:family="table">
      <style:table-properties style:rel-width="100" table:align="center"/>
    </style:style>
    <style:style style:name="820042.0" style:family="table-column">
      <style:table-column-properties style:column-width="0.00cm"/>
    </style:style>
    <style:style style:name="e9ed7d" style:family="table">
      <style:table-properties style:rel-width="100" table:align="center"/>
    </style:style>
    <style:style style:name="e9ed7d.0" style:family="table-column">
      <style:table-column-properties style:column-width="0.00cm"/>
    </style:style>
    <style:style style:name="8b6b6b" style:family="table">
      <style:table-properties style:rel-width="100" table:align="center"/>
    </style:style>
    <style:style style:name="8b6b6b.0" style:family="table-column">
      <style:table-column-properties style:column-width="0.00cm"/>
    </style:style>
    <style:style style:name="370f2b" style:family="table">
      <style:table-properties style:rel-width="100" table:align="center"/>
    </style:style>
    <style:style style:name="370f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lla Retali-Medori<text:s/></text:span><text:span text:style-name="T2">Maîtresse de Conférences HDR à l'Université de Corse Pasquale Paol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7)</text:span></text:p>
        <text:p text:style-name="P10"/>
        <table:table table:name="79b0c3" table:style-name="79b0c3">
          <table:table-column table:style-name="79b0c3.0"/>
          <table:table-row>
            <table:table-cell office:value-type="string">
              <text:p text:style-name="Normal"><text:a xlink:type="simple" xlink:href="https://hal.science/hal-05198185v1">Il corso e i suoi dialetti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Dialetti e lingue 'altre' in Italia e in Grecia. Atti del Convegno "Italoellenica. Incontri sulla lingua e la traduzione" (Atene, 19-21ottobre 2023), Διάλεκτοι και γλώσσες ‘άλλες’ στον ιταλικό και τον ελληνικό χώρο</text:span><text:span>, D. Minniti Gonias, Oct 2023, Athènes, Greece. pp.107-121</text:span></text:p>
              <text:p text:style-name="Normal"><text:span>Communication dans un congrès</text:span></text:p>
              <text:p text:style-name="Normal"><text:a xlink:type="simple" xlink:href="https://hal.science/hal-05198185v1">hal-0519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73v1">“Il bel idioma che fu di Dante”: notes sur les liens entre corse, toscan et italien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Dante, la poésie et la musique en Corse, colloque interdisciplinaire</text:span><text:span>, Françoise Graziani, Sep 2021, BASTIA, France. pp.199-210</text:span></text:p>
              <text:p text:style-name="Normal"><text:span>Communication dans un congrès</text:span></text:p>
              <text:p text:style-name="Normal"><text:a xlink:type="simple" xlink:href="https://hal.science/hal-03591873v1">hal-0359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20v1">ParCoLab : une nouvelle ressource pour l'analyse contrastive des langues romanes à partir de corpus parallèles</text:a></text:p>
              <text:p text:style-name="Normal"><text:a xlink:type="simple" xlink:href="https://hal.science/search/index/?q=*&amp;authFullName_s=Myriam Bras">Myriam Bras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Xavier Bach">Xavier Bach</text:a><text:span>,</text:span><text:a xlink:type="simple" xlink:href="https://hal.science/search/index/?q=*&amp;authFullName_s=Stella Retali Medori">Stella Retali Medori</text:a><text:span>,</text:span><text:a xlink:type="simple" xlink:href="https://hal.science/search/index/?q=*&amp;authFullName_s=Marianne Vergez-Couret">Marianne Vergez-Couret</text:a></text:p>
              <text:p text:style-name="Normal"><text:span>Congresso internazionale di linguistica e di filologia romanza (XXXI CILFR)</text:span><text:span>, Société de linguistique romane, Jun 2025, Lecce, Italie</text:span></text:p>
              <text:p text:style-name="Normal"><text:span>Communication dans un congrès</text:span></text:p>
              <text:p text:style-name="Normal"><text:a xlink:type="simple" xlink:href="https://hal.science/hal-05388020v1">hal-0538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733v1">Quels éclairages peuvent donner à la dialectologie les textes corses de l'époque médiévale (XIe-XVe)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2a Giornata di linguistica italiana e dialettologia</text:span><text:span>, Diego Pescarini - UMR CNRS BCL, Oct 2025, Nice, France</text:span></text:p>
              <text:p text:style-name="Normal"><text:span>Communication dans un congrès</text:span></text:p>
              <text:p text:style-name="Normal"><text:a xlink:type="simple" xlink:href="https://hal.science/hal-05300733v1">hal-0530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53v1">Norme et variation, le difficile pari de la standardisation du corse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François-Marie Luneschi">François-Marie Luneschi</text:a></text:p>
              <text:p text:style-name="Normal"><text:span>XXXIe Congrès de Linguistique et de Philologie Romanes</text:span><text:span>, Société de Linguistique Romane, Jun 2025, Lecce (ITALY), France</text:span></text:p>
              <text:p text:style-name="Normal"><text:span>Communication dans un congrès</text:span></text:p>
              <text:p text:style-name="Normal"><text:a xlink:type="simple" xlink:href="https://hal.science/hal-05193553v1">hal-0519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886v1">Entre Corse et Venezuela : une correspondance familiale (Medori-Michelangeli. 1866-1914)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Du Cap Corse aux Amériques</text:span><text:span>, Morsiglia patrimoine, Jul 2025, Morsiglia (2B170), France</text:span></text:p>
              <text:p text:style-name="Normal"><text:span>Communication dans un congrès</text:span></text:p>
              <text:p text:style-name="Normal"><text:a xlink:type="simple" xlink:href="https://hal.science/hal-05153886v1">hal-051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03v1">D’une diglossie à l’autre : le corse en contact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2e Colloque ViGramm, Récits et collectes: méthodes et interprétations de la variation linguistique en contexte roman</text:span><text:span>, Retali-Medori Stella, Nov 2024, CORTE, France</text:span></text:p>
              <text:p text:style-name="Normal"><text:span>Communication dans un congrès</text:span></text:p>
              <text:p text:style-name="Normal"><text:a xlink:type="simple" xlink:href="https://hal.science/hal-04775103v1">hal-0477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49v1">D'une diglossie à l'autre: le corse en contact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2e colloque ViGramm: Récits et collectes: méthodes et interprétations de la variation en contexte roman</text:span><text:span>, 2024, Ville, France</text:span></text:p>
              <text:p text:style-name="Normal"><text:span>Communication dans un congrès</text:span></text:p>
              <text:p text:style-name="Normal"><text:a xlink:type="simple" xlink:href="https://hal.science/hal-05476649v1">hal-0547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07v1">The ParCoLab Parallel Corpus and its Extension to Four Regional Languages of France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Saša Marjanović">Saša Marjanović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Xavier Bach">Xavier Bach</text:a><text:span>,</text:span><text:a xlink:type="simple" xlink:href="https://hal.science/search/index/?q=*&amp;authFullName_s=Myriam Bras">Myriam Bras</text:a><text:span>et al.</text:span></text:p>
              <text:p text:style-name="Normal"><text:span>LREC-COLING 2024</text:span><text:span>, ELRA; ICCL, May 2024, Torino, Italy. pp.16014-16023</text:span></text:p>
              <text:p text:style-name="Normal"><text:span>Communication dans un congrès</text:span></text:p>
              <text:p text:style-name="Normal"><text:a xlink:type="simple" xlink:href="https://hal.science/hal-04598607v1">hal-045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43v1">Le programme NALC-BDLC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Francescu-Maria Luneschi">Francescu-Maria Luneschi</text:a></text:p>
              <text:p text:style-name="Normal"><text:span>Reinventing linguistic atlases. Old data, current methods, future questions Kick-off meeting of the project ViGramm (SOSI 2023)</text:span><text:span>, Pescarini Diego, Nov 2023, Nice (Université Côte d'Azur), France</text:span></text:p>
              <text:p text:style-name="Normal"><text:span>Communication dans un congrès</text:span></text:p>
              <text:p text:style-name="Normal"><text:a xlink:type="simple" xlink:href="https://hal.science/hal-04292343v1">hal-0429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54v1">Documenter et préserver une langue régionale : les projets mis en oeuvre autour de la Banque de Données Langue Corse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Alberto Ghia">Alberto Ghia</text:a><text:span>,</text:span><text:a xlink:type="simple" xlink:href="https://hal.science/search/index/?q=*&amp;authFullName_s=Laurent Kevers">Laurent Kevers</text:a><text:span>,</text:span><text:a xlink:type="simple" xlink:href="https://hal.science/search/index/?q=*&amp;authFullName_s=François-Marie Luneschi">François-Marie Luneschi</text:a></text:p>
              <text:p text:style-name="Normal"><text:span>Par-delà la dialectologie : de l'étude de la variation vers la gestion de la complexité. Conférence annuelle sur l’activité du Centre d’Études Francoprovençales René Willien</text:span><text:span>, Centre d’Études Francoprovençales René Willien, Oct 2023, Saint-Nicolas, Vallée d'Aoste, Italie</text:span></text:p>
              <text:p text:style-name="Normal"><text:span>Communication dans un congrès</text:span></text:p>
              <text:p text:style-name="Normal"><text:a xlink:type="simple" xlink:href="https://hal.science/hal-05385954v1">hal-053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35v1">Près de 50 ans de collectes dialectales en Corse: le corpus de la BDLC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Archives sonores "vivantes": patrimoine, langue, création et territoires insulaires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735v1">hal-0547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96v1">La Corsica: studi e materiali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Corsi estivi del Centro di Dialettologia e Etnografia di Bellinzona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696v1">hal-0547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10v1">Le traitement lexicographique de l’étymologie et de l’histoire du corse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XXXe Congrès de Linguistique et de Philologie Romanes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710v1">hal-0547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03v1">La situation linguistique en Corse aujourd'hui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Seminario Romania Minor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703v1">hal-0547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27v1">Passato, presente e futuro della ricerca geolinguistica inerente alla Corsica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Seminario Romania Minor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727v1">hal-0547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08v1">Le programme Nouvel Atlas Linguistique et ethnographique de la Corse - Banque de Données Langue Corse (NALC-BDLC)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« Identité linguistique de la Corse et de la Sardaigne : aires, strates, systèmes dans l’espace insulaire et roman / Linguistic identity of Corsica and Sardinia: areas, strata, systems in the insular and Romance space »</text:span><text:span>, UJM Lyon 3 / UMR 7023 CNRS SFL U. Paris 8, Dec 2021, Lyon - Paris, France</text:span></text:p>
              <text:p text:style-name="Normal"><text:span>Communication dans un congrès</text:span></text:p>
              <text:p text:style-name="Normal"><text:a xlink:type="simple" xlink:href="https://hal.science/hal-03593308v1">hal-0359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876v1">Le programme NALC-BDLC: état des lieux et perspectives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Florian Gueniot">Florian Gueniot</text:a><text:span>,</text:span><text:a xlink:type="simple" xlink:href="https://hal.science/search/index/?q=*&amp;authFullName_s=Céline Giudicelli">Céline Giudicelli</text:a><text:span>,</text:span><text:a xlink:type="simple" xlink:href="https://hal.science/search/index/?q=*&amp;authFullName_s=Martin Colonna">Martin Colonna</text:a></text:p>
              <text:p text:style-name="Normal"><text:span>XXIVe Colloque International de l’Atlas Linguistique Roman</text:span><text:span>, Sep 2021, Corte, France</text:span></text:p>
              <text:p text:style-name="Normal"><text:span>Communication dans un congrès</text:span></text:p>
              <text:p text:style-name="Normal"><text:a xlink:type="simple" xlink:href="https://hal.science/hal-03520876v1">hal-0352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10v1">Dynamiques linguistiques et aires latérales: le cas du cors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Cycle de séminaire du Département d’Occitan et de l’Unité de Recherche sur les Sud et les Orients et (ReDOc-ReSO)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593310v1">hal-0359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78v1">«Le lexique corse de la météorologie: données disponibles et analyse de cas»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XXIVe Colloque International de l’Atlas Linguistique Roman</text:span><text:span>, Sep 2021, CORTE, France</text:span></text:p>
              <text:p text:style-name="Normal"><text:span>Communication dans un congrès</text:span></text:p>
              <text:p text:style-name="Normal"><text:a xlink:type="simple" xlink:href="https://hal.science/hal-03591878v1">hal-0359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870v1">Le lexique corse de la météorologie: données disponibles et analyse de ca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XXIVe Colloque International de l’Atlas Linguistique Roman</text:span><text:span>, Sep 2021, Corte, France</text:span></text:p>
              <text:p text:style-name="Normal"><text:span>Communication dans un congrès</text:span></text:p>
              <text:p text:style-name="Normal"><text:a xlink:type="simple" xlink:href="https://hal.science/hal-03520870v1">hal-0352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80v1">Il còrso: quale destino?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Linguistica Italiana e Dialettologia, Seminario di Studi in occasione della LECTIO MAGISTRALIS di Annalisa Nesi</text:span><text:span>, Fiammetta Papi, Feb 2020, Siena, Italy</text:span></text:p>
              <text:p text:style-name="Normal"><text:span>Communication dans un congrès</text:span></text:p>
              <text:p text:style-name="Normal"><text:a xlink:type="simple" xlink:href="https://hal.science/hal-02957180v1">hal-0295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77v1">La vie quotidienne des Corses lors de l’épisode migratoire en Amérique Latine (2de moitié du XIXe siècle)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Vanessa Alberti">Vanessa Alberti</text:a></text:p>
              <text:p text:style-name="Normal"><text:span>Workshop Du local aux espaces lointains (Préhistoire - Première guerre mondiale)</text:span><text:span>, Lætizia Castellani, Oct 2018, Corte, France. pp.173-185</text:span></text:p>
              <text:p text:style-name="Normal"><text:span>Communication dans un congrès</text:span></text:p>
              <text:p text:style-name="Normal"><text:a xlink:type="simple" xlink:href="https://hal.science/hal-02957177v1">hal-0295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99v1">Towards a Corsican Basic Language Resource Kit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Stella Retali Medori">Stella Retali Medori</text:a></text:p>
              <text:p text:style-name="Normal"><text:span>12th Language Resources and Evaluation Conference (LREC 2020)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2865699v1">hal-0286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79v1">Outiller une langue peu dotée grâce au TALN : l’exemple du corse et BDLC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Florian Guéniot">Florian Guéniot</text:a><text:span>,</text:span><text:a xlink:type="simple" xlink:href="https://hal.science/search/index/?q=*&amp;authFullName_s=A. Ghjacumina Tognotti">A. Ghjacumina Tognotti</text:a><text:span>,</text:span><text:a xlink:type="simple" xlink:href="https://hal.science/search/index/?q=*&amp;authFullName_s=Stella Retali Medori">Stella Retali Medori</text:a></text:p>
              <text:p text:style-name="Normal"><text:span>26e Conférence sur le Traitement Automatique des Langues Naturelles</text:span><text:span>, 2019, Toulouse, France. pp.371-380</text:span></text:p>
              <text:p text:style-name="Normal"><text:span>Communication dans un congrès</text:span></text:p>
              <text:p text:style-name="Normal"><text:a xlink:type="simple" xlink:href="https://hal.science/hal-02567779v1">hal-0256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713v1">Copyright in the context of tooling up Corsican and other less-resourced languages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Stella Retali Medori">Stella Retali Medori</text:a></text:p>
              <text:p text:style-name="Normal"><text:span>International Conference on Language Technologies for All (LT4All), Enabling Linguistic Diversity and Multilingualism Worldwid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880713v1">hal-0288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90v1">Copyright in the context of tooling up Corsican and other less-resourced language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International Conference on Language Technologies for All (LT4All), Enabling Linguistic Diversity and Multilingualism Worldwid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146190v1">hal-0314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61v1">Francescu Dumenicu Falcucci è le parlate di lu Capicorsu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Colloque de lexicographie dialectale et étymologique en l’honneur de Francesco Domenico Falcucci (Corte – Rogliano, 28-30 Octobre 2015)</text:span><text:span>, Retali-Medori Stella, Oct 2015, Corte - Rogliano, France. pp. 241-260</text:span></text:p>
              <text:p text:style-name="Normal"><text:span>Communication dans un congrès</text:span></text:p>
              <text:p text:style-name="Normal"><text:a xlink:type="simple" xlink:href="https://hal.science/hal-01398861v1">hal-0139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51v1">Etimologie in contesto dialettale : accenni d’etimologia corsa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Aurelia Ghjacumina Tognotti Tognotti">Aurelia Ghjacumina Tognotti Tognotti</text:a></text:p>
              <text:p text:style-name="Normal"><text:span>Etimologia e storia di parole, XII Convegno dell’Associazione per la Storia della Lingua Italiana (ASLI).</text:span><text:span>, Nov 2016, Firenze, Accademia della Crusca, Italy. pp. 507-518</text:span></text:p>
              <text:p text:style-name="Normal"><text:span>Communication dans un congrès</text:span></text:p>
              <text:p text:style-name="Normal"><text:a xlink:type="simple" xlink:href="https://hal.science/hal-01398851v1">hal-013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63v1">Un nouveau projet lexicographique pour la Corse: le Dictionnaire dialectal et étymologique des parlers corses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Aurelia Ghjacumina Tognotti Tognotti">Aurelia Ghjacumina Tognotti Tognotti</text:a></text:p>
              <text:p text:style-name="Normal"><text:span>Colloque de lexicographie dialectale et étymologique en l’honneur de Francesco Domenico Falcucci (Corte – Rogliano, 28-30 Octobre 2015)</text:span><text:span>, Retali-Medori Stella, Oct 2015, Corte - Rogliano, France. pp. 241-260</text:span></text:p>
              <text:p text:style-name="Normal"><text:span>Communication dans un congrès</text:span></text:p>
              <text:p text:style-name="Normal"><text:a xlink:type="simple" xlink:href="https://hal.science/hal-01398863v1">hal-013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58v1">“Finqui mi trovo a bastanza in barazzato per imprendere la lingua ma procurerò d’arangiarmi comme tu[tti] gl’ialtri” : notesla dimension linguistique de l’émigration corse au Venezuela au XIXe siècl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L’Étranger: altérité, altération, métissage (Rencontres universitaires internationales, Corti 7-9 Octobre 2015)</text:span><text:span>, Fabienne Crastres, Oct 2015, Corte, France. pp.223-235</text:span></text:p>
              <text:p text:style-name="Normal"><text:span>Communication dans un congrès</text:span></text:p>
              <text:p text:style-name="Normal"><text:a xlink:type="simple" xlink:href="https://hal.science/hal-01398858v1">hal-013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52v1">Onomasiologia e semasiologia: da un database dialettale all’elaborazione di un dizionario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Aurelia Ghjacumina Tognotti Tognotti">Aurelia Ghjacumina Tognotti Tognotti</text:a></text:p>
              <text:p text:style-name="Normal"><text:span>XXVIII Congresso Internazionale di Linguistica e Filologia Romanza</text:span><text:span>, Jul 2016, Roma, Italy</text:span></text:p>
              <text:p text:style-name="Normal"><text:span>Communication dans un congrès</text:span></text:p>
              <text:p text:style-name="Normal"><text:a xlink:type="simple" xlink:href="https://hal.science/hal-01398852v1">hal-0139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622v1">Présence du corse dans des textes en latin médiéval et en vulgaire toscan (XIe-XVIe siècles) : quelques éléments lexicaux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XXVIIe Congrès de Linguistique et de Philologie Romanes, Nancy 15-20 Juillet 2013</text:span><text:span>, Société de Linguistique Romane, Jul 2013, Nancy, France</text:span></text:p>
              <text:p text:style-name="Normal"><text:span>Communication dans un congrès</text:span></text:p>
              <text:p text:style-name="Normal"><text:a xlink:type="simple" xlink:href="https://hal.science/hal-01373622v1">hal-013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621v1">Guardare la Terraferma dalle isole. Corsica: l'Italia nello specchio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Lingue delle isole, isole linguistiche</text:span><text:span>, Retali-Medori Stella, Sep 2014, Corte, France</text:span></text:p>
              <text:p text:style-name="Normal"><text:span>Communication dans un congrès</text:span></text:p>
              <text:p text:style-name="Normal"><text:a xlink:type="simple" xlink:href="https://hal.science/hal-01373621v1">hal-0137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96v1">Recherches sur des éléments corses dans des textes compris entre le XI et le XVe s., une contribution à l’histoire de la langu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Tribune des Chercheurs en Linguistique, Corse d'hier et de demain n°6</text:span><text:span>, Jun 2013, Bastia, France. pp.67-79</text:span></text:p>
              <text:p text:style-name="Normal"><text:span>Communication dans un congrès</text:span></text:p>
              <text:p text:style-name="Normal"><text:a xlink:type="simple" xlink:href="https://hal.science/hal-01373496v1">hal-013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96v1">Les liens entre corse et toscan: un héritage médiéval?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Dante in Corsica, Journée d'étude, Chaire Esprit Méditerranéen Paul Valery</text:span><text:span>, Françoise Graziani, May 2015, Corte, France</text:span></text:p>
              <text:p text:style-name="Normal"><text:span>Communication dans un congrès</text:span></text:p>
              <text:p text:style-name="Normal"><text:a xlink:type="simple" xlink:href="https://hal.science/hal-01402596v1">hal-0140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71v1">Notes sur le lexique corse du châtaignier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rie-José Dalbera-Stefanaggi">Marie-José Dalbera-Stefanaggi</text:a></text:p>
              <text:p text:style-name="Normal"><text:span>Le châtaignier dans tous ses états en Corse et ailleurs</text:span><text:span>, Nov 2015, Bastia, France. pp. 81-94</text:span></text:p>
              <text:p text:style-name="Normal"><text:span>Communication dans un congrès</text:span></text:p>
              <text:p text:style-name="Normal"><text:a xlink:type="simple" xlink:href="https://hal.science/hal-01976271v1">hal-0197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95v1">Trente ans de dialectologie corse : autour du programme Nouvel Atlas Linguistique et Ethnographique de la Corse et Banque de Données Langue Corse</text:a></text:p>
              <text:p text:style-name="Normal"><text:a xlink:type="simple" xlink:href="https://hal.science/search/index/?q=*&amp;authFullName_s=Marie-José Dalbera-Stefanaggi">Marie-José Dalbera-Stefanaggi</text:a><text:span>,</text:span><text:a xlink:type="simple" xlink:href="https://hal.science/search/index/?q=*&amp;authFullName_s=Stella Retali Medori">Stella Retali Medori</text:a></text:p>
              <text:p text:style-name="Normal"><text:span>Tribune des chercheurs en linguistique</text:span><text:span>, Stella Retali-Medori, Jun 2013, Bastia, France. pp.17-25</text:span></text:p>
              <text:p text:style-name="Normal"><text:span>Communication dans un congrès</text:span></text:p>
              <text:p text:style-name="Normal"><text:a xlink:type="simple" xlink:href="https://hal.science/hal-01373495v1">hal-0137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91v1">La base de données du CESIT Corsica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Francescu-Maria Luneschi">Francescu-Maria Luneschi</text:a><text:span>,</text:span><text:a xlink:type="simple" xlink:href="https://hal.science/search/index/?q=*&amp;authFullName_s=Jean-Louis Santini">Jean-Louis Santini</text:a></text:p>
              <text:p text:style-name="Normal"><text:span>XXV International Congress of Onomastic Sciences</text:span><text:span>, International Congress of Onomastic Sciences, Aug 2014, Glasgow, Royaume-Uni. www.icos2014.com/wp-content/uploads/icos2014_v2_35.pdf</text:span></text:p>
              <text:p text:style-name="Normal"><text:span>Communication dans un congrès</text:span></text:p>
              <text:p text:style-name="Normal"><text:a xlink:type="simple" xlink:href="https://hal.science/hal-01373491v1">hal-0137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93v1">Une base de données au service de la toponymie corse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Francescu-Maria Luneschi">Francescu-Maria Luneschi</text:a></text:p>
              <text:p text:style-name="Normal"><text:span>XXVIIe Congrès International de Linguistique et de Philologie Romanes</text:span><text:span>, Société de Linguistique Romane, Jul 2013, Nancy, France. http://www.atilf.fr/cilpr2013/actes.php</text:span></text:p>
              <text:p text:style-name="Normal"><text:span>Communication dans un congrès</text:span></text:p>
              <text:p text:style-name="Normal"><text:a xlink:type="simple" xlink:href="https://hal.science/hal-01373493v1">hal-0137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03v1">Studio di un campione toponomastico della Pieve di Lota e del Capo Corso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I nomi nel tempo e nello spazio. Atti del XXII Congresso Internazionale di Scienze Onomastiche, Pisa 28 Agosto – 4 Settembre 2005</text:span><text:span>, Sep 2005, Pise, Italy. pp.265-276</text:span></text:p>
              <text:p text:style-name="Normal"><text:span>Communication dans un congrès</text:span></text:p>
              <text:p text:style-name="Normal"><text:a xlink:type="simple" xlink:href="https://hal.science/hal-01373503v1">hal-0137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05v1">Il Nuovo Atlante Linguistico ed Etnografico della Corsica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Dialetti: parlare e parlarne.Primo Convegno Internazionale di Studi e di Dialettologia (Progetto A.L.Ba), Potenza-Matera 30-31 Ottobre 2008</text:span><text:span>, Oct 2008, Potenza (Basilicata, Italy. pp.115-125</text:span></text:p>
              <text:p text:style-name="Normal"><text:span>Communication dans un congrès</text:span></text:p>
              <text:p text:style-name="Normal"><text:a xlink:type="simple" xlink:href="https://hal.science/hal-01373505v1">hal-0137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624v1">Les Elementi prelatini…de Gino Bottiglioni et autres études de toponymie cors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XXVe Congrès de Linguistique et de Philologie Romanes (Innsbruck, 3-8 septembre 2007)</text:span><text:span>, Sep 2007, Innsbruck, Autriche</text:span></text:p>
              <text:p text:style-name="Normal"><text:span>Communication dans un congrès</text:span></text:p>
              <text:p text:style-name="Normal"><text:a xlink:type="simple" xlink:href="https://hal.science/hal-01373624v1">hal-0137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92v1">Au détour du Cap Corse: sur la piste des Lombards. Premiers résultats d'une enquête linguistiqu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Université européenne d’été Farrandu Ettori (I) : archéologie, toponymie et langages artistiques</text:span><text:span>, Jul 2002, Corte, France. à paraître (en 2006), 4-13</text:span></text:p>
              <text:p text:style-name="Normal"><text:span>Communication dans un congrès</text:span></text:p>
              <text:p text:style-name="Normal"><text:a xlink:type="simple" xlink:href="https://hal.science/hal-01373492v1">hal-0137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13v1">Pullezzula, pullone… de quelques dérivés corses du latin PULLU(M)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IVe Congrès Environnement et Identité en Méditerranée, Corte 19-25 Juillet 2004</text:span><text:span>, Jul 2004, Corte, France. pp.458-465</text:span></text:p>
              <text:p text:style-name="Normal"><text:span>Communication dans un congrès</text:span></text:p>
              <text:p text:style-name="Normal"><text:a xlink:type="simple" xlink:href="https://hal.science/hal-01373513v1">hal-0137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69v1">Les aboutissements du suffixe latin –ARIU(M) en Corse: études de données de l’ALEIC et de la BDLC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128e Congrès du CTHS</text:span><text:span>, Apr 2003, Bastia, France. pp. 39-53</text:span></text:p>
              <text:p text:style-name="Normal"><text:span>Communication dans un congrès</text:span></text:p>
              <text:p text:style-name="Normal"><text:a xlink:type="simple" xlink:href="https://hal.science/hal-01976269v1">hal-0197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18v1">Entre Corse et Toscane: les parlers du Cap Corse; examen de quelques traits spécifique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IIe Congrès Environnement et Identité en Méditerranée, Tome I: Hommes, Cultures et Sociétés</text:span><text:span>, Jun 2000, Corte, France. pp.53-59</text:span></text:p>
              <text:p text:style-name="Normal"><text:span>Communication dans un congrès</text:span></text:p>
              <text:p text:style-name="Normal"><text:a xlink:type="simple" xlink:href="https://hal.science/hal-01373518v1">hal-01373518v1</text:a></text:p>
            </table:table-cell>
          </table:table-row>
        </table:table>
        <text:p text:style-name="P11"/>
        <text:p text:style-name="Heading2"><text:span text:style-name="T5">Autre publication scientifique (32)</text:span></text:p>
        <text:p text:style-name="P13"/>
        <table:table table:name="c1ad25" table:style-name="c1ad25">
          <table:table-column table:style-name="c1ad25.0"/>
          <table:table-row>
            <table:table-cell office:value-type="string">
              <text:p text:style-name="Normal"><text:a xlink:type="simple" xlink:href="https://hal.science/hal-05476459v1">Vocabolario Atlante Multimediale della Sicilia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5</text:span></text:p>
              <text:p text:style-name="Normal"><text:span>Autre publication scientifique</text:span></text:p>
              <text:p text:style-name="Normal"><text:a xlink:type="simple" xlink:href="https://hal.science/hal-05476459v1">hal-0547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51v1">Bollettino dell’Atlante Linguistico Italiano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5</text:span></text:p>
              <text:p text:style-name="Normal"><text:span>Autre publication scientifique</text:span></text:p>
              <text:p text:style-name="Normal"><text:a xlink:type="simple" xlink:href="https://hal.science/hal-05476251v1">hal-054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50v1">Bollettino dell’Atlante Linguistico Italiano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5</text:span></text:p>
              <text:p text:style-name="Normal"><text:span>Autre publication scientifique</text:span></text:p>
              <text:p text:style-name="Normal"><text:a xlink:type="simple" xlink:href="https://hal.science/hal-05476250v1">hal-0547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85v1">Membre élu de la 7° section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5</text:span></text:p>
              <text:p text:style-name="Normal"><text:span>Autre publication scientifique</text:span></text:p>
              <text:p text:style-name="Normal"><text:a xlink:type="simple" xlink:href="https://hal.science/hal-05476385v1">hal-0547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60v1">CMDER-270012312 - L3-UCA-LRL-SHS4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5</text:span></text:p>
              <text:p text:style-name="Normal"><text:span>Autre publication scientifique</text:span></text:p>
              <text:p text:style-name="Normal"><text:a xlink:type="simple" xlink:href="https://hal.science/hal-05476260v1">hal-054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69v1">comité CE38 (Interfaces : mathématiques, sciences du numérique – sciences humaines et sociales)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5</text:span></text:p>
              <text:p text:style-name="Normal"><text:span>Autre publication scientifique</text:span></text:p>
              <text:p text:style-name="Normal"><text:a xlink:type="simple" xlink:href="https://hal.science/hal-05476269v1">hal-0547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38v1">Thèse de doctorat Jenna El Hilali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438v1">hal-0547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29v1">2e colloque ViGramm: &amp;quot;Récits et collectes: méthodes et interprétations de la variation linguistique en contexte roman »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229v1">hal-0547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92v1">DIVITAL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292v1">hal-0547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93v1">Conférence de présentation</text:a></text:p>
              <text:p text:style-name="Normal"><text:a xlink:type="simple" xlink:href="https://hal.science/search/index/?q=*&amp;authFullName_s=François-Marie Luneschi">François-Marie Luneschi</text:a><text:span>,</text:span><text:a xlink:type="simple" xlink:href="https://hal.science/search/index/?q=*&amp;authFullName_s=Stella Retali-Medori">Stella Retali-Medori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493v1">hal-0547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99v1">Exploration linguistique de la toponymie Bastiaise : les résultats d’une enquête.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Francescu-Maria Luneschi">Francescu-Maria Lunesch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05699v1">hal-0470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27v1">Séminaire DIVITAL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27v1">hal-0547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70v1">Comité de sélection 7e section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270v1">hal-0547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00v1">Eppur si muove! Le corse, une langue en mouvement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500v1">hal-0547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23v1">Mi chjamu</text:a></text:p>
              <text:p text:style-name="Normal"><text:a xlink:type="simple" xlink:href="https://hal.science/search/index/?q=*&amp;authFullName_s=Jean-Baptiste Andreani">Jean-Baptiste Andreani</text:a><text:span>,</text:span><text:a xlink:type="simple" xlink:href="https://hal.science/search/index/?q=*&amp;authFullName_s=François-Marie Luneschi">François-Marie Luneschi</text:a><text:span>,</text:span><text:a xlink:type="simple" xlink:href="https://hal.science/search/index/?q=*&amp;authFullName_s=Daniel Meyers">Daniel Meyers</text:a><text:span>,</text:span><text:a xlink:type="simple" xlink:href="https://hal.science/search/index/?q=*&amp;authFullName_s=Stella Retali-Medori">Stella Retali-Medori</text:a><text:span>,</text:span><text:a xlink:type="simple" xlink:href="https://hal.science/search/index/?q=*&amp;authFullName_s=Anne-Marie Vignon">Anne-Marie Vignon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523v1">hal-054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47v1">Un outil au service de la Corse et des Corses : la Banque de Données Langue Corse (BDLC)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47v1">hal-0547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35v1">Journées de travail: l'annotation morphosyntaxique de corpus pour les langues peu dotées (ANR DIVITAL)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335v1">hal-0547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60v1">Volets morphologie et syntaxe de la BDLC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60v1">hal-054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48v1">Un outil au service de la Corse et des Corses: la Banque de Données Langue Corse (BDLC)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48v1">hal-0547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33v1">Journée jeunes chercheurs NALC-BDLC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333v1">hal-0547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91v1">Dictionnaire étymologique de la langue occitane à partir de la variété gasconne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291v1">hal-054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18v1">Les recherches menées autour du NALC et de la BDLC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518v1">hal-0547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89v1">Corsi estivi 2022 del Centro di Dialettologia e di Etnografia di Bellinzona (Svizzera)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289v1">hal-0547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87v1">Corpus d'enquêtes Guerre 1914-1918</text:a></text:p>
              <text:p text:style-name="Normal"><text:a xlink:type="simple" xlink:href="https://hal.science/search/index/?q=*&amp;authFullName_s=Lorenzo Filipponio">Lorenzo Filipponio</text:a><text:span>,</text:span><text:a xlink:type="simple" xlink:href="https://hal.science/search/index/?q=*&amp;authFullName_s=Stella Retali-Medori">Stella Retali-Medori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287v1">hal-0547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26v1">Parolle è usi di a terra in Corsica</text:a></text:p>
              <text:p text:style-name="Normal"><text:a xlink:type="simple" xlink:href="https://hal.science/search/index/?q=*&amp;authFullName_s=Stella Retali-Medori">Stella Retali-Medori</text:a><text:span>,</text:span><text:a xlink:type="simple" xlink:href="https://hal.science/search/index/?q=*&amp;authFullName_s=Ghjacumina Tognotti">Ghjacumina Tognotti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526v1">hal-0547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91v1">Dans le sillage des pêcheurs du Capicorsu et de l’Agriat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46191v1">hal-0314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83v1">La diversità linguistica: il caso della Corsica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57183v1">hal-0295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44v1">Il còrso, aspetti strutturali (con particolare riguardo al còrso meridionale)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591844v1">hal-0359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42v1">È voi, cume u chjamate u “papillon&amp;quot;?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957142v1">hal-0295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40v1">La langue corse : aspects sociolinguistique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591840v1">hal-0359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41v1">Pistes linguistiques pour la définition d’un genre littéraire: le madrigal cors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Le Madrigal méditerranéen, entre traditions populaires et musique savante</text:span><text:span>, 2013</text:span></text:p>
              <text:p text:style-name="Normal"><text:span>Autre publication scientifique</text:span></text:p>
              <text:p text:style-name="Normal"><text:a xlink:type="simple" xlink:href="https://hal.science/hal-02957141v1">hal-0295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02v1">Banque de Données Langue Corse (BDLC)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rie-José Dalbera Stefanaggi">Marie-José Dalbera Stefanaggi</text:a></text:p>
              <text:p text:style-name="Normal"><text:span>1986</text:span></text:p>
              <text:p text:style-name="Normal"><text:span>Autre publication scientifique</text:span></text:p>
              <text:p text:style-name="Normal"><text:a xlink:type="simple" xlink:href="https://hal.science/hal-03593302v1">hal-03593302v1</text:a></text:p>
            </table:table-cell>
          </table:table-row>
        </table:table>
        <text:p text:style-name="P14"/>
        <text:p text:style-name="Heading2"><text:span text:style-name="T6">Chapitre d'ouvrage (27)</text:span></text:p>
        <text:p text:style-name="P16"/>
        <table:table table:name="da94b4" table:style-name="da94b4">
          <table:table-column table:style-name="da94b4.0"/>
          <table:table-row>
            <table:table-cell office:value-type="string">
              <text:p text:style-name="Normal"><text:a xlink:type="simple" xlink:href="https://hal.science/hal-01402593v1">cōnfraternitās (in fraternitās)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– Schweickard Wolfgang.<text:s/></text:span><text:span>Lessico Etimologico Italiano</text:span><text:span>, Dr. Ludwig Reichert Verlag, In press</text:span></text:p>
              <text:p text:style-name="Normal"><text:span>Chapitre d'ouvrage</text:span></text:p>
              <text:p text:style-name="Normal"><text:a xlink:type="simple" xlink:href="https://hal.science/hal-01402593v1">hal-0140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90v1">cōnfrater (in frater)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– Schweickard Wolfgang.<text:s/></text:span><text:span>Lessico Etimologico Italiano</text:span><text:span>, Dr. Ludwig Reichert Verlag, In press</text:span></text:p>
              <text:p text:style-name="Normal"><text:span>Chapitre d'ouvrage</text:span></text:p>
              <text:p text:style-name="Normal"><text:a xlink:type="simple" xlink:href="https://hal.science/hal-01402590v1">hal-0140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88v1">cōnformi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– Schweickard Wolfgang.<text:s/></text:span><text:span>Lessico Etimologico Italiano</text:span><text:span>, XVII (143), Dr. Ludwig Reichert Verlag, pp.1-7, 2022</text:span></text:p>
              <text:p text:style-name="Normal"><text:span>Chapitre d'ouvrage</text:span></text:p>
              <text:p text:style-name="Normal"><text:a xlink:type="simple" xlink:href="https://hal.science/hal-01402588v1">hal-0140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89v1">cōnformitā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– Schweickard Wolfgang.<text:s/></text:span><text:span>Lessico Etimologico Italiano</text:span><text:span>, XVII (143), Dr. Ludwig Reichert Verlag, pp.7-9, 2022</text:span></text:p>
              <text:p text:style-name="Normal"><text:span>Chapitre d'ouvrage</text:span></text:p>
              <text:p text:style-name="Normal"><text:a xlink:type="simple" xlink:href="https://hal.science/hal-01402589v1">hal-014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84v1">cōnfoederār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– Schweickard Wolfgang.<text:s/></text:span><text:span>Lessico Etimologico Italiano</text:span><text:span>, XVI (142), Dr. Ludwig Reichert Verlag, pp.1524-1525, 2021</text:span></text:p>
              <text:p text:style-name="Normal"><text:span>Chapitre d'ouvrage</text:span></text:p>
              <text:p text:style-name="Normal"><text:a xlink:type="simple" xlink:href="https://hal.science/hal-01402584v1">hal-0140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85v1">cōnfœderātio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– Schweickard Wolfgang.<text:s/></text:span><text:span>Lessico Etimologico Italiano</text:span><text:span>, XVI (142), Dr. Ludwig Reichert Verlag, pp.1526-1527, 2021</text:span></text:p>
              <text:p text:style-name="Normal"><text:span>Chapitre d'ouvrage</text:span></text:p>
              <text:p text:style-name="Normal"><text:a xlink:type="simple" xlink:href="https://hal.science/hal-01402585v1">hal-0140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83v1">cōnflīger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– Schweickard Wolfgang.<text:s/></text:span><text:span>Lessico Etimologico Italiano</text:span><text:span>, XVI (142), Dr. Ludwig Reichert Verlag, pp.1519, 2021</text:span></text:p>
              <text:p text:style-name="Normal"><text:span>Chapitre d'ouvrage</text:span></text:p>
              <text:p text:style-name="Normal"><text:a xlink:type="simple" xlink:href="https://hal.science/hal-01402583v1">hal-0140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78v1">cōnflictātio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– Schweickard Wolfgang.<text:s/></text:span><text:span>Lessico Etimologico Italiano</text:span><text:span>, XVI (142), Dr. Ludwig Reichert Verlag, pp.1516, 2021</text:span></text:p>
              <text:p text:style-name="Normal"><text:span>Chapitre d'ouvrage</text:span></text:p>
              <text:p text:style-name="Normal"><text:a xlink:type="simple" xlink:href="https://hal.science/hal-01402578v1">hal-014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32v1">cōnfirmātor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– Schweickard Wolfgang.<text:s/></text:span><text:span>Lessico Etimologico Italiano</text:span><text:span>, XVI (142), Dr. Ludwig Reichert Verlag, pp.1423-1427, 2021</text:span></text:p>
              <text:p text:style-name="Normal"><text:span>Chapitre d'ouvrage</text:span></text:p>
              <text:p text:style-name="Normal"><text:a xlink:type="simple" xlink:href="https://hal.science/hal-05236132v1">hal-0523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81v1">cōnflictus, ūs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x Pfister">Max Pfister</text:a></text:p>
              <text:p text:style-name="Normal"><text:span>Prifti Elton – Schweickard Wolfgang.<text:s/></text:span><text:span>Lessico Etimologico Italiano</text:span><text:span>, XVI (142), Dr. Ludwig Reichert Verlag, pp.1516-1518, 2021</text:span></text:p>
              <text:p text:style-name="Normal"><text:span>Chapitre d'ouvrage</text:span></text:p>
              <text:p text:style-name="Normal"><text:a xlink:type="simple" xlink:href="https://hal.science/hal-01402581v1">hal-0140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79v1">cōnfōrmātor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x Pfister">Max Pfister</text:a></text:p>
              <text:p text:style-name="Normal"><text:span>Prifti Elton - Schweickard Wolfgang.<text:s/></text:span><text:span>Lessico Etimologico Italiano</text:span><text:span>, XVI (142), Dr. Ludwig Reichert Verlag, pp.1532-1533, 2021</text:span></text:p>
              <text:p text:style-name="Normal"><text:span>Chapitre d'ouvrage</text:span></text:p>
              <text:p text:style-name="Normal"><text:a xlink:type="simple" xlink:href="https://hal.science/hal-05236079v1">hal-0523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24v1">cōnfirmātīvu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– Schweickard Wolfgang.<text:s/></text:span><text:span>Lessico Etimologico Italiano</text:span><text:span>, XVI (142), Dr. Ludwig Reichert Verlag, pp.1423, 2021</text:span></text:p>
              <text:p text:style-name="Normal"><text:span>Chapitre d'ouvrage</text:span></text:p>
              <text:p text:style-name="Normal"><text:a xlink:type="simple" xlink:href="https://hal.science/hal-05236124v1">hal-0523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19v1">cōnfirmātio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x Pfister">Max Pfister</text:a></text:p>
              <text:p text:style-name="Normal"><text:span>Prifti Elton – Schweickard Wolfgang.<text:s/></text:span><text:span>Lessico Etimologico Italiano</text:span><text:span>, XVI (142), Dr. Ludwig Reichert Verlag, pp.1423-1425, 2021</text:span></text:p>
              <text:p text:style-name="Normal"><text:span>Chapitre d'ouvrage</text:span></text:p>
              <text:p text:style-name="Normal"><text:a xlink:type="simple" xlink:href="https://hal.science/hal-05236119v1">hal-0523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87v1">cōnfōrmātio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- Schweickard Wolfgang.<text:s/></text:span><text:span>Lessico Etimologico Italiano</text:span><text:span>, XVI (142), Dr. Ludwig Reichert Verlag, pp.1531-1532, 2021</text:span></text:p>
              <text:p text:style-name="Normal"><text:span>Chapitre d'ouvrage</text:span></text:p>
              <text:p text:style-name="Normal"><text:a xlink:type="simple" xlink:href="https://hal.science/hal-01402587v1">hal-014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86v1">cōnformār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rifti Elton - Schweickard Wolfgang.<text:s/></text:span><text:span>Lessico Etimologico Italiano</text:span><text:span>, XVI (142), Dr. Ludwig Reichert Verlag, pp.1528-1531, 2021</text:span></text:p>
              <text:p text:style-name="Normal"><text:span>Chapitre d'ouvrage</text:span></text:p>
              <text:p text:style-name="Normal"><text:a xlink:type="simple" xlink:href="https://hal.science/hal-01402586v1">hal-0140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76v1">cōnfirmāre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x Pfister">Max Pfister</text:a></text:p>
              <text:p text:style-name="Normal"><text:span>Elton Prifti - Wolfgang Schweickard.<text:s/></text:span><text:span>Lessico Etimologico Italiano</text:span><text:span>, XVI (142),<text:s/></text:span><text:a xlink:type="simple" xlink:href="https://reichert-verlag.de/en/">Dr. Ludwig Reichert Verlag</text:a><text:span>, pp.1411-1422, 2021</text:span></text:p>
              <text:p text:style-name="Normal"><text:span>Chapitre d'ouvrage</text:span></text:p>
              <text:p text:style-name="Normal"><text:a xlink:type="simple" xlink:href="https://hal.science/hal-01402576v1">hal-0140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79v1">Sulla scia dei pescatori del Capo Corso e delle Agriate : un’indagine toponomastica sulle coste settentrionali della Corsica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Del Puente P., Guazzelli F., Molinu L., Pisano S.<text:s/></text:span><text:span>Tra etimologia romanza e dialettologia, Studi in onore di Franco Fanciullo</text:span><text:span>, Edizioni dell'Orso, pp. 295-309, 2020, Tra etimologia romanza e dialettologia, Studi in onore di Franco Fanciullo</text:span></text:p>
              <text:p text:style-name="Normal"><text:span>Chapitre d'ouvrage</text:span></text:p>
              <text:p text:style-name="Normal"><text:a xlink:type="simple" xlink:href="https://hal.science/hal-02957179v1">hal-0295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16v1">Une famille entre Corse et Venezuela: aspects biographiques et linguistique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Musée de la Corse.<text:s/></text:span><text:span>Palazzi di l'Americani, les palais des Corses Américains</text:span><text:span>, Albiana, pp.61-71, 2017, Palazzi di l'Americani, les palais des Corses Américains, 978-2-8241-0851-3</text:span></text:p>
              <text:p text:style-name="Normal"><text:span>Chapitre d'ouvrage</text:span></text:p>
              <text:p text:style-name="Normal"><text:a xlink:type="simple" xlink:href="https://hal.science/hal-01693816v1">hal-0169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93v1">« Su alcuni antroponimi capocorsini (Corsica) duecenteschi »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Scritti in omaggio a Giulia Petracco Sicardi</text:span><text:span>, Edizioni dell’Orso, pp. 231-241, 2016</text:span></text:p>
              <text:p text:style-name="Normal"><text:span>Chapitre d'ouvrage</text:span></text:p>
              <text:p text:style-name="Normal"><text:a xlink:type="simple" xlink:href="https://hal.science/hal-01364093v1">hal-0136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84v1">« Présence du corse dans des textes en latin médiéval et en vulgaire toscan (XIe-XVIe siècles): quelques éléments lexicaux »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Actes du XXVIIe Congrès international de linguistique et de philologie romanes (Nancy, 15-20 juillet 2013)<text:s/></text:span><text:span>, Editions de linguistique et de philologie, pp. 87-100, 2016</text:span></text:p>
              <text:p text:style-name="Normal"><text:span>Chapitre d'ouvrage</text:span></text:p>
              <text:p text:style-name="Normal"><text:a xlink:type="simple" xlink:href="https://hal.science/hal-01364084v1">hal-0136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23v1">« Cascia “foglia” &amp;lt;*CASC’LARE? Osservazioni sugli esiti corsi del nesso SCL »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Studi linguistici in onore di Lorenzo Massobrio</text:span><text:span>, Istituto dell’Atlante Linguistico Italiano, pp. 793-802, 2015</text:span></text:p>
              <text:p text:style-name="Normal"><text:span>Chapitre d'ouvrage</text:span></text:p>
              <text:p text:style-name="Normal"><text:a xlink:type="simple" xlink:href="https://hal.science/hal-01272023v1">hal-0127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98v1">Notes sur l’onomastique corse médiévale: anthroponymes et anthropotoponyme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Estelle Retali-Medori (ed.).<text:s/></text:span><text:span>Paroddi varghji, mélanges offerts à Marie-José Dalbera-Stefanaggi</text:span><text:span>, Edizioni dell’Orso, pp.327-350, 2015</text:span></text:p>
              <text:p text:style-name="Normal"><text:span>Chapitre d'ouvrage</text:span></text:p>
              <text:p text:style-name="Normal"><text:a xlink:type="simple" xlink:href="https://hal.science/hal-01373498v1">hal-0137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94v1">La documentation cors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Maria Iliescu, Eugeen Roegiest (eds.).<text:s/></text:span><text:span>Anthologies, textes, corpus et sources des langues romanes</text:span><text:span>, De Gruyter, pp.558-564, 2015</text:span></text:p>
              <text:p text:style-name="Normal"><text:span>Chapitre d'ouvrage</text:span></text:p>
              <text:p text:style-name="Normal"><text:a xlink:type="simple" xlink:href="https://hal.science/hal-01373494v1">hal-0137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70v1">L’homme et son milieu: l’apport de la banque de données langue corse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rie-José Dalbera-Stefanaggi">Marie-José Dalbera-Stefanaggi</text:a><text:span>,</text:span><text:a xlink:type="simple" xlink:href="https://hal.science/search/index/?q=*&amp;authFullName_s=Muriel Poli">Muriel Poli</text:a><text:span>,</text:span><text:a xlink:type="simple" xlink:href="https://hal.science/search/index/?q=*&amp;authFullName_s=Joseph Dalbera">Joseph Dalbera</text:a></text:p>
              <text:p text:style-name="Normal"><text:span>Marie-Antoinette Maupertuis.<text:s/></text:span><text:span>La Corse et le développement durable</text:span><text:span>, Albiana, 2010</text:span></text:p>
              <text:p text:style-name="Normal"><text:span>Chapitre d'ouvrage</text:span></text:p>
              <text:p text:style-name="Normal"><text:a xlink:type="simple" xlink:href="https://hal.science/hal-01402570v1">hal-0140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06v1">kas'tani-a/~*/kas'tIni-a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Eva Buchi, W. Scheickard (eds.).<text:s/></text:span><text:span>Dictionnaire Etymologique Roman (DERom)</text:span><text:span>, 2010</text:span></text:p>
              <text:p text:style-name="Normal"><text:span>Chapitre d'ouvrage</text:span></text:p>
              <text:p text:style-name="Normal"><text:a xlink:type="simple" xlink:href="https://hal.science/hal-01373506v1">hal-013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11v1">'karpIn-u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Eva Buchi, Wolfgang Schweickard (eds.).<text:s/></text:span><text:span>Dictionnaire Etymologique Roman (DERom)</text:span><text:span>, 2008</text:span></text:p>
              <text:p text:style-name="Normal"><text:span>Chapitre d'ouvrage</text:span></text:p>
              <text:p text:style-name="Normal"><text:a xlink:type="simple" xlink:href="https://hal.science/hal-01373511v1">hal-0137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71v1">La langue corse: collectes, traitement, restitutions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rie-José Dalbera-Stefanaggi">Marie-José Dalbera-Stefanaggi</text:a><text:span>,</text:span><text:a xlink:type="simple" xlink:href="https://hal.science/search/index/?q=*&amp;authFullName_s=Muriel Poli">Muriel Poli</text:a></text:p>
              <text:p text:style-name="Normal"><text:span>Réalisations et perspectives de recherche en: Identités, environnement, NTIC, Méditerranée du Centre de Recherches en Corse et en Méditerranée</text:span><text:span>, 2004</text:span></text:p>
              <text:p text:style-name="Normal"><text:span>Chapitre d'ouvrage</text:span></text:p>
              <text:p text:style-name="Normal"><text:a xlink:type="simple" xlink:href="https://hal.science/hal-01402571v1">hal-01402571v1</text:a></text:p>
            </table:table-cell>
          </table:table-row>
        </table:table>
        <text:p text:style-name="P17"/>
        <text:p text:style-name="Heading2"><text:span text:style-name="T7">Article dans une revue (25)</text:span></text:p>
        <text:p text:style-name="P19"/>
        <table:table table:name="765a8e" table:style-name="765a8e">
          <table:table-column table:style-name="765a8e.0"/>
          <table:table-row>
            <table:table-cell office:value-type="string">
              <text:p text:style-name="Normal"><text:a xlink:type="simple" xlink:href="https://hal.science/hal-04643759v1">Corsican dialect classfications</text:a></text:p>
              <text:p text:style-name="Normal"><text:a xlink:type="simple" xlink:href="https://hal.science/search/index/?q=*&amp;authFullName_s=Stella Retali-Medori">Stella Retali-Medori</text:a></text:p>
              <text:p text:style-name="Normal"><text:span>Dialectologia</text:span><text:span>, 2024, Dialect Classifications of Languages in Europe (DIACLEU, 3rd issue), 12, pp.99-145.<text:s/></text:span><text:a xlink:type="simple" xlink:href="https://dx.doi.org/10.1344/Dialectologia2024.2024.4">⟨10.1344/Dialectologia2024.2024.4⟩</text:a></text:p>
              <text:p text:style-name="Normal"><text:span>Article dans une revue</text:span></text:p>
              <text:p text:style-name="Normal"><text:a xlink:type="simple" xlink:href="https://hal.science/hal-04643759v1">hal-0464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62v1">Mots savants et néologie en corse, un lexique en devenir?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Neologica : revue internationale de la néologie</text:span><text:span>, A paraître, 17, pp. 97-114</text:span></text:p>
              <text:p text:style-name="Normal"><text:span>Article dans une revue</text:span></text:p>
              <text:p text:style-name="Normal"><text:a xlink:type="simple" xlink:href="https://hal.science/hal-04096962v1">hal-0409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840v1">Niccolò Tommaseo, Canti Corsi, a cura di Annalisa Nesi, Milano, Fondazione Pietro Bembo – Ugo Guanda Editore, 2020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Rivista Italiana di Linguistica e di Dialettologia</text:span><text:span>, In press</text:span></text:p>
              <text:p text:style-name="Normal"><text:span>Article dans une revue</text:span></text:p>
              <text:p text:style-name="Normal"><text:a xlink:type="simple" xlink:href="https://hal.science/hal-03520840v1">hal-0352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66v1">La morphologie dans la Banque de Données Langue Corse : bilan et perspectives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Laurent Kevers">Laurent Kevers</text:a></text:p>
              <text:p text:style-name="Normal"><text:span>Corpus</text:span><text:span>, 2022, Corpus et données en morpholgie, 23,<text:s/></text:span><text:a xlink:type="simple" xlink:href="https://dx.doi.org/10.4000/corpus.7115">⟨10.4000/corpus.7115⟩</text:a></text:p>
              <text:p text:style-name="Normal"><text:span>Article dans une revue</text:span></text:p>
              <text:p text:style-name="Normal"><text:a xlink:type="simple" xlink:href="https://hal.science/hal-03591866v1">hal-0359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63v1">La Corsica alla luce del LEI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Rivista Italiana di Linguistica e di Dialettologia</text:span><text:span>, 2019, LXXX, pp. 477-490</text:span></text:p>
              <text:p text:style-name="Normal"><text:span>Article dans une revue</text:span></text:p>
              <text:p text:style-name="Normal"><text:a xlink:type="simple" xlink:href="https://hal.science/hal-01976263v1">hal-0197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940v1">Baglioni Daniele (2016), L’etimologia. Roma : Carocci editore (Le Bussole, 520), 127 p.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Estudis Romànics</text:span><text:span>, A paraître</text:span></text:p>
              <text:p text:style-name="Normal"><text:span>Article dans une revue</text:span></text:p>
              <text:p text:style-name="Normal"><text:a xlink:type="simple" xlink:href="https://hal.science/hal-01690940v1">hal-0169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85v1">Le lexique de la météorologie en Corse : état des lieux et perspective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Philologica Jassyensia</text:span><text:span>, 2017, an XIII, 2017 (nr. 2 (26)), pp.137-148</text:span></text:p>
              <text:p text:style-name="Normal"><text:span>Article dans une revue</text:span></text:p>
              <text:p text:style-name="Normal"><text:a xlink:type="simple" xlink:href="https://hal.science/hal-01693185v1">hal-0169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83v1">La partizione dei dialetti corsi in riferimento a Bertoni 1916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rie-José Dalbera-Stefanaggi">Marie-José Dalbera-Stefanaggi</text:a></text:p>
              <text:p text:style-name="Normal"><text:span>Bollettino dell'Atlante Linguistico Italiano III Serie - Dispensa</text:span><text:span>, 2016, Bollettino dell’Atlante Linguistico Italiano, III Serie (40), pp.93-111</text:span></text:p>
              <text:p text:style-name="Normal"><text:span>Article dans une revue</text:span></text:p>
              <text:p text:style-name="Normal"><text:a xlink:type="simple" xlink:href="https://hal.science/hal-01693183v1">hal-0169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99v1">Le hameau de Mandriale et son groupe architectural Santa Maria Assunta - Santa Croce; éléments de description historique, architecturale et artistique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Caroline Paoli-Ciavaldini">Caroline Paoli-Ciavaldini</text:a><text:span>,</text:span><text:a xlink:type="simple" xlink:href="https://hal.science/search/index/?q=*&amp;authFullName_s=Michel-Edouard Nigaglioni">Michel-Edouard Nigaglioni</text:a></text:p>
              <text:p text:style-name="Normal"><text:span>A Cronica</text:span><text:span>, 2014, 35, pp.49-64</text:span></text:p>
              <text:p text:style-name="Normal"><text:span>Article dans une revue</text:span></text:p>
              <text:p text:style-name="Normal"><text:a xlink:type="simple" xlink:href="https://hal.science/hal-01373499v1">hal-0137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01v1">Éléments gallo-italiens et gallo-romans dans les parlers corse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Revue de linguistique romane</text:span><text:span>, 2013, 305-306, pp.121-138</text:span></text:p>
              <text:p text:style-name="Normal"><text:span>Article dans une revue</text:span></text:p>
              <text:p text:style-name="Normal"><text:a xlink:type="simple" xlink:href="https://hal.science/hal-01373501v1">hal-013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02v1">Langue corse, stratigraphie et variation diatopiqu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Langues et cité</text:span><text:span>, 2012, 22</text:span></text:p>
              <text:p text:style-name="Normal"><text:span>Article dans une revue</text:span></text:p>
              <text:p text:style-name="Normal"><text:a xlink:type="simple" xlink:href="https://hal.science/hal-01373502v1">hal-0137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04v1">Lingua corsa, stratigrafia è variazione diatopica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Langues et cité</text:span><text:span>, 2012, 22</text:span></text:p>
              <text:p text:style-name="Normal"><text:span>Article dans une revue</text:span></text:p>
              <text:p text:style-name="Normal"><text:a xlink:type="simple" xlink:href="https://hal.science/hal-01373504v1">hal-0137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08v1">Il Nouvel Atlas Linguistique de la Corse e la Banque de Données Langue Corse: stato dei lavori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Bollettino dell'atlante linguistico Italiano</text:span><text:span>, 2010, III serie (34), pp.189-193</text:span></text:p>
              <text:p text:style-name="Normal"><text:span>Article dans une revue</text:span></text:p>
              <text:p text:style-name="Normal"><text:a xlink:type="simple" xlink:href="https://hal.science/hal-01373508v1">hal-0137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07v1">Emigrazione corsa in Venezuela: aspetti linguistici e sociolinguistici nella corrispondenza di migranti di Capo Corso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Rivista Italiana di Linguistica e di Dialettologia</text:span><text:span>, 2010, 34, pp.105-129</text:span></text:p>
              <text:p text:style-name="Normal"><text:span>Article dans une revue</text:span></text:p>
              <text:p text:style-name="Normal"><text:a xlink:type="simple" xlink:href="https://hal.science/hal-01373507v1">hal-0137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09v1">Toponymie corse: études et matériaux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Rivista Italiana di Onomastica (RIOn)</text:span><text:span>, 2009, XV (2009), 1, pp.71-88</text:span></text:p>
              <text:p text:style-name="Normal"><text:span>Article dans une revue</text:span></text:p>
              <text:p text:style-name="Normal"><text:a xlink:type="simple" xlink:href="https://hal.science/hal-01373509v1">hal-013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10v1">Barabattula, barabuledda… essai sur les noms corses du 'papillon' et de la 'coccinell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Géolinguistique</text:span><text:span>, 2008, 10, pp.19-69</text:span></text:p>
              <text:p text:style-name="Normal"><text:span>Article dans une revue</text:span></text:p>
              <text:p text:style-name="Normal"><text:a xlink:type="simple" xlink:href="https://hal.science/hal-01373510v1">hal-0137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12v1">L'escargot, avec sa maison sur le dos, et images analogues. Essai autour d'une matrice sémantiqu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Quaderni di Semantica</text:span><text:span>, 2007, 28/2, pp.327-357</text:span></text:p>
              <text:p text:style-name="Normal"><text:span>Article dans une revue</text:span></text:p>
              <text:p text:style-name="Normal"><text:a xlink:type="simple" xlink:href="https://hal.science/hal-01373512v1">hal-0137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16v1">Sur l'italianité du corse, un autre regard (suite à l'article de J.-M. Comiti)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Niouzes</text:span><text:span>, 2005, 16, pp.5-10</text:span></text:p>
              <text:p text:style-name="Normal"><text:span>Article dans une revue</text:span></text:p>
              <text:p text:style-name="Normal"><text:a xlink:type="simple" xlink:href="https://hal.science/hal-01373516v1">hal-0137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15v1">Les aboutissements du suffixe latin -ARIU(M) en Corse: études de données de l'ALEIC et de la BDLC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Études corses</text:span><text:span>, 2005, Continuum dialectal et frontières linguistiques en Méditerranée, Actes du 128e Congrès du CTHS, Bastia, 14-21 avril 2003, 59, pp.39-53</text:span></text:p>
              <text:p text:style-name="Normal"><text:span>Article dans une revue</text:span></text:p>
              <text:p text:style-name="Normal"><text:a xlink:type="simple" xlink:href="https://hal.science/hal-01373515v1">hal-0137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14v1">I dialetti del Capo Corso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Bollettino dell'atlante linguistico Italiano</text:span><text:span>, 2005, 29 III serie, pp.37-62</text:span></text:p>
              <text:p text:style-name="Normal"><text:span>Article dans une revue</text:span></text:p>
              <text:p text:style-name="Normal"><text:a xlink:type="simple" xlink:href="https://hal.science/hal-01373514v1">hal-0137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17v1">Les séquences s+consonne dans le Cap Corse : un cas de renforcement consonantiqu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Quaderni del Dipartimento di Linguistica</text:span><text:span>, 2001, 11, pp.111-136</text:span></text:p>
              <text:p text:style-name="Normal"><text:span>Article dans une revue</text:span></text:p>
              <text:p text:style-name="Normal"><text:a xlink:type="simple" xlink:href="https://hal.science/hal-01373517v1">hal-0137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19v1">A lingua, sarà vistica di a storia?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A Cronica</text:span><text:span>, 1999, Hors série, pp.4-11</text:span></text:p>
              <text:p text:style-name="Normal"><text:span>Article dans une revue</text:span></text:p>
              <text:p text:style-name="Normal"><text:a xlink:type="simple" xlink:href="https://hal.science/hal-01373519v1">hal-0137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20v1">San Paulu di Meria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Louis Picoury">Louis Picoury</text:a></text:p>
              <text:p text:style-name="Normal"><text:span>A Cronica</text:span><text:span>, 1996, 12, pp.32-34</text:span></text:p>
              <text:p text:style-name="Normal"><text:span>Article dans une revue</text:span></text:p>
              <text:p text:style-name="Normal"><text:a xlink:type="simple" xlink:href="https://hal.science/hal-01373520v1">hal-0137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22v1">Les parlers du Cap Corse, notes de dialectologie: aspects de la morphologie verbal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Travaux du cercle linguistique de Nice</text:span><text:span>, 1995, 17, pp.109-125</text:span></text:p>
              <text:p text:style-name="Normal"><text:span>Article dans une revue</text:span></text:p>
              <text:p text:style-name="Normal"><text:a xlink:type="simple" xlink:href="https://hal.science/hal-01373522v1">hal-0137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21v1">Les frontières du Cap Corse, approches et problèmes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A Cronica</text:span><text:span>, 1995, 10, pp.22-28</text:span></text:p>
              <text:p text:style-name="Normal"><text:span>Article dans une revue</text:span></text:p>
              <text:p text:style-name="Normal"><text:a xlink:type="simple" xlink:href="https://hal.science/hal-01373521v1">hal-01373521v1</text:a></text:p>
            </table:table-cell>
          </table:table-row>
        </table:table>
        <text:p text:style-name="P20"/>
        <text:p text:style-name="Heading2"><text:span text:style-name="T8">Ouvrages (7)</text:span></text:p>
        <text:p text:style-name="P22"/>
        <table:table table:name="820042" table:style-name="820042">
          <table:table-column table:style-name="820042.0"/>
          <table:table-row>
            <table:table-cell office:value-type="string">
              <text:p text:style-name="Normal"><text:a xlink:type="simple" xlink:href="https://hal.science/hal-03591856v1">Manuel de linguistique corse</text:a></text:p>
              <text:p text:style-name="Normal"><text:a xlink:type="simple" xlink:href="https://hal.science/search/index/?q=*&amp;authFullName_s=Stella Retali Medori">Stella Retali Medori</text:a></text:p>
              <text:p text:style-name="Normal"><text:a xlink:type="simple" xlink:href="https://www.degruyter.com/">De Gruyter</text:a><text:span>, A paraître, Manuals of Romance Linguistics, Fernando Sánchez-Miret; Günter Holtus</text:span></text:p>
              <text:p text:style-name="Normal"><text:span>Ouvrages</text:span></text:p>
              <text:p text:style-name="Normal"><text:a xlink:type="simple" xlink:href="https://hal.science/hal-03591856v1">hal-0359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81v1">Nouvel Atlas Linguistique et ethnographique de la Corse, volume 4, Le lexique de l’agriculture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rie-José Dalbera-Stefanaggi">Marie-José Dalbera-Stefanaggi</text:a><text:span>,</text:span><text:a xlink:type="simple" xlink:href="https://hal.science/search/index/?q=*&amp;authFullName_s=Aurelia Ghjacumina Tognotti Tognotti">Aurelia Ghjacumina Tognotti Tognotti</text:a></text:p>
              <text:p text:style-name="Normal"><text:span>Editions Alain Piazzola, Le lexique de l’agriculture (4), 2017, Nouvel Atlas Linguistique et ethnographique de la Corse, Dalbera-Stefanaggi M.-J. – Retali-Medori S. – Tognotti A. Ghj., 978-2-36479-076-6</text:span></text:p>
              <text:p text:style-name="Normal"><text:span>Ouvrages</text:span></text:p>
              <text:p text:style-name="Normal"><text:a xlink:type="simple" xlink:href="https://hal.science/hal-01693181v1">hal-0169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60v1">Vite è maglioli, la viticulture en Corse : lexique et usages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Aurelia Ghjacumina Tognotti Tognotti">Aurelia Ghjacumina Tognotti Tognotti</text:a></text:p>
              <text:p text:style-name="Normal"><text:span>Editions Alain Piazzola, 2016, Collection Detti è Usi di paesi: Matériaux et analyses extraits de la Banque de Données Langue Corse, Marie-José Dalbera-Stefanaggi</text:span></text:p>
              <text:p text:style-name="Normal"><text:span>Ouvrages</text:span></text:p>
              <text:p text:style-name="Normal"><text:a xlink:type="simple" xlink:href="https://hal.science/hal-01402560v1">hal-0140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97v1">Paroddi varghji, mélanges offerts à Marie-José Dalbera-Stefanaggi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Edizioni dell'Orso, 2015, 978-88-6274-597-0</text:span></text:p>
              <text:p text:style-name="Normal"><text:span>Ouvrages</text:span></text:p>
              <text:p text:style-name="Normal"><text:a xlink:type="simple" xlink:href="https://hal.science/hal-01373497v1">hal-0137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376v1">Tribune des chercheurs, études en linguistiqu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Société des sciences historiques et naturelles de la Corse. n°6 140 p., 2015, Corse d'hier &amp; de demain. Nouvelle série</text:span></text:p>
              <text:p text:style-name="Normal"><text:span>Ouvrages</text:span></text:p>
              <text:p text:style-name="Normal"><text:a xlink:type="simple" xlink:href="https://hal.science/hal-01271376v1">hal-0127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500v1">La variation synchronique et diachronique en Corse: études de Linguistique Roman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Université de Corse: Habilitation à Diriger des Recherches, 2014</text:span></text:p>
              <text:p text:style-name="Normal"><text:span>Ouvrages</text:span></text:p>
              <text:p text:style-name="Normal"><text:a xlink:type="simple" xlink:href="https://hal.science/hal-01373500v1">hal-01373500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90380v1">Castagni è puddoni, la castanéiculture en Corse : lexique et usages</text:a></text:p>
              <text:p text:style-name="Normal"><text:a xlink:type="simple" xlink:href="https://hal.science/search/index/?q=*&amp;authFullName_s=Marie-José Dalbera Stefanaggi">Marie-José Dalbera Stefanaggi</text:a><text:span>,</text:span><text:a xlink:type="simple" xlink:href="https://hal.science/search/index/?q=*&amp;authFullName_s=Stella Retali Medori">Stella Retali Medori</text:a></text:p>
              <text:p text:style-name="Normal"><text:span>Editions Sammarcelli, 206 p., 2013</text:span></text:p>
              <text:p text:style-name="Normal"><text:span>Ouvrages</text:span></text:p>
              <text:p text:style-name="Normal"><text:a xlink:type="simple" xlink:href="https://univ-corse.hal.science/hal-00990380v1">hal-00990380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e9ed7d" table:style-name="e9ed7d">
          <table:table-column table:style-name="e9ed7d.0"/>
          <table:table-row>
            <table:table-cell office:value-type="string">
              <text:p text:style-name="Normal"><text:a xlink:type="simple" xlink:href="https://hal.science/hal-03618384v1">Synthèse corse des désignations de l’éclair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[Rapport de recherche] Atlas Linguistique Roma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18384v1">hal-0361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733v1">A Survey of Language Technologies Resources and Tools for Corsican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Stella Retali Medori">Stella Retali Medori</text:a><text:span>,</text:span><text:a xlink:type="simple" xlink:href="https://hal.science/search/index/?q=*&amp;authFullName_s=A. Ghjacumina Tognotti">A. Ghjacumina Tognotti</text:a></text:p>
              <text:p text:style-name="Normal"><text:span>[Research Report] UMR 6240 CNRS LISA - Université de Cors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28733v1">hal-032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89v1">La toponymie littorale du Parc Naturel Marin Capicorsu – Agriat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[0] Parc Naturel Marin Capicorsu – Agriate (Agence Française de la Biodiversité). 2019</text:span></text:p>
              <text:p text:style-name="Normal"><text:span>Rapport</text:span></text:p>
              <text:p text:style-name="Normal"><text:a xlink:type="simple" xlink:href="https://hal.science/hal-02957189v1">hal-02957189v1</text:a></text:p>
            </table:table-cell>
          </table:table-row>
        </table:table>
        <text:p text:style-name="P26"/>
        <text:p text:style-name="Heading2"><text:span text:style-name="T10">Poster de conférence (1)</text:span></text:p>
        <text:p text:style-name="P28"/>
        <table:table table:name="8b6b6b" table:style-name="8b6b6b">
          <table:table-column table:style-name="8b6b6b.0"/>
          <table:table-row>
            <table:table-cell office:value-type="string">
              <text:p text:style-name="Normal"><text:a xlink:type="simple" xlink:href="https://hal.science/hal-02880729v1">Tooling up a less-resourced language with NLP : the example of Corsican and the BDLC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Stella Retali Medori">Stella Retali Medori</text:a><text:span>,</text:span><text:a xlink:type="simple" xlink:href="https://hal.science/search/index/?q=*&amp;authFullName_s=Florian Gueniot">Florian Gueniot</text:a><text:span>,</text:span><text:a xlink:type="simple" xlink:href="https://hal.science/search/index/?q=*&amp;authFullName_s=A. Ghjacumina Tognotti">A. Ghjacumina Tognotti</text:a></text:p>
              <text:p text:style-name="Normal"><text:span>International Conference on Language Technologies for All (LT4All) Enabling Linguistic Diversity and Multilingualism Worldwide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880729v1">hal-02880729v1</text:a></text:p>
            </table:table-cell>
          </table:table-row>
        </table:table>
        <text:p text:style-name="P29"/>
        <text:p text:style-name="Heading2"><text:span text:style-name="T11">Proceedings/Recueil des communications (3)</text:span></text:p>
        <text:p text:style-name="P31"/>
        <table:table table:name="370f2b" table:style-name="370f2b">
          <table:table-column table:style-name="370f2b.0"/>
          <table:table-row>
            <table:table-cell office:value-type="string">
              <text:p text:style-name="Normal"><text:a xlink:type="simple" xlink:href="https://hal.science/hal-01402555v1">Actes du colloque de lexicographie dialectale et étymologique en l’honneur de Francesco Domenico Falcucci (Corte–Rogliano, 28-30 Octobre 2015)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Colloque de lexicographie dialectale et étymologique en l’honneur de Francesco Domenico Falcucci (Corte–Rogliano, 28-30 Octobre 2015)</text:span><text:span>, Oct 2015, Corte - Rogliano, France. 61, Edizioni dell'Orso, 2018, Collana Lingua, cultura, territorio, 978-88-6274-882-7</text:span></text:p>
              <text:p text:style-name="Normal"><text:span>Proceedings/Recueil des communications</text:span></text:p>
              <text:p text:style-name="Normal"><text:a xlink:type="simple" xlink:href="https://hal.science/hal-01402555v1">hal-0140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55v1">Lingue delle isole, isole linguistiche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Stella Retali-Medori.<text:s/></text:span><text:span>Lingue delle isole, isole linguistiche</text:span><text:span>, Sep 2014, Corte, France. 53,<text:s/></text:span><text:a xlink:type="simple" xlink:href="https://www.ediorso.it/">Edizioni dell'Orso</text:a><text:span>, 2016, Lingua, cultura, territorio, 978-88-6274-671-7</text:span></text:p>
              <text:p text:style-name="Normal"><text:span>Proceedings/Recueil des communications</text:span></text:p>
              <text:p text:style-name="Normal"><text:a xlink:type="simple" xlink:href="https://hal.science/hal-01693755v1">hal-0169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59v1">Corse d’hier et d’aujourd’hui, Nouvelle série n° 6, Études en linguistique, Université de Corse,</text:a></text:p>
              <text:p text:style-name="Normal"><text:a xlink:type="simple" xlink:href="https://hal.science/search/index/?q=*&amp;authFullName_s=Stella Retali Medori">Stella Retali Medori</text:a></text:p>
              <text:p text:style-name="Normal"><text:span>Tribune des Chercheurs en Linguistique</text:span><text:span>, Jun 2013, Bastia, France. 6, 2015, Corse d'hier et de demain - Nouvelle série</text:span></text:p>
              <text:p text:style-name="Normal"><text:span>Proceedings/Recueil des communications</text:span></text:p>
              <text:p text:style-name="Normal"><text:a xlink:type="simple" xlink:href="https://hal.science/hal-01976259v1">hal-01976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lla Retali-Medori</dc:title>
    <dc:subject/>
    <dc:description>CV</dc:description>
    <dc:creator/>
    <dc:date>2026-05-26T13:51:09.000</dc:date>
    <meta:generator>PHPWord</meta:generator>
    <meta:initial-creator>CCSD</meta:initial-creator>
    <meta:creation-date>2026-05-26T13:51:09.000</meta:creation-date>
    <meta:keyword/>
    <meta:user-defined meta:name="Category"/>
    <meta:user-defined meta:name="Company"/>
    <meta:user-defined meta:name="Manager"/>
  </office:meta>
</office:document-meta>
</file>