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7a60" style:family="table">
      <style:table-properties style:rel-width="100" table:align="center"/>
    </style:style>
    <style:style style:name="6d7a60.0" style:family="table-column">
      <style:table-column-properties style:column-width="0.00cm"/>
    </style:style>
    <style:style style:name="e7f744" style:family="table">
      <style:table-properties style:rel-width="100" table:align="center"/>
    </style:style>
    <style:style style:name="e7f744.0" style:family="table-column">
      <style:table-column-properties style:column-width="0.00cm"/>
    </style:style>
    <style:style style:name="5793a2" style:family="table">
      <style:table-properties style:rel-width="100" table:align="center"/>
    </style:style>
    <style:style style:name="5793a2.0" style:family="table-column">
      <style:table-column-properties style:column-width="0.00cm"/>
    </style:style>
    <style:style style:name="92f5a2" style:family="table">
      <style:table-properties style:rel-width="100" table:align="center"/>
    </style:style>
    <style:style style:name="92f5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 Duga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d7a60" table:style-name="6d7a60">
          <table:table-column table:style-name="6d7a60.0"/>
          <table:table-row>
            <table:table-cell office:value-type="string">
              <text:p text:style-name="Normal"><text:a xlink:type="simple" xlink:href="https://shs.hal.science/halshs-03891729v1">Origines et étapes de la diversité des techniques sidérurgiques en Afrique de l’Ouest : le cas de la production du fer en pays bassar (nord du Togo) du XIIIe au XXe siècles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Stéphan Dugast">Stéphan Dugast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Assouman Tchetre-Gbandi">Assouman Tchetre-Gbandi</text:a></text:p>
              <text:p text:style-name="Normal"><text:span>Afriques. Débats, méthodes et terrains d'histoire</text:span><text:span>, 2022, 13,<text:s/></text:span><text:a xlink:type="simple" xlink:href="https://dx.doi.org/10.4000/afriques.3408">⟨10.4000/afriques.3408⟩</text:a></text:p>
              <text:p text:style-name="Normal"><text:span>Article dans une revue</text:span></text:p>
              <text:p text:style-name="Normal"><text:a xlink:type="simple" xlink:href="https://shs.hal.science/halshs-03891729v1">halshs-038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48v1">Apparitions et figurations de l'invisible chez les Bwaba du Burkina Faso : 2. Les métamorphoses de l'autel du devin</text:a></text:p>
              <text:p text:style-name="Normal"><text:a xlink:type="simple" xlink:href="https://hal.science/search/index/?q=*&amp;authFullName_s=Stéphan Dugast">Stéphan Dugast</text:a></text:p>
              <text:p text:style-name="Normal"><text:span>Journal des Africanistes</text:span><text:span>, 2016, 86 (1), pp.258-324.<text:s/></text:span><text:a xlink:type="simple" xlink:href="https://dx.doi.org/10.4000/africanistes.5012">⟨10.4000/africanistes.5012⟩</text:a></text:p>
              <text:p text:style-name="Normal"><text:span>Article dans une revue</text:span></text:p>
              <text:p text:style-name="Normal"><text:a xlink:type="simple" xlink:href="https://hal.science/hal-01840648v1">hal-0184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54v1">Quelle effigie pour les génies ? L'alternative masques/divination chez les Bwaba du Burkina Faso</text:a></text:p>
              <text:p text:style-name="Normal"><text:a xlink:type="simple" xlink:href="https://hal.science/search/index/?q=*&amp;authFullName_s=Stéphan Dugast">Stéphan Dugast</text:a></text:p>
              <text:p text:style-name="Normal"><text:span>Cahiers d'anthropologie sociale</text:span><text:span>, 2015, 11, pp.115-132</text:span></text:p>
              <text:p text:style-name="Normal"><text:span>Article dans une revue</text:span></text:p>
              <text:p text:style-name="Normal"><text:a xlink:type="simple" xlink:href="https://hal.science/hal-01841554v1">hal-0184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18v1">Apparitions et figurations de l'invisible chez les Bwaba du Burkina Faso : I -De l'objet-fétiche au masque</text:a></text:p>
              <text:p text:style-name="Normal"><text:a xlink:type="simple" xlink:href="https://hal.science/search/index/?q=*&amp;authFullName_s=Stéphan Dugast">Stéphan Dugast</text:a></text:p>
              <text:p text:style-name="Normal"><text:span>Journal des Africanistes</text:span><text:span>, 2015, 85 (1-2), pp.174-216</text:span></text:p>
              <text:p text:style-name="Normal"><text:span>Article dans une revue</text:span></text:p>
              <text:p text:style-name="Normal"><text:a xlink:type="simple" xlink:href="https://hal.science/hal-02065418v1">hal-020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11v1">Compte rendu de l'ouvrage : PAWLIK Jacek Jan, 2010. - Iciin takaldau : les contes bassar. Olsztyn, Wydzial Teologii Uniwersytetu Warminsko-Mazurskiego, 314 p.</text:a></text:p>
              <text:p text:style-name="Normal"><text:a xlink:type="simple" xlink:href="https://hal.science/search/index/?q=*&amp;authFullName_s=Stéphan Dugast">Stéphan Dugast</text:a></text:p>
              <text:p text:style-name="Normal"><text:span>Journal des Africanistes</text:span><text:span>, 2014, 84 (2), pp.323-328.<text:s/></text:span><text:a xlink:type="simple" xlink:href="https://dx.doi.org/10.4000/africanistes.4062">⟨10.4000/africanistes.4062⟩</text:a></text:p>
              <text:p text:style-name="Normal"><text:span>Article dans une revue</text:span></text:p>
              <text:p text:style-name="Normal"><text:a xlink:type="simple" xlink:href="https://hal.science/hal-02065511v1">hal-0206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76v1">Des pierres pour travailler le fer : les outils lithiques des forgerons bassar du Nord-Togo. II. La recherche des pierres : techniques, rites et représentations symboliques</text:a></text:p>
              <text:p text:style-name="Normal"><text:a xlink:type="simple" xlink:href="https://hal.science/search/index/?q=*&amp;authFullName_s=Stéphan Dugast">Stéphan Dugast</text:a></text:p>
              <text:p text:style-name="Normal"><text:span>Journal des Africanistes</text:span><text:span>, 2014, 84 (1), pp.156-211</text:span></text:p>
              <text:p text:style-name="Normal"><text:span>Article dans une revue</text:span></text:p>
              <text:p text:style-name="Normal"><text:a xlink:type="simple" xlink:href="https://hal.science/hal-02065376v1">hal-0206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94v1">Des pierres pour travailler le fer : les outils lithiques des forgerons bassar du Nord-Togo. I. Techniques, nomenclatures et répartition des tâches</text:a></text:p>
              <text:p text:style-name="Normal"><text:a xlink:type="simple" xlink:href="https://hal.science/search/index/?q=*&amp;authFullName_s=Stéphan Dugast">Stéphan Dugast</text:a></text:p>
              <text:p text:style-name="Normal"><text:span>Journal des Africanistes</text:span><text:span>, 2013, 83 (2), pp.23-57</text:span></text:p>
              <text:p text:style-name="Normal"><text:span>Article dans une revue</text:span></text:p>
              <text:p text:style-name="Normal"><text:a xlink:type="simple" xlink:href="https://hal.science/hal-02065394v1">hal-020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66v1">Le rite &amp;quot;pour de faux&amp;quot;, un rite par défaut ? : à propos des amulettes pour enfants chez les Bassar du Togo</text:a></text:p>
              <text:p text:style-name="Normal"><text:a xlink:type="simple" xlink:href="https://hal.science/search/index/?q=*&amp;authFullName_s=Stéphan Dugast">Stéphan Dugast</text:a></text:p>
              <text:p text:style-name="Normal"><text:span>AnthropoChildren</text:span><text:span>, 2012, 2, 27 p</text:span></text:p>
              <text:p text:style-name="Normal"><text:span>Article dans une revue</text:span></text:p>
              <text:p text:style-name="Normal"><text:a xlink:type="simple" xlink:href="https://hal.science/hal-01841566v1">hal-0184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16v1">Les bois sacrés en Afrique de l'Ouest. Quelques pistes d'analyses</text:a></text:p>
              <text:p text:style-name="Normal"><text:a xlink:type="simple" xlink:href="https://hal.science/search/index/?q=*&amp;authFullName_s=Stéphan Dugast">Stéphan Dugast</text:a></text:p>
              <text:p text:style-name="Normal"><text:span>Cahier des thèmes transversaux ArScAn</text:span><text:span>, 2006, VI, pp.174-179</text:span></text:p>
              <text:p text:style-name="Normal"><text:span>Article dans une revue</text:span></text:p>
              <text:p text:style-name="Normal"><text:a xlink:type="simple" xlink:href="https://hal.science/hal-02188016v1">hal-02188016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e7f744" table:style-name="e7f744">
          <table:table-column table:style-name="e7f744.0"/>
          <table:table-row>
            <table:table-cell office:value-type="string">
              <text:p text:style-name="Normal"><text:a xlink:type="simple" xlink:href="https://hal.science/hal-03742914v1">Inii kaa caa unil : &amp;quot;huit [mois] n'a pas de personne&amp;quot; : éléments d'embryologie bassar (Togo)</text:a></text:p>
              <text:p text:style-name="Normal"><text:a xlink:type="simple" xlink:href="https://hal.science/search/index/?q=*&amp;authFullName_s=Stéphan Dugast">Stéphan Dugast</text:a></text:p>
              <text:p text:style-name="Normal"><text:span>Mathieu, S. (ed.); Porqueres i Gené, E. (ed.).<text:s/></text:span><text:span>Embryon, personne et parenté</text:span><text:span>, Maison des Sciences de l'Homme, pp.63-83, 2022, Collection 54, 978-2-7351-2798-6.<text:s/></text:span><text:a xlink:type="simple" xlink:href="https://dx.doi.org/10.4000/books.editionsmsh.59683">⟨10.4000/books.editionsmsh.59683⟩</text:a></text:p>
              <text:p text:style-name="Normal"><text:span>Chapitre d'ouvrage</text:span></text:p>
              <text:p text:style-name="Normal"><text:a xlink:type="simple" xlink:href="https://hal.science/hal-03742914v1">hal-0374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66v1">Du pareil aux mêmes : la figuration des génies, entre divination et chasse (Bwaba du Burkina Faso)</text:a></text:p>
              <text:p text:style-name="Normal"><text:a xlink:type="simple" xlink:href="https://hal.science/search/index/?q=*&amp;authFullName_s=Stéphan Dugast">Stéphan Dugast</text:a></text:p>
              <text:p text:style-name="Normal"><text:span>Dugast, Stéphan (ed.); Jaillard, D. (ed.); Manfrini, I. (ed.).<text:s/></text:span><text:span>Agalma ou les figurations de l'invisible : approches comparées</text:span><text:span>, Jérôme Millon, pp.423-448, 2021, Horos, 978-2-84136-395-6</text:span></text:p>
              <text:p text:style-name="Normal"><text:span>Chapitre d'ouvrage</text:span></text:p>
              <text:p text:style-name="Normal"><text:a xlink:type="simple" xlink:href="https://hal.science/hal-03600766v1">hal-0360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336v1">Introduction</text:a></text:p>
              <text:p text:style-name="Normal"><text:a xlink:type="simple" xlink:href="https://hal.science/search/index/?q=*&amp;authFullName_s=Stéphan Dugast">Stéphan Dugast</text:a><text:span>,</text:span><text:a xlink:type="simple" xlink:href="https://hal.science/search/index/?q=*&amp;authFullName_s=Dominique Jaillard">Dominique Jaillard</text:a><text:span>,</text:span><text:a xlink:type="simple" xlink:href="https://hal.science/search/index/?q=*&amp;authFullName_s=Ivonne Manfrini">Ivonne Manfrini</text:a></text:p>
              <text:p text:style-name="Normal"><text:span>Dugast, Stéphan (ed.); Jaillard, Dominique (ed.); Manfrini, Ivonne (ed.).<text:s/></text:span><text:span>Agalma ou les figurations de l'invisible : approches comparées</text:span><text:span>, Jérôme Millon, pp.5-20, 2021, Horos, 978-2-84136-395-6</text:span></text:p>
              <text:p text:style-name="Normal"><text:span>Chapitre d'ouvrage</text:span></text:p>
              <text:p text:style-name="Normal"><text:a xlink:type="simple" xlink:href="https://hal.science/hal-03600336v1">hal-036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625v1">Terre des puissances, terre des hommes (Bassar du Togo)</text:a></text:p>
              <text:p text:style-name="Normal"><text:a xlink:type="simple" xlink:href="https://hal.science/search/index/?q=*&amp;authFullName_s=Stéphan Dugast">Stéphan Dugast</text:a></text:p>
              <text:p text:style-name="Normal"><text:span>Koch Piettre, R. (ed.); Journet, O. (ed.); Liberski-Bagnoud, D. (ed.).<text:s/></text:span><text:span>Mémoires de la Terre : études anciennes et comparées</text:span><text:span>, Jérôme Millon, pp.79-100, 2019, Horos, 978-2-84137-359-8</text:span></text:p>
              <text:p text:style-name="Normal"><text:span>Chapitre d'ouvrage</text:span></text:p>
              <text:p text:style-name="Normal"><text:a xlink:type="simple" xlink:href="https://hal.science/hal-02525625v1">hal-0252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65v1">Richesse et choix prénatal chez les Bassar du Togo</text:a></text:p>
              <text:p text:style-name="Normal"><text:a xlink:type="simple" xlink:href="https://hal.science/search/index/?q=*&amp;authFullName_s=Stéphan Dugast">Stéphan Dugast</text:a></text:p>
              <text:p text:style-name="Normal"><text:span>Baroin, C.atherine ant Michel, Cécile.<text:s/></text:span><text:span>Richesse et sociétés : actes du 9ème colloque de la MAE</text:span><text:span>, Maison Archéologie Ethnologie, René Ginouvès; De Boccard, pp.175-185, 2013, Colloques de la Maison Archéologie et Ethnologie, René Ginouvès, 978-2-7018-0337-1</text:span></text:p>
              <text:p text:style-name="Normal"><text:span>Chapitre d'ouvrage</text:span></text:p>
              <text:p text:style-name="Normal"><text:a xlink:type="simple" xlink:href="https://hal.science/hal-01845665v1">hal-018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71v1">Curiosidades en perspectiva : el cruce de miradas entre humanos y no humanos en la adivinacion de los Bassar de Togo</text:a></text:p>
              <text:p text:style-name="Normal"><text:a xlink:type="simple" xlink:href="https://hal.science/search/index/?q=*&amp;authFullName_s=Stéphan Dugast">Stéphan Dugast</text:a></text:p>
              <text:p text:style-name="Normal"><text:span>Jarauta, F.<text:s/></text:span><text:span>Historia y formas de la curiosidad</text:span><text:span>, 19, Fundacion Botin, pp.53-95, 2012, Cuadernos de la Fundacion Botin, 978-84-15469-13-1</text:span></text:p>
              <text:p text:style-name="Normal"><text:span>Chapitre d'ouvrage</text:span></text:p>
              <text:p text:style-name="Normal"><text:a xlink:type="simple" xlink:href="https://hal.science/hal-01845671v1">hal-018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70v1">Entre four et forge ou jusqu'à quel point efficacité magique et savoir technique sont-ils conciliables ? (Bassar du Togo)</text:a></text:p>
              <text:p text:style-name="Normal"><text:a xlink:type="simple" xlink:href="https://hal.science/search/index/?q=*&amp;authFullName_s=Stéphan Dugast">Stéphan Dugast</text:a></text:p>
              <text:p text:style-name="Normal"><text:span>Robion-Brunner, Caroline; Martinelli,Bruno.<text:s/></text:span><text:span>Métallurgie du fer et sociétés africaines : bilans et nouveaux paradigmes dans la recherche anthropologique et archéologique</text:span><text:span>, Archaeopress, pp.97-123, 2012, Cambridge Monographs in African Archaeology; BAR International Series, 978-1-4073-09880</text:span></text:p>
              <text:p text:style-name="Normal"><text:span>Chapitre d'ouvrage</text:span></text:p>
              <text:p text:style-name="Normal"><text:a xlink:type="simple" xlink:href="https://hal.science/hal-01845670v1">hal-0184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035v1">Andropogon gayanus et artificialisation (savane soudanienne)</text:a></text:p>
              <text:p text:style-name="Normal"><text:a xlink:type="simple" xlink:href="https://hal.science/search/index/?q=*&amp;authFullName_s=Lidwine Le mire pêcheux">Lidwine Le mire pêcheux</text:a><text:span>,</text:span><text:a xlink:type="simple" xlink:href="https://hal.science/search/index/?q=*&amp;authFullName_s=Anne Fournier">Anne Fournier</text:a><text:span>,</text:span><text:a xlink:type="simple" xlink:href="https://hal.science/search/index/?q=*&amp;authFullName_s=Stéphan Dugast">Stéphan Dugast</text:a><text:span>,</text:span><text:a xlink:type="simple" xlink:href="https://hal.science/search/index/?q=*&amp;authFullName_s=Lidwine Le Mire Pecheux">Lidwine Le Mire Pecheux</text:a></text:p>
              <text:p text:style-name="Normal"><text:span>Du bon usage des ressources renouvelables. Gillon Yves (ed.), Chaboud Christian (ed.), Boutrais Jean (ed.), Mullon Christian (ed.), Weber Jacques</text:span><text:span>, IRD Éditions, pp.89-107, A paraître,<text:s/></text:span><text:a xlink:type="simple" xlink:href="https://dx.doi.org/10.4000/books.irdeditions.25367">⟨10.4000/books.irdeditions.25367⟩</text:a></text:p>
              <text:p text:style-name="Normal"><text:span>Chapitre d'ouvrage</text:span></text:p>
              <text:p text:style-name="Normal"><text:a xlink:type="simple" xlink:href="https://shs.hal.science/halshs-03169035v1">halshs-0316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05v1">Artificialisation des savanes soudaniennes et dynamique d'une herbe spontanée utile. Les effets écologiques de quelues pratiques autour d'Andropogon gayanus</text:a></text:p>
              <text:p text:style-name="Normal"><text:a xlink:type="simple" xlink:href="https://hal.science/search/index/?q=*&amp;authFullName_s=Anne D. M. Fournier">Anne D. M. Fournier</text:a><text:span>,</text:span><text:a xlink:type="simple" xlink:href="https://hal.science/search/index/?q=*&amp;authFullName_s=Lidwine Le Mire Pecheux">Lidwine Le Mire Pecheux</text:a><text:span>,</text:span><text:a xlink:type="simple" xlink:href="https://hal.science/search/index/?q=*&amp;authFullName_s=Stéphan Dugast">Stéphan Dugast</text:a></text:p>
              <text:p text:style-name="Normal"><text:span>Chaboud Christian (ed.).<text:s/></text:span><text:span>Dynamique et usage des ressources renouvelables : action incitative. ORSTOM (IRD)</text:span><text:span>, 1996</text:span></text:p>
              <text:p text:style-name="Normal"><text:span>Chapitre d'ouvrage</text:span></text:p>
              <text:p text:style-name="Normal"><text:a xlink:type="simple" xlink:href="https://hal.science/hal-03171005v1">hal-0317100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793a2" table:style-name="5793a2">
          <table:table-column table:style-name="5793a2.0"/>
          <table:table-row>
            <table:table-cell office:value-type="string">
              <text:p text:style-name="Normal"><text:a xlink:type="simple" xlink:href="https://hal.science/hal-03600317v1">Agalma ou les figurations de l'invisible : approches comparées</text:a></text:p>
              <text:p text:style-name="Normal"><text:a xlink:type="simple" xlink:href="https://hal.science/search/index/?q=*&amp;authFullName_s=Stéphan Dugast">Stéphan Dugast</text:a><text:span>,</text:span><text:a xlink:type="simple" xlink:href="https://hal.science/search/index/?q=*&amp;authFullName_s=Dominique Jaillard">Dominique Jaillard</text:a><text:span>,</text:span><text:a xlink:type="simple" xlink:href="https://hal.science/search/index/?q=*&amp;authFullName_s=Ivonne Manfrini">Ivonne Manfrini</text:a></text:p>
              <text:p text:style-name="Normal"><text:span>Jérôme Millon, 512 p., 2021, Horos, 978-2-84136-395-6.<text:s/></text:span><text:a xlink:type="simple" xlink:href="https://dx.doi.org/10.4000/lhomme.44872">⟨10.4000/lhomme.44872⟩</text:a></text:p>
              <text:p text:style-name="Normal"><text:span>Ouvrages</text:span></text:p>
              <text:p text:style-name="Normal"><text:a xlink:type="simple" xlink:href="https://hal.science/hal-03600317v1">hal-0360031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92f5a2" table:style-name="92f5a2">
          <table:table-column table:style-name="92f5a2.0"/>
          <table:table-row>
            <table:table-cell office:value-type="string">
              <text:p text:style-name="Normal"><text:a xlink:type="simple" xlink:href="https://univ-tlse2.hal.science/hal-02011361v1">Iron production in Bassar Region (Togo): evidence of several technologies linked with population migrations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Stéphan Dugast">Stéphan Dugast</text:a><text:span>,</text:span><text:a xlink:type="simple" xlink:href="https://hal.science/search/index/?q=*&amp;authFullName_s=Philippe de Barros">Philippe de Barros</text:a></text:p>
              <text:p text:style-name="Normal"><text:span>23e Colloque de la Society of Africanist Archaeologists (SAfA)</text:span><text:span>, Jun 2016, Toulouse, France</text:span></text:p>
              <text:p text:style-name="Normal"><text:span>Communication dans un congrès</text:span></text:p>
              <text:p text:style-name="Normal"><text:a xlink:type="simple" xlink:href="https://univ-tlse2.hal.science/hal-02011361v1">hal-020113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40v1">Projet SIDERENT : Sidérurgie et Environnement au Togo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Philippe de Barros">Philippe de Barros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Stéphan Dugast">Stéphan Dugast</text:a><text:span>,</text:span><text:a xlink:type="simple" xlink:href="https://hal.science/search/index/?q=*&amp;authFullName_s=Barbara Eichhorn">Barbara Eichhorn</text:a><text:span>et al.</text:span></text:p>
              <text:p text:style-name="Normal"><text:span>14ème colloque de l’Association des Archéologue d’Afrique de l’Ouest</text:span><text:span>, Dec 2015, Lomé, Togo</text:span></text:p>
              <text:p text:style-name="Normal"><text:span>Communication dans un congrès</text:span></text:p>
              <text:p text:style-name="Normal"><text:a xlink:type="simple" xlink:href="https://univ-tlse2.hal.science/hal-02011340v1">hal-0201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 Dugast</dc:title>
    <dc:subject/>
    <dc:description>CV</dc:description>
    <dc:creator/>
    <dc:date>2026-05-23T21:09:58.000</dc:date>
    <meta:generator>PHPWord</meta:generator>
    <meta:initial-creator>CCSD</meta:initial-creator>
    <meta:creation-date>2026-05-23T21:09:58.000</meta:creation-date>
    <meta:keyword/>
    <meta:user-defined meta:name="Category"/>
    <meta:user-defined meta:name="Company"/>
    <meta:user-defined meta:name="Manager"/>
  </office:meta>
</office:document-meta>
</file>