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194d" style:family="table">
      <style:table-properties style:rel-width="100" table:align="center"/>
    </style:style>
    <style:style style:name="75194d.0" style:family="table-column">
      <style:table-column-properties style:column-width="0.00cm"/>
    </style:style>
    <style:style style:name="26bbbc" style:family="table">
      <style:table-properties style:rel-width="100" table:align="center"/>
    </style:style>
    <style:style style:name="26bbbc.0" style:family="table-column">
      <style:table-column-properties style:column-width="0.00cm"/>
    </style:style>
    <style:style style:name="a2cd24" style:family="table">
      <style:table-properties style:rel-width="100" table:align="center"/>
    </style:style>
    <style:style style:name="a2cd24.0" style:family="table-column">
      <style:table-column-properties style:column-width="0.00cm"/>
    </style:style>
    <style:style style:name="7865bc" style:family="table">
      <style:table-properties style:rel-width="100" table:align="center"/>
    </style:style>
    <style:style style:name="7865bc.0" style:family="table-column">
      <style:table-column-properties style:column-width="0.00cm"/>
    </style:style>
    <style:style style:name="7df3ce" style:family="table">
      <style:table-properties style:rel-width="100" table:align="center"/>
    </style:style>
    <style:style style:name="7df3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 ETCHAR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-etcharry">stephan-etchar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16-0507">0000-0003-1816-05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75194d" table:style-name="75194d">
          <table:table-column table:style-name="75194d.0"/>
          <table:table-row>
            <table:table-cell office:value-type="string">
              <text:p text:style-name="Normal"><text:a xlink:type="simple" xlink:href="https://hal.science/hal-03694893v1">« Germaine Tailleferre face au quatuor à cordes : un manifeste d’émancipation féminine ? »</text:a></text:p>
              <text:p text:style-name="Normal"><text:a xlink:type="simple" xlink:href="https://hal.science/search/index/?q=*&amp;authFullName_s=Stéphan Etcharry">Stéphan Etcharry</text:a></text:p>
              <text:p text:style-name="Normal"><text:span>Euterpe</text:span><text:span>, 2022</text:span></text:p>
              <text:p text:style-name="Normal"><text:span>Article dans une revue</text:span></text:p>
              <text:p text:style-name="Normal"><text:a xlink:type="simple" xlink:href="https://hal.science/hal-03694893v1">hal-0369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149v1">Introduction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Julie Michot">Julie Michot</text:a></text:p>
              <text:p text:style-name="Normal"><text:span>Savoirs en Prisme</text:span><text:span>, 2022, 16, pp.5-14.<text:s/></text:span><text:a xlink:type="simple" xlink:href="https://dx.doi.org/10.34929/sep.vi16.266">⟨10.34929/sep.vi16.266⟩</text:a></text:p>
              <text:p text:style-name="Normal"><text:span>Article dans une revue</text:span></text:p>
              <text:p text:style-name="Normal"><text:a xlink:type="simple" xlink:href="https://hal.science/hal-03903149v1">hal-0390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49v1">La figure du musicien au cinéma – Partie 1 : introduction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Julie Michot">Julie Michot</text:a></text:p>
              <text:p text:style-name="Normal"><text:span>Savoirs en Prisme</text:span><text:span>, 2022, « La figure du musicien au cinéma », 1re partie (« Le Biopic »), 15, pp.5-15.<text:s/></text:span><text:a xlink:type="simple" xlink:href="https://dx.doi.org/10.34929/sep.vi15.252">⟨10.34929/sep.vi15.252⟩</text:a></text:p>
              <text:p text:style-name="Normal"><text:span>Article dans une revue</text:span></text:p>
              <text:p text:style-name="Normal"><text:a xlink:type="simple" xlink:href="https://hal.science/hal-03761149v1">hal-0376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13v1">« L’Africaine de Giacomo Meyerbeer : Introduction et Guide d’écoute »</text:a></text:p>
              <text:p text:style-name="Normal"><text:a xlink:type="simple" xlink:href="https://hal.science/search/index/?q=*&amp;authFullName_s=Stéphan Etcharry">Stéphan Etcharry</text:a></text:p>
              <text:p text:style-name="Normal"><text:span>L'Avant-Scène Opéra</text:span><text:span>, 2021, 322 (322), p. 10-88</text:span></text:p>
              <text:p text:style-name="Normal"><text:span>Article dans une revue</text:span></text:p>
              <text:p text:style-name="Normal"><text:a xlink:type="simple" xlink:href="https://hal.science/hal-03226013v1">hal-0322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08v1">« Carmen transcultural, transgenérica y transfronteriza. Christoforidis, Michael y Kertesz, Elizabeth. Carmen and the Staging of Spain. Recasting Bizet’s Opera in the Belle Epoque. Nueva York, Oxford University Press, 2019. 312 pp. ISBN 978-0195384567. »</text:a></text:p>
              <text:p text:style-name="Normal"><text:a xlink:type="simple" xlink:href="https://hal.science/search/index/?q=*&amp;authFullName_s=Stéphan Etcharry">Stéphan Etcharry</text:a></text:p>
              <text:p text:style-name="Normal"><text:span>Revista de musicología</text:span><text:span>, 2020, vol. XLIII, no 2, p. 749-75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43608v1">hal-0314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669v1">« Trois madrigaux galants (1982) de Jacques Chailley (1910-1999) »</text:a></text:p>
              <text:p text:style-name="Normal"><text:a xlink:type="simple" xlink:href="https://hal.science/search/index/?q=*&amp;authFullName_s=Stéphan Etcharry">Stéphan Etcharry</text:a></text:p>
              <text:p text:style-name="Normal"><text:span>Cahiers Voltaire</text:span><text:span>, 2020, 19, p. 161-167</text:span></text:p>
              <text:p text:style-name="Normal"><text:span>Article dans une revue</text:span></text:p>
              <text:p text:style-name="Normal"><text:a xlink:type="simple" xlink:href="https://hal.science/hal-03058669v1">hal-0305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54v1">« La France à l’heure espagnole »</text:a></text:p>
              <text:p text:style-name="Normal"><text:a xlink:type="simple" xlink:href="https://hal.science/search/index/?q=*&amp;authFullName_s=Stéphan Etcharry">Stéphan Etcharry</text:a></text:p>
              <text:p text:style-name="Normal"><text:span>L'Avant-Scène Opéra</text:span><text:span>, 2020, « Carmen de Georges Bizet », no 318, p. 118-128</text:span></text:p>
              <text:p text:style-name="Normal"><text:span>Article dans une revue</text:span></text:p>
              <text:p text:style-name="Normal"><text:a xlink:type="simple" xlink:href="https://hal.science/hal-02987554v1">hal-0298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45v1">« Un regard français porté sur la zarzuela espagnole : Raoul Laparra et L’Illustre Fregona (1931) »</text:a></text:p>
              <text:p text:style-name="Normal"><text:a xlink:type="simple" xlink:href="https://hal.science/search/index/?q=*&amp;authFullName_s=Stéphan Etcharry">Stéphan Etcharry</text:a></text:p>
              <text:p text:style-name="Normal"><text:span>European Drama and Performance Studies</text:span><text:span>, 2020, « Théâtre et musique, transferts culturels et identités nationales », Matthieu Cailliez et Jean-Yves Vialleton (dir.) (no 15, 2020-2), p. 173-195</text:span></text:p>
              <text:p text:style-name="Normal"><text:span>Article dans une revue</text:span></text:p>
              <text:p text:style-name="Normal"><text:a xlink:type="simple" xlink:href="https://hal.science/hal-02986445v1">hal-0298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662v1">« Souvent un air de vérité (1929) de Germaine Tailleferre (1892-1983) »</text:a></text:p>
              <text:p text:style-name="Normal"><text:a xlink:type="simple" xlink:href="https://hal.science/search/index/?q=*&amp;authFullName_s=Stéphan Etcharry">Stéphan Etcharry</text:a></text:p>
              <text:p text:style-name="Normal"><text:span>Cahiers Voltaire</text:span><text:span>, 2020, 19, p. 154-160</text:span></text:p>
              <text:p text:style-name="Normal"><text:span>Article dans une revue</text:span></text:p>
              <text:p text:style-name="Normal"><text:a xlink:type="simple" xlink:href="https://hal.science/hal-03058662v1">hal-0305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33v1">Procédés cycliques dans la musique de chambre de Joaquín Turina : l’exemple des Quintette op. 1 et Sextuor avec piano op. 7</text:a></text:p>
              <text:p text:style-name="Normal"><text:a xlink:type="simple" xlink:href="https://hal.science/search/index/?q=*&amp;authFullName_s=Stéphan Etcharry">Stéphan Etcharry</text:a></text:p>
              <text:p text:style-name="Normal"><text:span>Musurgia : analyse et pratique musicales</text:span><text:span>, 2019, « Les formes cycliques I », XXVI/1, p. 41-56.<text:s/></text:span><text:a xlink:type="simple" xlink:href="https://dx.doi.org/10.3917/musur.191.0041">⟨10.3917/musur.191.0041⟩</text:a></text:p>
              <text:p text:style-name="Normal"><text:span>Article dans une revue</text:span></text:p>
              <text:p text:style-name="Normal"><text:a xlink:type="simple" xlink:href="https://hal.science/hal-02986433v1">hal-0298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97v1">Épiphanies de la lumière dans la musique française à l’aube du XXe siècle</text:a></text:p>
              <text:p text:style-name="Normal"><text:a xlink:type="simple" xlink:href="https://hal.science/search/index/?q=*&amp;authFullName_s=Stéphan Etcharry">Stéphan Etcharry</text:a></text:p>
              <text:p text:style-name="Normal"><text:span>Euterpe</text:span><text:span>, 2018, dossier « Nature et musique française de Debussy à nos jours », no 30, p. 4-17</text:span></text:p>
              <text:p text:style-name="Normal"><text:span>Article dans une revue</text:span></text:p>
              <text:p text:style-name="Normal"><text:a xlink:type="simple" xlink:href="https://hal.science/hal-02984397v1">hal-029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50v1">Quatre opéras bouffes de Germaine Tailleferre : pour une “petite histoire lyrique de l’art français, du style galant au style méchant”. Relire la tradition opératique française au prisme du pastiche et de l’humour</text:a></text:p>
              <text:p text:style-name="Normal"><text:a xlink:type="simple" xlink:href="https://hal.science/search/index/?q=*&amp;authFullName_s=Stéphan Etcharry">Stéphan Etcharry</text:a></text:p>
              <text:p text:style-name="Normal"><text:span>Musicologies nouvelles</text:span><text:span>, 2017, Thèmes Baccalauréat 2017, opus 2, p. 121-137</text:span></text:p>
              <text:p text:style-name="Normal"><text:span>Article dans une revue</text:span></text:p>
              <text:p text:style-name="Normal"><text:a xlink:type="simple" xlink:href="https://hal.science/hal-02981250v1">hal-0298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30v1">« Étienne Rousseau-Plotto. Ravel. Portraits basques. Biarritz : Atlantica, 2016. 338 p. »</text:a></text:p>
              <text:p text:style-name="Normal"><text:a xlink:type="simple" xlink:href="https://hal.science/search/index/?q=*&amp;authFullName_s=Stéphan Etcharry">Stéphan Etcharry</text:a></text:p>
              <text:p text:style-name="Normal"><text:span>L'Avant-Scène Opéra</text:span><text:span>, 2016, 4 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87530v1">hal-029875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67664v1">Introduction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Machteld Meulleman">Machteld Meulleman</text:a></text:p>
              <text:p text:style-name="Normal"><text:span>Savoirs en Prisme</text:span><text:span>, 2015, Langue et musique, 4, pp.3-9</text:span></text:p>
              <text:p text:style-name="Normal"><text:span>Article dans une revue</text:span></text:p>
              <text:p text:style-name="Normal"><text:a xlink:type="simple" xlink:href="https://univ-reims.hal.science/hal-02467664v1">hal-02467664v1</text:a></text:p>
            </table:table-cell>
          </table:table-row>
        </table:table>
        <text:p text:style-name="P16"/>
        <text:p text:style-name="Heading2"><text:span text:style-name="T7">N°spécial de revue/special issue (4)</text:span></text:p>
        <text:p text:style-name="P18"/>
        <table:table table:name="26bbbc" table:style-name="26bbbc">
          <table:table-column table:style-name="26bbbc.0"/>
          <table:table-row>
            <table:table-cell office:value-type="string">
              <text:p text:style-name="Normal"><text:a xlink:type="simple" xlink:href="https://univ-reims.hal.science/hal-04074869v1">La figure du musicien au cinéma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Julie Michot">Julie Michot</text:a></text:p>
              <text:p text:style-name="Normal"><text:span>Savoirs en Prisme</text:span><text:span>, 16, 2022,<text:s/></text:span><text:a xlink:type="simple" xlink:href="https://dx.doi.org/10.34929/sep.vi16.269">⟨10.34929/sep.vi16.269⟩</text:a></text:p>
              <text:p text:style-name="Normal"><text:span>N°spécial de revue/special issue</text:span></text:p>
              <text:p text:style-name="Normal"><text:a xlink:type="simple" xlink:href="https://univ-reims.hal.science/hal-04074869v1">hal-040748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74859v1">La figure du musicien au cinéma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Julie Michot">Julie Michot</text:a></text:p>
              <text:p text:style-name="Normal"><text:span>Savoirs en Prisme</text:span><text:span>, 15, 2022, Savoirs en prisme,<text:s/></text:span><text:a xlink:type="simple" xlink:href="https://dx.doi.org/10.34929/sep.vi15.270">⟨10.34929/sep.vi15.270⟩</text:a></text:p>
              <text:p text:style-name="Normal"><text:span>N°spécial de revue/special issue</text:span></text:p>
              <text:p text:style-name="Normal"><text:a xlink:type="simple" xlink:href="https://univ-reims.hal.science/hal-04074859v1">hal-0407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87v1">Théâtre et musique, transferts culturels et identités nationales</text:a></text:p>
              <text:p text:style-name="Normal"><text:a xlink:type="simple" xlink:href="https://hal.science/search/index/?q=*&amp;authFullName_s=Matthieu Cailliez">Matthieu Cailliez</text:a><text:span>,</text:span><text:a xlink:type="simple" xlink:href="https://hal.science/search/index/?q=*&amp;authFullName_s=Jean-Yves Vialleton">Jean-Yves Vialleton</text:a><text:span>,</text:span><text:a xlink:type="simple" xlink:href="https://hal.science/search/index/?q=*&amp;authFullName_s=Cécile Auzolle">Cécile Auzolle</text:a><text:span>,</text:span><text:a xlink:type="simple" xlink:href="https://hal.science/search/index/?q=*&amp;authFullName_s=Jean-François Candoni">Jean-François Candoni</text:a><text:span>,</text:span><text:a xlink:type="simple" xlink:href="https://hal.science/search/index/?q=*&amp;authFullName_s=Stéphan Etcharry">Stéphan Etcharry</text:a><text:span>et al.</text:span></text:p>
              <text:p text:style-name="Normal"><text:span>European Drama and Performance Studies</text:span><text:span>, n° 15, 331 p., 2020</text:span></text:p>
              <text:p text:style-name="Normal"><text:span>N°spécial de revue/special issue</text:span></text:p>
              <text:p text:style-name="Normal"><text:a xlink:type="simple" xlink:href="https://hal.science/hal-02962387v1">hal-029623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66628v1">Langue et musique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Machteld Meulleman">Machteld Meulleman</text:a></text:p>
              <text:p text:style-name="Normal"><text:span>Stéphan Etcharry et Machteld Meulleman (dir.).<text:s/></text:span><text:span>Savoirs en Prisme</text:span><text:span>, 4, 2015, Langue et musique</text:span></text:p>
              <text:p text:style-name="Normal"><text:span>N°spécial de revue/special issue</text:span></text:p>
              <text:p text:style-name="Normal"><text:a xlink:type="simple" xlink:href="https://univ-reims.hal.science/hal-02466628v1">hal-02466628v1</text:a></text:p>
            </table:table-cell>
          </table:table-row>
        </table:table>
        <text:p text:style-name="P19"/>
        <text:p text:style-name="Heading2"><text:span text:style-name="T8">Ouvrages (10)</text:span></text:p>
        <text:p text:style-name="P21"/>
        <table:table table:name="a2cd24" table:style-name="a2cd24">
          <table:table-column table:style-name="a2cd24.0"/>
          <table:table-row>
            <table:table-cell office:value-type="string">
              <text:p text:style-name="Normal"><text:a xlink:type="simple" xlink:href="https://hal.science/hal-05533708v1">« La Voix humaine et Les Mamelles de Tirésias de Francis Poulenc : Introduction et Guide d’écoute »</text:a></text:p>
              <text:p text:style-name="Normal"><text:a xlink:type="simple" xlink:href="https://hal.science/search/index/?q=*&amp;authFullName_s=Stéphan Etcharry">Stéphan Etcharry</text:a></text:p>
              <text:p text:style-name="Normal"><text:a xlink:type="simple" xlink:href="https://www.asopera.fr/issues/la-voix-humaine-les-mamelles-de-tiresias">Paris, éditions Scenora, 2026</text:a><text:span>, 348, p. 8-31 (La Voix humaine) et p. 34-70 (Les Mamelles de Tirésias), 2026, ISBN 978-2-488829-02-1</text:span></text:p>
              <text:p text:style-name="Normal"><text:span>Ouvrages</text:span></text:p>
              <text:p text:style-name="Normal"><text:a xlink:type="simple" xlink:href="https://hal.science/hal-05533708v1">hal-0553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194v1">« Les Brigands de Jacques Offenbach : Introduction et Guide d’écoute »</text:a></text:p>
              <text:p text:style-name="Normal"><text:a xlink:type="simple" xlink:href="https://hal.science/search/index/?q=*&amp;authFullName_s=Stéphan Etcharry">Stéphan Etcharry</text:a></text:p>
              <text:p text:style-name="Normal"><text:a xlink:type="simple" xlink:href="https://www.asopera.fr/produit/295/9782843854460/les-brigands">éditions Premières Loges</text:a><text:span>, L’Avant-Scène Opéra (341), p. 10-112, 2024</text:span></text:p>
              <text:p text:style-name="Normal"><text:span>Ouvrages</text:span></text:p>
              <text:p text:style-name="Normal"><text:a xlink:type="simple" xlink:href="https://hal.science/hal-04648194v1">hal-046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919v1">« Fantasio de Jacques Offenbach : Introduction et Guide d’écoute », L’Avant-Scène Opéra, n° 336</text:a></text:p>
              <text:p text:style-name="Normal"><text:a xlink:type="simple" xlink:href="https://hal.science/search/index/?q=*&amp;authFullName_s=Stéphan Etcharry">Stéphan Etcharry</text:a></text:p>
              <text:p text:style-name="Normal"><text:span>Éditions Premières Loges, p. 10-79, 2023, 978-2-84-385-428-6</text:span></text:p>
              <text:p text:style-name="Normal"><text:span>Ouvrages</text:span></text:p>
              <text:p text:style-name="Normal"><text:a xlink:type="simple" xlink:href="https://hal.science/hal-04298919v1">hal-0429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55v1">« Le Voyage dans la lune de Jacques Offenbach : Introduction et Guide d’écoute »</text:a></text:p>
              <text:p text:style-name="Normal"><text:a xlink:type="simple" xlink:href="https://hal.science/search/index/?q=*&amp;authFullName_s=Stéphan Etcharry">Stéphan Etcharry</text:a></text:p>
              <text:p text:style-name="Normal"><text:span>Éditions Premières Loges, no 319, p. 10-101, 2020, L’Avant-Scène Opéra, ISBN 978-2-84385-364-7</text:span></text:p>
              <text:p text:style-name="Normal"><text:span>Ouvrages</text:span></text:p>
              <text:p text:style-name="Normal"><text:a xlink:type="simple" xlink:href="https://hal.science/hal-02987555v1">hal-0298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51v1">« La Grande-duchesse de Gérolstein de Jacques Offenbach : Introduction et Guide d’écoute »</text:a></text:p>
              <text:p text:style-name="Normal"><text:a xlink:type="simple" xlink:href="https://hal.science/search/index/?q=*&amp;authFullName_s=Stéphan Etcharry">Stéphan Etcharry</text:a></text:p>
              <text:p text:style-name="Normal"><text:span>Éditions Premières Loges, no 309, p. 10-85, 2019, L’Avant-Scène Opéra, ISBN 978-2-84385-346-3</text:span></text:p>
              <text:p text:style-name="Normal"><text:span>Ouvrages</text:span></text:p>
              <text:p text:style-name="Normal"><text:a xlink:type="simple" xlink:href="https://hal.science/hal-02987551v1">hal-0298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43v1">Du concert à l’écran : la musique classique au cinéma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Jérôme Rossi">Jérôme Rossi</text:a></text:p>
              <text:p text:style-name="Normal"><text:span>Presses universitaires de Rennes, coll. « PUR-Cinéma », 463 p., 2019</text:span></text:p>
              <text:p text:style-name="Normal"><text:span>Ouvrages</text:span></text:p>
              <text:p text:style-name="Normal"><text:a xlink:type="simple" xlink:href="https://hal.science/hal-02986443v1">hal-0298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21v1">PÉREZ, Rafael, String Quartet in E flat major (1860) / Cuarteto de cuerda en Mi bemol mayor (1860), conducteur et parties séparées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Florence Doé de Maindreville">Florence Doé de Maindreville</text:a></text:p>
              <text:p text:style-name="Normal"><text:span>Stéphan Etcharry et Florence Doé de Maindreville (ed.). Ediciones Eudora, 88 p., 2017, ISMN 979-0-805401-15-7</text:span></text:p>
              <text:p text:style-name="Normal"><text:span>Ouvrages</text:span></text:p>
              <text:p text:style-name="Normal"><text:a xlink:type="simple" xlink:href="https://hal.science/hal-02987521v1">hal-0298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49v1">« L’Enfant et les sortilèges de Maurice Ravel : Introduction et Guide d’écoute »</text:a></text:p>
              <text:p text:style-name="Normal"><text:a xlink:type="simple" xlink:href="https://hal.science/search/index/?q=*&amp;authFullName_s=Stéphan Etcharry">Stéphan Etcharry</text:a></text:p>
              <text:p text:style-name="Normal"><text:span>éditions Premières Loges, no 299, p. 53-77, 2017, L’Avant-Scène Opéra, ISBN 978-2-84385-334-0</text:span></text:p>
              <text:p text:style-name="Normal"><text:span>Ouvrages</text:span></text:p>
              <text:p text:style-name="Normal"><text:a xlink:type="simple" xlink:href="https://hal.science/hal-02987549v1">hal-0298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50v1">« L’Heure espagnole de Maurice Ravel : Introduction et Guide d’écoute »</text:a></text:p>
              <text:p text:style-name="Normal"><text:a xlink:type="simple" xlink:href="https://hal.science/search/index/?q=*&amp;authFullName_s=Stéphan Etcharry">Stéphan Etcharry</text:a></text:p>
              <text:p text:style-name="Normal"><text:span>Éditions Premières Loges, no 299, p. 7-31, 2017, L’Avant-Scène Opéra, ISBN 978-2-84385-334-0</text:span></text:p>
              <text:p text:style-name="Normal"><text:span>Ouvrages</text:span></text:p>
              <text:p text:style-name="Normal"><text:a xlink:type="simple" xlink:href="https://hal.science/hal-02987550v1">hal-02987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155v1">La Grande Guerre en musique. Vie et création musicales en France pendant la Première Guerre mondiale</text:a></text:p>
              <text:p text:style-name="Normal"><text:a xlink:type="simple" xlink:href="https://hal.science/search/index/?q=*&amp;authFullName_s=Florence Doé de Maindreville">Florence Doé de Maindreville</text:a><text:span>,</text:span><text:a xlink:type="simple" xlink:href="https://hal.science/search/index/?q=*&amp;authFullName_s=Stéphan Etcharry">Stéphan Etcharry</text:a></text:p>
              <text:p text:style-name="Normal"><text:span>Florence Doé de Maindreville, Stéphan Etcharry. Peter Lang, 4, 2014, Études de Musicologie/Musicological Studies, Henri Vanhulst</text:span></text:p>
              <text:p text:style-name="Normal"><text:span>Ouvrages</text:span></text:p>
              <text:p text:style-name="Normal"><text:a xlink:type="simple" xlink:href="https://shs.hal.science/halshs-03571155v1">halshs-03571155v1</text:a></text:p>
            </table:table-cell>
          </table:table-row>
        </table:table>
        <text:p text:style-name="P22"/>
        <text:p text:style-name="Heading2"><text:span text:style-name="T9">Chapitre d'ouvrage (32)</text:span></text:p>
        <text:p text:style-name="P24"/>
        <table:table table:name="7865bc" table:style-name="7865bc">
          <table:table-column table:style-name="7865bc.0"/>
          <table:table-row>
            <table:table-cell office:value-type="string">
              <text:p text:style-name="Normal"><text:a xlink:type="simple" xlink:href="https://hal.science/hal-05101212v1">« Figures pianistiques de la cathédrale au tournant des XIXe et XXe siècles »</text:a></text:p>
              <text:p text:style-name="Normal"><text:a xlink:type="simple" xlink:href="https://hal.science/search/index/?q=*&amp;authFullName_s=Stéphan Etcharry">Stéphan Etcharry</text:a></text:p>
              <text:p text:style-name="Normal"><text:span>Pierre Pascal, Jean-Christophe Branger et Nicolas Moron (éds).<text:s/></text:span><text:span>Musiques et vies musicales des cathédrales</text:span><text:span>,<text:s/></text:span><text:a xlink:type="simple" xlink:href="https://www.editions-hermann.fr/livre/musiques-et-vies-musicales-des-cathedrales-pierre-pascal">Paris, Hermann</text:a><text:span>, p. 47-70, 2025, ISBN 9791037043399</text:span></text:p>
              <text:p text:style-name="Normal"><text:span>Chapitre d'ouvrage</text:span></text:p>
              <text:p text:style-name="Normal"><text:a xlink:type="simple" xlink:href="https://hal.science/hal-05101212v1">hal-0510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96v1">« Reynaldo Hahn y la Primera Guerra mundial (1914-1918): vivir, combatir, componer »</text:a></text:p>
              <text:p text:style-name="Normal"><text:a xlink:type="simple" xlink:href="https://hal.science/search/index/?q=*&amp;authFullName_s=Stéphan Etcharry">Stéphan Etcharry</text:a></text:p>
              <text:p text:style-name="Normal"><text:span>Rodrigo Figueroa y Aída Lagos (dir.).<text:s/></text:span><text:span>Hahn 150</text:span><text:span>, Caracas (Venezuela), ABediciones, Publicaciones UCAB (Universidad Católica Andrés Bello), p. 45-60, 2025, col. « Ediciones Especiales », ISBN 978-980-439-234-4</text:span></text:p>
              <text:p text:style-name="Normal"><text:span>Chapitre d'ouvrage</text:span></text:p>
              <text:p text:style-name="Normal"><text:a xlink:type="simple" xlink:href="https://hal.science/hal-05449396v1">hal-0544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549v1">« Lorsque la musique savante fait son cirque : de Parade de Satie aux Forains de Sauguet »</text:a></text:p>
              <text:p text:style-name="Normal"><text:a xlink:type="simple" xlink:href="https://hal.science/search/index/?q=*&amp;authFullName_s=Stéphan Etcharry">Stéphan Etcharry</text:a></text:p>
              <text:p text:style-name="Normal"><text:span>Philippe Goudard &amp; Yvan Nommick (dir.).<text:s/></text:span><text:span>Musique et cirque : une relation féconde</text:span><text:span>,<text:s/></text:span><text:a xlink:type="simple" xlink:href="https://www.pulm.fr/index.php/ENG/musique-et-cirque.html">Montpellier, Presses universitaires de la Méditerranée (PULM), coll. « Cirque »</text:a><text:span>, p. 53-76, 2025, ISBN 978-2-36781-542-8</text:span></text:p>
              <text:p text:style-name="Normal"><text:span>Chapitre d'ouvrage</text:span></text:p>
              <text:p text:style-name="Normal"><text:a xlink:type="simple" xlink:href="https://hal.science/hal-05035549v1">hal-0503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58v1">« D’une Andalousie l’autre (1947-1951) : des transferts génériques aux transferts culturels »</text:a></text:p>
              <text:p text:style-name="Normal"><text:a xlink:type="simple" xlink:href="https://hal.science/search/index/?q=*&amp;authFullName_s=Stéphan Etcharry">Stéphan Etcharry</text:a></text:p>
              <text:p text:style-name="Normal"><text:span>Marie Cadalanu, Jérôme Rossi (dir.).<text:s/></text:span><text:span>Comédies musicales à la française. Formes et mutations de l’opérette cinématographique</text:span><text:span>,<text:s/></text:span><text:a xlink:type="simple" xlink:href="https://www.livres-cinema.info/livre/23844/comedies-musicales-francaise">Bruxelles, Les Impressions Nouvelles</text:a><text:span>, p. 309-361, 2025, coll. « Réflexions faites », ISBN 978-2-39070-228-3</text:span></text:p>
              <text:p text:style-name="Normal"><text:span>Chapitre d'ouvrage</text:span></text:p>
              <text:p text:style-name="Normal"><text:a xlink:type="simple" xlink:href="https://hal.science/hal-05135058v1">hal-0513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34v1">« Présences debussystes dans le cercle de la Schola Cantorum (1902-1918) »</text:a></text:p>
              <text:p text:style-name="Normal"><text:a xlink:type="simple" xlink:href="https://hal.science/search/index/?q=*&amp;authFullName_s=Stéphan Etcharry">Stéphan Etcharry</text:a></text:p>
              <text:p text:style-name="Normal"><text:span>Jean-Christophe Branger, Nicolas Moron, Juliana Pimentel et Caroline Rae (dir.).<text:s/></text:span><text:span>Claude Debussy, d’hier à aujourd’hui</text:span><text:span>,<text:s/></text:span><text:a xlink:type="simple" xlink:href="https://symetrie.com/fr/titres/claude-debussy-d-hier-a-aujourd-hui">Paris, Société française de musicologie</text:a><text:span>, p. 181-204, 2025, ISBN 978-2-85357-281-1</text:span></text:p>
              <text:p text:style-name="Normal"><text:span>Chapitre d'ouvrage</text:span></text:p>
              <text:p text:style-name="Normal"><text:a xlink:type="simple" xlink:href="https://hal.science/hal-05094234v1">hal-0509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20v1">« Blanche Selva (1884-1942), “l’Apôtre de l’Art musical” de Déodat de Séverac : du chant du terroir à sa diffusion internationale »</text:a></text:p>
              <text:p text:style-name="Normal"><text:a xlink:type="simple" xlink:href="https://hal.science/search/index/?q=*&amp;authFullName_s=Stéphan Etcharry">Stéphan Etcharry</text:a></text:p>
              <text:p text:style-name="Normal"><text:span>in Ludovic Florin et Stefan Keym (dir.).<text:s/></text:span><text:span>Déodat de Séverac, un musicien occitan entre régionalisme et modernité</text:span><text:span>,<text:s/></text:span><text:a xlink:type="simple" xlink:href="https://pum.univ-tlse2.fr/produit/deodat-de-severac-un-musicien-occitan-entre-regionalisme-et-modernite/">Toulouse, Presses universitaires du Midi (PUM), coll. « Tempus »</text:a><text:span>, p. 237-255, 2025, ISBN 978-2-8107-1327-1</text:span></text:p>
              <text:p text:style-name="Normal"><text:span>Chapitre d'ouvrage</text:span></text:p>
              <text:p text:style-name="Normal"><text:a xlink:type="simple" xlink:href="https://hal.science/hal-05290920v1">hal-0529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25v1">“Gabriel Dupont est certainement mon compositeur préféré” : l’hommage posthume du critique musical Henri Collet (1885-1951)</text:a></text:p>
              <text:p text:style-name="Normal"><text:a xlink:type="simple" xlink:href="https://hal.science/search/index/?q=*&amp;authFullName_s=Stéphan Etcharry">Stéphan Etcharry</text:a></text:p>
              <text:p text:style-name="Normal"><text:span>HIMELFARB, Constance et JARDIN, Étienne (dir.).<text:s/></text:span><text:span>Gabriel Dupont (1878-1914)</text:span><text:span>,<text:s/></text:span><text:a xlink:type="simple" xlink:href="https://www.bruzanemediabase.com/mediabase/parutions-scientifiques/lhommage-posthume-critique-musical-henri-collet-gabriel-dupont">Palazzetto Bru Zane-Centre de musique romantique française</text:a><text:span>, pp.1-24, 2024</text:span></text:p>
              <text:p text:style-name="Normal"><text:span>Chapitre d'ouvrage</text:span></text:p>
              <text:p text:style-name="Normal"><text:a xlink:type="simple" xlink:href="https://hal.science/hal-04504625v1">hal-0450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22v1">«Revisitar las formas y los géneros de la tradición musical: ¿Satie sigue siendo un compositor en los márgenes?»</text:a></text:p>
              <text:p text:style-name="Normal"><text:a xlink:type="simple" xlink:href="https://hal.science/search/index/?q=*&amp;authFullName_s=Stéphan Etcharry">Stéphan Etcharry</text:a></text:p>
              <text:p text:style-name="Normal"><text:span>Tatiana Aráez Santiago, Yvan Nommick, Elena Torres Clemente (dir.).<text:s/></text:span><text:span>Erik Satie: ¿Música en los márgenes?</text:span><text:span>, Comares editorial, coll. « Comares Música », p. 109-132, 2024, 978-84-1369-629-4</text:span></text:p>
              <text:p text:style-name="Normal"><text:span>Chapitre d'ouvrage</text:span></text:p>
              <text:p text:style-name="Normal"><text:a xlink:type="simple" xlink:href="https://hal.science/hal-04742922v1">hal-0474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29v1">« Sillages… (1908-1912) : Louis Aubert face à l’impressionnisme. Des évocations de surface à la profondeur du langage musical »</text:a></text:p>
              <text:p text:style-name="Normal"><text:a xlink:type="simple" xlink:href="https://hal.science/search/index/?q=*&amp;authFullName_s=Stéphan Etcharry">Stéphan Etcharry</text:a></text:p>
              <text:p text:style-name="Normal"><text:span>Ludovic Florin et Stéphanie Moraly (dir.).<text:s/></text:span><text:span>Louis Aubert (1877-1968) : un compositeur entre trois époques</text:span><text:span>,<text:s/></text:span><text:a xlink:type="simple" xlink:href="https://www.peterlang.com/document/1464620">P.I.E. Peter Lang, coll. « Études de Musicologie/Musicological Studies »</text:a><text:span>, p. 123-150, 2024, coll. « Études de Musicologie/Musicological Studies », no 10, ISBN 978-3-0343-4899-7</text:span></text:p>
              <text:p text:style-name="Normal"><text:span>Chapitre d'ouvrage</text:span></text:p>
              <text:p text:style-name="Normal"><text:a xlink:type="simple" xlink:href="https://hal.science/hal-04782329v1">hal-0478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03v1">« Parler, dire, chanter l’intertextualité : présences de la voix dans les musiques de Max Richter »</text:a></text:p>
              <text:p text:style-name="Normal"><text:a xlink:type="simple" xlink:href="https://hal.science/search/index/?q=*&amp;authFullName_s=Stéphan Etcharry">Stéphan Etcharry</text:a></text:p>
              <text:p text:style-name="Normal"><text:span>Delphine Vincent (dir.).<text:s/></text:span><text:span>Max Richter: History, Memory and Nostalgia</text:span><text:span>,<text:s/></text:span><text:a xlink:type="simple" xlink:href="https://www.brepols.net/products/978-2-503-61185-3">Turnhout, Brepols</text:a><text:span>, p. 53-76, 2024, « Contemporary Composers, vol. 6 », 978-2-503-61185-3</text:span></text:p>
              <text:p text:style-name="Normal"><text:span>Chapitre d'ouvrage</text:span></text:p>
              <text:p text:style-name="Normal"><text:a xlink:type="simple" xlink:href="https://hal.science/hal-04752703v1">hal-0475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928v1">« Mestizaje y transposición para una lectura actualizada del Quijote : Don Quichotte du Trocadéro (2013) de José Montalvo »</text:a></text:p>
              <text:p text:style-name="Normal"><text:a xlink:type="simple" xlink:href="https://hal.science/search/index/?q=*&amp;authFullName_s=Stéphan Etcharry">Stéphan Etcharry</text:a></text:p>
              <text:p text:style-name="Normal"><text:span>Cristina Diego Pacheco, Marie-Bernadette Dufourcet Bocinos, Yvan Nommick (dir.),.<text:s/></text:span><text:span>Au-delà des Pyrénées. Dix siècles de musique entre France et Espagne. Essais en l’honneur de Louis Jambou</text:span><text:span>, Presses universitaires de Bordeaux, p. 209-231, 2023, 979-10-300-0997-2</text:span></text:p>
              <text:p text:style-name="Normal"><text:span>Chapitre d'ouvrage</text:span></text:p>
              <text:p text:style-name="Normal"><text:a xlink:type="simple" xlink:href="https://hal.science/hal-04298928v1">hal-0429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18v1">« Les arts de la piste dans la musique française durant la Grande Guerre : les Scènes de cirque (1917) de Louis Durey »</text:a></text:p>
              <text:p text:style-name="Normal"><text:a xlink:type="simple" xlink:href="https://hal.science/search/index/?q=*&amp;authFullName_s=Stéphan Etcharry">Stéphan Etcharry</text:a></text:p>
              <text:p text:style-name="Normal"><text:span>Marc-Antoine Boutin, Karine Saroh, Bertrand Porot et Cyril Thomas (dir.).<text:s/></text:span><text:span>Quelles musiques pour la piste ? Musique au cirque de la fin du XVIIe siècle à nos jours</text:span><text:span>,<text:s/></text:span><text:a xlink:type="simple" xlink:href="https://pur-editions.fr/">Presses universitaires de Rennes, coll. « Le Spectaculaire »</text:a><text:span>, p. 211-240, 2023, coll. « Le Spectaculaire », 978-2-7535-8865-3</text:span></text:p>
              <text:p text:style-name="Normal"><text:span>Chapitre d'ouvrage</text:span></text:p>
              <text:p text:style-name="Normal"><text:a xlink:type="simple" xlink:href="https://hal.science/hal-03966718v1">hal-0396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54v1">« Reynaldo Hahn (1874-1947) et la musique chorale à la Belle Époque »</text:a></text:p>
              <text:p text:style-name="Normal"><text:a xlink:type="simple" xlink:href="https://hal.science/search/index/?q=*&amp;authFullName_s=Stéphan Etcharry">Stéphan Etcharry</text:a></text:p>
              <text:p text:style-name="Normal"><text:span>CEN, Centre de ressources dédié à l’art choral, Accentus.<text:s/></text:span><text:span>Dossier d’étude « Les Chœurs profanes à la Belle Époque : Camille Saint-Saëns / Reynaldo Hahn »</text:span><text:span>,<text:s/></text:span><text:a xlink:type="simple" xlink:href="http://: https://www.lecen.eu/Default/reynaldo-hahn-et-la-musique-chorale-a-la-belle-epoque.aspx">CEN, Centre de ressources dédié à l’art choral, Accentus</text:a><text:span>, 2022</text:span></text:p>
              <text:p text:style-name="Normal"><text:span>Chapitre d'ouvrage</text:span></text:p>
              <text:p text:style-name="Normal"><text:a xlink:type="simple" xlink:href="https://hal.science/hal-03761154v1">hal-037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610v1">« Poulenc-Bernac : du compositeur à l’interprète. Dialogues autour de l’“impitoyable” tempo dans les mélodies de Francis Poulenc »</text:a></text:p>
              <text:p text:style-name="Normal"><text:a xlink:type="simple" xlink:href="https://hal.science/search/index/?q=*&amp;authFullName_s=Stéphan Etcharry">Stéphan Etcharry</text:a></text:p>
              <text:p text:style-name="Normal"><text:span>Actes du colloque Le Tempo dans l'acte de performance (30-31 mars 2017), Université de Bourgogne / Conservatoire de Paris (CNSMDP), Paris, Les Éditions du Conservatoire</text:span><text:span>, , 2021</text:span></text:p>
              <text:p text:style-name="Normal"><text:span>Chapitre d'ouvrage</text:span></text:p>
              <text:p text:style-name="Normal"><text:a xlink:type="simple" xlink:href="https://hal.science/hal-03197610v1">hal-0319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611v1">« La Schola cantorum parisienne dans la tourmente de la Grande Guerre à travers une lecture de ses “Tablettes” »</text:a></text:p>
              <text:p text:style-name="Normal"><text:a xlink:type="simple" xlink:href="https://hal.science/search/index/?q=*&amp;authFullName_s=Stéphan Etcharry">Stéphan Etcharry</text:a></text:p>
              <text:p text:style-name="Normal"><text:span>Actes du colloque Les institutions musicales à Paris et à Manchester pendant la Première Guerre mondiale (5-6 mars 2018), Conservatoire de Paris (CNSMDP), Opéra-Comique, Royal Northern College of Music (RNCM), Paris, Les Éditions du Conservatoire</text:span><text:span>, , 2021</text:span></text:p>
              <text:p text:style-name="Normal"><text:span>Chapitre d'ouvrage</text:span></text:p>
              <text:p text:style-name="Normal"><text:a xlink:type="simple" xlink:href="https://hal.science/hal-03197611v1">hal-0319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44v1">« Joaquín Turina correspondant à la Revista musical (de Bilbao) : le regard d’un compositeur espagnol sur la vie musicale parisienne et la musique française (1910-1913) »</text:a></text:p>
              <text:p text:style-name="Normal"><text:a xlink:type="simple" xlink:href="https://hal.science/search/index/?q=*&amp;authFullName_s=Stéphan Etcharry">Stéphan Etcharry</text:a></text:p>
              <text:p text:style-name="Normal"><text:span>Picard, Timothée (dir.).<text:s/></text:span><text:span>La critique musicale au XXe siècle</text:span><text:span>, Presses universitaires de Rennes, p. 973-982, 2020, ISBN 978-2-7535-7920-0</text:span></text:p>
              <text:p text:style-name="Normal"><text:span>Chapitre d'ouvrage</text:span></text:p>
              <text:p text:style-name="Normal"><text:a xlink:type="simple" xlink:href="https://hal.science/hal-02986444v1">hal-0298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32v1">« Poétique de la voix dans The Blue Notebooks. Contextes, textes, intertextes »</text:a></text:p>
              <text:p text:style-name="Normal"><text:a xlink:type="simple" xlink:href="https://hal.science/search/index/?q=*&amp;authFullName_s=Stéphan Etcharry">Stéphan Etcharry</text:a></text:p>
              <text:p text:style-name="Normal"><text:span>Jérôme Rossi (dir.).<text:s/></text:span><text:span>Max Richter, un créateur du XXIe siècle</text:span><text:span>, Canopé éditions, p. 39-42, 2019, ISBN 978-2-240-04754-0</text:span></text:p>
              <text:p text:style-name="Normal"><text:span>Chapitre d'ouvrage</text:span></text:p>
              <text:p text:style-name="Normal"><text:a xlink:type="simple" xlink:href="https://hal.science/hal-02986432v1">hal-0298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35v1">« Introduction »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Jérôme Rossi">Jérôme Rossi</text:a></text:p>
              <text:p text:style-name="Normal"><text:span>Stéphan Etcharry et Jérôme Rossi (dir.).<text:s/></text:span><text:span>Du concert à l’écran. La musique classique au cinéma</text:span><text:span>, Presses universitaires de Rennes, coll. « PUR-Cinéma », p. 14-49, 2019, ISBN 978-2-7535-7739-8</text:span></text:p>
              <text:p text:style-name="Normal"><text:span>Chapitre d'ouvrage</text:span></text:p>
              <text:p text:style-name="Normal"><text:a xlink:type="simple" xlink:href="https://hal.science/hal-02986435v1">hal-0298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34v1">« Britten et le monde de l’enfance au prisme de la musique du film Moonrise Kingdom (Wes Anderson, 2012) »</text:a></text:p>
              <text:p text:style-name="Normal"><text:a xlink:type="simple" xlink:href="https://hal.science/search/index/?q=*&amp;authFullName_s=Stéphan Etcharry">Stéphan Etcharry</text:a></text:p>
              <text:p text:style-name="Normal"><text:span>Stéphan Etcharry et Jérôme Rossi (dir.).<text:s/></text:span><text:span>Du concert à l’écran : la musique classique au cinéma</text:span><text:span>, Presses universitaires de Rennes, coll. « PUR-Cinéma », p. 336-361, 2019, ISBN 978-2-7535-7739-8</text:span></text:p>
              <text:p text:style-name="Normal"><text:span>Chapitre d'ouvrage</text:span></text:p>
              <text:p text:style-name="Normal"><text:a xlink:type="simple" xlink:href="https://hal.science/hal-02986434v1">hal-0298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39v1">« Conclusion »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Jérôme Rossi">Jérôme Rossi</text:a></text:p>
              <text:p text:style-name="Normal"><text:span>Stéphan Etcharry et Jérôme Rossi (dir.).<text:s/></text:span><text:span>Du concert à l’écran. La musique classique au cinéma</text:span><text:span>, Presses universitaires de Rennes, coll. « PUR-Cinéma », p. 416-425, 2019, ISBN 978-2-7535-7739-8</text:span></text:p>
              <text:p text:style-name="Normal"><text:span>Chapitre d'ouvrage</text:span></text:p>
              <text:p text:style-name="Normal"><text:a xlink:type="simple" xlink:href="https://hal.science/hal-02986439v1">hal-0298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31v1">« Germaine Tailleferre, compositrice des Années folles aux années 1970 : un talent “évidemment essentiellement féminin” »</text:a></text:p>
              <text:p text:style-name="Normal"><text:a xlink:type="simple" xlink:href="https://hal.science/search/index/?q=*&amp;authFullName_s=Stéphan Etcharry">Stéphan Etcharry</text:a></text:p>
              <text:p text:style-name="Normal"><text:span>Mélanie Traversier, Alban Ramaut (dir.).<text:s/></text:span><text:span>La musique a-t-elle un genre ?</text:span><text:span>, coll. « Homme et société » no 61, Éditions de la Sorbonne (Université Paris 1 Panthéon-Sorbonne), p. 163-184, 2019, ISBN 979-10-351-0284-5</text:span></text:p>
              <text:p text:style-name="Normal"><text:span>Chapitre d'ouvrage</text:span></text:p>
              <text:p text:style-name="Normal"><text:a xlink:type="simple" xlink:href="https://hal.science/hal-02986431v1">hal-0298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01v1">Formes brèves dans la musique française pendant la Grande Guerre : des contingences liées au conflit à l’engagement politique</text:a></text:p>
              <text:p text:style-name="Normal"><text:a xlink:type="simple" xlink:href="https://hal.science/search/index/?q=*&amp;authFullName_s=Stéphan Etcharry">Stéphan Etcharry</text:a></text:p>
              <text:p text:style-name="Normal"><text:span>Vincent Cotro (dir.).<text:s/></text:span><text:span>Musique et formes brèves</text:span><text:span>, coll. « Études de Musicologie » (Henri Vanhulst, dir.), no 7, P.I.E. Peter Lang, p. 171-186, 2018, ISBN 978-2-8076-0854-2</text:span></text:p>
              <text:p text:style-name="Normal"><text:span>Chapitre d'ouvrage</text:span></text:p>
              <text:p text:style-name="Normal"><text:a xlink:type="simple" xlink:href="https://hal.science/hal-02984401v1">hal-029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04v1">Ernest Boulanger y Émile Pessard: dos miradas francesas sobre el Quijote en la ópera cómica de la segunda mitad del siglo XIX</text:a></text:p>
              <text:p text:style-name="Normal"><text:a xlink:type="simple" xlink:href="https://hal.science/search/index/?q=*&amp;authFullName_s=Stéphan Etcharry">Stéphan Etcharry</text:a></text:p>
              <text:p text:style-name="Normal"><text:span>Begoña Lolo (ed.).<text:s/></text:span><text:span>El Quijote y la música en la construcción de la cultura europa</text:span><text:span>, Ediciones de la Universidad Autónoma de Madrid (UAM Ediciones), col. « Cervantes y la Música », p. 501-531, 2018, ISBN 978-84-8344-681-2</text:span></text:p>
              <text:p text:style-name="Normal"><text:span>Chapitre d'ouvrage</text:span></text:p>
              <text:p text:style-name="Normal"><text:a xlink:type="simple" xlink:href="https://hal.science/hal-02984404v1">hal-029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93v1">Atlántida ou le testament inachevé de Manuel de Falla</text:a></text:p>
              <text:p text:style-name="Normal"><text:a xlink:type="simple" xlink:href="https://hal.science/search/index/?q=*&amp;authFullName_s=Stéphan Etcharry">Stéphan Etcharry</text:a></text:p>
              <text:p text:style-name="Normal"><text:span>Université d’Évry-Val-d’Essonne.<text:s/></text:span><text:span>La musique et l’ultime : esthétique des dernières œuvres</text:span><text:span>, , p. 1-16, 2018</text:span></text:p>
              <text:p text:style-name="Normal"><text:span>Chapitre d'ouvrage</text:span></text:p>
              <text:p text:style-name="Normal"><text:a xlink:type="simple" xlink:href="https://hal.science/hal-02984393v1">hal-0298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79v1">Identidad nacionalista en el Quatuor à cordes sur des thèmes populaires basques (1905) de José María Usandizaga: del material temático a su organización formal</text:a></text:p>
              <text:p text:style-name="Normal"><text:a xlink:type="simple" xlink:href="https://hal.science/search/index/?q=*&amp;authFullName_s=Stéphan Etcharry">Stéphan Etcharry</text:a></text:p>
              <text:p text:style-name="Normal"><text:span>Peter Lang.<text:s/></text:span><text:span>The String Quartet in Spain</text:span><text:span>, coll. « Varia Musicologica », no 22, p. 519-553, 2017, ISBN 978-3-0343-1692-7</text:span></text:p>
              <text:p text:style-name="Normal"><text:span>Chapitre d'ouvrage</text:span></text:p>
              <text:p text:style-name="Normal"><text:a xlink:type="simple" xlink:href="https://hal.science/hal-02981279v1">hal-0298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89v1">La diva qui riait : Cathy Berberian, le rire et l’humour dans la musique des années 1960</text:a></text:p>
              <text:p text:style-name="Normal"><text:a xlink:type="simple" xlink:href="https://hal.science/search/index/?q=*&amp;authFullName_s=Stéphan Etcharry">Stéphan Etcharry</text:a></text:p>
              <text:p text:style-name="Normal"><text:span>Presses Universitaires de Provence.<text:s/></text:span><text:span>L’humour en musique et autres légèretés sérieuses depuis 1960</text:span><text:span>, p. 107-125, 2017, coll. « Arts », série « Histoire, théorie et pratique des arts », ISBN 979-10-320-0099-1</text:span></text:p>
              <text:p text:style-name="Normal"><text:span>Chapitre d'ouvrage</text:span></text:p>
              <text:p text:style-name="Normal"><text:a xlink:type="simple" xlink:href="https://hal.science/hal-02973089v1">hal-0297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64v1">La Sonate pour violon et piano de Francis Poulenc : un passage à vide dans la musique de chambre des années 1940 ?</text:a></text:p>
              <text:p text:style-name="Normal"><text:a xlink:type="simple" xlink:href="https://hal.science/search/index/?q=*&amp;authFullName_s=Stéphan Etcharry">Stéphan Etcharry</text:a></text:p>
              <text:p text:style-name="Normal"><text:span>Presses universitaires François-Rabelais (PUFR).<text:s/></text:span><text:span>La musique de chambre au milieu du XXe siècle. France et Espagne</text:span><text:span>, p. 47-81, 2017, ISBN 978-2-86906-489-8</text:span></text:p>
              <text:p text:style-name="Normal"><text:span>Chapitre d'ouvrage</text:span></text:p>
              <text:p text:style-name="Normal"><text:a xlink:type="simple" xlink:href="https://hal.science/hal-02981264v1">hal-0298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69v1">Résonances debussystes dans les mélodies de jeunesse d’Arthur Honegger</text:a></text:p>
              <text:p text:style-name="Normal"><text:a xlink:type="simple" xlink:href="https://hal.science/search/index/?q=*&amp;authFullName_s=Stéphan Etcharry">Stéphan Etcharry</text:a></text:p>
              <text:p text:style-name="Normal"><text:span>Ut Orpheus edizioni.<text:s/></text:span><text:span>Beyond the Stage. Musical Theatre and Performing Arts between « fin de siècle » and the « années folles »</text:span><text:span>, coll. « Ad Parnassum Studies », vol. 10, p. 55-98, 2017, ISBN 978-88-8109-505-6</text:span></text:p>
              <text:p text:style-name="Normal"><text:span>Chapitre d'ouvrage</text:span></text:p>
              <text:p text:style-name="Normal"><text:a xlink:type="simple" xlink:href="https://hal.science/hal-02981269v1">hal-0298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22v1">L’écriture choro-orchestrale dans les Sept Répons des Ténèbres</text:a></text:p>
              <text:p text:style-name="Normal"><text:a xlink:type="simple" xlink:href="https://hal.science/search/index/?q=*&amp;authFullName_s=Stéphan Etcharry">Stéphan Etcharry</text:a></text:p>
              <text:p text:style-name="Normal"><text:span>Lucie Kayas et Hervé Lacombe (éd.).<text:s/></text:span><text:span>Du langage au style, singularités de Francis Poulenc</text:span><text:span>, troisième série, tome XVII, Publications de la Société française de musicologie, p. 279-294, 2016, 978-2-85357-255-2</text:span></text:p>
              <text:p text:style-name="Normal"><text:span>Chapitre d'ouvrage</text:span></text:p>
              <text:p text:style-name="Normal"><text:a xlink:type="simple" xlink:href="https://hal.science/hal-02972922v1">hal-0297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37v1">La Jota (1911) à l’Opéra-Comique : l’“Espagne noire” de Raoul Laparra</text:a></text:p>
              <text:p text:style-name="Normal"><text:a xlink:type="simple" xlink:href="https://hal.science/search/index/?q=*&amp;authFullName_s=Stéphan Etcharry">Stéphan Etcharry</text:a></text:p>
              <text:p text:style-name="Normal"><text:span>Opéra-Comique/Palazzetto Bru Zane-Centre de musique romantique française.<text:s/></text:span><text:span>Exotisme et art lyrique</text:span><text:span>, , p. 1-27, 2016</text:span></text:p>
              <text:p text:style-name="Normal"><text:span>Chapitre d'ouvrage</text:span></text:p>
              <text:p text:style-name="Normal"><text:a xlink:type="simple" xlink:href="https://hal.science/hal-02973037v1">hal-02973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176v1">Dialogue du front et de l’arrière. Nationalismes musicaux en France</text:a></text:p>
              <text:p text:style-name="Normal"><text:a xlink:type="simple" xlink:href="https://hal.science/search/index/?q=*&amp;authFullName_s=Florence Doé de Maindreville">Florence Doé de Maindreville</text:a><text:span>,</text:span><text:a xlink:type="simple" xlink:href="https://hal.science/search/index/?q=*&amp;authFullName_s=Stéphan Etcharry">Stéphan Etcharry</text:a></text:p>
              <text:p text:style-name="Normal"><text:span>Georgie Durosoir.<text:s/></text:span><text:span>Mon violon m’a sauvé la vie</text:span><text:span>, Liénart, p. 122-130, 2015</text:span></text:p>
              <text:p text:style-name="Normal"><text:span>Chapitre d'ouvrage</text:span></text:p>
              <text:p text:style-name="Normal"><text:a xlink:type="simple" xlink:href="https://shs.hal.science/halshs-03571176v1">halshs-0357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166v1">Introduction</text:a></text:p>
              <text:p text:style-name="Normal"><text:a xlink:type="simple" xlink:href="https://hal.science/search/index/?q=*&amp;authFullName_s=Florence Doé de Maindreville">Florence Doé de Maindreville</text:a><text:span>,</text:span><text:a xlink:type="simple" xlink:href="https://hal.science/search/index/?q=*&amp;authFullName_s=Stéphan Etcharry">Stéphan Etcharry</text:a></text:p>
              <text:p text:style-name="Normal"><text:span>Florence Doé de Maindreville et Stéphan Etcharry.<text:s/></text:span><text:span>La Grande Guerre en musique. Vie et création musicales en France pendant la Première Guerre mondiale</text:span><text:span>, 4, Peter Lang, p. 13-22, 2014, Études de Musicologie/Musicological Studies</text:span></text:p>
              <text:p text:style-name="Normal"><text:span>Chapitre d'ouvrage</text:span></text:p>
              <text:p text:style-name="Normal"><text:a xlink:type="simple" xlink:href="https://shs.hal.science/halshs-03571166v1">halshs-03571166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7df3ce" table:style-name="7df3ce">
          <table:table-column table:style-name="7df3ce.0"/>
          <table:table-row>
            <table:table-cell office:value-type="string">
              <text:p text:style-name="Normal"><text:a xlink:type="simple" xlink:href="https://hal.science/hal-05035562v1">Compte-rendu « Daniel David Jordan. Coros y Danzas. Folk Music and Spanish Nationalism in the Early Franco Regime, 1939-1953. New-York : Oxford University Press, 2023. 202 p. »</text:a></text:p>
              <text:p text:style-name="Normal"><text:a xlink:type="simple" xlink:href="https://hal.science/search/index/?q=*&amp;authFullName_s=Stéphan Etcharry">Stéphan Etcharry</text:a></text:p>
              <text:p text:style-name="Normal"><text:span>Revue de musicologie</text:span><text:span>, 2025, p. 207-211</text:span></text:p>
              <text:p text:style-name="Normal"><text:span>Autre publication scientifique</text:span></text:p>
              <text:p text:style-name="Normal"><text:a xlink:type="simple" xlink:href="https://hal.science/hal-05035562v1">hal-0503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41v1">« Francisco Parralejo Masa, El músico como intelectual. Adolfo Salazar y la creación del discurso de la vanguardia musical española (1914-1936). Madrid : Sociedad Española de Musicología, 2019. 484 p. », Revue de musicologie, Tome 107, no 1, 2021, p. 167-172.</text:a></text:p>
              <text:p text:style-name="Normal"><text:a xlink:type="simple" xlink:href="https://hal.science/search/index/?q=*&amp;authFullName_s=Stéphan Etcharry">Stéphan Etcharr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89341v1">hal-03189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 ETCHARRY</dc:title>
    <dc:subject/>
    <dc:description>CV</dc:description>
    <dc:creator/>
    <dc:date>2026-05-17T16:11:52.000</dc:date>
    <meta:generator>PHPWord</meta:generator>
    <meta:initial-creator>CCSD</meta:initial-creator>
    <meta:creation-date>2026-05-17T16:11:52.000</meta:creation-date>
    <meta:keyword/>
    <meta:user-defined meta:name="Category"/>
    <meta:user-defined meta:name="Company"/>
    <meta:user-defined meta:name="Manager"/>
  </office:meta>
</office:document-meta>
</file>