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a06b" style:family="table">
      <style:table-properties style:rel-width="100" table:align="center"/>
    </style:style>
    <style:style style:name="fba06b.0" style:family="table-column">
      <style:table-column-properties style:column-width="0.00cm"/>
    </style:style>
    <style:style style:name="586263" style:family="table">
      <style:table-properties style:rel-width="100" table:align="center"/>
    </style:style>
    <style:style style:name="586263.0" style:family="table-column">
      <style:table-column-properties style:column-width="0.00cm"/>
    </style:style>
    <style:style style:name="d75127" style:family="table">
      <style:table-properties style:rel-width="100" table:align="center"/>
    </style:style>
    <style:style style:name="d75127.0" style:family="table-column">
      <style:table-column-properties style:column-width="0.00cm"/>
    </style:style>
    <style:style style:name="ba1453" style:family="table">
      <style:table-properties style:rel-width="100" table:align="center"/>
    </style:style>
    <style:style style:name="ba1453.0" style:family="table-column">
      <style:table-column-properties style:column-width="0.00cm"/>
    </style:style>
    <style:style style:name="8a27b1" style:family="table">
      <style:table-properties style:rel-width="100" table:align="center"/>
    </style:style>
    <style:style style:name="8a27b1.0" style:family="table-column">
      <style:table-column-properties style:column-width="0.00cm"/>
    </style:style>
    <style:style style:name="fc203f" style:family="table">
      <style:table-properties style:rel-width="100" table:align="center"/>
    </style:style>
    <style:style style:name="fc203f.0" style:family="table-column">
      <style:table-column-properties style:column-width="0.00cm"/>
    </style:style>
    <style:style style:name="bb9317" style:family="table">
      <style:table-properties style:rel-width="100" table:align="center"/>
    </style:style>
    <style:style style:name="bb9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 N. Stein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-n-steinmann">stephan-n-stein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77-356X">0000-0002-2777-35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822487">23082248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P-1508-2016">http://www.researcherid.com/rid/P-1508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5)</text:span></text:p>
        <text:p text:style-name="P21"/>
        <table:table table:name="fba06b" table:style-name="fba06b">
          <table:table-column table:style-name="fba06b.0"/>
          <table:table-row>
            <table:table-cell office:value-type="string">
              <text:p text:style-name="Normal"><text:a xlink:type="simple" xlink:href="https://hal.science/hal-05508002v1">Unraveling the Effects of Fe Incorporation on High-Performance Water-Splitting Photoanodes</text:a></text:p>
              <text:p text:style-name="Normal"><text:a xlink:type="simple" xlink:href="https://hal.science/search/index/?q=*&amp;authFullName_s=Kanokwan Klahan">Kanokwan Klahan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Laureline Treps">Laureline Treps</text:a><text:span>,</text:span><text:a xlink:type="simple" xlink:href="https://hal.science/search/index/?q=*&amp;authFullName_s=Gilles Pécastaings">Gilles Pécastaings</text:a><text:span>et al.</text:span></text:p>
              <text:p text:style-name="Normal"><text:span>Journal of the American Chemical Society</text:span><text:span>, 2026, 148 (5), pp.5508-5519.<text:s/></text:span><text:a xlink:type="simple" xlink:href="https://dx.doi.org/10.1021/jacs.5c19704">⟨10.1021/jacs.5c19704⟩</text:a></text:p>
              <text:p text:style-name="Normal"><text:span>Article dans une revue</text:span></text:p>
              <text:p text:style-name="Normal"><text:a xlink:type="simple" xlink:href="https://hal.science/hal-05508002v1">hal-055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08v1">Atomic-scale structure of gadolinium in nanocrystalline fluorapatite from marine sediments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Andrea Giacomelli">Andrea Giacomelli</text:a><text:span>,</text:span><text:a xlink:type="simple" xlink:href="https://hal.science/search/index/?q=*&amp;authFullName_s=Yan Li">Yan Li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Jianlin Liao">Jianlin Liao</text:a><text:span>et al.</text:span></text:p>
              <text:p text:style-name="Normal"><text:span>Environmental science‎.Nano</text:span><text:span>, 2026, 13 (2), pp.1004-1016.<text:s/></text:span><text:a xlink:type="simple" xlink:href="https://dx.doi.org/10.1039/D5EN01056J">⟨10.1039/D5EN01056J⟩</text:a></text:p>
              <text:p text:style-name="Normal"><text:span>Article dans une revue</text:span></text:p>
              <text:p text:style-name="Normal"><text:a xlink:type="simple" xlink:href="https://hal.science/hal-05597208v1">hal-0559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67v1">Ru/TiO2 catalysts for selective formation of ring hydrogenation or ring-opening products from biomass-derived 5-hydroxymethylfurfural</text:a></text:p>
              <text:p text:style-name="Normal"><text:a xlink:type="simple" xlink:href="https://hal.science/search/index/?q=*&amp;authFullName_s=Preeti Kashyap">Preeti Kashyap</text:a><text:span>,</text:span><text:a xlink:type="simple" xlink:href="https://hal.science/search/index/?q=*&amp;authFullName_s=Marcin Jędrzejczyk">Marcin Jędrzejczyk</text:a><text:span>,</text:span><text:a xlink:type="simple" xlink:href="https://hal.science/search/index/?q=*&amp;authFullName_s=Mingjun Gu">Mingjun Gu</text:a><text:span>,</text:span><text:a xlink:type="simple" xlink:href="https://hal.science/search/index/?q=*&amp;authFullName_s=Stephan Steinmann">Stephan Steinmann</text:a><text:span>,</text:span><text:a xlink:type="simple" xlink:href="https://hal.science/search/index/?q=*&amp;authFullName_s=David Kubička">David Kubička</text:a><text:span>et al.</text:span></text:p>
              <text:p text:style-name="Normal"><text:span>Green Chemistry</text:span><text:span>, 2026,<text:s/></text:span><text:a xlink:type="simple" xlink:href="https://dx.doi.org/10.1039/D5GC06439B">⟨10.1039/D5GC06439B⟩</text:a></text:p>
              <text:p text:style-name="Normal"><text:span>Article dans une revue</text:span></text:p>
              <text:p text:style-name="Normal"><text:a xlink:type="simple" xlink:href="https://hal.science/hal-05571267v1">hal-0557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23v1">π-Expansion as gateway to viologen-based pimers</text:a></text:p>
              <text:p text:style-name="Normal"><text:a xlink:type="simple" xlink:href="https://hal.science/search/index/?q=*&amp;authFullName_s=Geoffrey Groslambert">Geoffrey Groslambert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Malo Duquesnoy">Malo Duquesnoy</text:a><text:span>,</text:span><text:a xlink:type="simple" xlink:href="https://hal.science/search/index/?q=*&amp;authFullName_s=Raphaël Rullan">Raphaël Rullan</text:a><text:span>,</text:span><text:a xlink:type="simple" xlink:href="https://hal.science/search/index/?q=*&amp;authFullName_s=Lhoussain Khrouz">Lhoussain Khrouz</text:a><text:span>et al.</text:span></text:p>
              <text:p text:style-name="Normal"><text:span>Chemical Science</text:span><text:span>, 2025, 16 (21), pp.9320-9325.<text:s/></text:span><text:a xlink:type="simple" xlink:href="https://dx.doi.org/10.1039/D5SC01361E">⟨10.1039/D5SC01361E⟩</text:a></text:p>
              <text:p text:style-name="Normal"><text:span>Article dans une revue</text:span></text:p>
              <text:p text:style-name="Normal"><text:a xlink:type="simple" xlink:href="https://hal.science/hal-05208123v1">hal-052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20v2">Challenges and opportunities in using Kinetic Monte Carlo for battery research and innovation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Stephan N. Steinmann">Stephan N. Steinmann</text:a></text:p>
              <text:p text:style-name="Normal"><text:span>EES Batteries</text:span><text:span>, 2025, 1 (4), pp.788-802.<text:s/></text:span><text:a xlink:type="simple" xlink:href="https://dx.doi.org/10.1039/D5EB00070J">⟨10.1039/D5EB00070J⟩</text:a></text:p>
              <text:p text:style-name="Normal"><text:span>Article dans une revue</text:span></text:p>
              <text:p text:style-name="Normal"><text:a xlink:type="simple" xlink:href="https://hal.science/hal-05208120v2">hal-05208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27v1">Stereoselective synthesis of heterocyclic tetraphenylethylene analogues with configuration-dependent solid-state luminescence</text:a></text:p>
              <text:p text:style-name="Normal"><text:a xlink:type="simple" xlink:href="https://hal.science/search/index/?q=*&amp;authFullName_s=Mathilde Seinfeld">Mathilde Seinfeld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Raphael Rullan">Raphael Rulla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Stephan N. Steinmann">Stephan N. Steinmann</text:a><text:span>et al.</text:span></text:p>
              <text:p text:style-name="Normal"><text:span>Chemical Science</text:span><text:span>, 2025, 16 (23), pp.10523-10531.<text:s/></text:span><text:a xlink:type="simple" xlink:href="https://dx.doi.org/10.1039/D4SC08333D">⟨10.1039/D4SC08333D⟩</text:a></text:p>
              <text:p text:style-name="Normal"><text:span>Article dans une revue</text:span></text:p>
              <text:p text:style-name="Normal"><text:a xlink:type="simple" xlink:href="https://hal.science/hal-05208127v1">hal-052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20v1">Assessing Nonperiodic and Periodic TD-DFT: The Case of Photochromism in Aluminosilicates</text:a></text:p>
              <text:p text:style-name="Normal"><text:a xlink:type="simple" xlink:href="https://hal.science/search/index/?q=*&amp;authFullName_s=Raphael Rullan">Raphael Rulla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Journal of Physical Chemistry C</text:span><text:span>, 2025, 129 (28), pp.13051-13063.<text:s/></text:span><text:a xlink:type="simple" xlink:href="https://dx.doi.org/10.1021/acs.jpcc.5c02605">⟨10.1021/acs.jpcc.5c02605⟩</text:a></text:p>
              <text:p text:style-name="Normal"><text:span>Article dans une revue</text:span></text:p>
              <text:p text:style-name="Normal"><text:a xlink:type="simple" xlink:href="https://hal.science/hal-05349720v1">hal-0534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0v1">Probing the Electric Double-Layer Capacitance to Understand the Reaction Environment in Conditions of Electrochemical Amination of Acetone</text:a></text:p>
              <text:p text:style-name="Normal"><text:a xlink:type="simple" xlink:href="https://hal.science/search/index/?q=*&amp;authFullName_s=Yani Guan">Yani Guan</text:a><text:span>,</text:span><text:a xlink:type="simple" xlink:href="https://hal.science/search/index/?q=*&amp;authFullName_s=Justus Kümper">Justus Kümper</text:a><text:span>,</text:span><text:a xlink:type="simple" xlink:href="https://hal.science/search/index/?q=*&amp;authFullName_s=Simran Kumari">Simran Kumari</text:a><text:span>,</text:span><text:a xlink:type="simple" xlink:href="https://hal.science/search/index/?q=*&amp;authFullName_s=Nick Heiming">Nick Heiming</text:a><text:span>,</text:span><text:a xlink:type="simple" xlink:href="https://hal.science/search/index/?q=*&amp;authFullName_s=Sonja Mürtz">Sonja Mürtz</text:a><text:span>et al.</text:span></text:p>
              <text:p text:style-name="Normal"><text:span>ACS Applied Materials &amp; Interfaces</text:span><text:span>, 2025, 17 (2), pp.4087-4097.<text:s/></text:span><text:a xlink:type="simple" xlink:href="https://dx.doi.org/10.1021/acsami.4c14134">⟨10.1021/acsami.4c14134⟩</text:a></text:p>
              <text:p text:style-name="Normal"><text:span>Article dans une revue</text:span></text:p>
              <text:p text:style-name="Normal"><text:a xlink:type="simple" xlink:href="https://hal.science/hal-05208100v1">hal-052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20v1">Cerium occurs as cerium-phosphate clusters around bioapatite nanocrystals in deep-sea sediments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Jianlin Liao">Jianlin Liao</text:a><text:span>,</text:span><text:a xlink:type="simple" xlink:href="https://hal.science/search/index/?q=*&amp;authFullName_s=Yan Li">Yan Li</text:a><text:span>,</text:span><text:a xlink:type="simple" xlink:href="https://hal.science/search/index/?q=*&amp;authFullName_s=Olivier Mathon">Olivier Mathon</text:a><text:span>et al.</text:span></text:p>
              <text:p text:style-name="Normal"><text:span>Communications Earth &amp; Environment</text:span><text:span>, 2025, 6 (1), pp.466.<text:s/></text:span><text:a xlink:type="simple" xlink:href="https://dx.doi.org/10.1038/s43247-025-02439-2">⟨10.1038/s43247-025-02439-2⟩</text:a></text:p>
              <text:p text:style-name="Normal"><text:span>Article dans une revue</text:span></text:p>
              <text:p text:style-name="Normal"><text:a xlink:type="simple" xlink:href="https://hal.science/hal-05170120v1">hal-051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14v1">Aromatic amines boost electrolysis</text:a></text:p>
              <text:p text:style-name="Normal"><text:a xlink:type="simple" xlink:href="https://hal.science/search/index/?q=*&amp;authFullName_s=Sumit Bawari">Sumit Bawari</text:a><text:span>,</text:span><text:a xlink:type="simple" xlink:href="https://hal.science/search/index/?q=*&amp;authFullName_s=Stephan N. Steinmann">Stephan N. Steinmann</text:a></text:p>
              <text:p text:style-name="Normal"><text:span>Nature Energy</text:span><text:span>, 2025, 10 (6), pp.673-674.<text:s/></text:span><text:a xlink:type="simple" xlink:href="https://dx.doi.org/10.1038/s41560-025-01765-1">⟨10.1038/s41560-025-01765-1⟩</text:a></text:p>
              <text:p text:style-name="Normal"><text:span>Article dans une revue</text:span></text:p>
              <text:p text:style-name="Normal"><text:a xlink:type="simple" xlink:href="https://hal.science/hal-05208114v1">hal-052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9v1">Surface state of NiOOH under oxidative conditions: Can dopants induce surface oxidation?</text:a></text:p>
              <text:p text:style-name="Normal"><text:a xlink:type="simple" xlink:href="https://hal.science/search/index/?q=*&amp;authFullName_s=Laureline Treps">Laureline Treps</text:a><text:span>,</text:span><text:a xlink:type="simple" xlink:href="https://hal.science/search/index/?q=*&amp;authFullName_s=Tony Ermacora">Tony Ermacora</text:a><text:span>,</text:span><text:a xlink:type="simple" xlink:href="https://hal.science/search/index/?q=*&amp;authFullName_s=Andrea Giacomelli">Andrea Giacomell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Electrochimica Acta</text:span><text:span>, 2025, 524, pp.145960.<text:s/></text:span><text:a xlink:type="simple" xlink:href="https://dx.doi.org/10.1016/j.electacta.2025.145960">⟨10.1016/j.electacta.2025.145960⟩</text:a></text:p>
              <text:p text:style-name="Normal"><text:span>Article dans une revue</text:span></text:p>
              <text:p text:style-name="Normal"><text:a xlink:type="simple" xlink:href="https://hal.science/hal-05208109v1">hal-052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17v1">Oxygen evolution reaction on IrO&amp;lt;sub&amp;gt;2&amp;lt;/sub&amp;gt;(110) is governed by Walden-type mechanisms</text:a></text:p>
              <text:p text:style-name="Normal"><text:a xlink:type="simple" xlink:href="https://hal.science/search/index/?q=*&amp;authFullName_s=Muhammad Usama">Muhammad Usama</text:a><text:span>,</text:span><text:a xlink:type="simple" xlink:href="https://hal.science/search/index/?q=*&amp;authFullName_s=Samad Razzaq">Samad Razzaq</text:a><text:span>,</text:span><text:a xlink:type="simple" xlink:href="https://hal.science/search/index/?q=*&amp;authFullName_s=Christof Hättig">Christof Hättig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Kai Exner">Kai Exner</text:a></text:p>
              <text:p text:style-name="Normal"><text:span>Nature Communications</text:span><text:span>, 2025, 16 (1), pp.6137.<text:s/></text:span><text:a xlink:type="simple" xlink:href="https://dx.doi.org/10.1038/s41467-025-61367-z">⟨10.1038/s41467-025-61367-z⟩</text:a></text:p>
              <text:p text:style-name="Normal"><text:span>Article dans une revue</text:span></text:p>
              <text:p text:style-name="Normal"><text:a xlink:type="simple" xlink:href="https://hal.science/hal-05208117v1">hal-0520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31v1">Structural Form of Yttrium in Nanocrystalline Fluorapatite from Marine Sediments at 0.11 Å Resolution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Yan Li">Yan Li</text:a><text:span>,</text:span><text:a xlink:type="simple" xlink:href="https://hal.science/search/index/?q=*&amp;authFullName_s=Andrea Giacomelli">Andrea Giacomelli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Jianlin Liao">Jianlin Liao</text:a><text:span>et al.</text:span></text:p>
              <text:p text:style-name="Normal"><text:span>Chemistry of Materials</text:span><text:span>, 2025, 37 (19), pp.7939-7951.<text:s/></text:span><text:a xlink:type="simple" xlink:href="https://dx.doi.org/10.1021/acs.chemmater.5c01722">⟨10.1021/acs.chemmater.5c01722⟩</text:a></text:p>
              <text:p text:style-name="Normal"><text:span>Article dans une revue</text:span></text:p>
              <text:p text:style-name="Normal"><text:a xlink:type="simple" xlink:href="https://hal.science/hal-05340431v1">hal-053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7v1">Prediction and Rationalization of Site Preference of Rare Earth Elements in Fluorapatite from Density Functional Theory</text:a></text:p>
              <text:p text:style-name="Normal"><text:a xlink:type="simple" xlink:href="https://hal.science/search/index/?q=*&amp;authFullName_s=Smahane Dahbi">Smahane Dahbi</text:a><text:span>,</text:span><text:a xlink:type="simple" xlink:href="https://hal.science/search/index/?q=*&amp;authFullName_s=Angelika Rosa">Angelika Rosa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Stephan N. Steinmann">Stephan N. Steinmann</text:a></text:p>
              <text:p text:style-name="Normal"><text:span>ACS Earth and Space Chemistry</text:span><text:span>, 2025, 9 (6), pp.1633-1641.<text:s/></text:span><text:a xlink:type="simple" xlink:href="https://dx.doi.org/10.1021/acsearthspacechem.5c00048">⟨10.1021/acsearthspacechem.5c00048⟩</text:a></text:p>
              <text:p text:style-name="Normal"><text:span>Article dans une revue</text:span></text:p>
              <text:p text:style-name="Normal"><text:a xlink:type="simple" xlink:href="https://hal.science/hal-05208107v1">hal-052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3v1">Development of a Transferable Density-Functional Tight-Binding Model for Organic Molecules at the Water/Platinum Interface</text:a></text:p>
              <text:p text:style-name="Normal"><text:a xlink:type="simple" xlink:href="https://hal.science/search/index/?q=*&amp;authFullName_s=Qing Wang">Qing Wang</text:a><text:span>,</text:span><text:a xlink:type="simple" xlink:href="https://hal.science/search/index/?q=*&amp;authFullName_s=Mingjun Gu">Mingjun Gu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Nir Goldman">Nir Goldman</text:a><text:span>,</text:span><text:a xlink:type="simple" xlink:href="https://hal.science/search/index/?q=*&amp;authFullName_s=Thomas Niehaus">Thomas Niehaus</text:a><text:span>et al.</text:span></text:p>
              <text:p text:style-name="Normal"><text:span>Journal of Chemical Theory and Computation</text:span><text:span>, 2025, 21 (10), pp.5267-5278.<text:s/></text:span><text:a xlink:type="simple" xlink:href="https://dx.doi.org/10.1021/acs.jctc.5c00379">⟨10.1021/acs.jctc.5c00379⟩</text:a></text:p>
              <text:p text:style-name="Normal"><text:span>Article dans une revue</text:span></text:p>
              <text:p text:style-name="Normal"><text:a xlink:type="simple" xlink:href="https://hal.science/hal-05208103v1">hal-0520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12v1">Lessons Learned from Semi-Empirical Methods for the Li-Ion Battery Solid Electrolyte Interphase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Journal of Physical Chemistry C</text:span><text:span>, 2024, 128 (8), pp.3269-3280.<text:s/></text:span><text:a xlink:type="simple" xlink:href="https://dx.doi.org/10.1021/acs.jpcc.3c08176">⟨10.1021/acs.jpcc.3c08176⟩</text:a></text:p>
              <text:p text:style-name="Normal"><text:span>Article dans une revue</text:span></text:p>
              <text:p text:style-name="Normal"><text:a xlink:type="simple" xlink:href="https://hal.science/hal-04493912v1">hal-0449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88v1">DFT2FEFFIT: a density-functional-theory-based structural toolkit to analyze EXAFS spectra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Kirill A Lomachenko">Kirill A Lomachenko</text:a><text:span>,</text:span><text:a xlink:type="simple" xlink:href="https://hal.science/search/index/?q=*&amp;authFullName_s=Marius Retegan">Marius Retegan</text:a><text:span>et al.</text:span></text:p>
              <text:p text:style-name="Normal"><text:span>Journal of Applied Crystallography</text:span><text:span>, 2024, 57 (4), pp.1229 - 1234.<text:s/></text:span><text:a xlink:type="simple" xlink:href="https://dx.doi.org/10.1107/s1600576724005454">⟨10.1107/s1600576724005454⟩</text:a></text:p>
              <text:p text:style-name="Normal"><text:span>Article dans une revue</text:span></text:p>
              <text:p text:style-name="Normal"><text:a xlink:type="simple" xlink:href="https://hal.science/hal-04704288v1">hal-0470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38v2">Electron‐Triggered Imine Coupling: Synthesis and Characterization of Three Redox States (0,–1,–2) of a Ni(N 2 S 2 ) Complex</text:a></text:p>
              <text:p text:style-name="Normal"><text:a xlink:type="simple" xlink:href="https://hal.science/search/index/?q=*&amp;authFullName_s=Loïc Mangin">Loïc Mangin</text:a><text:span>,</text:span><text:a xlink:type="simple" xlink:href="https://hal.science/search/index/?q=*&amp;authFullName_s=Yahya Albkuri">Yahya Albkuri</text:a><text:span>,</text:span><text:a xlink:type="simple" xlink:href="https://hal.science/search/index/?q=*&amp;authFullName_s=Jeffrey Ovens">Jeffrey Ovens</text:a><text:span>,</text:span><text:a xlink:type="simple" xlink:href="https://hal.science/search/index/?q=*&amp;authFullName_s=Shaymaa Al Shehimy">Shaymaa Al Shehimy</text:a><text:span>,</text:span><text:a xlink:type="simple" xlink:href="https://hal.science/search/index/?q=*&amp;authFullName_s=Lhoussain Khrouz">Lhoussain Khrouz</text:a><text:span>et al.</text:span></text:p>
              <text:p text:style-name="Normal"><text:span>Chemistry - A European Journal</text:span><text:span>, 2024, 30 (3), pp.e202302714.<text:s/></text:span><text:a xlink:type="simple" xlink:href="https://dx.doi.org/10.1002/chem.202302714">⟨10.1002/chem.202302714⟩</text:a></text:p>
              <text:p text:style-name="Normal"><text:span>Article dans une revue</text:span></text:p>
              <text:p text:style-name="Normal"><text:a xlink:type="simple" xlink:href="https://hal.science/hal-04309138v2">hal-04309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66v1">Revealing the Incorporation of Cerium in Fluorapatite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Kirill A Lomachenko">Kirill A Lomachenko</text:a><text:span>,</text:span><text:a xlink:type="simple" xlink:href="https://hal.science/search/index/?q=*&amp;authFullName_s=Mauro Rovezzi">Mauro Rovezzi</text:a><text:span>,</text:span><text:a xlink:type="simple" xlink:href="https://hal.science/search/index/?q=*&amp;authFullName_s=Kristina O Kvashnina">Kristina O Kvashnina</text:a><text:span>et al.</text:span></text:p>
              <text:p text:style-name="Normal"><text:span>ACS Earth and Space Chemistry</text:span><text:span>, 2024, 8 (1), pp.119-128.<text:s/></text:span><text:a xlink:type="simple" xlink:href="https://dx.doi.org/10.1021/acsearthspacechem.3c00274">⟨10.1021/acsearthspacechem.3c00274⟩</text:a></text:p>
              <text:p text:style-name="Normal"><text:span>Article dans une revue</text:span></text:p>
              <text:p text:style-name="Normal"><text:a xlink:type="simple" xlink:href="https://hal.science/hal-04494166v1">hal-0449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09v1">Unraveling the oxidation kinetics through electronic structure regulation of MnCo$_2$O$_{4.5}$@Ni$_3$S$_2$ p-n junction for urea-assisted electrocatalytic activity</text:a></text:p>
              <text:p text:style-name="Normal"><text:a xlink:type="simple" xlink:href="https://hal.science/search/index/?q=*&amp;authFullName_s=Sangeeta Adhikari">Sangeeta Adhikari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Maheswari Arunachalam">Maheswari Arunachalam</text:a><text:span>,</text:span><text:a xlink:type="simple" xlink:href="https://hal.science/search/index/?q=*&amp;authFullName_s=Soon Hyung Kang">Soon Hyung Kang</text:a><text:span>,</text:span><text:a xlink:type="simple" xlink:href="https://hal.science/search/index/?q=*&amp;authFullName_s=Do‐heyoung Kim">Do‐heyoung Kim</text:a></text:p>
              <text:p text:style-name="Normal"><text:span>Small</text:span><text:span>, 2024,<text:s/></text:span><text:a xlink:type="simple" xlink:href="https://dx.doi.org/10.1002/smll.202311548">⟨10.1002/smll.202311548⟩</text:a></text:p>
              <text:p text:style-name="Normal"><text:span>Article dans une revue</text:span></text:p>
              <text:p text:style-name="Normal"><text:a xlink:type="simple" xlink:href="https://hal.science/hal-04704309v1">hal-0470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16v1">Modeling the polychromism of oxide minerals: The case of alexandrite and cordierite</text:a></text:p>
              <text:p text:style-name="Normal"><text:a xlink:type="simple" xlink:href="https://hal.science/search/index/?q=*&amp;authFullName_s=Raphaël Rullan">Raphaël Rullan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Quentin Desdion">Quentin Desdion</text:a><text:span>,</text:span><text:a xlink:type="simple" xlink:href="https://hal.science/search/index/?q=*&amp;authFullName_s=Stephan N Steinmann">Stephan N Steinmann</text:a><text:span>,</text:span><text:a xlink:type="simple" xlink:href="https://hal.science/search/index/?q=*&amp;authFullName_s=Tangui Le Bahers">Tangui Le Bahers</text:a></text:p>
              <text:p text:style-name="Normal"><text:span>Journal of Computational Chemistry</text:span><text:span>, 2024, 45 (12), pp.834-842.<text:s/></text:span><text:a xlink:type="simple" xlink:href="https://dx.doi.org/10.1002/jcc.27288">⟨10.1002/jcc.27288⟩</text:a></text:p>
              <text:p text:style-name="Normal"><text:span>Article dans une revue</text:span></text:p>
              <text:p text:style-name="Normal"><text:a xlink:type="simple" xlink:href="https://hal.science/hal-04500816v1">hal-0450081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3636v1">A Perspective on the Molecular Modeling of Electrolyte Decomposition Reactions for Solid Electrolyte Interphase Growth in Lithium‐Ion Batteries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Advanced Functional Materials</text:span><text:span>, 2024, 34 (30), pp.2313188.<text:s/></text:span><text:a xlink:type="simple" xlink:href="https://dx.doi.org/10.1002/adfm.202313188">⟨10.1002/adfm.202313188⟩</text:a></text:p>
              <text:p text:style-name="Normal"><text:span>Article dans une revue</text:span></text:p>
              <text:p text:style-name="Normal"><text:a xlink:type="simple" xlink:href="https://ifp.hal.science/hal-04693636v1">hal-046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01v1">Electrocatalytic Reduction Mechanisms of CO$_2$ on MoS$_2$ Edges Using Grand-Canonical DFT : From CO$_2$ Adsorption to HCOOH or CO</text:a></text:p>
              <text:p text:style-name="Normal"><text:a xlink:type="simple" xlink:href="https://hal.science/search/index/?q=*&amp;authFullName_s=Muhammad Akif Ramzan">Muhammad Akif Ramzan</text:a><text:span>,</text:span><text:a xlink:type="simple" xlink:href="https://hal.science/search/index/?q=*&amp;authFullName_s=Rémi Favre">Rémi Favre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ascal Raybaud">Pascal Raybaud</text:a></text:p>
              <text:p text:style-name="Normal"><text:span>Journal of Physical Chemistry C</text:span><text:span>, 2024, 128 (24), pp.10025-10034.<text:s/></text:span><text:a xlink:type="simple" xlink:href="https://dx.doi.org/10.1021/acs.jpcc.4c03266">⟨10.1021/acs.jpcc.4c03266⟩</text:a></text:p>
              <text:p text:style-name="Normal"><text:span>Article dans une revue</text:span></text:p>
              <text:p text:style-name="Normal"><text:a xlink:type="simple" xlink:href="https://hal.science/hal-04704301v1">hal-0470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14v1">Molecular modeling of the diffusion of ammonia through corrosion inhibitor films on copper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Stefano Caputo">Stefano Caputo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 Steinmann">Stephan N Steinmann</text:a><text:span>,</text:span><text:a xlink:type="simple" xlink:href="https://hal.science/search/index/?q=*&amp;authFullName_s=Carine Michel">Carine Michel</text:a></text:p>
              <text:p text:style-name="Normal"><text:span>Corrosion Science</text:span><text:span>, 2024, 240, pp.112491.<text:s/></text:span><text:a xlink:type="simple" xlink:href="https://dx.doi.org/10.1016/j.corsci.2024.112491">⟨10.1016/j.corsci.2024.112491⟩</text:a></text:p>
              <text:p text:style-name="Normal"><text:span>Article dans une revue</text:span></text:p>
              <text:p text:style-name="Normal"><text:a xlink:type="simple" xlink:href="https://hal.science/hal-04728614v1">hal-047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07v1">Gaussian attractive potential for carboxylate/cobalt surface interaction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The Journal of Chemical Physics</text:span><text:span>, 2023, 159 (16), pp.164115.<text:s/></text:span><text:a xlink:type="simple" xlink:href="https://dx.doi.org/10.1063/5.0173351">⟨10.1063/5.0173351⟩</text:a></text:p>
              <text:p text:style-name="Normal"><text:span>Article dans une revue</text:span></text:p>
              <text:p text:style-name="Normal"><text:a xlink:type="simple" xlink:href="https://hal.science/hal-04493907v1">hal-0449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24v1">An Electrostatically Embedded QM/MM Scheme for Electrified Interfaces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Stephan N. Steinmann">Stephan N. Steinmann</text:a></text:p>
              <text:p text:style-name="Normal"><text:span>ACS Applied Materials &amp; Interfaces</text:span><text:span>, 2023, 15 (20), pp.25009-25017.<text:s/></text:span><text:a xlink:type="simple" xlink:href="https://dx.doi.org/10.1021/acsami.3c01430">⟨10.1021/acsami.3c01430⟩</text:a></text:p>
              <text:p text:style-name="Normal"><text:span>Article dans une revue</text:span></text:p>
              <text:p text:style-name="Normal"><text:a xlink:type="simple" xlink:href="https://hal.science/hal-04177924v1">hal-0417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21v1">A one-step electro-catalytic approach applied to the synthesis of -propiolactones from CO2 and olefins</text:a></text:p>
              <text:p text:style-name="Normal"><text:a xlink:type="simple" xlink:href="https://hal.science/search/index/?q=*&amp;authFullName_s=Renate Schwiedernoch">Renate Schwiedernoch</text:a><text:span>,</text:span><text:a xlink:type="simple" xlink:href="https://hal.science/search/index/?q=*&amp;authFullName_s=Xiaofeng Niu">Xiaofeng Niu</text:a><text:span>,</text:span><text:a xlink:type="simple" xlink:href="https://hal.science/search/index/?q=*&amp;authFullName_s=Haosheng Shu">Haosheng Shu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Mengjia Wu">Mengjia Wu</text:a><text:span>et al.</text:span></text:p>
              <text:p text:style-name="Normal"><text:span>Journal of Organic Chemistry</text:span><text:span>, 2023, 88 (15), pp.10403-10411.<text:s/></text:span><text:a xlink:type="simple" xlink:href="https://dx.doi.org/10.1021/acs.joc.2c02441">⟨10.1021/acs.joc.2c02441⟩</text:a></text:p>
              <text:p text:style-name="Normal"><text:span>Article dans une revue</text:span></text:p>
              <text:p text:style-name="Normal"><text:a xlink:type="simple" xlink:href="https://hal.science/hal-04177921v1">hal-041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16v1">How to dope the basal plane of 2H-MoS2 to boost the hydrogen evolution reaction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Electrochimica Acta</text:span><text:span>, 2023, 439, pp.141653.<text:s/></text:span><text:a xlink:type="simple" xlink:href="https://dx.doi.org/10.1016/j.electacta.2022.141653">⟨10.1016/j.electacta.2022.141653⟩</text:a></text:p>
              <text:p text:style-name="Normal"><text:span>Article dans une revue</text:span></text:p>
              <text:p text:style-name="Normal"><text:a xlink:type="simple" xlink:href="https://hal.science/hal-04177916v1">hal-0417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91v1">Density Functional Theory Modeling of the Oxidation Mechanism of Tl(I) by Birnessite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Stephan N. Steinmann">Stephan N. Steinmann</text:a></text:p>
              <text:p text:style-name="Normal"><text:span>ACS Earth and Space Chemistry</text:span><text:span>, 2023, 7 (7), pp.1459-1466.<text:s/></text:span><text:a xlink:type="simple" xlink:href="https://dx.doi.org/10.1021/acsearthspacechem.3c00103">⟨10.1021/acsearthspacechem.3c00103⟩</text:a></text:p>
              <text:p text:style-name="Normal"><text:span>Article dans une revue</text:span></text:p>
              <text:p text:style-name="Normal"><text:a xlink:type="simple" xlink:href="https://hal.science/hal-04177891v1">hal-041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18v1">Towards a Realistic Surface State of Ru in Aqueous and Gaseous Environments</text:a></text:p>
              <text:p text:style-name="Normal"><text:a xlink:type="simple" xlink:href="https://hal.science/search/index/?q=*&amp;authFullName_s=Muhammad Akif Ramzan">Muhammad Akif Ramzan</text:a><text:span>,</text:span><text:a xlink:type="simple" xlink:href="https://hal.science/search/index/?q=*&amp;authFullName_s=Raphaël Wischert">Raphaël Wischert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Journal of Physical Chemistry Letters</text:span><text:span>, 2023, 14 (18), pp.4241-4246.<text:s/></text:span><text:a xlink:type="simple" xlink:href="https://dx.doi.org/10.1021/acs.jpclett.3c00313">⟨10.1021/acs.jpclett.3c00313⟩</text:a></text:p>
              <text:p text:style-name="Normal"><text:span>Article dans une revue</text:span></text:p>
              <text:p text:style-name="Normal"><text:a xlink:type="simple" xlink:href="https://hal.science/hal-04177918v1">hal-041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17v1">Potential and support-dependent hydrogen evolution reaction activation energies on sulfur vacancies of MoS2 from GC-DFT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International Journal of Hydrogen Energy</text:span><text:span>, 2023, 48 (23), pp.8478-8488.<text:s/></text:span><text:a xlink:type="simple" xlink:href="https://dx.doi.org/10.1016/j.ijhydene.2022.11.273">⟨10.1016/j.ijhydene.2022.11.273⟩</text:a></text:p>
              <text:p text:style-name="Normal"><text:span>Article dans une revue</text:span></text:p>
              <text:p text:style-name="Normal"><text:a xlink:type="simple" xlink:href="https://hal.science/hal-04177917v1">hal-041779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72957v1">A Joint DFT-kMC Study to Model Ethylene Carbonate Decomposition Reactions : SEI Formation, Growth, and Capacity Loss During Calendar aging of Li-Metal Batteries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ACS Applied Energy Materials</text:span><text:span>, 2023, 6 (13), pp.6934-6945.<text:s/></text:span><text:a xlink:type="simple" xlink:href="https://dx.doi.org/10.1021/acsaem.3c00372">⟨10.1021/acsaem.3c00372⟩</text:a></text:p>
              <text:p text:style-name="Normal"><text:span>Article dans une revue</text:span></text:p>
              <text:p text:style-name="Normal"><text:a xlink:type="simple" xlink:href="https://ifp.hal.science/hal-04172957v1">hal-041729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94853v1">Electrochemical Potential-Dependent Stability and Activity of MoS 3 during the Hydrogen Evolution Reaction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mit Sahu">Amit Sahu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Stephan Steinmann">Stephan Steinmann</text:a></text:p>
              <text:p text:style-name="Normal"><text:span>ACS Catalysis</text:span><text:span>, 2023, 13 (23), pp.15290-15300.<text:s/></text:span><text:a xlink:type="simple" xlink:href="https://dx.doi.org/10.1021/acscatal.3c03292">⟨10.1021/acscatal.3c03292⟩</text:a></text:p>
              <text:p text:style-name="Normal"><text:span>Article dans une revue</text:span></text:p>
              <text:p text:style-name="Normal"><text:a xlink:type="simple" xlink:href="https://ifp.hal.science/hal-04394853v1">hal-043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23v1">How machine learning can accelerate electrocatalysis discovery and optimization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Zhi Wei Seh">Zhi Wei Seh</text:a></text:p>
              <text:p text:style-name="Normal"><text:span>Materials Horizons</text:span><text:span>, 2023, 10 (2), pp.393-406.<text:s/></text:span><text:a xlink:type="simple" xlink:href="https://dx.doi.org/10.1039/D2MH01279K">⟨10.1039/D2MH01279K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7923v1">hal-041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749v1">Density Functional Theory Modeling of the Oxidation Mechanism of Co(II) by Birnessite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Stephan N Steinmann">Stephan N Steinmann</text:a></text:p>
              <text:p text:style-name="Normal"><text:span>ACS Earth and Space Chemistry</text:span><text:span>, 2022, 6 (8), pp.2063-2075.<text:s/></text:span><text:a xlink:type="simple" xlink:href="https://dx.doi.org/10.1021/acsearthspacechem.2c00122">⟨10.1021/acsearthspacechem.2c00122⟩</text:a></text:p>
              <text:p text:style-name="Normal"><text:span>Article dans une revue</text:span></text:p>
              <text:p text:style-name="Normal"><text:a xlink:type="simple" xlink:href="https://hal.science/hal-03757749v1">hal-0375774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650986v1">Genesis of MoS2 from Model-Mo-Oxide Precursors Supported on γ-Alumina</text:a></text:p>
              <text:p text:style-name="Normal"><text:a xlink:type="simple" xlink:href="https://hal.science/search/index/?q=*&amp;authFullName_s=Amit Sahu">Amit Sahu</text:a><text:span>,</text:span><text:a xlink:type="simple" xlink:href="https://hal.science/search/index/?q=*&amp;authFullName_s=Stephan Steinmann">Stephan Steinmann</text:a><text:span>,</text:span><text:a xlink:type="simple" xlink:href="https://hal.science/search/index/?q=*&amp;authFullName_s=Pascal Raybaud">Pascal Raybaud</text:a></text:p>
              <text:p text:style-name="Normal"><text:span>Journal of Catalysis</text:span><text:span>, 2022, 408, pp.303-315.<text:s/></text:span><text:a xlink:type="simple" xlink:href="https://dx.doi.org/10.1016/j.jcat.2022.03.007">⟨10.1016/j.jcat.2022.03.007⟩</text:a></text:p>
              <text:p text:style-name="Normal"><text:span>Article dans une revue</text:span></text:p>
              <text:p text:style-name="Normal"><text:a xlink:type="simple" xlink:href="https://ifp.hal.science/hal-03650986v1">hal-0365098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5161v1">In-depth theoretical understanding of the chemical interaction of aromatic compounds with a gold nanoparticle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Nguyen-Thi Van-Oanh">Nguyen-Thi Van-Oanh</text:a><text:span>,</text:span><text:a xlink:type="simple" xlink:href="https://hal.science/search/index/?q=*&amp;authFullName_s=Stephan Steinmann">Stephan Steinmann</text:a><text:span>,</text:span><text:a xlink:type="simple" xlink:href="https://hal.science/search/index/?q=*&amp;authFullName_s=Carine Clavaguéra">Carine Clavaguéra</text:a></text:p>
              <text:p text:style-name="Normal"><text:span>Physical Chemistry Chemical Physics</text:span><text:span>, 2022, 24, pp.25327.<text:s/></text:span><text:a xlink:type="simple" xlink:href="https://dx.doi.org/10.1039/d2cp02654f">⟨10.1039/d2cp02654f⟩</text:a></text:p>
              <text:p text:style-name="Normal"><text:span>Article dans une revue</text:span></text:p>
              <text:p text:style-name="Normal"><text:a xlink:type="simple" xlink:href="https://universite-paris-saclay.hal.science/hal-04055161v1">hal-040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25v1">How to Gain Atomistic Insights on Reactions at the Water/Solid Interface?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ACS Catalysis</text:span><text:span>, 2022, 12 (11), pp.6294-6301.<text:s/></text:span><text:a xlink:type="simple" xlink:href="https://dx.doi.org/10.1021/acscatal.2c00594">⟨10.1021/acscatal.2c00594⟩</text:a></text:p>
              <text:p text:style-name="Normal"><text:span>Article dans une revue</text:span></text:p>
              <text:p text:style-name="Normal"><text:a xlink:type="simple" xlink:href="https://hal.science/hal-03758025v1">hal-037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329v1">Autonomous High-Throughput Computations in Catalysi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Angga Hermawan">Angga Hermawan</text:a><text:span>,</text:span><text:a xlink:type="simple" xlink:href="https://hal.science/search/index/?q=*&amp;authFullName_s=Mohammed Bin Jassar">Mohammed Bin Jassar</text:a><text:span>,</text:span><text:a xlink:type="simple" xlink:href="https://hal.science/search/index/?q=*&amp;authFullName_s=Zhi Wei Seh">Zhi Wei Seh</text:a></text:p>
              <text:p text:style-name="Normal"><text:span>Chem Catalysis</text:span><text:span>, 2022, 2 (5), pp.940-956.<text:s/></text:span><text:a xlink:type="simple" xlink:href="https://dx.doi.org/10.1016/j.checat.2022.02.009">⟨10.1016/j.checat.2022.02.009⟩</text:a></text:p>
              <text:p text:style-name="Normal"><text:span>Article dans une revue</text:span></text:p>
              <text:p text:style-name="Normal"><text:a xlink:type="simple" xlink:href="https://hal.science/hal-03826329v1">hal-038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377v1">Modeling Electrochemical Processes with Grand Canonical Treatment of Many-Body Perturbation Theory</text:a></text:p>
              <text:p text:style-name="Normal"><text:a xlink:type="simple" xlink:href="https://hal.science/search/index/?q=*&amp;authFullName_s=Ziyang Wei">Ziyang Wei</text:a><text:span>,</text:span><text:a xlink:type="simple" xlink:href="https://hal.science/search/index/?q=*&amp;authFullName_s=Florian Göltl">Florian Gölt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/text:p>
              <text:p text:style-name="Normal"><text:span>Journal of Physical Chemistry Letters</text:span><text:span>, 2022, 13 (26), pp.6079-6084.<text:s/></text:span><text:a xlink:type="simple" xlink:href="https://dx.doi.org/10.1021/acs.jpclett.2c01376">⟨10.1021/acs.jpclett.2c01376⟩</text:a></text:p>
              <text:p text:style-name="Normal"><text:span>Article dans une revue</text:span></text:p>
              <text:p text:style-name="Normal"><text:a xlink:type="simple" xlink:href="https://hal.science/hal-03826377v1">hal-038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321v1">How are transition states modeled in heterogeneous electrocatalysis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Stephan N. Steinmann">Stephan N. Steinmann</text:a></text:p>
              <text:p text:style-name="Normal"><text:span>Current Opinion in Electrochemistry</text:span><text:span>, 2022, 33, pp.100940.<text:s/></text:span><text:a xlink:type="simple" xlink:href="https://dx.doi.org/10.1016/j.coelec.2022.100940">⟨10.1016/j.coelec.2022.100940⟩</text:a></text:p>
              <text:p text:style-name="Normal"><text:span>Article dans une revue</text:span></text:p>
              <text:p text:style-name="Normal"><text:a xlink:type="simple" xlink:href="https://hal.science/hal-03826321v1">hal-038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26v1">Beyond single-crystal surfaces: The GAL21 water/metal force 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Matthieu Beisert">Matthieu Beiser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The Journal of Chemical Physics</text:span><text:span>, 2022, 157 (19), pp.194705.<text:s/></text:span><text:a xlink:type="simple" xlink:href="https://dx.doi.org/10.1063/5.0130368">⟨10.1063/5.0130368⟩</text:a></text:p>
              <text:p text:style-name="Normal"><text:span>Article dans une revue</text:span></text:p>
              <text:p text:style-name="Normal"><text:a xlink:type="simple" xlink:href="https://hal.science/hal-04177926v1">hal-041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29v1">Mechanistic Investigation and Free Energies of the Reactive Adsorption of Ethanol at the Alumina/Water Interface</text:a></text:p>
              <text:p text:style-name="Normal"><text:a xlink:type="simple" xlink:href="https://hal.science/search/index/?q=*&amp;authFullName_s=Jérôme Rey">Jérôme Rey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Romain Réocreux">Romain Réocreux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Journal of Physical Chemistry C</text:span><text:span>, 2022, 126 (17), pp.7446-7455.<text:s/></text:span><text:a xlink:type="simple" xlink:href="https://dx.doi.org/10.1021/acs.jpcc.2c00998">⟨10.1021/acs.jpcc.2c00998⟩</text:a></text:p>
              <text:p text:style-name="Normal"><text:span>Article dans une revue</text:span></text:p>
              <text:p text:style-name="Normal"><text:a xlink:type="simple" xlink:href="https://hal.science/hal-03758029v1">hal-037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7v1">What does graphitic carbon nitride really look like?</text:a></text:p>
              <text:p text:style-name="Normal"><text:a xlink:type="simple" xlink:href="https://hal.science/search/index/?q=*&amp;authFullName_s=Sigismund Melissen">Sigismund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tephan N. Steinmann">Stephan N. Steinmann</text:a></text:p>
              <text:p text:style-name="Normal"><text:span>Physical Chemistry Chemical Physics</text:span><text:span>, 2021, 23 (4), pp.2853-2859.<text:s/></text:span><text:a xlink:type="simple" xlink:href="https://dx.doi.org/10.1039/D0CP06063A">⟨10.1039/D0CP06063A⟩</text:a></text:p>
              <text:p text:style-name="Normal"><text:span>Article dans une revue</text:span></text:p>
              <text:p text:style-name="Normal"><text:a xlink:type="simple" xlink:href="https://hal.science/hal-03175977v1">hal-031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07v1">DockOnSurf: A Python Code for the High-Throughput Screening of Flexible Molecules Adsorbed on Surfaces</text:a></text:p>
              <text:p text:style-name="Normal"><text:a xlink:type="simple" xlink:href="https://hal.science/search/index/?q=*&amp;authFullName_s=Carles Martí">Carles Martí</text:a><text:span>,</text:span><text:a xlink:type="simple" xlink:href="https://hal.science/search/index/?q=*&amp;authFullName_s=Sarah Blanck">Sarah Blanck</text:a><text:span>,</text:span><text:a xlink:type="simple" xlink:href="https://hal.science/search/index/?q=*&amp;authFullName_s=Ruben Staub">Ruben Staub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Carine Michel">Carine Michel</text:a><text:span>et al.</text:span></text:p>
              <text:p text:style-name="Normal"><text:span>Journal of Chemical Information and Modeling</text:span><text:span>, 2021, 61 (7), pp.3386-3396.<text:s/></text:span><text:a xlink:type="simple" xlink:href="https://dx.doi.org/10.1021/acs.jcim.1c00256">⟨10.1021/acs.jcim.1c00256⟩</text:a></text:p>
              <text:p text:style-name="Normal"><text:span>Article dans une revue</text:span></text:p>
              <text:p text:style-name="Normal"><text:a xlink:type="simple" xlink:href="https://hal.science/hal-03377107v1">hal-033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15v1">Nature of High- and Low-Affinity Metal Surface Sites on Birnessite Nanosheets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Stephan N. Steinmann">Stephan N. Steinmann</text:a></text:p>
              <text:p text:style-name="Normal"><text:span>ACS Earth and Space Chemistry</text:span><text:span>, 2021, 5 (1), pp.66-76.<text:s/></text:span><text:a xlink:type="simple" xlink:href="https://dx.doi.org/10.1021/acsearthspacechem.0c00278">⟨10.1021/acsearthspacechem.0c00278⟩</text:a></text:p>
              <text:p text:style-name="Normal"><text:span>Article dans une revue</text:span></text:p>
              <text:p text:style-name="Normal"><text:a xlink:type="simple" xlink:href="https://hal.science/hal-03144115v1">hal-031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428v1">Same ligand, three first-row metals: comparing M-amido bifunctional reactivity (Mn, Fe, Co)</text:a></text:p>
              <text:p text:style-name="Normal"><text:a xlink:type="simple" xlink:href="https://hal.science/search/index/?q=*&amp;authFullName_s=Matthew R Elsby">Matthew R Elsby</text:a><text:span>,</text:span><text:a xlink:type="simple" xlink:href="https://hal.science/search/index/?q=*&amp;authFullName_s=Scott y H Kim">Scott y H Kim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R Tom Baker">R Tom Baker</text:a></text:p>
              <text:p text:style-name="Normal"><text:span>Dalton Transactions</text:span><text:span>, 2021, 50 (41), pp.14542-14546.<text:s/></text:span><text:a xlink:type="simple" xlink:href="https://dx.doi.org/10.1039/D1DT02637B">⟨10.1039/D1DT02637B⟩</text:a></text:p>
              <text:p text:style-name="Normal"><text:span>Article dans une revue</text:span></text:p>
              <text:p text:style-name="Normal"><text:a xlink:type="simple" xlink:href="https://hal.science/hal-03826428v1">hal-038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81v1">Efficient recursive least squares solver for rank-deficient matrice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Stephan N. Steinmann">Stephan N. Steinmann</text:a></text:p>
              <text:p text:style-name="Normal"><text:span>Applied Mathematics and Computation</text:span><text:span>, 2021, 399, pp.125996.<text:s/></text:span><text:a xlink:type="simple" xlink:href="https://dx.doi.org/10.1016/j.amc.2021.125996">⟨10.1016/j.amc.2021.125996⟩</text:a></text:p>
              <text:p text:style-name="Normal"><text:span>Article dans une revue</text:span></text:p>
              <text:p text:style-name="Normal"><text:a xlink:type="simple" xlink:href="https://hal.science/hal-03254881v1">hal-032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982v1">Designing Active Sites for Structure-Sensitive Reactions via the Generalized Coordination Number: Application to Alcohol Dehydrogenation</text:a></text:p>
              <text:p text:style-name="Normal"><text:a xlink:type="simple" xlink:href="https://hal.science/search/index/?q=*&amp;authFullName_s=Kamila Kaźmierczak">Kamila Kaźmierczak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Ruben Staub">Ruben Staub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Stephan N. Steinmann">Stephan N. Steinmann</text:a><text:span>et al.</text:span></text:p>
              <text:p text:style-name="Normal"><text:span>Journal of Physical Chemistry C</text:span><text:span>, 2021, 125 (19), pp.10370-10377.<text:s/></text:span><text:a xlink:type="simple" xlink:href="https://dx.doi.org/10.1021/acs.jpcc.1c01746">⟨10.1021/acs.jpcc.1c01746⟩</text:a></text:p>
              <text:p text:style-name="Normal"><text:span>Article dans une revue</text:span></text:p>
              <text:p text:style-name="Normal"><text:a xlink:type="simple" xlink:href="https://hal.science/hal-03271982v1">hal-032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45v1">The Impact of Water on Ru-Catalyzed Olefin Metathesis: Potent Deactivating Effects Even at Low Water Concentrations</text:a></text:p>
              <text:p text:style-name="Normal"><text:a xlink:type="simple" xlink:href="https://hal.science/search/index/?q=*&amp;authFullName_s=Christian O Blanco">Christian O Blanco</text:a><text:span>,</text:span><text:a xlink:type="simple" xlink:href="https://hal.science/search/index/?q=*&amp;authFullName_s=Joshua Sims">Joshua Sims</text:a><text:span>,</text:span><text:a xlink:type="simple" xlink:href="https://hal.science/search/index/?q=*&amp;authFullName_s=Daniel L Nascimento">Daniel L Nascimento</text:a><text:span>,</text:span><text:a xlink:type="simple" xlink:href="https://hal.science/search/index/?q=*&amp;authFullName_s=Alexandre y Goudreault">Alexandre y Goudreault</text:a><text:span>,</text:span><text:a xlink:type="simple" xlink:href="https://hal.science/search/index/?q=*&amp;authFullName_s=Stephan N. Steinmann">Stephan N. Steinmann</text:a><text:span>et al.</text:span></text:p>
              <text:p text:style-name="Normal"><text:span>ACS Catalysis</text:span><text:span>, 2021, 11 (2), pp.893-899.<text:s/></text:span><text:a xlink:type="simple" xlink:href="https://dx.doi.org/10.1021/acscatal.0c04279">⟨10.1021/acscatal.0c04279⟩</text:a></text:p>
              <text:p text:style-name="Normal"><text:span>Article dans une revue</text:span></text:p>
              <text:p text:style-name="Normal"><text:a xlink:type="simple" xlink:href="https://hal.science/hal-03254845v1">hal-0325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99v1">Transferable Gaussian Attractive Potentials for Organic/Oxide Interfaces</text:a></text:p>
              <text:p text:style-name="Normal"><text:a xlink:type="simple" xlink:href="https://hal.science/search/index/?q=*&amp;authFullName_s=Jérôme Rey">Jérôme Rey</text:a><text:span>,</text:span><text:a xlink:type="simple" xlink:href="https://hal.science/search/index/?q=*&amp;authFullName_s=Sarah Blanck">Sarah Blanck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et al.</text:span></text:p>
              <text:p text:style-name="Normal"><text:span>Journal of Physical Chemistry B</text:span><text:span>, 2021, 125 (38), pp.10843-10853.<text:s/></text:span><text:a xlink:type="simple" xlink:href="https://dx.doi.org/10.1021/acs.jpcb.1c05156">⟨10.1021/acs.jpcb.1c05156⟩</text:a></text:p>
              <text:p text:style-name="Normal"><text:span>Article dans une revue</text:span></text:p>
              <text:p text:style-name="Normal"><text:a xlink:type="simple" xlink:href="https://hal.science/hal-03424499v1">hal-034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89v1">How Stable Are 2H-MoS 2 Edges under Hydrogen Evolution Reaction Conditions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Journal of Physical Chemistry C</text:span><text:span>, 2021, 125 (31), pp.17058-17067.<text:s/></text:span><text:a xlink:type="simple" xlink:href="https://dx.doi.org/10.1021/acs.jpcc.1c04492">⟨10.1021/acs.jpcc.1c04492⟩</text:a></text:p>
              <text:p text:style-name="Normal"><text:span>Article dans une revue</text:span></text:p>
              <text:p text:style-name="Normal"><text:a xlink:type="simple" xlink:href="https://hal.science/hal-03424489v1">hal-0342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74v1">Understanding electrified interfac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Zhi Wei Seh">Zhi Wei Seh</text:a></text:p>
              <text:p text:style-name="Normal"><text:span>Nature Reviews Materials</text:span><text:span>, 2021, 6 (4), pp.289-291.<text:s/></text:span><text:a xlink:type="simple" xlink:href="https://dx.doi.org/10.1038/s41578-021-00303-1">⟨10.1038/s41578-021-00303-1⟩</text:a></text:p>
              <text:p text:style-name="Normal"><text:span>Article dans une revue</text:span></text:p>
              <text:p text:style-name="Normal"><text:a xlink:type="simple" xlink:href="https://hal.science/hal-03424274v1">hal-034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58v1">(Dis)Similarities of adsorption of diverse functional groups over alumina and hematite depending on the surface state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Carles Martì">Carles Martì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The Journal of Chemical Physics</text:span><text:span>, 2021, 154 (8), pp.084701.<text:s/></text:span><text:a xlink:type="simple" xlink:href="https://dx.doi.org/10.1063/5.0038412">⟨10.1063/5.0038412⟩</text:a></text:p>
              <text:p text:style-name="Normal"><text:span>Article dans une revue</text:span></text:p>
              <text:p text:style-name="Normal"><text:a xlink:type="simple" xlink:href="https://hal.science/hal-03254858v1">hal-0325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16v1">Parameter-free coordination numbers for solutions and interface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Stephan N. Steinmann">Stephan N. Steinmann</text:a></text:p>
              <text:p text:style-name="Normal"><text:span>The Journal of Chemical Physics</text:span><text:span>, 2020, 152 (2), pp.024124.<text:s/></text:span><text:a xlink:type="simple" xlink:href="https://dx.doi.org/10.1063/1.5135696">⟨10.1063/1.5135696⟩</text:a></text:p>
              <text:p text:style-name="Normal"><text:span>Article dans une revue</text:span></text:p>
              <text:p text:style-name="Normal"><text:a xlink:type="simple" xlink:href="https://hal.science/hal-02917716v1">hal-029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48v1">The mode of incorporation of As(-I) and Se(-I) in natural pyrite revisited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Margarita Merkulova">Margarita Merkulova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Pieter Glatzel">Pieter Glatzel</text:a><text:span>,</text:span><text:a xlink:type="simple" xlink:href="https://hal.science/search/index/?q=*&amp;authFullName_s=Magdalena Murdzek">Magdalena Murdzek</text:a><text:span>et al.</text:span></text:p>
              <text:p text:style-name="Normal"><text:span>ACS Earth and Space Chemistry</text:span><text:span>, 2020, 4 (3), pp.379-390.<text:s/></text:span><text:a xlink:type="simple" xlink:href="https://dx.doi.org/10.1021/acsearthspacechem.9b00301">⟨10.1021/acsearthspacechem.9b00301⟩</text:a></text:p>
              <text:p text:style-name="Normal"><text:span>Article dans une revue</text:span></text:p>
              <text:p text:style-name="Normal"><text:a xlink:type="simple" xlink:href="https://hal.science/hal-02465448v1">hal-024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01v1">Demystifying the Atomistic Origin of the Electric Field Effect on Methane Oxidation</text:a></text:p>
              <text:p text:style-name="Normal"><text:a xlink:type="simple" xlink:href="https://hal.science/search/index/?q=*&amp;authFullName_s=Christopher Panaritis">Christopher Panaritis</text:a><text:span>,</text:span><text:a xlink:type="simple" xlink:href="https://hal.science/search/index/?q=*&amp;authFullName_s=Yasmine M Hajar">Yasmine M Hajar</text:a><text:span>,</text:span><text:a xlink:type="simple" xlink:href="https://hal.science/search/index/?q=*&amp;authFullName_s=Laureline Treps">Laureline Treps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Elena A Baranova">Elena A Baranova</text:a><text:span>et al.</text:span></text:p>
              <text:p text:style-name="Normal"><text:span>Journal of Physical Chemistry Letters</text:span><text:span>, 2020, 11 (17), pp.6976-6981.<text:s/></text:span><text:a xlink:type="simple" xlink:href="https://dx.doi.org/10.1021/acs.jpclett.0c01485">⟨10.1021/acs.jpclett.0c01485⟩</text:a></text:p>
              <text:p text:style-name="Normal"><text:span>Article dans une revue</text:span></text:p>
              <text:p text:style-name="Normal"><text:a xlink:type="simple" xlink:href="https://hal.science/hal-02989601v1">hal-0298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07v1">Hydroxide-Induced Degradation of Olefin Metathesis Catalysts: A Challenge for Metathesis in Alkaline Media</text:a></text:p>
              <text:p text:style-name="Normal"><text:a xlink:type="simple" xlink:href="https://hal.science/search/index/?q=*&amp;authFullName_s=Alexandre y Goudreault">Alexandre y Goudreault</text:a><text:span>,</text:span><text:a xlink:type="simple" xlink:href="https://hal.science/search/index/?q=*&amp;authFullName_s=Daniel M Walden">Daniel M Walden</text:a><text:span>,</text:span><text:a xlink:type="simple" xlink:href="https://hal.science/search/index/?q=*&amp;authFullName_s=Daniel L Nascimento">Daniel L Nascimento</text:a><text:span>,</text:span><text:a xlink:type="simple" xlink:href="https://hal.science/search/index/?q=*&amp;authFullName_s=Adrian G Botti">Adrian G Botti</text:a><text:span>,</text:span><text:a xlink:type="simple" xlink:href="https://hal.science/search/index/?q=*&amp;authFullName_s=Stephan N. Steinmann">Stephan N. Steinmann</text:a><text:span>et al.</text:span></text:p>
              <text:p text:style-name="Normal"><text:span>ACS Catalysis</text:span><text:span>, 2020, 10 (6), pp.3838-3843.<text:s/></text:span><text:a xlink:type="simple" xlink:href="https://dx.doi.org/10.1021/acscatal.9b05163">⟨10.1021/acscatal.9b05163⟩</text:a></text:p>
              <text:p text:style-name="Normal"><text:span>Article dans une revue</text:span></text:p>
              <text:p text:style-name="Normal"><text:a xlink:type="simple" xlink:href="https://hal.science/hal-02917707v1">hal-029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34v1">Elucidating the role of electrochemical polarization on the selectivity of the CO2 hydrogenation reaction over Ru</text:a></text:p>
              <text:p text:style-name="Normal"><text:a xlink:type="simple" xlink:href="https://hal.science/search/index/?q=*&amp;authFullName_s=Christopher Panaritis">Christopher Panaritis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Martin Couillard">Martin Couillard</text:a><text:span>,</text:span><text:a xlink:type="simple" xlink:href="https://hal.science/search/index/?q=*&amp;authFullName_s=Elena Baranova">Elena Baranova</text:a><text:span>,</text:span><text:a xlink:type="simple" xlink:href="https://hal.science/search/index/?q=*&amp;authFullName_s=Stephan N. Steinmann">Stephan N. Steinmann</text:a></text:p>
              <text:p text:style-name="Normal"><text:span>Electrochimica Acta</text:span><text:span>, 2020, 350, pp.136405.<text:s/></text:span><text:a xlink:type="simple" xlink:href="https://dx.doi.org/10.1016/j.electacta.2020.136405">⟨10.1016/j.electacta.2020.136405⟩</text:a></text:p>
              <text:p text:style-name="Normal"><text:span>Article dans une revue</text:span></text:p>
              <text:p text:style-name="Normal"><text:a xlink:type="simple" xlink:href="https://hal.science/hal-02917734v1">hal-029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65v1">Ten Facets, One Force Field: The GAL19 Force Field for Water–Noble Metal Interfaces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Journal of Chemical Theory and Computation</text:span><text:span>, 2020, 16 (7), pp.4565-4578.<text:s/></text:span><text:a xlink:type="simple" xlink:href="https://dx.doi.org/10.1021/acs.jctc.0c00091">⟨10.1021/acs.jctc.0c00091⟩</text:a></text:p>
              <text:p text:style-name="Normal"><text:span>Article dans une revue</text:span></text:p>
              <text:p text:style-name="Normal"><text:a xlink:type="simple" xlink:href="https://hal.science/hal-03424265v1">hal-034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72v1">Water Adlayers on Noble Metal Surfaces: Insights from Energy Decomposition Analysis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Ruben Staub">Ruben Staub</text:a><text:span>,</text:span><text:a xlink:type="simple" xlink:href="https://hal.science/search/index/?q=*&amp;authFullName_s=Joachim Galiana">Joachim Galiana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Stephan N. Steinmann">Stephan N. Steinmann</text:a></text:p>
              <text:p text:style-name="Normal"><text:span>The Journal of Chemical Physics</text:span><text:span>, 2020, 153 (5), pp.054703.<text:s/></text:span><text:a xlink:type="simple" xlink:href="https://dx.doi.org/10.1063/5.0013040">⟨10.1063/5.0013040⟩</text:a></text:p>
              <text:p text:style-name="Normal"><text:span>Article dans une revue</text:span></text:p>
              <text:p text:style-name="Normal"><text:a xlink:type="simple" xlink:href="https://hal.science/hal-02989572v1">hal-029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24v1">Mononuclear Fe in N-doped carbon: computational elucidation of active sites for electrochemical oxygen reduction and oxygen evolution reactions</text:a></text:p>
              <text:p text:style-name="Normal"><text:a xlink:type="simple" xlink:href="https://hal.science/search/index/?q=*&amp;authFullName_s=Rui Shang">Rui Shang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Bo-Qing Xu">Bo-Qing Xu</text:a><text:span>,</text:span><text:a xlink:type="simple" xlink:href="https://hal.science/search/index/?q=*&amp;authFullName_s=Philippe Sautet">Philippe Sautet</text:a></text:p>
              <text:p text:style-name="Normal"><text:span>Catalysis Science &amp; Technology</text:span><text:span>, 2020, 10 (4), pp.1006-1014.<text:s/></text:span><text:a xlink:type="simple" xlink:href="https://dx.doi.org/10.1039/c9cy01935a">⟨10.1039/c9cy01935a⟩</text:a></text:p>
              <text:p text:style-name="Normal"><text:span>Article dans une revue</text:span></text:p>
              <text:p text:style-name="Normal"><text:a xlink:type="simple" xlink:href="https://hal.science/hal-02917724v1">hal-029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30v1">Revisiting the Atomistic Structures at the Interface of Au(111) Electrode–Sulfuric Acid Solution</text:a></text:p>
              <text:p text:style-name="Normal"><text:a xlink:type="simple" xlink:href="https://hal.science/search/index/?q=*&amp;authFullName_s=Yuan Fang">Yuan Fang</text:a><text:span>,</text:span><text:a xlink:type="simple" xlink:href="https://hal.science/search/index/?q=*&amp;authFullName_s=Song-Yuan Ding">Song-Yuan Ding</text:a><text:span>,</text:span><text:a xlink:type="simple" xlink:href="https://hal.science/search/index/?q=*&amp;authFullName_s=Meng Zhang">Meng Zhang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Ren Hu">Ren Hu</text:a><text:span>et al.</text:span></text:p>
              <text:p text:style-name="Normal"><text:span>Journal of the American Chemical Society</text:span><text:span>, 2020, 142 (20), pp.9439-9446.<text:s/></text:span><text:a xlink:type="simple" xlink:href="https://dx.doi.org/10.1021/jacs.0c02639">⟨10.1021/jacs.0c02639⟩</text:a></text:p>
              <text:p text:style-name="Normal"><text:span>Article dans une revue</text:span></text:p>
              <text:p text:style-name="Normal"><text:a xlink:type="simple" xlink:href="https://hal.science/hal-02917730v1">hal-0291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27v1">Adhesion of lubricant on aluminium through adsorption of additive head-groups on γ-alumina: A DFT study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Sophie Loehle">Sophie Loehle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Tribology International</text:span><text:span>, 2020, 145, pp.106140.<text:s/></text:span><text:a xlink:type="simple" xlink:href="https://dx.doi.org/10.1016/j.triboint.2019.106140">⟨10.1016/j.triboint.2019.106140⟩</text:a></text:p>
              <text:p text:style-name="Normal"><text:span>Article dans une revue</text:span></text:p>
              <text:p text:style-name="Normal"><text:a xlink:type="simple" xlink:href="https://hal.science/hal-02917727v1">hal-029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35v1">Towards Understanding Lignin Electrolysis: Electro-Oxidation of a β -O-4 Linkage Model on PtRu Electrodes</text:a></text:p>
              <text:p text:style-name="Normal"><text:a xlink:type="simple" xlink:href="https://hal.science/search/index/?q=*&amp;authFullName_s=K. Beliaeva">K. Beliaeva</text:a><text:span>,</text:span><text:a xlink:type="simple" xlink:href="https://hal.science/search/index/?q=*&amp;authFullName_s=M. Elsheref">M. Elsheref</text:a><text:span>,</text:span><text:a xlink:type="simple" xlink:href="https://hal.science/search/index/?q=*&amp;authFullName_s=D. Walden">D. Walden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A. Nieto-Marquez">A. Nieto-Marquez</text:a><text:span>et al.</text:span></text:p>
              <text:p text:style-name="Normal"><text:span>Journal of The Electrochemical Society</text:span><text:span>, 2020, 167 (13), pp.134511.<text:s/></text:span><text:a xlink:type="simple" xlink:href="https://dx.doi.org/10.1149/1945-7111/abb8b5">⟨10.1149/1945-7111/abb8b5⟩</text:a></text:p>
              <text:p text:style-name="Normal"><text:span>Article dans une revue</text:span></text:p>
              <text:p text:style-name="Normal"><text:a xlink:type="simple" xlink:href="https://hal.science/hal-02989635v1">hal-029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36v1">Strong Affinity of Triazolium-Appended Dipyrromethenes (TADs) for BF4−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Zhan Zhang">Zhan Zhang</text:a><text:span>,</text:span><text:a xlink:type="simple" xlink:href="https://hal.science/search/index/?q=*&amp;authFullName_s=Ludivine Jean-Gérard">Ludivine Jean-Gérard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et al.</text:span></text:p>
              <text:p text:style-name="Normal"><text:span>Molecules</text:span><text:span>, 2020, 25 (19), pp.4555.<text:s/></text:span><text:a xlink:type="simple" xlink:href="https://dx.doi.org/10.3390/molecules25194555">⟨10.3390/molecules25194555⟩</text:a></text:p>
              <text:p text:style-name="Normal"><text:span>Article dans une revue</text:span></text:p>
              <text:p text:style-name="Normal"><text:a xlink:type="simple" xlink:href="https://hal.science/hal-03372936v1">hal-0337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36v1">Revisiting the Active Sites at the MoS 2 /H 2 O Interface via Grand-Canonical DFT: The Role of Water Dissociation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ACS Applied Materials &amp; Interfaces</text:span><text:span>, 2020, 12 (28), pp.31401-31410.<text:s/></text:span><text:a xlink:type="simple" xlink:href="https://dx.doi.org/10.1021/acsami.0c06489">⟨10.1021/acsami.0c06489⟩</text:a></text:p>
              <text:p text:style-name="Normal"><text:span>Article dans une revue</text:span></text:p>
              <text:p text:style-name="Normal"><text:a xlink:type="simple" xlink:href="https://hal.science/hal-02917736v1">hal-029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70v1">Solvation Free Energies and Adsorption Energies at the Metal/Water Interface from Hybrid Quantum-Mechanical/Molecular Mechanics Simulations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Andreas W. Götz">Andreas W. Götz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Journal of Chemical Theory and Computation</text:span><text:span>, 2020, 16 (10), pp.6539-6549.<text:s/></text:span><text:a xlink:type="simple" xlink:href="https://dx.doi.org/10.1021/acs.jctc.0c00632">⟨10.1021/acs.jctc.0c00632⟩</text:a></text:p>
              <text:p text:style-name="Normal"><text:span>Article dans une revue</text:span></text:p>
              <text:p text:style-name="Normal"><text:a xlink:type="simple" xlink:href="https://hal.science/hal-02998070v1">hal-0299807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20168v1">Size-Dependent Structural, Energetic, and Spectroscopic Properties of MoS 3 Polymorphs</text:a></text:p>
              <text:p text:style-name="Normal"><text:a xlink:type="simple" xlink:href="https://hal.science/search/index/?q=*&amp;authFullName_s=Amit Sahu">Amit Sahu</text:a><text:span>,</text:span><text:a xlink:type="simple" xlink:href="https://hal.science/search/index/?q=*&amp;authFullName_s=Stephan Steinmann">Stephan Steinmann</text:a><text:span>,</text:span><text:a xlink:type="simple" xlink:href="https://hal.science/search/index/?q=*&amp;authFullName_s=Pascal Raybaud">Pascal Raybaud</text:a></text:p>
              <text:p text:style-name="Normal"><text:span>Crystal Growth &amp; Design</text:span><text:span>, 2020, 20 (12), pp.7750-7760.<text:s/></text:span><text:a xlink:type="simple" xlink:href="https://dx.doi.org/10.1021/acs.cgd.0c00981">⟨10.1021/acs.cgd.0c00981⟩</text:a></text:p>
              <text:p text:style-name="Normal"><text:span>Article dans une revue</text:span></text:p>
              <text:p text:style-name="Normal"><text:a xlink:type="simple" xlink:href="https://ifp.hal.science/hal-03120168v1">hal-0312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42v1">Atomistic modeling of electrocatalysis: Are we there yet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Kang Rui Garrick Lim">Kang Rui Garrick Lim</text:a><text:span>,</text:span><text:a xlink:type="simple" xlink:href="https://hal.science/search/index/?q=*&amp;authFullName_s=Zhi Wei Seh">Zhi Wei Seh</text:a><text:span>,</text:span><text:a xlink:type="simple" xlink:href="https://hal.science/search/index/?q=*&amp;authFullName_s=Stephan N. Steinmann">Stephan N. Steinmann</text:a></text:p>
              <text:p text:style-name="Normal"><text:span>Wiley Interdisciplinary Reviews: Computational Molecular Science</text:span><text:span>, 2020, 11 (3), pp.e1499.<text:s/></text:span><text:a xlink:type="simple" xlink:href="https://dx.doi.org/10.1002/wcms.1499">⟨10.1002/wcms.1499⟩</text:a></text:p>
              <text:p text:style-name="Normal"><text:span>Article dans une revue</text:span></text:p>
              <text:p text:style-name="Normal"><text:a xlink:type="simple" xlink:href="https://hal.science/hal-02989542v1">hal-029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00v1">Two-sites are better than one: revisiting the OER mechanism on CoOOH by DFT with electrode polarization</text:a></text:p>
              <text:p text:style-name="Normal"><text:a xlink:type="simple" xlink:href="https://hal.science/search/index/?q=*&amp;authFullName_s=Antton Curutchet">Antton Curutchet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20, 22 (13), pp.7031-7038.<text:s/></text:span><text:a xlink:type="simple" xlink:href="https://dx.doi.org/10.1039/D0CP00281J">⟨10.1039/D0CP00281J⟩</text:a></text:p>
              <text:p text:style-name="Normal"><text:span>Article dans une revue</text:span></text:p>
              <text:p text:style-name="Normal"><text:a xlink:type="simple" xlink:href="https://hal.science/hal-02519600v1">hal-025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14v1">Implicit self-consistent electrolyte model in plane-wave density-functional theory</text:a></text:p>
              <text:p text:style-name="Normal"><text:a xlink:type="simple" xlink:href="https://hal.science/search/index/?q=*&amp;authFullName_s=Kiran Mathew">Kiran Mathew</text:a><text:span>,</text:span><text:a xlink:type="simple" xlink:href="https://hal.science/search/index/?q=*&amp;authFullName_s=V. S. Chaitanya Kolluru">V. S. Chaitanya Kolluru</text:a><text:span>,</text:span><text:a xlink:type="simple" xlink:href="https://hal.science/search/index/?q=*&amp;authFullName_s=Srinidhi Mula">Srinidhi Mu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Richard G Hennig">Richard G Hennig</text:a></text:p>
              <text:p text:style-name="Normal"><text:span>The Journal of Chemical Physics</text:span><text:span>, 2019, 151 (23), pp.234101.<text:s/></text:span><text:a xlink:type="simple" xlink:href="https://dx.doi.org/10.1063/1.5132354">⟨10.1063/1.5132354⟩</text:a></text:p>
              <text:p text:style-name="Normal"><text:span>Article dans une revue</text:span></text:p>
              <text:p text:style-name="Normal"><text:a xlink:type="simple" xlink:href="https://hal.science/hal-02917714v1">hal-029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523v1">The Pressure Gap for Thiols: Methanethiol Self-Assembly on Au(111) from Vacuum to 1 bar</text:a></text:p>
              <text:p text:style-name="Normal"><text:a xlink:type="simple" xlink:href="https://hal.science/search/index/?q=*&amp;authFullName_s=Rik V Mom">Rik V Mom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Joost J.W.M. Frenken">Joost J.W.M. Frenken</text:a><text:span>,</text:span><text:a xlink:type="simple" xlink:href="https://hal.science/search/index/?q=*&amp;authFullName_s=Stephan N. Steinmann">Stephan N. Steinmann</text:a><text:span>et al.</text:span></text:p>
              <text:p text:style-name="Normal"><text:span>Journal of Physical Chemistry C</text:span><text:span>, 2019, 123 (19), pp.12382-12389.<text:s/></text:span><text:a xlink:type="simple" xlink:href="https://dx.doi.org/10.1021/acs.jpcc.9b03045">⟨10.1021/acs.jpcc.9b03045⟩</text:a></text:p>
              <text:p text:style-name="Normal"><text:span>Article dans une revue</text:span></text:p>
              <text:p text:style-name="Normal"><text:a xlink:type="simple" xlink:href="https://hal.science/hal-02125523v1">hal-021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61v1">Evaluating Thermal Corrections for Adsorption Processes at the Metal/Gas Interface</text:a></text:p>
              <text:p text:style-name="Normal"><text:a xlink:type="simple" xlink:href="https://hal.science/search/index/?q=*&amp;authFullName_s=Romain Réocreux">Romain Réocreux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Stephan N. Steinmann">Stephan N. Steinmann</text:a></text:p>
              <text:p text:style-name="Normal"><text:span>Journal of Physical Chemistry C</text:span><text:span>, 2019, 123 (47), pp.28828-28835.<text:s/></text:span><text:a xlink:type="simple" xlink:href="https://dx.doi.org/10.1021/acs.jpcc.9b09863">⟨10.1021/acs.jpcc.9b09863⟩</text:a></text:p>
              <text:p text:style-name="Normal"><text:span>Article dans une revue</text:span></text:p>
              <text:p text:style-name="Normal"><text:a xlink:type="simple" xlink:href="https://hal.science/hal-02359361v1">hal-0235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08v1">Correction: Theory-guided materials design: two-dimensional MXenes in electro- and photocatalysis</text:a></text:p>
              <text:p text:style-name="Normal"><text:a xlink:type="simple" xlink:href="https://hal.science/search/index/?q=*&amp;authFullName_s=Albertus Handoko">Albertus Handoko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Fengxia Wei">Fengxia Wei</text:a><text:span>,</text:span><text:a xlink:type="simple" xlink:href="https://hal.science/search/index/?q=*&amp;authFullName_s=Zhi Wei Seh">Zhi Wei Seh</text:a></text:p>
              <text:p text:style-name="Normal"><text:span>Nanoscale Horizons</text:span><text:span>, 2019, 4 (4), pp.1014-1014.<text:s/></text:span><text:a xlink:type="simple" xlink:href="https://dx.doi.org/10.1039/c9nh90019e">⟨10.1039/c9nh90019e⟩</text:a></text:p>
              <text:p text:style-name="Normal"><text:span>Article dans une revue</text:span></text:p>
              <text:p text:style-name="Normal"><text:a xlink:type="simple" xlink:href="https://hal.science/hal-02989608v1">hal-029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79v1">C6 Diacids from homocitric acid lactone using relay heterogeneous catalysis in water</text:a></text:p>
              <text:p text:style-name="Normal"><text:a xlink:type="simple" xlink:href="https://hal.science/search/index/?q=*&amp;authFullName_s=Indira Thapa">Indira Thapa</text:a><text:span>,</text:span><text:a xlink:type="simple" xlink:href="https://hal.science/search/index/?q=*&amp;authFullName_s=Spyridon Ntais">Spyridon Ntais</text:a><text:span>,</text:span><text:a xlink:type="simple" xlink:href="https://hal.science/search/index/?q=*&amp;authFullName_s=Roxanne Clément">Roxanne Clément</text:a><text:span>,</text:span><text:a xlink:type="simple" xlink:href="https://hal.science/search/index/?q=*&amp;authFullName_s=Elena Baranova">Elena Baranova</text:a><text:span>,</text:span><text:a xlink:type="simple" xlink:href="https://hal.science/search/index/?q=*&amp;authFullName_s=Qingyi Gu">Qingyi Gu</text:a><text:span>et al.</text:span></text:p>
              <text:p text:style-name="Normal"><text:span>Catalysis Today</text:span><text:span>, 2019, 319, pp.191-196.<text:s/></text:span><text:a xlink:type="simple" xlink:href="https://dx.doi.org/10.1016/j.cattod.2018.08.002">⟨10.1016/j.cattod.2018.08.002⟩</text:a></text:p>
              <text:p text:style-name="Normal"><text:span>Article dans une revue</text:span></text:p>
              <text:p text:style-name="Normal"><text:a xlink:type="simple" xlink:href="https://hal.science/hal-01889479v1">hal-018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8v1">Can microsolvation effects be estimated from vacuum computations? A case-study of alcohol decomposition at the H 2 O/Pt(111) interface</text:a></text:p>
              <text:p text:style-name="Normal"><text:a xlink:type="simple" xlink:href="https://hal.science/search/index/?q=*&amp;authFullName_s=Benjamin Schweitzer">Benjamin Schweitz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Physical Chemistry Chemical Physics</text:span><text:span>, 2019, 21 (10), pp.5368-5377.<text:s/></text:span><text:a xlink:type="simple" xlink:href="https://dx.doi.org/10.1039/C8CP06331A">⟨10.1039/C8CP06331A⟩</text:a></text:p>
              <text:p text:style-name="Normal"><text:span>Article dans une revue</text:span></text:p>
              <text:p text:style-name="Normal"><text:a xlink:type="simple" xlink:href="https://hal.science/hal-02077898v1">hal-020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46v1">Theoretical insight into the origin of the electrochemical promotion of ethylene oxidation on ruthenium oxide</text:a></text:p>
              <text:p text:style-name="Normal"><text:a xlink:type="simple" xlink:href="https://hal.science/search/index/?q=*&amp;authFullName_s=Yasmine M Hajar">Yasmine M Hajar</text:a><text:span>,</text:span><text:a xlink:type="simple" xlink:href="https://hal.science/search/index/?q=*&amp;authFullName_s=Laureline Treps">Laureline Treps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Elena Baranova">Elena Baranova</text:a><text:span>,</text:span><text:a xlink:type="simple" xlink:href="https://hal.science/search/index/?q=*&amp;authFullName_s=Stephan N. Steinmann">Stephan N. Steinmann</text:a></text:p>
              <text:p text:style-name="Normal"><text:span>Catalysis Science &amp; Technology</text:span><text:span>, 2019, 9 (21), pp.5915-5926.<text:s/></text:span><text:a xlink:type="simple" xlink:href="https://dx.doi.org/10.1039/C9CY01421G">⟨10.1039/C9CY01421G⟩</text:a></text:p>
              <text:p text:style-name="Normal"><text:span>Article dans une revue</text:span></text:p>
              <text:p text:style-name="Normal"><text:a xlink:type="simple" xlink:href="https://hal.science/hal-02359246v1">hal-0235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531v1">Theory and experiments join forces to characterize the electrocatalytic interface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Zi-Yang Wei">Zi-Yang Wei</text:a><text:span>,</text:span><text:a xlink:type="simple" xlink:href="https://hal.science/search/index/?q=*&amp;authFullName_s=Philippe Sautet">Philippe Sautet</text:a></text:p>
              <text:p text:style-name="Normal"><text:span>Proceedings of the National Academy of Sciences of the United States of America</text:span><text:span>, 2019, 116 (16), pp.7611-7613.<text:s/></text:span><text:a xlink:type="simple" xlink:href="https://dx.doi.org/10.1073/pnas.1903412116">⟨10.1073/pnas.1903412116⟩</text:a></text:p>
              <text:p text:style-name="Normal"><text:span>Article dans une revue</text:span></text:p>
              <text:p text:style-name="Normal"><text:a xlink:type="simple" xlink:href="https://hal.science/hal-02125531v1">hal-021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540v1">Theory-guided materials design: two-dimensional MXenes in electro- and photocatalysis</text:a></text:p>
              <text:p text:style-name="Normal"><text:a xlink:type="simple" xlink:href="https://hal.science/search/index/?q=*&amp;authFullName_s=Albertus D Handoko">Albertus D Handoko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Zhi Wei Seh">Zhi Wei Seh</text:a></text:p>
              <text:p text:style-name="Normal"><text:span>Nanoscale Horizons</text:span><text:span>, 2019, 4 (4), pp.809-827.<text:s/></text:span><text:a xlink:type="simple" xlink:href="https://dx.doi.org/10.1039/C9NH00100J">⟨10.1039/C9NH00100J⟩</text:a></text:p>
              <text:p text:style-name="Normal"><text:span>Article dans une revue</text:span></text:p>
              <text:p text:style-name="Normal"><text:a xlink:type="simple" xlink:href="https://hal.science/hal-02125540v1">hal-021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25v1">Acetylene Adsorption on Pd–Ag Alloys: Evidence for Limited Island Formation and Strong Reverse Segregation from Monte Carlo Simulations</text:a></text:p>
              <text:p text:style-name="Normal"><text:a xlink:type="simple" xlink:href="https://hal.science/search/index/?q=*&amp;authFullName_s=Emanuele Vignola">Emanuele Vigno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Katell Le Mapihan">Katell Le Mapihan</text:a><text:span>,</text:span><text:a xlink:type="simple" xlink:href="https://hal.science/search/index/?q=*&amp;authFullName_s=Bart Vandegehuchte">Bart Vandegehuchte</text:a><text:span>,</text:span><text:a xlink:type="simple" xlink:href="https://hal.science/search/index/?q=*&amp;authFullName_s=Daniel Curulla">Daniel Curulla</text:a><text:span>et al.</text:span></text:p>
              <text:p text:style-name="Normal"><text:span>Journal of Physical Chemistry C</text:span><text:span>, 2018, 122 (27), pp.15456 - 15463.<text:s/></text:span><text:a xlink:type="simple" xlink:href="https://dx.doi.org/10.1021/acs.jpcc.8b04108">⟨10.1021/acs.jpcc.8b04108⟩</text:a></text:p>
              <text:p text:style-name="Normal"><text:span>Article dans une revue</text:span></text:p>
              <text:p text:style-name="Normal"><text:a xlink:type="simple" xlink:href="https://hal.science/hal-01889525v1">hal-018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9v1">Energy Decomposition Analysis for Metal Surface–Adsorbate Interactions by Block Localized Wave Function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Marcella Iannuzzi">Marcella Iannuzzi</text:a><text:span>,</text:span><text:a xlink:type="simple" xlink:href="https://hal.science/search/index/?q=*&amp;authFullName_s=Rustam Khaliullin">Rustam Khaliullin</text:a><text:span>,</text:span><text:a xlink:type="simple" xlink:href="https://hal.science/search/index/?q=*&amp;authFullName_s=Stephan N. Steinmann">Stephan N. Steinmann</text:a></text:p>
              <text:p text:style-name="Normal"><text:span>Journal of Chemical Theory and Computation</text:span><text:span>, 2018, 15 (1), pp.265-275.<text:s/></text:span><text:a xlink:type="simple" xlink:href="https://dx.doi.org/10.1021/acs.jctc.8b00957">⟨10.1021/acs.jctc.8b00957⟩</text:a></text:p>
              <text:p text:style-name="Normal"><text:span>Article dans une revue</text:span></text:p>
              <text:p text:style-name="Normal"><text:a xlink:type="simple" xlink:href="https://hal.science/hal-02077899v1">hal-020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06v1">Evaluating the Risk of C–C Bond Formation during Selective Hydrogenation of Acetylene on Palladium</text:a></text:p>
              <text:p text:style-name="Normal"><text:a xlink:type="simple" xlink:href="https://hal.science/search/index/?q=*&amp;authFullName_s=Emanuele Vignola">Emanuele Vigno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Ahmad Al Farra">Ahmad Al Farra</text:a><text:span>,</text:span><text:a xlink:type="simple" xlink:href="https://hal.science/search/index/?q=*&amp;authFullName_s=Bart Vandegehuchte">Bart Vandegehuchte</text:a><text:span>,</text:span><text:a xlink:type="simple" xlink:href="https://hal.science/search/index/?q=*&amp;authFullName_s=Daniel Curulla">Daniel Curulla</text:a><text:span>et al.</text:span></text:p>
              <text:p text:style-name="Normal"><text:span>ACS Catalysis</text:span><text:span>, 2018, 8 (3), pp.1662 - 1671.<text:s/></text:span><text:a xlink:type="simple" xlink:href="https://dx.doi.org/10.1021/acscatal.7b03752">⟨10.1021/acscatal.7b03752⟩</text:a></text:p>
              <text:p text:style-name="Normal"><text:span>Article dans une revue</text:span></text:p>
              <text:p text:style-name="Normal"><text:a xlink:type="simple" xlink:href="https://hal.science/hal-01889506v1">hal-018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70v1">Shining Light on Carbon Nitrides: Leveraging Temperature To Understand Optical Gap Variations</text:a></text:p>
              <text:p text:style-name="Normal"><text:a xlink:type="simple" xlink:href="https://hal.science/search/index/?q=*&amp;authFullName_s=Xiaobo Li">Xiaobo Li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Anthony Masters">Anthony Masters</text:a><text:span>et al.</text:span></text:p>
              <text:p text:style-name="Normal"><text:span>Chemistry of Materials</text:span><text:span>, 2018, 30 (13), pp.4253 - 4262.<text:s/></text:span><text:a xlink:type="simple" xlink:href="https://dx.doi.org/10.1021/acs.chemmater.8b00740">⟨10.1021/acs.chemmater.8b00740⟩</text:a></text:p>
              <text:p text:style-name="Normal"><text:span>Article dans une revue</text:span></text:p>
              <text:p text:style-name="Normal"><text:a xlink:type="simple" xlink:href="https://hal.science/hal-01889570v1">hal-018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86v1">Computational screening for selective catalysts: Cleaving the C-C bond during ethanol electro-oxidation reaction</text:a></text:p>
              <text:p text:style-name="Normal"><text:a xlink:type="simple" xlink:href="https://hal.science/search/index/?q=*&amp;authFullName_s=Evans Monyoncho">Evans Monyoncho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Elena Baranova">Elena Baranova</text:a><text:span>,</text:span><text:a xlink:type="simple" xlink:href="https://hal.science/search/index/?q=*&amp;authFullName_s=Carine Michel">Carine Michel</text:a></text:p>
              <text:p text:style-name="Normal"><text:span>Electrochimica Acta</text:span><text:span>, 2018, 274, pp.274 - 278.<text:s/></text:span><text:a xlink:type="simple" xlink:href="https://dx.doi.org/10.1016/j.electacta.2018.04.102">⟨10.1016/j.electacta.2018.04.102⟩</text:a></text:p>
              <text:p text:style-name="Normal"><text:span>Article dans une revue</text:span></text:p>
              <text:p text:style-name="Normal"><text:a xlink:type="simple" xlink:href="https://hal.science/hal-01817186v1">hal-018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74v1">Force Field for Water over Pt(111): Development, Assessment, and Comparison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Andreas W. Götz">Andreas W. Götz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Marcella Iannuzzi">Marcella Iannuzzi</text:a><text:span>et al.</text:span></text:p>
              <text:p text:style-name="Normal"><text:span>Journal of Chemical Theory and Computation</text:span><text:span>, 2018, 14 (6), pp.3238 - 3251.<text:s/></text:span><text:a xlink:type="simple" xlink:href="https://dx.doi.org/10.1021/acs.jctc.7b01177">⟨10.1021/acs.jctc.7b01177⟩</text:a></text:p>
              <text:p text:style-name="Normal"><text:span>Article dans une revue</text:span></text:p>
              <text:p text:style-name="Normal"><text:a xlink:type="simple" xlink:href="https://hal.science/hal-01817174v1">hal-018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00v1">Tetrazine-Based Ligand Transformation Driving Metal–Metal Bond and Mixed-Valence Hg I /Hg II</text:a></text:p>
              <text:p text:style-name="Normal"><text:a xlink:type="simple" xlink:href="https://hal.science/search/index/?q=*&amp;authFullName_s=Maykon Lemes">Maykon Lemes</text:a><text:span>,</text:span><text:a xlink:type="simple" xlink:href="https://hal.science/search/index/?q=*&amp;authFullName_s=Hilarie Stein">Hilarie Stein</text:a><text:span>,</text:span><text:a xlink:type="simple" xlink:href="https://hal.science/search/index/?q=*&amp;authFullName_s=Bulat Gabidullin">Bulat Gabidulli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Muralee Murugesu">Muralee Murugesu</text:a></text:p>
              <text:p text:style-name="Normal"><text:span>ACS Omega</text:span><text:span>, 2018, 3 (8), pp.10273 - 10277.<text:s/></text:span><text:a xlink:type="simple" xlink:href="https://dx.doi.org/10.1021/acsomega.8b01861">⟨10.1021/acsomega.8b01861⟩</text:a></text:p>
              <text:p text:style-name="Normal"><text:span>Article dans une revue</text:span></text:p>
              <text:p text:style-name="Normal"><text:a xlink:type="simple" xlink:href="https://hal.science/hal-01896100v1">hal-018961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1684v1">Molecular mechanics models for the image charge, a comment on “including image charge effects in the molecular dynamics simulations of molecules on metal surfaces”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Andreas W. Götz">Andreas W. Götz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Rodrigo Ferreira de Morais">Rodrigo Ferreira de Morais</text:a><text:span>et al.</text:span></text:p>
              <text:p text:style-name="Normal"><text:span>Journal of Computational Chemistry</text:span><text:span>, 2017, 38 (24), pp.2127-2129.<text:s/></text:span><text:a xlink:type="simple" xlink:href="https://dx.doi.org/10.1002/jcc.24861">⟨10.1002/jcc.24861⟩</text:a></text:p>
              <text:p text:style-name="Normal"><text:span>Article dans une revue</text:span></text:p>
              <text:p text:style-name="Normal"><text:a xlink:type="simple" xlink:href="https://ube.hal.science/hal-01561684v1">hal-015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70v1">Challenges in Calculating the bandgap of Triazine-Based Carbon Nitride Structur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/text:p>
              <text:p text:style-name="Normal"><text:span>Journal of Materials Chemistry A</text:span><text:span>, 2017, 5, pp.5115-5122.<text:s/></text:span><text:a xlink:type="simple" xlink:href="https://dx.doi.org/10.1039/C6TA08939A">⟨10.1039/C6TA08939A⟩</text:a></text:p>
              <text:p text:style-name="Normal"><text:span>Article dans une revue</text:span></text:p>
              <text:p text:style-name="Normal"><text:a xlink:type="simple" xlink:href="https://hal.science/hal-01531570v1">hal-0153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24v1">Key role of anionic doping for H2 production from formic acid on Pd(111)</text:a></text:p>
              <text:p text:style-name="Normal"><text:a xlink:type="simple" xlink:href="https://hal.science/search/index/?q=*&amp;authFullName_s=Pei Wang">Pei Wang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Gang Fu">Gang Fu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Catalysis</text:span><text:span>, 2017, 7 (3), pp.1955--1959.<text:s/></text:span><text:a xlink:type="simple" xlink:href="https://dx.doi.org/10.1021/acscatal.6b03544">⟨10.1021/acscatal.6b03544⟩</text:a></text:p>
              <text:p text:style-name="Normal"><text:span>Article dans une revue</text:span></text:p>
              <text:p text:style-name="Normal"><text:a xlink:type="simple" xlink:href="https://hal.science/hal-01641024v1">hal-016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26v1">Group Additivity for Aqueous Phase Thermochemical Properties of Alcohols on Pt(111)</text:a></text:p>
              <text:p text:style-name="Normal"><text:a xlink:type="simple" xlink:href="https://hal.science/search/index/?q=*&amp;authFullName_s=Geun Ho Gu">Geun Ho Gu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text:span>et al.</text:span></text:p>
              <text:p text:style-name="Normal"><text:span>Journal of Physical Chemistry C</text:span><text:span>, 2017, 121 (39), pp.21510 - 21519.<text:s/></text:span><text:a xlink:type="simple" xlink:href="https://dx.doi.org/10.1021/acs.jpcc.7b07340">⟨10.1021/acs.jpcc.7b07340⟩</text:a></text:p>
              <text:p text:style-name="Normal"><text:span>Article dans une revue</text:span></text:p>
              <text:p text:style-name="Normal"><text:a xlink:type="simple" xlink:href="https://hal.science/hal-01641026v1">hal-0164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25v1">A machine learning approach to graph-theoretical cluster expansions of the energy of adsorbate layers</text:a></text:p>
              <text:p text:style-name="Normal"><text:a xlink:type="simple" xlink:href="https://hal.science/search/index/?q=*&amp;authFullName_s=Emanuele Vignola">Emanuele Vigno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Bart D. Vandegehuchte">Bart D. Vandegehuchte</text:a><text:span>,</text:span><text:a xlink:type="simple" xlink:href="https://hal.science/search/index/?q=*&amp;authFullName_s=Daniel Curulla">Daniel Curulla</text:a><text:span>,</text:span><text:a xlink:type="simple" xlink:href="https://hal.science/search/index/?q=*&amp;authFullName_s=Michail Stamatakis">Michail Stamatakis</text:a><text:span>et al.</text:span></text:p>
              <text:p text:style-name="Normal"><text:span>The Journal of Chemical Physics</text:span><text:span>, 2017, 147 (5), pp.054106.<text:s/></text:span><text:a xlink:type="simple" xlink:href="https://dx.doi.org/10.1063/1.4985890">⟨10.1063/1.4985890⟩</text:a></text:p>
              <text:p text:style-name="Normal"><text:span>Article dans une revue</text:span></text:p>
              <text:p text:style-name="Normal"><text:a xlink:type="simple" xlink:href="https://hal.science/hal-01644325v1">hal-016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872v1">Electro-carboxylation of butadiene and ethene over Pt and Ni catalyst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Renate Schwiedernoch">Renate Schwiedernoch</text:a><text:span>,</text:span><text:a xlink:type="simple" xlink:href="https://hal.science/search/index/?q=*&amp;authFullName_s=Mengjia Wu">Mengjia Wu</text:a><text:span>,</text:span><text:a xlink:type="simple" xlink:href="https://hal.science/search/index/?q=*&amp;authFullName_s=Philippe Sautet">Philippe Sautet</text:a></text:p>
              <text:p text:style-name="Normal"><text:span>Journal of Catalysis</text:span><text:span>, 2016, 343, pp.240-247.<text:s/></text:span><text:a xlink:type="simple" xlink:href="https://dx.doi.org/10.1016/j.jcat.2016.01.008">⟨10.1016/j.jcat.2016.01.008⟩</text:a></text:p>
              <text:p text:style-name="Normal"><text:span>Article dans une revue</text:span></text:p>
              <text:p text:style-name="Normal"><text:a xlink:type="simple" xlink:href="https://hal.science/hal-01343872v1">hal-013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51v1">Solvation free energies for periodic surfaces: comparison of implicit and explicit solvation model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Carine Michel">Carine Michel</text:a></text:p>
              <text:p text:style-name="Normal"><text:span>Physical Chemistry Chemical Physics</text:span><text:span>, 2016, 18 (46), pp.31850 - 31861.<text:s/></text:span><text:a xlink:type="simple" xlink:href="https://dx.doi.org/10.1039/c6cp04094b">⟨10.1039/c6cp04094b⟩</text:a></text:p>
              <text:p text:style-name="Normal"><text:span>Article dans une revue</text:span></text:p>
              <text:p text:style-name="Normal"><text:a xlink:type="simple" xlink:href="https://hal.science/hal-01641051v1">hal-016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27v1">Assessing a First-Principles Model of an Electrochemical Interface by Comparison with Experiment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6, 120 (10), pp.5619 - 5623.<text:s/></text:span><text:a xlink:type="simple" xlink:href="https://dx.doi.org/10.1021/acs.jpcc.6b01938">⟨10.1021/acs.jpcc.6b01938⟩</text:a></text:p>
              <text:p text:style-name="Normal"><text:span>Article dans une revue</text:span></text:p>
              <text:p text:style-name="Normal"><text:a xlink:type="simple" xlink:href="https://hal.science/hal-01644327v1">hal-016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30v1">C$_2$H$_2$-Induced Surface Restructuring of Pd–Ag Catalysts: Insights from Theoretical Modeling</text:a></text:p>
              <text:p text:style-name="Normal"><text:a xlink:type="simple" xlink:href="https://hal.science/search/index/?q=*&amp;authFullName_s=Emanuele Vignola">Emanuele Vigno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Bart D. Vandegehuchte">Bart D. Vandegehuchte</text:a><text:span>,</text:span><text:a xlink:type="simple" xlink:href="https://hal.science/search/index/?q=*&amp;authFullName_s=Daniel Curulla">Daniel Curulla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6, 120 (46), pp.26320 - 26327.<text:s/></text:span><text:a xlink:type="simple" xlink:href="https://dx.doi.org/10.1021/acs.jpcc.6b08524">⟨10.1021/acs.jpcc.6b08524⟩</text:a></text:p>
              <text:p text:style-name="Normal"><text:span>Article dans une revue</text:span></text:p>
              <text:p text:style-name="Normal"><text:a xlink:type="simple" xlink:href="https://hal.science/hal-01644330v1">hal-016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876v1">Ethanol Electro-oxidation on Palladium Revisited Using Polarization Modulation Infrared Reflection Absorption Spectroscopy (PM-IRRAS) and Density Functional Theory (DFT): Why Is It Difficult To Break the C–C Bond?</text:a></text:p>
              <text:p text:style-name="Normal"><text:a xlink:type="simple" xlink:href="https://hal.science/search/index/?q=*&amp;authFullName_s=Evans A. Monyoncho">Evans A. Monyoncho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Elena A. Baranova">Elena A. Baranova</text:a><text:span>,</text:span><text:a xlink:type="simple" xlink:href="https://hal.science/search/index/?q=*&amp;authFullName_s=Tom K. Woo">Tom K. Woo</text:a><text:span>et al.</text:span></text:p>
              <text:p text:style-name="Normal"><text:span>ACS Catalysis</text:span><text:span>, 2016, 2016 (6), pp.4894−4906.<text:s/></text:span><text:a xlink:type="simple" xlink:href="https://dx.doi.org/10.1021/acscatal.6b00289">⟨10.1021/acscatal.6b00289⟩</text:a></text:p>
              <text:p text:style-name="Normal"><text:span>Article dans une revue</text:span></text:p>
              <text:p text:style-name="Normal"><text:a xlink:type="simple" xlink:href="https://hal.science/hal-01343876v1">hal-0134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27v1">Study of a novel hepta-coordinated FeIII bimetallic complex with an unusual 1,2,4,5-tetrazine-ring opening</text:a></text:p>
              <text:p text:style-name="Normal"><text:a xlink:type="simple" xlink:href="https://hal.science/search/index/?q=*&amp;authFullName_s=Maykon A. Lemes">Maykon A. Lemes</text:a><text:span>,</text:span><text:a xlink:type="simple" xlink:href="https://hal.science/search/index/?q=*&amp;authFullName_s=Amélie Pialat">Amélie Pialat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Ilia Korobkov">Ilia Korobkov</text:a><text:span>,</text:span><text:a xlink:type="simple" xlink:href="https://hal.science/search/index/?q=*&amp;authFullName_s=Carine Michel">Carine Michel</text:a><text:span>et al.</text:span></text:p>
              <text:p text:style-name="Normal"><text:span>Polyhedron</text:span><text:span>, 2016, 108, pp.163 - 168.<text:s/></text:span><text:a xlink:type="simple" xlink:href="https://dx.doi.org/10.1016/j.poly.2015.11.024">⟨10.1016/j.poly.2015.11.024⟩</text:a></text:p>
              <text:p text:style-name="Normal"><text:span>Article dans une revue</text:span></text:p>
              <text:p text:style-name="Normal"><text:a xlink:type="simple" xlink:href="https://api.istex.fr/ark:/67375/6H6-Q76XSJ3M-V/fulltext.pdf?sid=hal">istex</text:a></text:p>
              <text:p text:style-name="Normal"><text:a xlink:type="simple" xlink:href="https://hal.science/hal-01392927v1">hal-0139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68v1">DFT Perspective on the Thermochemistry of Carbon Nitride Synthesis</text:a></text:p>
              <text:p text:style-name="Normal"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6, 120 (43), pp.24542-24550.<text:s/></text:span><text:a xlink:type="simple" xlink:href="https://dx.doi.org/10.1021/acs.jpcc.6b06335">⟨10.1021/acs.jpcc.6b06335⟩</text:a></text:p>
              <text:p text:style-name="Normal"><text:span>Article dans une revue</text:span></text:p>
              <text:p text:style-name="Normal"><text:a xlink:type="simple" xlink:href="https://hal.science/hal-01531568v1">hal-0153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38v1">Calculs et chimie verte Vers de meilleures simulations pour de meilleurs catalyseur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L'Actualité Chimique</text:span><text:span>, 2016, 413, pp.35-40</text:span></text:p>
              <text:p text:style-name="Normal"><text:span>Article dans une revue</text:span></text:p>
              <text:p text:style-name="Normal"><text:a xlink:type="simple" xlink:href="https://hal.science/hal-01644338v1">hal-016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596v1">A fast charge-Dependent atom-pairwise dispersion correction for DFTB3</text:a></text:p>
              <text:p text:style-name="Normal"><text:a xlink:type="simple" xlink:href="https://hal.science/search/index/?q=*&amp;authFullName_s=Riccardo Petraglia">Riccardo Petragli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lemence Corminboeuf">Clemence Corminboeuf</text:a></text:p>
              <text:p text:style-name="Normal"><text:span>International Journal of Quantum Chemistry</text:span><text:span>, 2015, 115 (18), pp.1265 - 1272.<text:s/></text:span><text:a xlink:type="simple" xlink:href="https://dx.doi.org/10.1002/qua.24887">⟨10.1002/qua.24887⟩</text:a></text:p>
              <text:p text:style-name="Normal"><text:span>Article dans une revue</text:span></text:p>
              <text:p text:style-name="Normal"><text:a xlink:type="simple" xlink:href="https://api.istex.fr/document/370A8FE3258BC3CBF2F796C91377BEA9BF1ADB9F/fulltext/pdf?sid=hal">istex</text:a></text:p>
              <text:p text:style-name="Normal"><text:a xlink:type="simple" xlink:href="https://hal.science/hal-01684596v1">hal-0168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27v1">Relationship between Carbon Nitride Structure and Exciton Binding Energies: A DFT Perspective</text:a></text:p>
              <text:p text:style-name="Normal"><text:a xlink:type="simple" xlink:href="https://hal.science/search/index/?q=*&amp;authFullName_s=Sigismund Melissen">Sigismund Melisse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5, 119 (45), pp.25188-25196.<text:s/></text:span><text:a xlink:type="simple" xlink:href="https://dx.doi.org/10.1021/acs.jpcc.5b07059">⟨10.1021/acs.jpcc.5b07059⟩</text:a></text:p>
              <text:p text:style-name="Normal"><text:span>Article dans une revue</text:span></text:p>
              <text:p text:style-name="Normal"><text:a xlink:type="simple" xlink:href="https://hal.science/hal-01241527v1">hal-012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45v1">Molecular adsorption at Pt(111). How accurate are DFT functionals?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Philippe Sautet">Philippe Sautet</text:a></text:p>
              <text:p text:style-name="Normal"><text:span>Physical Chemistry Chemical Physics</text:span><text:span>, 2015, 17 (43), pp.28921-28930.<text:s/></text:span><text:a xlink:type="simple" xlink:href="https://dx.doi.org/10.1039/C5CP04534G">⟨10.1039/C5CP04534G⟩</text:a></text:p>
              <text:p text:style-name="Normal"><text:span>Article dans une revue</text:span></text:p>
              <text:p text:style-name="Normal"><text:a xlink:type="simple" xlink:href="https://hal.science/hal-01230745v1">hal-0123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09v1">Modeling the HCOOH/CO2 Electrocatalytic Reaction: When Details Are Key</text:a></text:p>
              <text:p text:style-name="Normal"><text:a xlink:type="simple" xlink:href="https://hal.science/search/index/?q=*&amp;authFullName_s=Stephan Steinmann">Stephan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Renate Schwiedernoch">Renate Schwiedernoch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Philippe Sautet">Philippe Sautet</text:a></text:p>
              <text:p text:style-name="Normal"><text:span>ChemPhysChem</text:span><text:span>, 2015, pp.2307-2311.<text:s/></text:span><text:a xlink:type="simple" xlink:href="https://dx.doi.org/10.1002/cphc.201500187">⟨10.1002/cphc.201500187⟩</text:a></text:p>
              <text:p text:style-name="Normal"><text:span>Article dans une revue</text:span></text:p>
              <text:p text:style-name="Normal"><text:a xlink:type="simple" xlink:href="https://api.istex.fr/document/F722515E0EC3AC26CEB1DF5D58677DFFF8BD6942/fulltext/pdf?sid=hal">istex</text:a></text:p>
              <text:p text:style-name="Normal"><text:a xlink:type="simple" xlink:href="https://hal.science/hal-01195609v1">hal-011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40v1">Impact of Electrode Potential and Solvent on the Electroreduction of CO2: A Comparison of Theoretical Approach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Renate Schwiedernoch">Renate Schwiedernoch</text:a><text:span>,</text:span><text:a xlink:type="simple" xlink:href="https://hal.science/search/index/?q=*&amp;authFullName_s=Philippe Sautet">Philippe Sautet</text:a></text:p>
              <text:p text:style-name="Normal"><text:span>Physical Chemistry Chemical Physics</text:span><text:span>, 2015, 17 (21), pp.13949-13963.<text:s/></text:span><text:a xlink:type="simple" xlink:href="https://dx.doi.org/10.1039/C5CP00946D">⟨10.1039/C5CP00946D⟩</text:a></text:p>
              <text:p text:style-name="Normal"><text:span>Article dans une revue</text:span></text:p>
              <text:p text:style-name="Normal"><text:a xlink:type="simple" xlink:href="https://hal.science/hal-01230740v1">hal-01230740v1</text:a></text:p>
            </table:table-cell>
          </table:table-row>
        </table:table>
        <text:p text:style-name="P22"/>
        <text:p text:style-name="Heading2"><text:span text:style-name="T10">Communication dans un congrès (63)</text:span></text:p>
        <text:p text:style-name="P24"/>
        <table:table table:name="586263" table:style-name="586263">
          <table:table-column table:style-name="586263.0"/>
          <table:table-row>
            <table:table-cell office:value-type="string">
              <text:p text:style-name="Normal"><text:a xlink:type="simple" xlink:href="https://hal.science/hal-05352191v1">Doping Ni-OOH to boost the electrooxidation of hyroxymethylfurfural</text:a></text:p>
              <text:p text:style-name="Normal"><text:a xlink:type="simple" xlink:href="https://hal.science/search/index/?q=*&amp;authFullName_s=Tony Ermacora">Tony Ermacora</text:a><text:span>,</text:span><text:a xlink:type="simple" xlink:href="https://hal.science/search/index/?q=*&amp;authFullName_s=Laureline Treps">Laureline Treps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29th North American Catalysis Society Meeting</text:span><text:span>, Jun 2025, Atlanta (Georgia), France</text:span></text:p>
              <text:p text:style-name="Normal"><text:span>Communication dans un congrès</text:span></text:p>
              <text:p text:style-name="Normal"><text:a xlink:type="simple" xlink:href="https://hal.science/hal-05352191v1">hal-0535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69v1">Electrochemical potential-dependent stability and activity of MoS3 during the hydrogen evolution reaction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Nawras Abidi">Nawras Abidi</text:a><text:span>,</text:span><text:a xlink:type="simple" xlink:href="https://hal.science/search/index/?q=*&amp;authFullName_s=Amit Sahu">Amit Sahu</text:a><text:span>,</text:span><text:a xlink:type="simple" xlink:href="https://hal.science/search/index/?q=*&amp;authFullName_s=Pascal Raybaud">Pascal Raybaud</text:a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science/hal-05349769v1">hal-053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51v1">Using grand-canonical DFT to investigate electrochemical reactions on semiconductor surface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Muhammad Akif Ramzan">Muhammad Akif Ramzan</text:a><text:span>et al.</text:span></text:p>
              <text:p text:style-name="Normal"><text:span>9ièmes journées nationales des carburants solaires</text:span><text:span>, Jul 2025, Strasbourg, France</text:span></text:p>
              <text:p text:style-name="Normal"><text:span>Communication dans un congrès</text:span></text:p>
              <text:p text:style-name="Normal"><text:a xlink:type="simple" xlink:href="https://hal.science/hal-05512151v1">hal-055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3v1">Developping methods to model excited states in condensed phase</text:a></text:p>
              <text:p text:style-name="Normal"><text:a xlink:type="simple" xlink:href="https://hal.science/search/index/?q=*&amp;authFullName_s=Raphaël Rullan">Raphaël Rulla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/text:p>
              <text:p text:style-name="Normal"><text:span>Journée 2024 du pôle Sud-Est de Thémosia</text:span><text:span>, Jul 2024, Villeurbanne, France</text:span></text:p>
              <text:p text:style-name="Normal"><text:span>Communication dans un congrès</text:span></text:p>
              <text:p text:style-name="Normal"><text:a xlink:type="simple" xlink:href="https://hal.science/hal-04737733v1">hal-047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28v1">Computational Heterogeneous Electrocatalysis: From Developments to Application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International Conference on Theoretical Aspects of Catalysis</text:span><text:span>, Sep 2024, Sevilla (Spain), Spain</text:span></text:p>
              <text:p text:style-name="Normal"><text:span>Communication dans un congrès</text:span></text:p>
              <text:p text:style-name="Normal"><text:a xlink:type="simple" xlink:href="https://hal.science/hal-04704328v1">hal-047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64v1">Investigating of organic molecules at the water- platinum interface: From single-crystal surfaces to nanoparticles via density functional tight binding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arine Michel">Carine Michel</text:a></text:p>
              <text:p text:style-name="Normal"><text:span>SolvATE2024 7th Meeting of the SolvATE Network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5349764v1">hal-053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95v1">Design of ternary catalysts combining copper with p-block elements to control the electrochemical carbon monoxide reduction</text:a></text:p>
              <text:p text:style-name="Normal"><text:a xlink:type="simple" xlink:href="https://hal.science/search/index/?q=*&amp;authFullName_s=Anissa Ghoridi">Anissa Ghoridi</text:a><text:span>,</text:span><text:a xlink:type="simple" xlink:href="https://hal.science/search/index/?q=*&amp;authFullName_s=Ngoc-Huan Tran">Ngoc-Huan Tran</text:a><text:span>,</text:span><text:a xlink:type="simple" xlink:href="https://hal.science/search/index/?q=*&amp;authFullName_s=Carlos V. M. Inocêncio">Carlos V. M. Inocêncio</text:a><text:span>,</text:span><text:a xlink:type="simple" xlink:href="https://hal.science/search/index/?q=*&amp;authFullName_s=Daniel Janisch">Daniel Janisch</text:a><text:span>,</text:span><text:a xlink:type="simple" xlink:href="https://hal.science/search/index/?q=*&amp;authFullName_s=Antoine Miche">Antoine Miche</text:a><text:span>et al.</text:span></text:p>
              <text:p text:style-name="Normal"><text:span>Emerging Operando Strategies for the Electrochemical, Photochemical and Photoelectrochemical Conversion of Small Molecules</text:span><text:span>, DIM MaTerRE, Jun 2024, Paris, France</text:span></text:p>
              <text:p text:style-name="Normal"><text:span>Communication dans un congrès</text:span></text:p>
              <text:p text:style-name="Normal"><text:a xlink:type="simple" xlink:href="https://hal.science/hal-05481495v1">hal-054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63v1">Mechanistic Study of Selective Electrochemical Reduction of Hydroxymethyl Furfural using Grand-Canonical DFT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Fabio Loprete">Fabio Loprete</text:a><text:span>,</text:span><text:a xlink:type="simple" xlink:href="https://hal.science/search/index/?q=*&amp;authFullName_s=Patricia Benito">Patricia Benito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Stephan N. Steinmann">Stephan N. Steinmann</text:a></text:p>
              <text:p text:style-name="Normal"><text:span>ACS Spring 2024</text:span><text:span>, American Chemical Society, Mar 2024, New Orleans, Louisiana &amp; Hybrid, United States</text:span></text:p>
              <text:p text:style-name="Normal"><text:span>Communication dans un congrès</text:span></text:p>
              <text:p text:style-name="Normal"><text:a xlink:type="simple" xlink:href="https://hal.science/hal-04728663v1">hal-047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81v1">GC-DFT Modelling of the Hydrogen Evolution Reaction over MoS2: Substitutional Doping and Potential-Dependent Activation Energi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Nawras Abidi">Nawras Abidi</text:a><text:span>,</text:span><text:a xlink:type="simple" xlink:href="https://hal.science/search/index/?q=*&amp;authFullName_s=Audrey Bonduelle">Audrey Bonduelle</text:a></text:p>
              <text:p text:style-name="Normal"><text:span>ISE 74th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53381v1">hal-0425338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69v1">Multi-level Modelling of Gold Nanoparticles in Various Environments</text:a></text:p>
              <text:p text:style-name="Normal"><text:a xlink:type="simple" xlink:href="https://hal.science/search/index/?q=*&amp;authFullName_s=Carine Clavaguera">Carine Clavaguera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Stephan N. Steinmann">Stephan N. Steinmann</text:a><text:span>et al.</text:span></text:p>
              <text:p text:style-name="Normal"><text:span>10th Asia-Pacific Association of Theoretical and Computational Chemists (APATCC-10),</text:span><text:span>, Feb 2023, Quy Nhon, Vietnam</text:span></text:p>
              <text:p text:style-name="Normal"><text:span>Communication dans un congrès</text:span></text:p>
              <text:p text:style-name="Normal"><text:a xlink:type="simple" xlink:href="https://universite-paris-saclay.hal.science/hal-04310869v1">hal-043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82v1">Atomistic Modelling of Reactions at the Co-Catalyst in Photo-Electrocatalysi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7ièmes Journées des Carburants Solaires</text:span><text:span>, Jun 2023, Lyon (FR), France</text:span></text:p>
              <text:p text:style-name="Normal"><text:span>Communication dans un congrès</text:span></text:p>
              <text:p text:style-name="Normal"><text:a xlink:type="simple" xlink:href="https://hal.science/hal-04253382v1">hal-0425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62v1">Mechanistic Study of selective Electrochemical Reduction of Hydroxymethyl Furfural using Grand-Canonical DFT</text:a></text:p>
              <text:p text:style-name="Normal"><text:a xlink:type="simple" xlink:href="https://hal.science/search/index/?q=*&amp;authFullName_s=Fabio Loprete">Fabio Loprete</text:a><text:span>,</text:span><text:a xlink:type="simple" xlink:href="https://hal.science/search/index/?q=*&amp;authFullName_s=Patricia Benito">Patricia Benito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65062v1">hal-042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91v1">A Joint DFT-KMC Study to Model Ethylene Carbonate Decomposition Reactions: SEI Formation, Growth, and Capacity Loss During Calendar Aging of Li Batteries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ISE 74th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53391v1">hal-0425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68v1">From DFT to force fields for metal/water and oxide/organics interfaces via Gaussian attractive potential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ACS Spring Meeting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3844468v1">hal-0384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63v1">Lessons Learned from Atomistic Simulations of Electrocatalyst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Frontiers in chemistry</text:span><text:span>, Jul 2022, Mülheim an der Ruhr, Germany</text:span></text:p>
              <text:p text:style-name="Normal"><text:span>Communication dans un congrès</text:span></text:p>
              <text:p text:style-name="Normal"><text:a xlink:type="simple" xlink:href="https://hal.science/hal-03844463v1">hal-038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62v1">How to gain atomistic insights on adsorption at the water/solid interface?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12th Triennal Congress of the World Association of Theoretical and Computationnal Chemists</text:span><text:span>, Jul 2022, Vancouvers, Canada</text:span></text:p>
              <text:p text:style-name="Normal"><text:span>Communication dans un congrès</text:span></text:p>
              <text:p text:style-name="Normal"><text:a xlink:type="simple" xlink:href="https://hal.science/hal-03857062v1">hal-038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87v1">Is doping an efficient strategy to activate the basal plane of 2H-MoS2 for the Hydrogen Evolution Reaction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">Audrey Bonduelle</text:a><text:span>,</text:span><text:a xlink:type="simple" xlink:href="https://hal.science/search/index/?q=*&amp;authFullName_s=Stephan N. Steinmann">Stephan N. Steinmann</text:a></text:p>
              <text:p text:style-name="Normal"><text:span>ACS Spring Meeting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3700987v1">hal-037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69v1">DockOnSurf: A python code for the high-throughput screening of flexible molecules adsorbed on surfac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ACS Spring Meeting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3844469v1">hal-038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67v1">Solvation free energies and adsorption energies at the metal/water interface from hybrid QM-MM simulation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ACS Spring Meeting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hal.science/hal-03844467v1">hal-0384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61v1">Replacing Chemical Intuition: Design of Experiments and Reinforcement Learning For the Construction of Training Set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Journées Prospectives du Réseau Français de Chimie Théorique 2021,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844461v1">hal-0384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03v1">Revising the active sites on MoS2 in aqueous solution via grand-canonical DFT: The role of water dissociation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LilleSolvate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701103v1">hal-0370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96v1">Atomistic modeling of electrocatalysis : Are we there yet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Zhi Wei Seh">Zhi Wei Seh</text:a><text:span>,</text:span><text:a xlink:type="simple" xlink:href="https://hal.science/search/index/?q=*&amp;authFullName_s=Kang Rui Garrick Lim">Kang Rui Garrick Lim</text:a></text:p>
              <text:p text:style-name="Normal"><text:span>ACS Spring Meeting</text:span><text:span>, Apr 2021, Chicago, United States</text:span></text:p>
              <text:p text:style-name="Normal"><text:span>Communication dans un congrès</text:span></text:p>
              <text:p text:style-name="Normal"><text:a xlink:type="simple" xlink:href="https://hal.science/hal-03701096v1">hal-0370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15v1">Engineering the Performance of Cobalt in the Dehydrogenation of Isopropanol into Acetone via the Use of Multiscale Approach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Kamila Maria Kazmierczak">Kamila Maria Kazmierczak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Carine Michel">Carine Michel</text:a></text:p>
              <text:p text:style-name="Normal"><text:span>2021 PhD and Masters Day Conference</text:span><text:span>, Laboratoire de Chimie Young Researcher Forum - ENS de Lyon, Jun 2021, LYON (ENS), France</text:span></text:p>
              <text:p text:style-name="Normal"><text:span>Communication dans un congrès</text:span></text:p>
              <text:p text:style-name="Normal"><text:a xlink:type="simple" xlink:href="https://hal.science/hal-04840015v1">hal-0484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03v1">Revisiting the active sites on MoS2 in aqueous solution via grand-canonical DFT: The role of water dissociation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ISE Topical Meeting: Energy and water: electrochemistry in securing the sustainable society development</text:span><text:span>, Apr 2021, Mikulov, Czech Republic</text:span></text:p>
              <text:p text:style-name="Normal"><text:span>Communication dans un congrès</text:span></text:p>
              <text:p text:style-name="Normal"><text:a xlink:type="simple" xlink:href="https://hal.science/hal-03701003v1">hal-037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06v1">Revising the active sites on MoS2 in aqueous solution via grand-canonical DFT: The role of water dissociation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JTMS - Journées "Théorie, Modélisation et Simulation"</text:span><text:span>, Dec 2021, Rennes, France</text:span></text:p>
              <text:p text:style-name="Normal"><text:span>Communication dans un congrès</text:span></text:p>
              <text:p text:style-name="Normal"><text:a xlink:type="simple" xlink:href="https://hal.science/hal-03701106v1">hal-037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93v1">Revisiting the active sites on MoS2 in aqueous solution via grand-canonical DFT: The role of water dissociation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ACS Spring Meeting</text:span><text:span>, Apr 2021, Chicago, United States</text:span></text:p>
              <text:p text:style-name="Normal"><text:span>Communication dans un congrès</text:span></text:p>
              <text:p text:style-name="Normal"><text:a xlink:type="simple" xlink:href="https://hal.science/hal-03701093v1">hal-0370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91v1">Revisiting HER on MoS2: The impact of water and the electrochemical potential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Rencontre de chimie physique</text:span><text:span>, Sep 2021, Sète, France</text:span></text:p>
              <text:p text:style-name="Normal"><text:span>Communication dans un congrès</text:span></text:p>
              <text:p text:style-name="Normal"><text:a xlink:type="simple" xlink:href="https://hal.science/hal-03700991v1">hal-0370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62v1">Investigating solvation at metal/water interfaces: the SolvHybrid tool fueled by the GAL force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Journées Théorie, Modélisation et Simulation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700562v1">hal-0370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85v1">Molecular adsorption on metal oxides: an in silico design of lubricants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STLE 2020 Tribology Frontiers</text:span><text:span>, Nov 2020, Cleveland, United States</text:span></text:p>
              <text:p text:style-name="Normal"><text:span>Communication dans un congrès</text:span></text:p>
              <text:p text:style-name="Normal"><text:a xlink:type="simple" xlink:href="https://hal.science/hal-03700785v1">hal-037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35v1">Investigating solvation at metal/water interfaces: the SolvHybrid tool fueled by the GAL force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GdR solvate meeting 2020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700535v1">hal-0370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21v1">Wettability@Al2O3: Adsorption of lubricant additives by molecular modeling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Carine Michel">Carine Michel</text:a></text:p>
              <text:p text:style-name="Normal"><text:span>Leeds-Lyon symposium on tribology</text:span><text:span>, Sep 2019, Ecully, France</text:span></text:p>
              <text:p text:style-name="Normal"><text:span>Communication dans un congrès</text:span></text:p>
              <text:p text:style-name="Normal"><text:a xlink:type="simple" xlink:href="https://hal.science/hal-03700821v1">hal-0370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495v1">Anisotropically corrected Solid-Angle based Nearest-Neighbor algorithm: parameter-free coordination numbers for interface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Stephan N. Steinmann">Stephan N. Steinmann</text:a></text:p>
              <text:p text:style-name="Normal"><text:span>Journées Théorie, Modélisation et Simulation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700495v1">hal-0370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738v1">Energy Decomposition Analysis and Solvation Effects in Heterogeneous Catalysi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Spring Meeting of the Swiss Association of Computational Chemistry</text:span><text:span>, Feb 2019, Geneve, Switzerland</text:span></text:p>
              <text:p text:style-name="Normal"><text:span>Communication dans un congrès</text:span></text:p>
              <text:p text:style-name="Normal"><text:a xlink:type="simple" xlink:href="https://hal.science/hal-02078738v1">hal-0207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48v1">Modelling Reactive Electrified Interfaces: From DFT to Force Field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70h Annual Meeting of the International Society of Electrochemistry</text:span><text:span>, Aug 2019, Durban, South Africa</text:span></text:p>
              <text:p text:style-name="Normal"><text:span>Communication dans un congrès</text:span></text:p>
              <text:p text:style-name="Normal"><text:a xlink:type="simple" xlink:href="https://hal.science/hal-02359348v1">hal-0235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56v1">Wettability@Al2O3: Adsorption of lubricant additives by molecular modeling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Journées Théorie, Modélisation et Simul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700856v1">hal-037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02v1">Anisotropically corrected solid-angle based nearest-neighbor algorithm: parameter-free coordination numbers for interface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Stephan N. Steinmann">Stephan N. Steinmann</text:a></text:p>
              <text:p text:style-name="Normal"><text:span>Current Trends in Theoretical Chemistry VIII</text:span><text:span>, Sep 2019, Kraków, Poland</text:span></text:p>
              <text:p text:style-name="Normal"><text:span>Communication dans un congrès</text:span></text:p>
              <text:p text:style-name="Normal"><text:a xlink:type="simple" xlink:href="https://hal.science/hal-03700502v1">hal-0370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37v1">On the gap between physical soundness and computational feasibility for modeling solid/liquid interface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1ères Rencontres Prospectives du Réseau Français de Chimie Théor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59337v1">hal-0235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06v1">Wettability@Al2O3: Adsorption of lubricant additives by molecular modeling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European Colloid and Interface Society</text:span><text:span>, Sep 2019, Louvain, Belgium</text:span></text:p>
              <text:p text:style-name="Normal"><text:span>Communication dans un congrès</text:span></text:p>
              <text:p text:style-name="Normal"><text:a xlink:type="simple" xlink:href="https://hal.science/hal-03700806v1">hal-0370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89v1">Solvation of noble metals surfaces in water by a local-suface/water force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GdR solvat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077889v1">hal-020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84v1">Modelling the Surface State of Metal Surfaces under (Electro-) catalytic Condition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2ième colloque du GDR NanOperando</text:span><text:span>, Nov 2019, Amiens, France</text:span></text:p>
              <text:p text:style-name="Normal"><text:span>Communication dans un congrès</text:span></text:p>
              <text:p text:style-name="Normal"><text:a xlink:type="simple" xlink:href="https://hal.science/hal-02359384v1">hal-0235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58v1">Modelling Solvation Effects at the Metal/Liquid Interface: Force Field Development and Approximate QM/MM Free Energie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1ère Rencontre du GdR Solvate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2077758v1">hal-020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59v1">A Force Field for Water Over Pt(111): Development, Assessment And Comparison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aul Fleurat-Lessard">Paul Fleurat-Lessard</text:a></text:p>
              <text:p text:style-name="Normal"><text:span>Rencontre scientifique of IFP Energies nouvelles – Slimaia</text:span><text:span>, Mar 2018, Reuil-Malmaison, France</text:span></text:p>
              <text:p text:style-name="Normal"><text:span>Communication dans un congrès</text:span></text:p>
              <text:p text:style-name="Normal"><text:a xlink:type="simple" xlink:href="https://hal.science/hal-02077759v1">hal-020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57v1">Energy Decomposition Analysis for Metal Surface - Adsorbate Interactions by Block Localized Wave Function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Ruben Staub">Ruben Staub</text:a></text:p>
              <text:p text:style-name="Normal"><text:span>16ième Rencontre des Chimistes Théoriciens Francophon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2077757v1">hal-020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58v1">Development and implementation of ALMO in CP2K for metallic system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Stephan N. Steinmann">Stephan N. Steinmann</text:a></text:p>
              <text:p text:style-name="Normal"><text:span>CP2K Workshop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2077958v1">hal-020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9v1">Modelling heterogeneous photocatalysts for water splitting: What can we ask from quantum chemistry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Angel T. Garcia-Esparza">Angel T. Garcia-Esparza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Stephan N. Steinmann">Stephan N. Steinmann</text:a><text:span>et al.</text:span></text:p>
              <text:p text:style-name="Normal"><text:span>International Conference on Advanced Materials and Processes for Environment, Energy and Health</text:span><text:span>, Oct 2018, Montréal, Canada</text:span></text:p>
              <text:p text:style-name="Normal"><text:span>Communication dans un congrès</text:span></text:p>
              <text:p text:style-name="Normal"><text:a xlink:type="simple" xlink:href="https://hal.science/hal-02074839v1">hal-020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5v1">Modelling heterogeneous photocatalyst for water splitting: What can we ask from quantum chemistry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gel T. Garcia-Esparza">Angel T. Garcia-Esparza</text:a></text:p>
              <text:p text:style-name="Normal"><text:span>Journées des Carburants Solaires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74845v1">hal-020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57v1">Development and implementation of ALMO in CP2K for metallic systems</text:a></text:p>
              <text:p text:style-name="Normal"><text:a xlink:type="simple" xlink:href="https://hal.science/search/index/?q=*&amp;authFullName_s=Ruben Staub">Ruben Staub</text:a><text:span>,</text:span><text:a xlink:type="simple" xlink:href="https://hal.science/search/index/?q=*&amp;authFullName_s=Stephan N. Steinmann">Stephan N. Steinmann</text:a></text:p>
              <text:p text:style-name="Normal"><text:span>SCF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2077957v1">hal-020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77v1">Group additivity for biomass derived polyols adbsorbed at a Pt(111) surface under aqueous conditions</text:a></text:p>
              <text:p text:style-name="Normal"><text:a xlink:type="simple" xlink:href="https://hal.science/search/index/?q=*&amp;authFullName_s=Benjamin Schweitzer">Benjamin Schweitz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International Symposium on Green Chemistry</text:span><text:span>, Mar 2017, La Rochelle, France</text:span></text:p>
              <text:p text:style-name="Normal"><text:span>Communication dans un congrès</text:span></text:p>
              <text:p text:style-name="Normal"><text:a xlink:type="simple" xlink:href="https://hal.science/hal-02077877v1">hal-0207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54v1">When modelling bridges electro-catalysis and heterogeneous catalysis: The case of the formic acid decomposition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Spring Meeting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077754v1">hal-020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0v1">Modelling Formic Acid Decomposition: What are the Differences Between Electrocatalysis and Promoted Heterogeneous Catalysis?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EuropaCat</text:span><text:span>, Aug 2017, Florence, Italy</text:span></text:p>
              <text:p text:style-name="Normal"><text:span>Communication dans un congrès</text:span></text:p>
              <text:p text:style-name="Normal"><text:a xlink:type="simple" xlink:href="https://hal.science/hal-02077760v1">hal-020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2v1">Challenges in calculating the bandgap of triazine-based carbon nitride structur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ACS Spring Meeting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077762v1">hal-020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61v1">Molecular simulation for a better understanding of the clean-up process of soot with detergent molecules</text:a></text:p>
              <text:p text:style-name="Normal"><text:a xlink:type="simple" xlink:href="https://hal.science/search/index/?q=*&amp;authFullName_s=Elias Gebremedhn Azene">Elias Gebremedhn Azene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ophie Loehle">Sophie Loehle</text:a><text:span>,</text:span><text:a xlink:type="simple" xlink:href="https://hal.science/search/index/?q=*&amp;authFullName_s=Michael Mazarin">Michael Mazarin</text:a></text:p>
              <text:p text:style-name="Normal"><text:span>MATHIAS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083061v1">hal-020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78v1">Group additivity for adsorbed polyols at a Pt (111) surface under aqueous conditions</text:a></text:p>
              <text:p text:style-name="Normal"><text:a xlink:type="simple" xlink:href="https://hal.science/search/index/?q=*&amp;authFullName_s=Benjamin Schweitzer">Benjamin Schweitze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ACS Spring Meeting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077878v1">hal-020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4v1">Ethanol Electrooxidation on Palladium Revisited using PM-IRRAS and DFT: Why is it difficult to break the C–C bond?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Spring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2077764v1">hal-020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55v1">Towards Modelling Heterogeneous Electrocatalysis under Realistic Condition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Materials Challenges for Fuel Cells and Hydrogen Technologies: from Innovation to Industry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2077755v1">hal-0207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04v1">C2H2-Induced Pre-Organization of the Pd-Ag Catalyst for Acetylene’s Selective Hydrogenation. A Theoretical Investigation</text:a></text:p>
              <text:p text:style-name="Normal"><text:a xlink:type="simple" xlink:href="https://hal.science/search/index/?q=*&amp;authFullName_s=Emanuele Vignola">Emanuele Vigno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/text:p>
              <text:p text:style-name="Normal"><text:span>16th International Conference on Theoretical Aspects in Catalysis</text:span><text:span>, Jun 2016, Zakopane, Poland</text:span></text:p>
              <text:p text:style-name="Normal"><text:span>Communication dans un congrès</text:span></text:p>
              <text:p text:style-name="Normal"><text:a xlink:type="simple" xlink:href="https://hal.science/hal-02083404v1">hal-020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71v1">When modelling bridges electro-catalysis and heterogeneous catalysis: The case of the formic acid decomposition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hilippe Sautet">Philippe Sautet</text:a></text:p>
              <text:p text:style-name="Normal"><text:span>Japan・France・Spain Joint-Symposium on Theoretical and Computational Science of Complex Systems</text:span><text:span>, Oct 2016, Kyoto, Japan</text:span></text:p>
              <text:p text:style-name="Normal"><text:span>Communication dans un congrès</text:span></text:p>
              <text:p text:style-name="Normal"><text:a xlink:type="simple" xlink:href="https://hal.science/hal-02053071v1">hal-0205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08v1">An Automated Approach for Developing Graph-Theoretical Cluster Expansions of the Total Energy of Adsorbate Layers</text:a></text:p>
              <text:p text:style-name="Normal"><text:a xlink:type="simple" xlink:href="https://hal.science/search/index/?q=*&amp;authFullName_s=Emanuele Vignola">Emanuele Vignola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Michail Stamatakis">Michail Stamatakis</text:a><text:span>,</text:span><text:a xlink:type="simple" xlink:href="https://hal.science/search/index/?q=*&amp;authFullName_s=Philippe Sautet">Philippe Sautet</text:a></text:p>
              <text:p text:style-name="Normal"><text:span>2016 Annual Meeting of the American Institute of Chemical Engineers</text:span><text:span>, Nov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083408v1">hal-020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56v1">Mechanistic Study of the Electro-Carboxylation of Alkene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Spring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2077756v1">hal-020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3v1">Ethanol Electrooxidation on Palladium Revisited using PM-IRRAS and DFT: Why is it difficult to break the C–C bond?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FCCat</text:span><text:span>, May 2016, Frejus, France</text:span></text:p>
              <text:p text:style-name="Normal"><text:span>Communication dans un congrès</text:span></text:p>
              <text:p text:style-name="Normal"><text:a xlink:type="simple" xlink:href="https://hal.science/hal-02077763v1">hal-0207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5v1">Modélisation de la réaction électrocatalytique HCOOH/CO2: Quand les détails sont les clé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GECat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2077765v1">hal-0207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7v1">Modelling the HCOOH/CO2 Electrochemical Couple: When Details Are Key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Spring Meeting</text:span><text:span>, Apr 2015, Denver, United States</text:span></text:p>
              <text:p text:style-name="Normal"><text:span>Communication dans un congrès</text:span></text:p>
              <text:p text:style-name="Normal"><text:a xlink:type="simple" xlink:href="https://hal.science/hal-02077767v1">hal-0207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68v1">Modelling heterogeneous electrocatalytic CO2 valorization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Spring Meeting</text:span><text:span>, Apr 2015, Denver, United States</text:span></text:p>
              <text:p text:style-name="Normal"><text:span>Communication dans un congrès</text:span></text:p>
              <text:p text:style-name="Normal"><text:a xlink:type="simple" xlink:href="https://hal.science/hal-02077768v1">hal-02077768v1</text:a></text:p>
            </table:table-cell>
          </table:table-row>
        </table:table>
        <text:p text:style-name="P25"/>
        <text:p text:style-name="Heading2"><text:span text:style-name="T11">Poster de conférence (15)</text:span></text:p>
        <text:p text:style-name="P27"/>
        <table:table table:name="d75127" table:style-name="d75127">
          <table:table-column table:style-name="d75127.0"/>
          <table:table-row>
            <table:table-cell office:value-type="string">
              <text:p text:style-name="Normal"><text:a xlink:type="simple" xlink:href="https://hal.science/hal-04704320v1">Developments and applications towards realistic and reliable atomistic models in heterogeneous electrocatalysis</text:a></text:p>
              <text:p text:style-name="Normal"><text:a xlink:type="simple" xlink:href="https://hal.science/search/index/?q=*&amp;authFullName_s=Stephan N. Steinmann">Stephan N. Steinmann</text:a><text:span>,</text:span><text:a xlink:type="simple" xlink:href="https://hal.science/search/index/?q=*&amp;authFullName_s=Abidi Nawras">Abidi Nawras</text:a><text:span>,</text:span><text:a xlink:type="simple" xlink:href="https://hal.science/search/index/?q=*&amp;authFullName_s=Wei Ziyang">Wei Ziyang</text:a><text:span>,</text:span><text:a xlink:type="simple" xlink:href="https://hal.science/search/index/?q=*&amp;authFullName_s=Göltl Florian">Göltl Florian</text:a><text:span>,</text:span><text:a xlink:type="simple" xlink:href="https://hal.science/search/index/?q=*&amp;authFullName_s=Sautet Philippe">Sautet Philippe</text:a></text:p>
              <text:p text:style-name="Normal"><text:span>18th ICC International Conference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704320v1">hal-047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90v1">Benchmarking Semi-Empirical Methods for Li-ion battery Solid Electrolyte Interphase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17th International Congress of Quantum Chemistry</text:span><text:span>, Jun 2023, Bratislava, Slovakia. 2023</text:span></text:p>
              <text:p text:style-name="Normal"><text:span>Poster de conférence</text:span></text:p>
              <text:p text:style-name="Normal"><text:a xlink:type="simple" xlink:href="https://hal.science/hal-04253390v1">hal-042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02v1">Reactions of Organic Molecules at the Water/Platinum interface: Parametrization of Density Functional Tight-Binding (DFTB)</text:a></text:p>
              <text:p text:style-name="Normal"><text:a xlink:type="simple" xlink:href="https://hal.science/search/index/?q=*&amp;authFullName_s=Qing Wang">Qing Wang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Stephan N. Steinmann">Stephan N. Steinmann</text:a></text:p>
              <text:p text:style-name="Normal"><text:span>EuropaCat</text:span><text:span>, Aug 2023, Prague (CZ), Czech Republic</text:span></text:p>
              <text:p text:style-name="Normal"><text:span>Poster de conférence</text:span></text:p>
              <text:p text:style-name="Normal"><text:a xlink:type="simple" xlink:href="https://hal.science/hal-04723902v1">hal-047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67v1">Is doping an efficient strategy to activate the basal plane of 2H-MoS2 for the Hydrogen Evolution Reaction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">Audrey Bonduelle</text:a><text:span>,</text:span><text:a xlink:type="simple" xlink:href="https://hal.science/search/index/?q=*&amp;authFullName_s=Stephan N. Steinmann">Stephan N. Steinmann</text:a></text:p>
              <text:p text:style-name="Normal"><text:span>International Conference on Theoretical Aspects of Catalysis</text:span><text:span>, Jun 2022, Lyon, France.<text:s/></text:span></text:p>
              <text:p text:style-name="Normal"><text:span>Poster de conférence</text:span></text:p>
              <text:p text:style-name="Normal"><text:a xlink:type="simple" xlink:href="https://hal.science/hal-03700967v1">hal-0370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73v1">Is doping an efficient strategy to activate the basal plane of 2H-MoS2 for the Hydrogen Evolution Reaction ?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ISE Topical Meeting: Theory and Computation in Electrochemistry: Seeking Synergies in Methods, Materials and Systems</text:span><text:span>, May 2022, Aachen, Germany</text:span></text:p>
              <text:p text:style-name="Normal"><text:span>Poster de conférence</text:span></text:p>
              <text:p text:style-name="Normal"><text:a xlink:type="simple" xlink:href="https://hal.science/hal-03700973v1">hal-0370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10v1">Exploring the Use of Microkinetic Modelling and Energetic Span Approach in the Study of Heterogenous Catalysis: “A Case Study of Alcohols Catalytic Dehydrogenation into Ketones over a Ruthenium”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Muhammad Akif Ramzan">Muhammad Akif Ramzan</text:a><text:span>,</text:span><text:a xlink:type="simple" xlink:href="https://hal.science/search/index/?q=*&amp;authFullName_s=Baba El-Yakubu Jibril">Baba El-Yakubu Jibri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International Conference on Theoretical Aspects of Catalysis (ICTAC)</text:span><text:span>, Jun 2021, Lyon, France. 2021</text:span></text:p>
              <text:p text:style-name="Normal"><text:span>Poster de conférence</text:span></text:p>
              <text:p text:style-name="Normal"><text:a xlink:type="simple" xlink:href="https://hal.science/hal-04839410v1">hal-0483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63v1">The impact of water and the electrochemical potential</text:a></text:p>
              <text:p text:style-name="Normal"><text:a xlink:type="simple" xlink:href="https://hal.science/search/index/?q=*&amp;authFullName_s=Nawras Abidi">Nawras Abidi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Stephan N. Steinmann">Stephan N. Steinmann</text:a></text:p>
              <text:p text:style-name="Normal"><text:span>International Conference on Theoretical Aspects of Catalysis</text:span><text:span>, Jun 2021, Lyon, France. 2021</text:span></text:p>
              <text:p text:style-name="Normal"><text:span>Poster de conférence</text:span></text:p>
              <text:p text:style-name="Normal"><text:a xlink:type="simple" xlink:href="https://hal.science/hal-03700963v1">hal-037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00v1">Developing an efficient approach for the computation of solvation free energy at the metal/liquid interface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Congress of the International Society for Theoretical Chemical Physics</text:span><text:span>, Jul 2019, Tromsø, Norway</text:span></text:p>
              <text:p text:style-name="Normal"><text:span>Poster de conférence</text:span></text:p>
              <text:p text:style-name="Normal"><text:a xlink:type="simple" xlink:href="https://hal.science/hal-03700600v1">hal-037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96v1">Adsorption of lubricant additives by molecular modeling</text:a></text:p>
              <text:p text:style-name="Normal"><text:a xlink:type="simple" xlink:href="https://hal.science/search/index/?q=*&amp;authFullName_s=Sarah Blanck">Sarah Blanck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MATHIA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700796v1">hal-037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6v1">Developping an efficient approach for the computation of solvation free energy at the metal/liquid interface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16ième Rencontre des Chimistes Théoriciens Francophones</text:span><text:span>, Oct 2018, Toulouse, France</text:span></text:p>
              <text:p text:style-name="Normal"><text:span>Poster de conférence</text:span></text:p>
              <text:p text:style-name="Normal"><text:a xlink:type="simple" xlink:href="https://hal.science/hal-02077896v1">hal-020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5v1">Developping an efficient approach for the computation of solvation free energy at the metal/liquid interface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Rencontre scientifique of IFP Energies nouvelles – Slimaia</text:span><text:span>, Mar 2018, Reuil-Malmaison, France</text:span></text:p>
              <text:p text:style-name="Normal"><text:span>Poster de conférence</text:span></text:p>
              <text:p text:style-name="Normal"><text:a xlink:type="simple" xlink:href="https://hal.science/hal-02077895v1">hal-020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58v1">Research activities on solar fuels in the laboratoy of Chemistry of ENS Lyon – Group of Theoretical Chemistr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Pauline Colinet">Pauline Colinet</text:a></text:p>
              <text:p text:style-name="Normal"><text:span>Journée des Carburants Solaires 2017</text:span><text:span>, May 2017, Autran, France</text:span></text:p>
              <text:p text:style-name="Normal"><text:span>Poster de conférence</text:span></text:p>
              <text:p text:style-name="Normal"><text:a xlink:type="simple" xlink:href="https://hal.science/hal-02073958v1">hal-020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79v1">Group additivity for adsorbed polyols at a Pt (111) surface under aqueous conditions: DFT precision on a spreadsheet</text:a></text:p>
              <text:p text:style-name="Normal"><text:a xlink:type="simple" xlink:href="https://hal.science/search/index/?q=*&amp;authFullName_s=Benjamin Schweitzer">Benjamin Schweitz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CatBior</text:span><text:span>, Dec 2017, Lyon, France</text:span></text:p>
              <text:p text:style-name="Normal"><text:span>Poster de conférence</text:span></text:p>
              <text:p text:style-name="Normal"><text:a xlink:type="simple" xlink:href="https://hal.science/hal-02077879v1">hal-020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81v1">Simulations of reactivity at complex interfaces: catalytic conversion of biomass derived alcohols at Pt/H2O interface</text:a></text:p>
              <text:p text:style-name="Normal"><text:a xlink:type="simple" xlink:href="https://hal.science/search/index/?q=*&amp;authFullName_s=Benjamin Schweitzer">Benjamin Schweitz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Philippe Sautet">Philippe Sautet</text:a></text:p>
              <text:p text:style-name="Normal"><text:span>ACS Spring Meeting</text:span><text:span>, Mar 2016, San Diego, United States</text:span></text:p>
              <text:p text:style-name="Normal"><text:span>Poster de conférence</text:span></text:p>
              <text:p text:style-name="Normal"><text:a xlink:type="simple" xlink:href="https://hal.science/hal-02077881v1">hal-0207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80v1">Simulations of reactivity at complex interfaces: catalytic conversion of biomass derived alcohols at platinum-water interface</text:a></text:p>
              <text:p text:style-name="Normal"><text:a xlink:type="simple" xlink:href="https://hal.science/search/index/?q=*&amp;authFullName_s=Benjamin Schweitzer">Benjamin Schweitz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15ième Rencontre des Chimistes Théoriciens Francophones</text:span><text:span>, Jul 2016, Lyon, France</text:span></text:p>
              <text:p text:style-name="Normal"><text:span>Poster de conférence</text:span></text:p>
              <text:p text:style-name="Normal"><text:a xlink:type="simple" xlink:href="https://hal.science/hal-02077880v1">hal-02077880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ba1453" table:style-name="ba1453">
          <table:table-column table:style-name="ba1453.0"/>
          <table:table-row>
            <table:table-cell office:value-type="string">
              <text:p text:style-name="Normal"><text:a xlink:type="simple" xlink:href="https://hal.science/hal-04859777v1">Matériau catalytique à base d’un élément du groupe VIB et d’un élément du groupe IVB pour la production d’hydrogène par électrolyse de l’eau</text:a></text:p>
              <text:p text:style-name="Normal"><text:a xlink:type="simple" xlink:href="https://hal.science/search/index/?q=*&amp;authFullName_s=Audrey Bonduelle">Audrey Bonduelle</text:a><text:span>,</text:span><text:a xlink:type="simple" xlink:href="https://hal.science/search/index/?q=*&amp;authFullName_s=Obadia Mona">Obadia Mona</text:a><text:span>,</text:span><text:a xlink:type="simple" xlink:href="https://hal.science/search/index/?q=*&amp;authFullName_s=Quentin Cacciuttolo">Quentin Cacciuttolo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Nawras Abidi">Nawras Abidi</text:a><text:span>et al.</text:span></text:p>
              <text:p text:style-name="Normal"><text:span>France, N° de brevet: FR3133544. 2023</text:span></text:p>
              <text:p text:style-name="Normal"><text:span>Brevet</text:span></text:p>
              <text:p text:style-name="Normal"><text:a xlink:type="simple" xlink:href="https://hal.science/hal-04859777v1">hal-04859777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8a27b1" table:style-name="8a27b1">
          <table:table-column table:style-name="8a27b1.0"/>
          <table:table-row>
            <table:table-cell office:value-type="string">
              <text:p text:style-name="Normal"><text:a xlink:type="simple" xlink:href="https://hal.science/tel-04721451v1">Atomistic Modelling of Environment Effects on Reactive Metal Interfaces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Theoretical and/or physical chemistry. Ecole Normale Supérieure de Lyon, 2019</text:span></text:p>
              <text:p text:style-name="Normal"><text:span>HDR</text:span></text:p>
              <text:p text:style-name="Normal"><text:a xlink:type="simple" xlink:href="https://hal.science/tel-04721451v1">tel-04721451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fc203f" table:style-name="fc203f">
          <table:table-column table:style-name="fc203f.0"/>
          <table:table-row>
            <table:table-cell office:value-type="string">
              <text:p text:style-name="Normal"><text:a xlink:type="simple" xlink:href="https://hal.science/hal-04792921v1">Computational heterogeneous electrocatalysis: How does it work and which questions can be answered at which cost?</text:a></text:p>
              <text:p text:style-name="Normal"><text:a xlink:type="simple" xlink:href="https://hal.science/search/index/?q=*&amp;authFullName_s=Stephan N. Steinmann">Stephan N. Steinmann</text:a></text:p>
              <text:p text:style-name="Normal"><text:span>Doctoral. Webinar, France. 2024</text:span></text:p>
              <text:p text:style-name="Normal"><text:span>Cours</text:span></text:p>
              <text:p text:style-name="Normal"><text:a xlink:type="simple" xlink:href="https://hal.science/hal-04792921v1">hal-04792921v1</text:a></text:p>
            </table:table-cell>
          </table:table-row>
        </table:table>
        <text:p text:style-name="P37"/>
        <text:p text:style-name="Heading2"><text:span text:style-name="T15">Logiciel (3)</text:span></text:p>
        <text:p text:style-name="P39"/>
        <table:table table:name="bb9317" table:style-name="bb9317">
          <table:table-column table:style-name="bb9317.0"/>
          <table:table-row>
            <table:table-cell office:value-type="string">
              <text:p text:style-name="Normal"><text:a xlink:type="simple" xlink:href="https://hal.science/hal-04860145v1">DockOnSurf</text:a></text:p>
              <text:p text:style-name="Normal"><text:a xlink:type="simple" xlink:href="https://hal.science/search/index/?q=*&amp;authFullName_s=Carles Martí">Carles Martí</text:a><text:span>,</text:span><text:a xlink:type="simple" xlink:href="https://hal.science/search/index/?q=*&amp;authFullName_s=Sarah Blanck">Sarah Blanck</text:a><text:span>,</text:span><text:a xlink:type="simple" xlink:href="https://hal.science/search/index/?q=*&amp;authFullName_s=Ruben Staub">Ruben Staub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2024,<text:s/></text:span><text:a xlink:type="simple" xlink:href="https://archive.softwareheritage.org/browse/swh:1:dir:383421839039b1b203bec2cf270723beafc4677b;origin=https://gitlab.com/lch_interfaces/dockonsurf.git;visit=swh:1:snp:0f6f98cd07b44b2481d6b94caddea40e5bea1408;anchor=swh:1:rev:07fb966039c7b9c297db788b6628228ab45ae60d">⟨swh:1:dir:383421839039b1b203bec2cf270723beafc4677b;origin=https://gitlab.com/lch_interfaces/dockonsurf.git;visit=swh:1:snp:0f6f98cd07b44b2481d6b94caddea40e5bea1408;anchor=swh:1:rev:07fb966039c7b9c297db788b6628228ab45ae60d⟩</text:a></text:p>
              <text:p text:style-name="Normal"><text:span>Logiciel</text:span></text:p>
              <text:p text:style-name="Normal"><text:a xlink:type="simple" xlink:href="https://hal.science/hal-04860145v1">hal-0486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53v1">DFT2FEFFIT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Alain Manceau">Alain Manceau</text:a></text:p>
              <text:p text:style-name="Normal"><text:span>2024,<text:s/></text:span><text:a xlink:type="simple" xlink:href="https://archive.softwareheritage.org/browse/swh:1:dir:70bd39ccdc2c15a8767c25b0f0a5d965c8d52319;origin=https://gitlab.esrf.fr/scientific-software/dft2feffit.git;visit=swh:1:snp:2e6339a79d4aa642712e4c70850ba9d8cc0d0278;anchor=swh:1:rev:55901dcf9c4dcbc2fc4824c5643b476d5c5eb228">⟨swh:1:dir:70bd39ccdc2c15a8767c25b0f0a5d965c8d52319;origin=https://gitlab.esrf.fr/scientific-software/dft2feffit.git;visit=swh:1:snp:2e6339a79d4aa642712e4c70850ba9d8cc0d0278;anchor=swh:1:rev:55901dcf9c4dcbc2fc4824c5643b476d5c5eb228⟩</text:a></text:p>
              <text:p text:style-name="Normal"><text:span>Logiciel</text:span></text:p>
              <text:p text:style-name="Normal"><text:a xlink:type="simple" xlink:href="https://hal.science/hal-04860153v1">hal-048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44v1">SolvHybri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les Martí">Carles Martí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2024,<text:s/></text:span><text:a xlink:type="simple" xlink:href="https://archive.softwareheritage.org/browse/swh:1:dir:12015e9a91aaa101edb79af6ec5edf1163c1eed3;origin=https://gitlab.com/lch_interfaces/solvhybrid.git;visit=swh:1:snp:541050a38da713589c8f83037c237a557aedcec6;anchor=swh:1:rev:6ae389bbcc8551d5cd6ad38e7969f36ea93d8b43">⟨swh:1:dir:12015e9a91aaa101edb79af6ec5edf1163c1eed3;origin=https://gitlab.com/lch_interfaces/solvhybrid.git;visit=swh:1:snp:541050a38da713589c8f83037c237a557aedcec6;anchor=swh:1:rev:6ae389bbcc8551d5cd6ad38e7969f36ea93d8b43⟩</text:a></text:p>
              <text:p text:style-name="Normal"><text:span>Logiciel</text:span></text:p>
              <text:p text:style-name="Normal"><text:a xlink:type="simple" xlink:href="https://hal.science/hal-04860144v1">hal-04860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 N. Steinmann</dc:title>
    <dc:subject/>
    <dc:description>CV</dc:description>
    <dc:creator/>
    <dc:date>2026-05-02T11:05:15.000</dc:date>
    <meta:generator>PHPWord</meta:generator>
    <meta:initial-creator>CCSD</meta:initial-creator>
    <meta:creation-date>2026-05-02T11:05:15.000</meta:creation-date>
    <meta:keyword/>
    <meta:user-defined meta:name="Category"/>
    <meta:user-defined meta:name="Company"/>
    <meta:user-defined meta:name="Manager"/>
  </office:meta>
</office:document-meta>
</file>