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5ef" style:family="table">
      <style:table-properties style:rel-width="100" table:align="center"/>
    </style:style>
    <style:style style:name="6725ef.0" style:family="table-column">
      <style:table-column-properties style:column-width="0.00cm"/>
    </style:style>
    <style:style style:name="729bb1" style:family="table">
      <style:table-properties style:rel-width="100" table:align="center"/>
    </style:style>
    <style:style style:name="729bb1.0" style:family="table-column">
      <style:table-column-properties style:column-width="0.00cm"/>
    </style:style>
    <style:style style:name="b5302e" style:family="table">
      <style:table-properties style:rel-width="100" table:align="center"/>
    </style:style>
    <style:style style:name="b5302e.0" style:family="table-column">
      <style:table-column-properties style:column-width="0.00cm"/>
    </style:style>
    <style:style style:name="7e1d8a" style:family="table">
      <style:table-properties style:rel-width="100" table:align="center"/>
    </style:style>
    <style:style style:name="7e1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 Plass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-plassart">stephan-plass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42-8262">0000-0002-9342-82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179962">25017996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lassart_s_1">plassart_s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our plus d’informations veuillez consulter mon site<text:s/></text:span><text:a xlink:type="simple" xlink:href="https://plassart.github.io/">Web personnel</text:a><text:span text:style-name="T9">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)</text:span></text:p>
        <text:p text:style-name="P24"/>
        <table:table table:name="6725ef" table:style-name="6725ef">
          <table:table-column table:style-name="6725ef.0"/>
          <table:table-row>
            <table:table-cell office:value-type="string">
              <text:p text:style-name="Normal"><text:a xlink:type="simple" xlink:href="https://inria.hal.science/hal-02371742v3">An MDP-Based Solution for the Energy Minimization of Non-Clairvoyant Hard Real-Time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Real-Time Systems</text:span><text:span>, 2024, pp.47.<text:s/></text:span><text:a xlink:type="simple" xlink:href="https://dx.doi.org/10.1007/s11241-024-09433-5">⟨10.1007/s11241-024-09433-5⟩</text:a></text:p>
              <text:p text:style-name="Normal"><text:span>Article dans une revue</text:span></text:p>
              <text:p text:style-name="Normal"><text:a xlink:type="simple" xlink:href="https://inria.hal.science/hal-02371742v3">hal-023717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16v2">A Pseudo-Linear Time Algorithm for the Optimal Discrete Speed Minimizing Energy Consumption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Discrete Event Dynamic Systems</text:span><text:span>, 2021, 31, pp.163-184.<text:s/></text:span><text:a xlink:type="simple" xlink:href="https://dx.doi.org/10.1007/s10626-020-00327-9">⟨10.1007/s10626-020-00327-9⟩</text:a></text:p>
              <text:p text:style-name="Normal"><text:span>Article dans une revue</text:span></text:p>
              <text:p text:style-name="Normal"><text:a xlink:type="simple" xlink:href="https://hal.science/hal-03030416v2">hal-030304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8573v1">Dynamic Speed Scaling Minimizing Expected Energy Consumption for Real-Time Task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Journal of Scheduling</text:span><text:span>, 2020, pp.1-25.<text:s/></text:span><text:a xlink:type="simple" xlink:href="https://dx.doi.org/10.1007/s10951-020-00660-9">⟨10.1007/s10951-020-00660-9⟩</text:a></text:p>
              <text:p text:style-name="Normal"><text:span>Article dans une revue</text:span></text:p>
              <text:p text:style-name="Normal"><text:a xlink:type="simple" xlink:href="https://inria.hal.science/hal-02888573v1">hal-0288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7148v1">Feasibility of on-line speed policies in real-time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Real-Time Systems</text:span><text:span>, 2020,<text:s/></text:span><text:a xlink:type="simple" xlink:href="https://dx.doi.org/10.1007/s11241-020-09347-y">⟨10.1007/s11241-020-09347-y⟩</text:a></text:p>
              <text:p text:style-name="Normal"><text:span>Article dans une revue</text:span></text:p>
              <text:p text:style-name="Normal"><text:a xlink:type="simple" xlink:href="https://inria.hal.science/hal-02557148v1">hal-02557148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729bb1" table:style-name="729bb1">
          <table:table-column table:style-name="729bb1.0"/>
          <table:table-row>
            <table:table-cell office:value-type="string">
              <text:p text:style-name="Normal"><text:a xlink:type="simple" xlink:href="https://hal.science/hal-04961398v1">Falafels: A tool for Estimating Federated Learning Energy Consumption via Discrete Simulation</text:a></text:p>
              <text:p text:style-name="Normal"><text:a xlink:type="simple" xlink:href="https://hal.science/search/index/?q=*&amp;authFullName_s=Andrew Mary Huet de Barochez">Andrew Mary Huet de Barochez</text:a><text:span>,</text:span><text:a xlink:type="simple" xlink:href="https://hal.science/search/index/?q=*&amp;authFullName_s=Stéphan Plassart">Stéphan Plassart</text:a><text:span>,</text:span><text:a xlink:type="simple" xlink:href="https://hal.science/search/index/?q=*&amp;authFullName_s=Sébastien Monnet">Sébastien Monnet</text:a></text:p>
              <text:p text:style-name="Normal"><text:span>The 39th International Conference on Advanced Information Networking and Applications (AINA-2025)</text:span><text:span>, Apr 2025, Barcelona, Spain.<text:s/></text:span><text:a xlink:type="simple" xlink:href="https://dx.doi.org/10.1007/978-3-031-87769-8_13">⟨10.1007/978-3-031-87769-8_13⟩</text:a></text:p>
              <text:p text:style-name="Normal"><text:span>Communication dans un congrès</text:span></text:p>
              <text:p text:style-name="Normal"><text:a xlink:type="simple" xlink:href="https://hal.science/hal-04961398v1">hal-049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30v1">Discrete and Continuous Optimal Control for Energy Minimization in Real-Time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EBCCSP 2020 - 6th International Conference on Event-Based Control, Communication, and Signal Processing</text:span><text:span>, Sep 2020, Krakow, Poland. pp.1-8,<text:s/></text:span><text:a xlink:type="simple" xlink:href="https://dx.doi.org/10.1109/EBCCSP51266.2020.9291353">⟨10.1109/EBCCSP51266.2020.9291353⟩</text:a></text:p>
              <text:p text:style-name="Normal"><text:span>Communication dans un congrès</text:span></text:p>
              <text:p text:style-name="Normal"><text:a xlink:type="simple" xlink:href="https://hal.science/hal-03020330v1">hal-030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36v1">A Linear Time Algorithm for Computing Off-line Speed Schedules Minimizing Energy Consumption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MSR 2019 - 12ème Colloque sur la Modélisation des Systèmes Réactifs</text:span><text:span>, Nov 2019, Angers, France. pp.1-14</text:span></text:p>
              <text:p text:style-name="Normal"><text:span>Communication dans un congrès</text:span></text:p>
              <text:p text:style-name="Normal"><text:a xlink:type="simple" xlink:href="https://hal.science/hal-02372136v1">hal-02372136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b5302e" table:style-name="b5302e">
          <table:table-column table:style-name="b5302e.0"/>
          <table:table-row>
            <table:table-cell office:value-type="string">
              <text:p text:style-name="Normal"><text:a xlink:type="simple" xlink:href="https://inria.hal.science/hal-05457029v1">Towards power dissipation estimation for real-time operating system patches</text:a></text:p>
              <text:p text:style-name="Normal"><text:a xlink:type="simple" xlink:href="https://hal.science/search/index/?q=*&amp;authFullName_s=Myriam Mabrouki">Myriam Mabrouki</text:a><text:span>,</text:span><text:a xlink:type="simple" xlink:href="https://hal.science/search/index/?q=*&amp;authFullName_s=Liliana Cucu-Grosjean">Liliana Cucu-Grosjean</text:a><text:span>,</text:span><text:a xlink:type="simple" xlink:href="https://hal.science/search/index/?q=*&amp;authFullName_s=Stéphan Plassart">Stéphan Plassart</text:a></text:p>
              <text:p text:style-name="Normal"><text:span>JRWRTC 2025 - the 18th Junior Researcher Workshop on Real-Time Computing</text:span><text:span>, Nov 2025, Pisa, Italy</text:span></text:p>
              <text:p text:style-name="Normal"><text:span>Poster de conférence</text:span></text:p>
              <text:p text:style-name="Normal"><text:a xlink:type="simple" xlink:href="https://inria.hal.science/hal-05457029v1">hal-0545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9233v1">How to prove the existence of an optimal frequency assignment algorithm for CPU and memory accesses in absence of an appropriate energy model</text:a></text:p>
              <text:p text:style-name="Normal"><text:a xlink:type="simple" xlink:href="https://hal.science/search/index/?q=*&amp;authFullName_s=Myriam Mabrouki">Myriam Mabrouki</text:a><text:span>,</text:span><text:a xlink:type="simple" xlink:href="https://hal.science/search/index/?q=*&amp;authFullName_s=Liliana Cucu-Grosjean">Liliana Cucu-Grosjean</text:a><text:span>,</text:span><text:a xlink:type="simple" xlink:href="https://hal.science/search/index/?q=*&amp;authFullName_s=Stéphan Plassart">Stéphan Plassart</text:a></text:p>
              <text:p text:style-name="Normal"><text:span>JRWRTC-RTNS 2024 - Junior Researcher Workshop on Real-Time Computing at the 32nd International Conference on Real-Time Networks and Systems</text:span><text:span>, Nov 2024, Porto, Portugal. https://cister-labs.pt/rtns24/JRWRTC2024-proceedings.pdf</text:span></text:p>
              <text:p text:style-name="Normal"><text:span>Poster de conférence</text:span></text:p>
              <text:p text:style-name="Normal"><text:a xlink:type="simple" xlink:href="https://inria.hal.science/hal-04999233v1">hal-04999233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7e1d8a" table:style-name="7e1d8a">
          <table:table-column table:style-name="7e1d8a.0"/>
          <table:table-row>
            <table:table-cell office:value-type="string">
              <text:p text:style-name="Normal"><text:a xlink:type="simple" xlink:href="https://theses.hal.science/tel-02990646v1">Online optimization in dynamic real-time systems</text:a></text:p>
              <text:p text:style-name="Normal"><text:a xlink:type="simple" xlink:href="https://hal.science/search/index/?q=*&amp;authFullName_s=Stéphan Plassart">Stéphan Plassart</text:a></text:p>
              <text:p text:style-name="Normal"><text:span>Operating Systems [cs.OS]. Université Grenoble Alpes [2020-..], 2020. English.<text:s/></text:span><text:a xlink:type="simple" xlink:href="https://www.theses.fr/2020GRALM017">⟨NNT : 2020GRALM017⟩</text:a></text:p>
              <text:p text:style-name="Normal"><text:span>Thèse</text:span></text:p>
              <text:p text:style-name="Normal"><text:a xlink:type="simple" xlink:href="https://theses.hal.science/tel-02990646v1">tel-02990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 Plassart</dc:title>
    <dc:subject/>
    <dc:description>CV</dc:description>
    <dc:creator/>
    <dc:date>2026-05-17T16:58:19.000</dc:date>
    <meta:generator>PHPWord</meta:generator>
    <meta:initial-creator>CCSD</meta:initial-creator>
    <meta:creation-date>2026-05-17T16:58:19.000</meta:creation-date>
    <meta:keyword/>
    <meta:user-defined meta:name="Category"/>
    <meta:user-defined meta:name="Company"/>
    <meta:user-defined meta:name="Manager"/>
  </office:meta>
</office:document-meta>
</file>